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Courier New" fo:language="lt" fo:country="LT"/>
    </style:style>
    <style:style style:name="T178" style:parent-style-name="DefaultParagraphFont" style:family="text">
      <style:text-properties style:font-name="Courier New" fo:font-weight="bold" style:font-weight-asian="bold" fo:language="lt" fo:country="LT"/>
    </style:style>
    <style:style style:name="P179" style:parent-style-name="Normal" style:family="paragraph">
      <style:text-properties style:font-name="Courier New" fo:font-weight="bold" style:font-weight-asian="bold" fo:language="lt" fo:country="LT"/>
    </style:style>
    <style:style style:name="P180" style:parent-style-name="Normal" style:family="paragraph">
      <style:text-properties style:font-name="Courier New" fo:font-weight="bold" style:font-weight-asian="bold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 : 1997.01.21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/>
      <text:p text:style-name="P9">Lietuvos Respublikos Seimas, Įstatymas</text:p>
      <text:p text:style-name="P10">Nr. 1-2200, 92.01.14, Žin., 1992, Nr. 3-40</text:p>
      <text:p text:style-name="P11">DĖL LIETUVOS RESPUBLIKOS ĮSTATYMO "DĖL PILIEČIŲ NUOSAVYBĖS TEISIŲ</text:p>
      <text:p text:style-name="P12">Į IŠLIKUSĮ NEKILNOJAMĄJĮ TURTĄ ATSTATYMO TVARKOS IR SĄLYGŲ"</text:p>
      <text:p text:style-name="P13">PAPILDYMO IR PAKEITIMO</text:p>
      <text:p text:style-name="P14"/>
      <text:p text:style-name="P15">2.</text:p>
      <text:p text:style-name="P16"/>
      <text:p text:style-name="P17">Lietuvos Respublikos Seimas, Įstatymas</text:p>
      <text:p text:style-name="P18">Nr. 1-2305, 92.02.11, Žin., 1992, Nr. 7-155</text:p>
      <text:p text:style-name="P19">DĖL LIETUVOS RESPUBLIKOS ĮSTATYMO "DĖL PILIEČIŲ NUOSAVYBĖS TEISIŲ</text:p>
      <text:p text:style-name="P20">Į IŠLIKUSĮ NEKILNOJAMĄJĮ TURTĄ ATSTATYMO TVARKOS IR SĄLYGŲ"</text:p>
      <text:p text:style-name="P21">DALINIO PAKEITIMO</text:p>
      <text:p text:style-name="P22"/>
      <text:p text:style-name="P23">3.</text:p>
      <text:p text:style-name="P24">Lietuvos Respublikos Seimas, Įstatymas</text:p>
      <text:p text:style-name="P25">Nr. 1-2417, 92.03.24, Žin., 1992, Nr. 11-278</text:p>
      <text:p text:style-name="P26">DĖL LIETUVOS RESPUBLIKOS ĮSTATYMO "DĖL PILIEČIŲ NUOSAVYBĖS TEISIŲ</text:p>
      <text:p text:style-name="P27">Į IŠLIKUSĮ NEKILNOJAMĄJĮ TURTĄ ATSTATYMO TVARKOS IR SĄLYGŲ" 10</text:p>
      <text:p text:style-name="P28">STRAIPSNIO PIRMOSIOS DALIES PAPILDYMO</text:p>
      <text:p text:style-name="P29"/>
      <text:p text:style-name="P30">4.</text:p>
      <text:p text:style-name="P31">Lietuvos Respublikos Seimas, Įstatymas</text:p>
      <text:p text:style-name="P32">Nr. 1-2566, 92.05.07, Žin., 1992, Nr. 15-405</text:p>
      <text:p text:style-name="P33">DĖL LIETUVOS RESPUBLIKOS ĮSTATYMO "DĖL PILIEČIŲ NUOSAVYBĖS TEISIŲ</text:p>
      <text:p text:style-name="P34">Į IŠLIKUSĮ NEKILNOJAMĄJĮ TURTĄ ATSTATYMO TVARKOS IR SĄLYGŲ"</text:p>
      <text:p text:style-name="P35">PAPILDYMO IR PAKEITIMO</text:p>
      <text:p text:style-name="P36"/>
      <text:p text:style-name="P37">5.</text:p>
      <text:p text:style-name="P38">Lietuvos Respublikos Seimas, Įstatymas</text:p>
      <text:p text:style-name="P39">Nr. 1-44, 93.01.12, Žin., 1993, Nr. 5-83</text:p>
      <text:p text:style-name="P40">DĖL ĮSTATYMO "DĖL PILIEČIŲ NUOSAVYBĖS TEISIŲ Į IŠLIKUSĮ</text:p>
      <text:p text:style-name="P41">NEKILNOJAMĄJĮ TURTĄ ATSTATYMO TVARKOS IR SĄLYGŲ" PAKEITIMO</text:p>
      <text:p text:style-name="P42"/>
      <text:p text:style-name="P43">6.</text:p>
      <text:p text:style-name="P44">Lietuvos Respublikos Seimas, Įstatymas</text:p>
      <text:p text:style-name="P45">Nr. 1-229,<text:s/>93.07.15, Žin., 1993, Nr. 32-725 (93.07.28)</text:p>
      <text:p text:style-name="P46">DĖL LIETUVOS RESPUBLIKOS ĮSTATYMO "DĖL PILIEČIŲ NUOSAVYBĖS TEISIŲ</text:p>
      <text:p text:style-name="P47">Į IŠLIKUSĮ NEKILNOJAMĄJĮ TURTĄ ATSTATYMO TVARKOS IR SĄLYGŲ"</text:p>
      <text:p text:style-name="P48">PAPILDYMO IR PAKEITIMO</text:p>
      <text:p text:style-name="P49"/>
      <text:p text:style-name="P50">7.</text:p>
      <text:p text:style-name="P51">Lietuvos Respublikos Seimas, Įstatymas</text:p>
      <text:p text:style-name="P52">Nr. 1-366, 94.01.11,<text:s/>Žin., 1994, Nr. 7-100 (94.01.26)</text:p>
      <text:p text:style-name="P53">DĖL LIETUVOS RESPUBLIKOS ĮSTATYMO "DĖL PILIEČIŲ NUOSAVYBĖS TEISIŲ</text:p>
      <text:p text:style-name="P54">Į IŠLIKUSĮ NEKILNOJAMĄJĮ TURTĄ ATSTATYMO TVARKOS IR SĄLYGŲ"</text:p>
      <text:p text:style-name="P55">PAKEITIMO IR PAPILDYMO</text:p>
      <text:p text:style-name="P56"/>
      <text:p text:style-name="P57">8.</text:p>
      <text:p text:style-name="P58">Lietuvos Respublikos Seimas, Įstatymas</text:p>
      <text:p text:style-name="P59">Nr. 1-388, 94.02.15, Žin., 1994, Nr. 14-229 (94.02.23)</text:p>
      <text:p text:style-name="P60">DĖL LIETUVOS RESPUBLIKOS ĮSTATYMO "DĖL PILIEČIŲ NUOSAVYBĖS TEISIŲ</text:p>
      <text:p text:style-name="P61">Į IŠLIKUSĮ NEKILNOJAMĄJĮ TURTĄ ATSTATYMO TVARKOS IR SĄLYGŲ" 10</text:p>
      <text:p text:style-name="P62">STRAIPSNIO PAPILDYMO</text:p>
      <text:p text:style-name="P63"/>
      <text:p text:style-name="P64">9.</text:p>
      <text:p text:style-name="P65">Lietuvos Respublikos Seimas, Įstatymas</text:p>
      <text:p text:style-name="P66">Nr. 1-482, 94.05.31, Žin., 1994, Nr. 43-778 (94.06.08)</text:p>
      <text:p text:style-name="P67">DĖL LIETUVOS RESPUBLIKOS ĮSTATYMO "DĖL PILIEČIŲ NUOSAVYBĖS TEISIŲ</text:p>
      <text:p text:style-name="P68">Į IŠLIKUSĮ NEKILNOJAMĄJĮ TURTĄ ATSTATYMO TVARKOS IR SĄLYGŲ"</text:p>
      <text:p text:style-name="P69">PAKEITIMO</text:p>
      <text:p text:style-name="P70"/>
      <text:p text:style-name="P71">10.</text:p>
      <text:p text:style-name="P72">Lietuvos Respublikos Seimas, Įstatymas</text:p>
      <text:p text:style-name="P73">Nr. 1-882, 95.05.04, Žin., 1995, Nr. 39-965 (95.05.12)</text:p>
      <text:p text:style-name="P74">DĖL<text:s/>LIETUVOS RESPUBLIKOS ĮSTATYMO "DĖL PILIEČIŲ NUOSAVYBĖS TEISIŲ</text:p>
      <text:p text:style-name="P75">Į IŠLIKUSĮ NEKILNOJAMĄJĮ TURTĄ ATSTATYMO TVARKOS IR SĄLYGŲ" 3</text:p>
      <text:p text:style-name="P76">STRAIPSNIO PAPILDYMO</text:p>
      <text:p text:style-name="P77"/>
      <text:p text:style-name="P78">11.</text:p>
      <text:p text:style-name="P79">Lietuvos Respublikos Seimas, Įstatymas</text:p>
      <text:p text:style-name="P80">Nr. 1-906, 95.05.30, Žin., 1995, Nr. 50-1226 (95.06.16)</text:p>
      <text:p text:style-name="P81">DĖL LIETUVOS RESPUBLIKOS ĮSTATYMO "DĖL PILIEČIŲ NUOSAVYBĖS TEISIŲ</text:p>
      <text:p text:style-name="P82">Į IŠLIKUSĮ NEKILNOJAMĄJĮ TURTĄ ATSTATYMO TVARKOS IR SĄLYGŲ"</text:p>
      <text:p text:style-name="P83">PAKEITIMO IR PAPILDYMO</text:p>
      <text:p text:style-name="P84"/>
      <text:p text:style-name="P85">12.</text:p>
      <text:p text:style-name="P86">Lietuvos Respublikos Seimas, Įstatymas</text:p>
      <text:p text:style-name="P87">Nr. 1-986, 95.07.03, Žin., 1995, Nr. 59-1465 (95.07.19)</text:p>
      <text:p text:style-name="P88">DĖL LIETUVOS RESPUBLIKOS ĮSTATYMO "DĖL PILIEČIŲ NUOSAVYBĖS TEISIŲ</text:p>
      <text:p text:style-name="P89">Į IŠLIKUSĮ NEKILNOJAMĄJĮ TURTĄ ATSTATYMO TVARKOS IR SĄLYGŲ"</text:p>
      <text:p text:style-name="P90">PAKEITIMO IR PAPILDYMO</text:p>
      <text:p text:style-name="P91"/>
      <text:p text:style-name="P92">13.</text:p>
      <text:p text:style-name="P93">Lietuvos Respublikos Seimas, Įstatymas</text:p>
      <text:p text:style-name="P94">Nr. 1-1054, 95.10.03, Žin., 1995, Nr. 85-1916 (95.10.18)</text:p>
      <text:p text:style-name="P95">DĖL LIETUVOS RESPUBLIKOS<text:s/>ĮSTATYMO "DĖL PILIEČIŲ NUOSAVYBĖS TEISIŲ</text:p>
      <text:p text:style-name="P96">Į IŠLIKUSĮ NEKILNOJAMĄJĮ TURTĄ ATSTATYMO TVARKOS IR SĄLYGŲ"</text:p>
      <text:p text:style-name="P97">PAKEITIMO IR PAPILDYMO</text:p>
      <text:p text:style-name="P98"/>
      <text:p text:style-name="P99">14.</text:p>
      <text:p text:style-name="P100">Lietuvos Respublikos Seimas, Įstatymas</text:p>
      <text:p text:style-name="P101">Nr. 1-1106, 95.11.30, Žin., 1995, Nr. 103-2299 (95.12.20)</text:p>
      <text:p text:style-name="P102">DĖL LIETUVOS RESPUBLIKOS ĮSTATYMO "DĖL PILIEČIŲ NUOSAVYBĖS TEISIŲ</text:p>
      <text:p text:style-name="P103">Į IŠLIKUSĮ NEKILNOJAMĄJĮ TURTĄ ATSTATYMO TVARKOS IR SĄLYGŲ"</text:p>
      <text:p text:style-name="P104">PAPILDYMO</text:p>
      <text:p text:style-name="P105"/>
      <text:p text:style-name="P106">15.</text:p>
      <text:p text:style-name="P107">Lietuvos Respublikos Seimas, Įstatymas</text:p>
      <text:p text:style-name="P108">Nr. 1-1272, 96.04.02, Žin., 1996, Nr. 37-929 (96.04.26)</text:p>
      <text:p text:style-name="P109">LIETUVOS RESPUBLIKOS ĮSTATYMO "DĖL PILIEČIŲ NUOSAVYBĖS TEISIŲ Į</text:p>
      <text:p text:style-name="P110">IŠLIKUSĮ NEKILNOJAMĄJĮ TURTĄ ATSTATYMO TVARKOS IR SĄLYGŲ" 8, 19,</text:p>
      <text:p text:style-name="P111">20, 21 STRAIPSNIŲ PAKEITIMO IR PAPILDYMO IR PAPILDYMO 21-1</text:p>
      <text:p text:style-name="P112">STRAIPSNIU ĮSTATYMAS</text:p>
      <text:p text:style-name="P113"/>
      <text:p text:style-name="P114">*** Pabaiga ***</text:p>
      <text:p text:style-name="P115"/>
      <text:p text:style-name="P116">KONSTITUCINIO TEISMO NUTARIMAI:</text:p>
      <text:p text:style-name="P117"/>
      <text:p text:style-name="P118">1.</text:p>
      <text:p text:style-name="P119">Konstitucinis teismas, Nutarimas</text:p>
      <text:p text:style-name="P120">Nr. 12/93, 94.05.27,</text:p>
      <text:p text:style-name="P121">Žin., 1994, Nr. 42-771 (94.06.03)</text:p>
      <text:p text:style-name="P122">DĖL LIETUVOS RESPUBLIKOS 1993 M. LIEPOS 15 D. ĮSTATYMO "DĖL</text:p>
      <text:p text:style-name="P123">LIETUVOS RESPUBLIKOS ĮSTATYMO "DĖL PILIEČIŲ NUOSAVYBĖS</text:p>
      <text:p text:style-name="P124">TEISIŲ Į <text:s/>IŠLIKUSĮ NEKILNOJAMĄJĮ TURTĄ ATSTATYMO TVARKOS IR</text:p>
      <text:p text:style-name="P125">SĄLYGŲ" <text:s/>PAPILDYMO IR PAKEITIMO" ATITIKIMO KONSTITUCIJAI</text:p>
      <text:p text:style-name="P126"/>
      <text:p text:style-name="P127">2.</text:p>
      <text:p text:style-name="P128">Konstitucinis teismas, Nutarimas</text:p>
      <text:p text:style-name="P129">94.06.15,</text:p>
      <text:p text:style-name="P130">Žin., 1994, Nr. 47-889 (94.06.22)</text:p>
      <text:p text:style-name="P131">DĖL 1991 M. BIRŽELIO 18 D. ĮSTATYMO "DĖL PILIEČIŲ</text:p>
      <text:p text:style-name="P132">NUOSAVYBĖS TEISIŲ Į IŠLIKUSĮ NEKILNOJAMĄJĮ TURTĄ ATSTATYMO</text:p>
      <text:p text:style-name="P133">TVARKOS IR SĄLYGŲ" <text:s/>KAI KURIŲ PAKEITIMŲ ATITIKIMO LR</text:p>
      <text:p text:style-name="P134">KONSTITUCIJAI</text:p>
      <text:p text:style-name="P135"/>
      <text:p text:style-name="P136">3.</text:p>
      <text:p text:style-name="P137">Konstitucinis teismas, Nutarimas</text:p>
      <text:p text:style-name="P138">Nr. 20-21/94, 95.03.08,</text:p>
      <text:p text:style-name="P139">Žin., 1995, Nr. 22-516 (95.03.11)</text:p>
      <text:p text:style-name="P140">Dėl Lietuvos Respublikos 1993 m. liepos 15 d. <text:s/>įstatymo</text:p>
      <text:p text:style-name="P141">"Dėl Lietuvos Respublikos įstatymo "Dėl piliečių</text:p>
      <text:p text:style-name="P142">nuosavybės teisių į išlikusį nekilnojamąjį turtą atstatymo</text:p>
      <text:p text:style-name="P143">tvarkos ir sąlygų" papildymo ir pakeitimo" 8 punkto,</text:p>
      <text:p text:style-name="P144">kuriuo iš naujo išdėstytas įstatymo "Dėl piliečių</text:p>
      <text:p text:style-name="P145">nuosavybės teisių į išlikusį nekilnojamąjį turtą atstatymo</text:p>
      <text:p text:style-name="P146">tvarkos ir sąlygų" 12 straipsnio pirmosios dalies 3</text:p>
      <text:p text:style-name="P147">punktas, ir Lietuvos Respublikos 1993 m. <text:s/>liepos 15 d.</text:p>
      <text:p text:style-name="P148">įstatymo "Dėl Lietuvos Respublikos žemės reformos įstatymo</text:p>
      <text:p text:style-name="P149">papildymo ir pakeitimo" 23 punkto, kuriuo iš naujo</text:p>
      <text:p text:style-name="P150">išdėstytas Lietuvos Respublikos žemės reformos įstatymo 16</text:p>
      <text:p text:style-name="P151">straipsnio septintasis punktas, atitikimo Lietuvos</text:p>
      <text:p text:style-name="P152">Respublikos Konstitucijai</text:p>
      <text:p text:style-name="P153"/>
      <text:p text:style-name="P154">4.</text:p>
      <text:p text:style-name="P155">Lietuvos Respublikos Konstitucinis Teismas, Nutarimas</text:p>
      <text:p text:style-name="P156">95.10.26, Žin., 1995, Nr.89-2007 (95.11.02)</text:p>
      <text:p text:style-name="P157">DĖL LIETUVOS RESPUBLIKOS ĮSTATYMO "DĖL PILIEČIŲ NUOSAVYBĖS TEISIŲ</text:p>
      <text:p text:style-name="P158">Į IŠLIKUSĮ NEKILNOJAMĄJĮ TURTĄ ATSTATYMO TVARKOS IR SĄLYGŲ<text:s/></text:p>
      <text:p text:style-name="P159"/>
      <text:p text:style-name="P160">5.</text:p>
      <text:p text:style-name="P161">Lietuvos Respublikos Konstitucinis Teismas, Nutarimas</text:p>
      <text:p text:style-name="P162">96.11.12, Žin., 1996, Nr.112-2558 (96.11.21)</text:p>
      <text:p text:style-name="P163">DĖL LIETUVOS RESPUBLIKOS ĮSTATYMO "DĖL PILIEČIŲ NUOSAVYBĖS TEISIŲ Į</text:p>
      <text:p text:style-name="P164">IŠLIKUSĮ NEKILNOJAMĄJĮ TURTĄ ATSTATYMO TVARKOS IR SĄLYGŲ" 8 STRAIPSNIO</text:p>
      <text:p text:style-name="P165">PENKTOSIOS DALIES IR 19 STRAIPSNIO PIRMOSIOS DALIES NORMŲ ATITIKIMO<text:s/></text:p>
      <text:p text:style-name="P166">LIETUVOS RESPUBLIKOS KONSTITUCIJAI<text:s/></text:p>
      <text:p text:style-name="P167"/>
      <text:p text:style-name="P168">Pastaba: ženklai "&gt;&gt;" ir "&lt;&lt;" reiškia, kad tekstas tarp jų yra</text:p>
      <text:p text:style-name="P169">pripažintas neatitinkančiu Konstitucijos.</text:p>
      <text:p text:style-name="P170"/>
      <text:p text:style-name="P171"/>
      <text:p text:style-name="P172"><text:s text:c="22"/>LIETUVOS RESPUBLIKOS</text:p>
      <text:p text:style-name="P173"/>
      <text:p text:style-name="P174"><text:s text:c="12"/><text:s text:c="16"/>ĮSTATYMAS</text:p>
      <text:p text:style-name="P175"/>
      <text:p text:style-name="P176"><text:span text:style-name="T177"><text:s text:c="2"/></text:span><text:span text:style-name="T178">Dėl piliečių nuosavybės teisių į išlikusį nekilnojamąjį</text:span></text:p>
      <text:p text:style-name="P179"/>
      <text:p text:style-name="P180"><text:s text:c="17"/>turtą atstatymo tvarkos ir sąlygų</text:p>
      <text:p text:style-name="P181"/>
      <text:p text:style-name="P182"/>
      <text:p text:style-name="P183"><text:s text:c="21"/>I. Bendrieji nuostatai</text:p>
      <text:p text:style-name="P184"/>
      <text:p text:style-name="P185"/>
      <text:p text:style-name="P186"><text:s text:c="5"/>1 straipsnis. Įstatymo paskirtis</text:p>
      <text:p text:style-name="P187"/>
      <text:p text:style-name="P188"><text:s text:c="5"/>Šis <text:s/>įstatymas <text:s/>reguliuoja<text:s/><text:s/>Lietuvos <text:s/>Respublikos <text:s/>piliečių,</text:p>
      <text:p text:style-name="P189">kurių pagal <text:s/>TSRS (LTSR) įstatymus buvo nacionalizuotas ar kitaip</text:p>
      <text:p text:style-name="P190">neteisėtai suvisuomenintas <text:s text:c="2"/>nekilnojamasis <text:s/>turtas, šio įstatymo</text:p>
      <text:p text:style-name="P191">priėmimo dieną <text:s/>esantis valstybinių, <text:s/>visuomeninių, <text:s/>kooperatinių</text:p>
      <text:p text:style-name="P192">organizacijų (įmonių) <text:s text:c="2"/>ar kolūkių žinioje arba <text:s/>šių organizacijų</text:p>
      <text:p text:style-name="P193">yra perleistas <text:s/>nuosavybėn fiziniams <text:s/>asmenims, nuosavybės teisių</text:p>
      <text:p text:style-name="P194">atstatymo tvarką ir sąlygas.</text:p>
      <text:p text:style-name="P195"><text:s text:c="5"/>Nuosavybės teisė į išlikusį nekilnojamąjį turtą atstatoma:</text:p>
      <text:p text:style-name="P196"><text:s text:c="5"/>1) grąžinant <text:s/>nusavintą turtą <text:s/>natūra, jam lygiaverte natūra</text:p>
      <text:p text:style-name="P197">arba kita natūra;</text:p>
      <text:p text:style-name="P198"><text:s text:c="5"/>2) <text:s/>suteikiant <text:s text:c="2"/>šio <text:s/>įstatymo <text:s text:c="2"/>2 <text:s/>straipsnyje <text:s/>nurodytiems</text:p>
      <text:p text:style-name="P199">asmenims <text:s text:c="2"/>vienkartines <text:s text:c="2"/>valstybės <text:s/>išmokas, <text:s text:c="2"/>įgalinančias juos</text:p>
      <text:p text:style-name="P200">perimti atitinkamą dalį privatizuojamo valstybinio (visuomeninio)</text:p>
      <text:p text:style-name="P201">turto, arba išduodant valstybei priklausančias akcijas;</text:p>
      <text:p text:style-name="P202"><text:s text:c="5"/>3) gyvenamuosius <text:s/>namus, jų <text:s/>dalis, butus iš šio įstatymo 2</text:p>
      <text:p text:style-name="P203">straipsnyje nurodytų asmenų (savininkų) išperkant pinigais ir(ar)</text:p>
      <text:p text:style-name="P204">vertybiniais popieriais, o žemės ūkio paskirties žemę ir miškus -</text:p>
      <text:p text:style-name="P205">pinigais.</text:p>
      <text:p text:style-name="P206"/>
      <text:p text:style-name="P207">Straipsnio pakeitimai:</text:p>
      <text:p text:style-name="P208">Nr. 1-44, 93.01.12, Žin., 1993, Nr. 5-83</text:p>
      <text:p text:style-name="P209">Nr. 1-229, 93.07.15, Žin., 1993, Nr. 32-725 (93.07.28)</text:p>
      <text:p text:style-name="P210">Nr. 1-366, 94.01.11, Žin., 1994, Nr. 7-100 (94.01.26)</text:p>
      <text:p text:style-name="P211">Nr. 1-906, 95.05.30, Žin., 1995, Nr. 50-1226 (95.06.16)</text:p>
      <text:p text:style-name="P212">Nr. 1-986, 95.07.03, Žin., 1995, Nr. 59-1465 (95.07.19)</text:p>
      <text:p text:style-name="P213"/>
      <text:p text:style-name="P214"><text:s text:c="5"/>2 straipsnis. Piliečiai, turintys teisę į nuosavybės</text:p>
      <text:p text:style-name="P215"><text:s text:c="19"/>teisės atstatymą</text:p>
      <text:p text:style-name="P216"/>
      <text:p text:style-name="P217"><text:s text:c="5"/>Nuosavybės teisė į iškilusį nekilnojamąjį turtą atstatoma:</text:p>
      <text:p text:style-name="P218"><text:s text:c="5"/>1) buvusiam turto savininkui, jeigu jis pagal <text:s/>Lietuvos</text:p>
      <text:p text:style-name="P219">Respublikos įstatymus yra Lietuvos pilietis ir turi šią pilietybę</text:p>
      <text:p text:style-name="P220">patvirtinantį dokumentą ir nuolat gyvena Lietuvos Respublikoje;</text:p>
      <text:p text:style-name="P221"><text:s text:c="5"/>2) mirus buvusiam savininkui - jo vaikams (įvaikiams, tėvams</text:p>
      <text:p text:style-name="P222">(įtėviams) <text:s text:c="2"/>ir <text:s/>sutuoktiniui. <text:s/>Mirus <text:s/>buvusio <text:s/>savininko <text:s/>vaikui</text:p>
      <text:p text:style-name="P223">(įvaikiui), <text:s text:c="2"/>nuosavybės <text:s text:c="2"/>teisė <text:s text:c="2"/>į <text:s text:c="2"/>jam <text:s/>tenkančią <text:s text:c="2"/>išlikusio</text:p>
      <text:p text:style-name="P224">nekilnojamojo turto dalį atstatoma jo <text:s/>sutuoktiniui <text:s/>ir <text:s/>vaikams,</text:p>
      <text:p text:style-name="P225">jeigu <text:s/>jie pagal <text:s/>Lietuvos <text:s/>Respublikos įstatymą <text:s/>yra <text:s text:c="2"/>Lietuvos</text:p>
      <text:p text:style-name="P226">piliečiai <text:s text:c="2"/>ir <text:s text:c="2"/>turi <text:s text:c="2"/>šią <text:s text:c="2"/>pilietybę patvirtinantį <text:s/>dokumentą</text:p>
      <text:p text:style-name="P227">bei <text:s/>nuolat <text:s/>gyvena <text:s text:c="2"/>Lietuvos <text:s/>Respublikoje. <text:s text:c="4"/>Buvusieji turto</text:p>
      <text:p text:style-name="P228">savininkai arba šio straipsnio pirmosios dalies 2 <text:s/>punkte nurodyti</text:p>
      <text:p text:style-name="P229">asmenys teisę į išlikusio nekilnojamojo turto <text:s/>nuosavybės <text:s/>teisės</text:p>
      <text:p text:style-name="P230">atstatymą <text:s text:c="2"/>gali <text:s/>perleisti <text:s/>notariškai <text:s/>patvirtinta <text:s text:c="3"/>sutartimi</text:p>
      <text:p text:style-name="P231">savo <text:s/>vaikams <text:s text:c="2"/>(įvaikiams), <text:s text:c="2"/>tėvams <text:s/>(įtėviams), <text:s text:c="2"/>sutuoktiniui</text:p>
      <text:p text:style-name="P232">bei vaikaičiams.</text:p>
      <text:p text:style-name="P233"><text:s text:c="5"/>Mirus šio straipsnio pirmojoje dalyje nurodytiems asmenims,</text:p>
      <text:p text:style-name="P234">kurie nustatytu <text:s/>laiku buvo padavę prašymus dėl nuosavybės teisių</text:p>
      <text:p text:style-name="P235">atstatymo, <text:s/>nuosavybės <text:s text:c="2"/>teisės <text:s/>atstatomos <text:s/>mirusiojo <text:s/>vardu, <text:s/>o</text:p>
      <text:p text:style-name="P236">grąžintinas <text:s/>turtas <text:s text:c="2"/>paveldimas <text:s text:c="2"/>įstatymo <text:s text:c="2"/>nustatyta <text:s text:c="2"/>tvarka.</text:p>
      <text:p text:style-name="P237">Atstatant <text:s/>nuosavybės <text:s text:c="2"/>teisę <text:s/>į <text:s text:c="2"/>išlikusį <text:s/>nekilnojamąjį <text:s/>turtą</text:p>
      <text:p text:style-name="P238">mirusiojo <text:s/>vardu, <text:s text:c="2"/>mirusiajam <text:s/>atstovauja <text:s text:c="2"/>jo <text:s/>turtinių <text:s/>teisių</text:p>
      <text:p text:style-name="P239">perėmėjai.</text:p>
      <text:p text:style-name="P240"/>
      <text:p text:style-name="P241">Straipsnio pakeitimai:</text:p>
      <text:p text:style-name="P242">Nr. 1-2200, 92.01.14, Žin., 1992, Nr. 3-40</text:p>
      <text:p text:style-name="P243">Nr. 1-229, 93.07.15, Žin., 1993, Nr. 32-725 (93.07.28)</text:p>
      <text:p text:style-name="P244">Nr. 1-906, 95.05.30, Žin., 1995, Nr. 50-1226 (95.06.16)</text:p>
      <text:p text:style-name="P245"/>
      <text:p text:style-name="P246"><text:s text:c="5"/>3 straipsnis. Turtas, į kurį atstatoma nuosavybės teisė</text:p>
      <text:p text:style-name="P247"/>
      <text:p text:style-name="P248"><text:s text:c="5"/>Šio įstatymo <text:s/>2 straipsnyje <text:s/>nurodytiems asmenims <text:s/>atstatoma</text:p>
      <text:p text:style-name="P249">nuosavybės teisė į šį išlikusį nekilnojamąjį turtą:</text:p>
      <text:p text:style-name="P250"><text:s text:c="5"/>1) žemę;</text:p>
      <text:p text:style-name="P251"><text:s text:c="5"/>2) miškus;</text:p>
      <text:p text:style-name="P252"><text:s text:c="5"/>3) ūkinės-komercinės paskirties pastatus su priklausiniais;</text:p>
      <text:p text:style-name="P253"><text:s text:c="5"/>4) gyvenamuosius namus su priklausiniais.</text:p>
      <text:p text:style-name="P254"><text:s text:c="5"/>Išlikusiu <text:s text:c="2"/>laikomas <text:s/>ir <text:s/>turtas, <text:s/>kuris <text:s/>buvo šio įstatymo</text:p>
      <text:p text:style-name="P255">įsigaliojimo dieną, nors po to jo neliko (nugriauti ar sugriauti</text:p>
      <text:p text:style-name="P256">pastattai <text:s/>iškirstas <text:s/>miškas ir nebelikęs <text:s/>kitas <text:s/>nekilnojamasis</text:p>
      <text:p text:style-name="P257">turtas.</text:p>
      <text:p text:style-name="P258"/>
      <text:p text:style-name="P259">Straipsnio pakeitimai:</text:p>
      <text:p text:style-name="P260">Nr. 1-882, 95.05.04, Žin., 1995, Nr. 39-965 (95.05.12)</text:p>
      <text:p text:style-name="P261"/>
      <text:p text:style-name="P262"><text:s text:c="8"/>II. Nuosavybės teisės atstatymo sąlygos ir tvarka</text:p>
      <text:p text:style-name="P263"/>
      <text:p text:style-name="P264"><text:s text:c="5"/>4 straipsnis. Nuosavybės teisės į kaimo vietovėje</text:p>
      <text:p text:style-name="P265"><text:s text:c="19"/>esančią žemę atstatymo sąlygos ir tvarka</text:p>
      <text:p text:style-name="P266"/>
      <text:p text:style-name="P267"><text:s text:c="5"/>Šio įstatymo <text:s/>2 straipsnyje <text:s/>nurodytiems asmenims nuosavybės</text:p>
      <text:p text:style-name="P268">teisė į <text:s/>žemės ūkio <text:s/>paskirties žemę atstatoma šią žemę grąžinant</text:p>
      <text:p text:style-name="P269">pagal <text:s text:c="2"/>nustatyta <text:s text:c="2"/>tvarka <text:s/>sudarytus žemės reformos <text:s/>žemėtvarkos</text:p>
      <text:p text:style-name="P270">projektus <text:s text:c="2"/>arba <text:s text:c="2"/>ją <text:s/>išperkant <text:s text:c="2"/>šio įstatymo <text:s text:c="2"/>16 <text:s/>straipsnyje</text:p>
      <text:p text:style-name="P271">nurodytais išpirkimo būdais.</text:p>
      <text:p text:style-name="P272"><text:s text:c="5"/>Iki žemės <text:s text:c="2"/>grąžinimo žemės <text:s/>ūkio <text:s/>paskirties <text:s/>žemė<text:s/>Lietuvos</text:p>
      <text:p text:style-name="P273">Respublikos Vyriausybės nustatyta tvarka suteikiama naudotis arba</text:p>
      <text:p text:style-name="P274">išnuomojama fiziniams ir juridiniams asmenims.</text:p>
      <text:p text:style-name="P275"><text:s text:c="5"/>Žemė, <text:s text:c="2"/>kuri pagal <text:s/>šio įstatymo <text:s/>12 <text:s/>straipsnį <text:s text:c="3"/>priskirta</text:p>
      <text:p text:style-name="P276">valstybės išperkamai <text:s/>žemei, taip pat žemė, kurios šio įstatymo 2</text:p>
      <text:p text:style-name="P277">straipsnyje nurodyti <text:s text:c="2"/>asmenys nepageidauja susigrąžinti turėtoje</text:p>
      <text:p text:style-name="P278">vietoje, <text:s text:c="2"/>valstybės <text:s text:c="3"/>išperkama <text:s/>arba vietoj <text:s/>jos <text:s text:c="2"/>suteikiamas</text:p>
      <text:p text:style-name="P279">lygiavertis žemės <text:s text:c="2"/>sklypas iš laisvos <text:s/>valstybinio <text:s/>žemės <text:s/>fondo</text:p>
      <text:p text:style-name="P280">žemės (žemė sugrąžinama ekvivalentine natūra).</text:p>
      <text:p text:style-name="P281"><text:s text:c="5"/>Laisva <text:s/><text:s/>valstybinio <text:s text:c="2"/>žemės <text:s/>fondo <text:s/>žeme <text:s/>laikomi <text:s/>tie toje</text:p>
      <text:p text:style-name="P282">vietovėje <text:s text:c="2"/>esantys <text:s/>žemės <text:s/>plotai, <text:s/>kurie <text:s/>nepriskirti valstybės</text:p>
      <text:p text:style-name="P283">išperkamai žemei, jų nepretenduoja susigrąžinti nuosavybėn natūra</text:p>
      <text:p text:style-name="P284">šio įstatymo <text:s/>2 straipsnyje <text:s/>nurodyti asmenys <text:s/>ir kuriuos <text:s/>galima</text:p>
      <text:p text:style-name="P285">parduoti privatinėn <text:s/>nuosavybėn pagal <text:s/>Lietuvos Respublikos žemės</text:p>
      <text:p text:style-name="P286">reformos įstatymą.</text:p>
      <text:p text:style-name="P287"><text:s text:c="5"/>Atstatant nuosavybės <text:s/>teisę, žemės ūkio paskirties žemė gali</text:p>
      <text:p text:style-name="P288">būti grąžinama: <text:s text:c="2"/>asmenims, kuriantiems <text:s/>ūkininko ūkį; žemės ūkio</text:p>
      <text:p text:style-name="P289">bendrovių <text:s text:c="2"/>ar <text:s text:c="3"/>bendrijų <text:s text:c="2"/>nariams; <text:s text:c="3"/>asmenims, <text:s text:c="2"/>numatantiems</text:p>
      <text:p text:style-name="P290">susigrąžintą žemę <text:s/>naudoti asmeninio <text:s/>ūkio poreikiams <text:s/>bei <text:s/>kitai</text:p>
      <text:p text:style-name="P291">žemės ūkio <text:s text:c="2"/>veiklai; asmenims, <text:s/>kurie susigrąžintą žemę išnuomos</text:p>
      <text:p text:style-name="P292">kitiems žemės <text:s/>ūkiu besiverčiantiems <text:s text:c="2"/>fiziniams <text:s/>ir <text:s/>juridiniams</text:p>
      <text:p text:style-name="P293">asmenims.</text:p>
      <text:p text:style-name="P294"><text:s text:c="5"/>Atstatant nuosavybės<text:s/><text:s/>teisę, žemės ūkio paskirties žemė gali</text:p>
      <text:p text:style-name="P295">būti grąžinama tik nustačius šios žemės naudotoją. Juo gali būti:</text:p>
      <text:p text:style-name="P296"><text:s text:c="5"/>1) šią <text:s/>žemę susigrąžinantis asmuo, jeigu jis kuria ūkininko</text:p>
      <text:p text:style-name="P297">ūkį arba šią žemę naudos asmeninio ūkio poreikiams;</text:p>
      <text:p text:style-name="P298"><text:s text:c="5"/>2) <text:s/>žemės <text:s/>nuomininkas <text:s/>(ūkininkas, <text:s/>pasirengęs <text:s/>ūkininkauti</text:p>
      <text:p text:style-name="P299">asmuo arba <text:s/>žemės ūkio <text:s/>bendrovė), sutinkantis <text:s/>šią žemę arba jos</text:p>
      <text:p text:style-name="P300">dalį, nereikalingą žemės savininko šeimos poreikiams, išsinuomoti</text:p>
      <text:p text:style-name="P301">ne trumpesniam <text:s/>kaip 3 <text:s/>metų laikotarpiui. <text:s/>Išankstinis sutikimas</text:p>
      <text:p text:style-name="P302">išsinuomoti <text:s text:c="2"/>žemėtvarkos projekte <text:s text:c="4"/>suformuotus <text:s text:c="2"/>žemės <text:s text:c="2"/>ūkio</text:p>
      <text:p text:style-name="P303">paskirties <text:s text:c="2"/>žemės sklypus <text:s/>turi <text:s/>būti <text:s/>notariškai <text:s/>patvirtintas.</text:p>
      <text:p text:style-name="P304">Pirmumą išsinuomoti žemę turi dabartinis jos naudotojas.Tarp šalių</text:p>
      <text:p text:style-name="P305">kilę ginčai <text:s/>dėl <text:s/>nuomos <text:s/>sutarties <text:s/>ir <text:s/>jos <text:s/>sąlygų <text:s/>nagrinėjami</text:p>
      <text:p text:style-name="P306">teisme.</text:p>
      <text:p text:style-name="P307"><text:s text:c="5"/>Ūkininko ūkį <text:s/>gali kurti <text:s/>tik asmuo, <text:s/>turintis <text:s text:c="3"/>atitinkamą</text:p>
      <text:p text:style-name="P308">kvalifikacinį pasirengimą ūkininkauti, <text:s/>kurį <text:s/>įvertina apskrities</text:p>
      <text:p text:style-name="P309">valdytojo administracija Žemės ūkio ministerijos nustatyta tvarka,</text:p>
      <text:p text:style-name="P310">arba praktinę darbo žemės ūkyje patirtį.</text:p>
      <text:p text:style-name="P311"><text:s text:c="5"/>Nuosavybės <text:s/>teisė<text:s/><text:s/>atstatoma į visą turėtos žemės plotą, bet</text:p>
      <text:p text:style-name="P312">ne <text:s/>daugiau <text:s/>kaip į 80 ha. Gražinamas <text:s/>buvusio <text:s/>savininko <text:s/>turėto</text:p>
      <text:p text:style-name="P313">dydžio arba lygiavertis turėtajam žemės <text:s/>sklypas, bet ne didesnis</text:p>
      <text:p text:style-name="P314">kaip 80 ha bendro ploto ir 50 ha žemės ūkio naudmenų.</text:p>
      <text:p text:style-name="P315"><text:s text:c="5"/>Žemės ploto <text:s/>lygiavertiškumas nustatomas <text:s/>pagal Žemės <text:s/>ūkio</text:p>
      <text:p text:style-name="P316">ministerijos patvirtintą <text:s/>metodiką. <text:s/>Žemės, <text:s/>suteiktos <text:s/>gyventojų</text:p>
      <text:p text:style-name="P317">asmeniniam ūkiui, <text:s/>lygiaverčiu plotu <text:s/>laikomas atitinkamo <text:s/>dydžio</text:p>
      <text:p text:style-name="P318">žemės ūkio <text:s/>naudmenų, <text:s/>užstatytos <text:s/>teritorijos, <text:s/>kelių <text:s/>ir <text:s/>miško</text:p>
      <text:p text:style-name="P319">plotas buvusios <text:s/>žemės valdos vietoje. Kitų žemės naudmenų plotas</text:p>
      <text:p text:style-name="P320">perskaičiuojamas taikant koeficientą 0,1.</text:p>
      <text:p text:style-name="P321"><text:s text:c="5"/>Pretendentams, sudarantiems <text:s text:c="2"/>vieną šeimą, <text:s/>grąžinamos žemės</text:p>
      <text:p text:style-name="P322">plotas neturi <text:s/>būti didesnis <text:s/>kaip 80 <text:s/>ha bendro ploto (įskaitant</text:p>
      <text:p text:style-name="P323">mišką, vandens <text:s/>telkinius ir kitas naudmenas) ir 50 ha žemės ūkio</text:p>
      <text:p text:style-name="P324">naudmenų.</text:p>
      <text:p text:style-name="P325"><text:s text:c="5"/>Grąžinamas <text:s/>natūra <text:s/>buvusios <text:s/>žemės <text:s/>valdos <text:s/>žemės <text:s/>sklypas</text:p>
      <text:p text:style-name="P326">ūkininko ūkiui <text:s/>kurti <text:s text:c="3"/>gali <text:s/>būti <text:s/>padalintas <text:s/>šio <text:s/>įstatymo <text:s/>2</text:p>
      <text:p text:style-name="P327">straipsnyje nurodytiems <text:s/>asmenims jų tarpusavio susitarimu, jeigu</text:p>
      <text:p text:style-name="P328">šie asmenys gyvena<text:s/>kaimo vietovėje arba kiekvienam iš jų tenka ne</text:p>
      <text:p text:style-name="P329">mažiau kaip <text:s/>3 ha <text:s/>žemės <text:s/>ūkio <text:s/>naudmenų. <text:s/>Kitais <text:s/>atvejais <text:s/>žemė</text:p>
      <text:p text:style-name="P330">ūkininko ūkiui <text:s/>kurti grąžinama natūra tik asmenims, sudariusiems</text:p>
      <text:p text:style-name="P331">notariškai patvirtintą <text:s/>susitarimą dėl <text:s/>sugrąžintos žemės valdymo</text:p>
      <text:p text:style-name="P332">bendrosios<text:s/>nuosavybės teise.</text:p>
      <text:p text:style-name="P333"><text:s text:c="5"/>Valstybiniuose <text:s text:c="2"/>draustiniuose <text:s text:c="3"/>ir <text:s text:c="2"/>valstybinių <text:s text:c="3"/>parkų</text:p>
      <text:p text:style-name="P334">draustiniuose, <text:s text:c="2"/>išskyrus <text:s text:c="3"/>memorialinius, <text:s text:c="2"/>urbanistinius <text:s text:c="2"/>bei</text:p>
      <text:p text:style-name="P335">etnokultūrinius, <text:s text:c="2"/>taip <text:s text:c="3"/>pat <text:s text:c="2"/>valstybinių <text:s text:c="2"/>parkų <text:s text:c="2"/>teritorijų</text:p>
      <text:p text:style-name="P336">rekreacinėse <text:s/>ir <text:s text:c="2"/>apsaugos <text:s/>zonose <text:s text:c="2"/>žemė <text:s/>grąžinama <text:s/>natūra <text:s/>ir</text:p>
      <text:p text:style-name="P337">ekvivalentine <text:s/>natūra <text:s text:c="2"/>tik <text:s text:c="2"/>šiose <text:s text:c="2"/>teritorijose <text:s text:c="2"/>gyvenantiems</text:p>
      <text:p text:style-name="P338">piliečiams, o kitiems piliečiams žemė grąžinama natūra neskaidant</text:p>
      <text:p text:style-name="P339">buvusios žemės valdos į dalis.</text:p>
      <text:p text:style-name="P340"><text:s text:c="5"/>Šie apribojimai <text:s/>netaikomi grąžinant <text:s/>žemę valstybinių parkų</text:p>
      <text:p text:style-name="P341">gyvenamosiose, ūkinėse <text:s/>ir apsaugos <text:s/>zonose bei <text:s/>memorialiniuose,</text:p>
      <text:p text:style-name="P342">urbanistiniuose <text:s/>ir <text:s/>etnokultūriniuose <text:s/>draustiniuose, <text:s/>taip <text:s/>pat</text:p>
      <text:p text:style-name="P343">grąžinant gyventojams asmeninio ūkio žemę.</text:p>
      <text:p text:style-name="P344"><text:s text:c="5"/>Valstybiniuose draustiniuose <text:s/>ir valstybiniuose parkuose bei</text:p>
      <text:p text:style-name="P345">apsaugos zonose,<text:s/><text:s/>išskyrus šio <text:s/>įstatymo 12 <text:s/>straipsnyje nurodytą</text:p>
      <text:p text:style-name="P346">valstybės išperkamą žemę, šiame straipsnyje nustatyta tvarka žemė</text:p>
      <text:p text:style-name="P347">grąžinama piliečiams <text:s/>sutikus su <text:s/>specialiosiomis žemės naudojimo</text:p>
      <text:p text:style-name="P348">sąlygomis <text:s/>ir <text:s/>veiklos <text:s/>apribojimais, <text:s/>nustatytais <text:s/>vadovaujantis</text:p>
      <text:p text:style-name="P349">Saugomų <text:s/>teritorijų <text:s text:c="2"/>įstatymu, <text:s/>kitais <text:s/>įstatymais <text:s/>ir <text:s/>Lietuvos</text:p>
      <text:p text:style-name="P350">Respublikos Vyriausybės patvirtintais norminiais dokumentais.</text:p>
      <text:p text:style-name="P351"><text:s text:c="4"/>Piliečiams, kuriems <text:s/>žemė saugomose teritorijose negrąžinama</text:p>
      <text:p text:style-name="P352">natūra šiame <text:s/>straipsnyje <text:s/>nustatyta <text:s/>tvarka, <text:s/>kompensuojama <text:s/>šio</text:p>
      <text:p text:style-name="P353">įstatymo 16 straipsnyje nurodytais būdais.</text:p>
      <text:p text:style-name="P354"><text:s text:c="5"/>Į grąžinamą <text:s/>žemę <text:s/>įtraukiamas <text:s/>žemės <text:s/>plotas, <text:s/>pretendentui</text:p>
      <text:p text:style-name="P355">nustatyta tvarka <text:s text:c="2"/>skirtas asmeniniam <text:s/>ūkiui <text:s/>arba <text:s/>jo naudojamas</text:p>
      <text:p text:style-name="P356">(nuomos pagrindu) privačių namų valdai kaimo vietovėje. Pretendentui</text:p>
      <text:p text:style-name="P357">mirus <text:s text:c="2"/>teisę <text:s text:c="2"/>susigrąžinti <text:s/>ekvivalentine <text:s text:c="2"/>natūra <text:s/>jo <text:s/>naudotą</text:p>
      <text:p text:style-name="P358">asmeniniam ūkiui <text:s/>žemę <text:s/>įgyja toje <text:s/>vietovėje gyvenantys <text:s/>asmenys,</text:p>
      <text:p text:style-name="P359">paveldėję pretendento nekilnojamąjį turtą (jo dalį).</text:p>
      <text:p text:style-name="P360"><text:s text:c="5"/>Grąžinamas natūra <text:s text:c="2"/>arba ekvivalentine <text:s/>natūra žemės sklypas</text:p>
      <text:p text:style-name="P361">formuojamas <text:s text:c="2"/>laikantis <text:s text:c="3"/>žemėtvarkos <text:s text:c="2"/>projektavimo reikalavimų</text:p>
      <text:p text:style-name="P362">privačių žemėnaudų išdėstymui ir jų ribų nustatymui.</text:p>
      <text:p text:style-name="P363"><text:s text:c="5"/>Grąžintas arba <text:s/>vietoj jo <text:s/>suteiktas žemės sklypas turi būti</text:p>
      <text:p text:style-name="P364">naudojamas pagal <text:s text:c="2"/>tikslinę paskirtį. <text:s/>Už nenaudojamas, apleistas</text:p>
      <text:p text:style-name="P365">bei <text:s text:c="2"/>nualintas <text:s text:c="3"/>žemės <text:s/>ūkio <text:s text:c="2"/>naudmenas <text:s/>žemės savininkams <text:s/>ir</text:p>
      <text:p text:style-name="P366">nuomininkams <text:s text:c="3"/>taikomos <text:s text:c="3"/>įstatymų nustatytos <text:s text:c="2"/>ekonominės <text:s text:c="2"/>ir</text:p>
      <text:p text:style-name="P367">administracinės sankcijos.</text:p>
      <text:p text:style-name="P368"><text:s text:c="5"/>Žemė <text:s/>grąžinama <text:s text:c="2"/>natūra <text:s/>arba <text:s text:c="2"/>ekvivalentine <text:s/>natūra <text:s/>šio</text:p>
      <text:p text:style-name="P369">įstatymo 2 <text:s/>straipsnyje nurodytiems <text:s/>asmenims, jei jie sutinka su</text:p>
      <text:p text:style-name="P370">žemės <text:s/>reformos <text:s text:c="2"/>žemėtvarkos <text:s text:c="2"/>projektuose <text:s text:c="2"/>nustatytais <text:s text:c="2"/>žemės</text:p>
      <text:p text:style-name="P371">servitutais ir specialiosiomis žemės naudojimo sąlygomis.</text:p>
      <text:p text:style-name="P372"><text:s text:c="5"/>Nuosavybės teisė <text:s/>į kaimo <text:s/>vietovėje turėtą ne žemės ūkio ir</text:p>
      <text:p text:style-name="P373">ne miškų <text:s text:c="2"/>ūkio paskirties <text:s/>žemę atstatoma sugrąžinant ją <text:s/>natūra</text:p>
      <text:p text:style-name="P374">arba, jeigu <text:s/>pretendentai nepageidauja <text:s/>susigrąžinti žemės natūra</text:p>
      <text:p text:style-name="P375">arba ši <text:s/>žemė priskirta <text:s/>valstybės išperkamai žemei, išperkant ją</text:p>
      <text:p text:style-name="P376">šio įstatymo 16 straipsnyje <text:s/>nurodytais išpirkimo būdais išskyrus</text:p>
      <text:p text:style-name="P377">kompensavimą pinigais.</text:p>
      <text:p text:style-name="P378"/>
      <text:p text:style-name="P379">Straipsnio pakeitimai:</text:p>
      <text:p text:style-name="P380">Nr.<text:s/>1-2200, 92.01.14, Žin., 1992, Nr. 3-40</text:p>
      <text:p text:style-name="P381">Nr. 1-2566, 92.05.07, Žin., 1992, Nr. 15-405</text:p>
      <text:p text:style-name="P382">Nr. 1-229, 93.07.15, Žin., 1993, Nr. 32-725 (93.07.28)</text:p>
      <text:p text:style-name="P383">Nr. 1-906, 95.05.30, Žin., 1995, Nr. 50-1226 (95.06.16)</text:p>
      <text:p text:style-name="P384"/>
      <text:p text:style-name="P385"/>
      <text:p text:style-name="P386"><text:s text:c="5"/>5 straipsnis. Nuosavybės teisės į miestų <text:s/>žemę</text:p>
      <text:p text:style-name="P387"><text:s text:c="7"/><text:s text:c="12"/>atstatymo sąlygos ir tvarka</text:p>
      <text:p text:style-name="P388"/>
      <text:p text:style-name="P389"><text:s text:c="5"/>Šio <text:s/>įstatymo <text:s/>2 straipsnyje nurodytiems asmenims nuosavybės</text:p>
      <text:p text:style-name="P390">teisė <text:s/>į <text:s/>žemę, <text:s/>šio įstatymo įsigaliojimo dieną buvusią miestams</text:p>
      <text:p text:style-name="P391">nustatyta tvarka priskirtose teritorijose, atstatoma šia tvarka:</text:p>
      <text:p text:style-name="P392"><text:s text:c="5"/>1) <text:s/>asmenims,<text:s text:c="2"/>norintiems <text:s/>susigrąžinti <text:s/>turėtą <text:s/>žemės <text:s/>ūkio</text:p>
      <text:p text:style-name="P393">paskirties <text:s text:c="2"/>žemę <text:s text:c="2"/>ekvivalentine <text:s/>natūra, <text:s/>ji <text:s/>suteikiama <text:s/>kaimo</text:p>
      <text:p text:style-name="P394">vietovėje <text:s/>iš <text:s/>laisvos valstybinio žemės fondo žemės šio įstatymo</text:p>
      <text:p text:style-name="P395">4 straipsnyje nustatytomis sąlygomis ir tvarka;</text:p>
      <text:p text:style-name="P396"><text:s text:c="5"/>2) <text:s/>kitiems <text:s/>asmenims,<text:s/><text:s/>suteikiant neatlygintinai nuosavybėn</text:p>
      <text:p text:style-name="P397">(išskyrus <text:s/>Neringos <text:s/>miestą) kiekvienam pretendentui jo naudojamą</text:p>
      <text:p text:style-name="P398">mieste <text:s/>žemės <text:s/>sklypą, <text:s/>pagal <text:s/>tai vietovei parengtus teritorinio</text:p>
      <text:p text:style-name="P399">planavimo <text:s text:c="2"/>dokumentus <text:s text:c="2"/>nenumatytą <text:s text:c="2"/>panaudoti <text:s/>miesto <text:s/>ūkio <text:s/>ar</text:p>
      <text:p text:style-name="P400">visuomenės <text:s text:c="3"/>poreikiams <text:s text:c="2"/>bei <text:s text:c="2"/>individualiai <text:s text:c="2"/>statybai, <text:s text:c="2"/>arba</text:p>
      <text:p text:style-name="P401">suteikiant <text:s text:c="2"/>neatlygintinai <text:s/>nuosavybėn <text:s/>kiekvienam <text:s/>pretendentui</text:p>
      <text:p text:style-name="P402">naują <text:s/>žemės <text:s/>sklypą <text:s/>individualiai statybai bei kitai paskirčiai</text:p>
      <text:p text:style-name="P403">tame <text:s text:c="2"/>mieste, <text:s/>kuriame <text:s/>buvo <text:s/>turėtoji <text:s/>žemė, <text:s/>arba <text:s/>šių <text:s/>asmenų</text:p>
      <text:p text:style-name="P404">pageidavimu<text:s/><text:s text:c="2"/>mieste, <text:s/>kuriame <text:s/>jie <text:s/>gyvena <text:s/>(išskyrus <text:s/>Vilniaus,</text:p>
      <text:p text:style-name="P405">Kauno, <text:s/>Klaipėdos, <text:s/>Šiaulių, <text:s/>Panevėžio, <text:s/>Alytaus, <text:s/>Marijampolės,</text:p>
      <text:p text:style-name="P406">Druskininkų, <text:s/>Palangos, <text:s/>Birštono <text:s/>ir <text:s/>Neringos <text:s/>miestus). Miestų</text:p>
      <text:p text:style-name="P407">teritorijų <text:s text:c="2"/>dalyse, <text:s text:c="2"/>kurios <text:s/>įrašytos <text:s/>į <text:s/>Lietuvos <text:s/>Respublikos</text:p>
      <text:p text:style-name="P408">nekilnojamųjų <text:s/>kultūros <text:s/>vertybių <text:s/>registrą <text:s/>(Kultūrinių vietovių</text:p>
      <text:p text:style-name="P409">sąrašą), <text:s/>neatlygintinai <text:s/>suteikiami <text:s/>nuosavybėn <text:s/>naudojami žemės</text:p>
      <text:p text:style-name="P410">sklypai <text:s/>tik <text:s/>asmenims, <text:s/>kuriems <text:s/>šiose <text:s/>miestų teritorijų dalyse</text:p>
      <text:p text:style-name="P411">nuosavybės teise priklauso gyvenamieji namai arba kiti pastatai.</text:p>
      <text:p text:style-name="P412"><text:s text:c="5"/>Suteikiamo <text:s text:c="2"/>neatlygintinai <text:s text:c="2"/>žemės <text:s text:c="2"/>sklypo <text:s text:c="2"/>dydį <text:s text:c="2"/>miesto</text:p>
      <text:p text:style-name="P413">administracinėse <text:s/>ribose <text:s/>nustato <text:s/>miesto <text:s/>(rajono) <text:s/>savivaldybė,</text:p>
      <text:p text:style-name="P414">atsižvelgdama <text:s/>į <text:s/>turimos <text:s/>individualiai statybai skirtinos žemės</text:p>
      <text:p text:style-name="P415">plotą <text:s/>ir <text:s/>jo <text:s/>poreikį. Minimalus neatlygintinai suteikiamo naujo</text:p>
      <text:p text:style-name="P416">žemės <text:s/>sklypo <text:s/>dydis <text:s/>- <text:s/>0,04 <text:s/>ha. <text:s/>Maksimalus naujo žemės sklypo</text:p>
      <text:p text:style-name="P417">plotas <text:s text:c="2"/>neturi <text:s/>būti <text:s/>didesnis <text:s/>kaip <text:s/>0,2 <text:s/>ha <text:s/>Vilniuje, <text:s/>Kaune,</text:p>
      <text:p text:style-name="P418">Klaipėdoje, <text:s text:c="2"/>Šiauliuose, <text:s text:c="2"/>Panevėžyje, <text:s/>Alytuje, <text:s/>Marijampolėje,</text:p>
      <text:p text:style-name="P419">Druskininkuose, <text:s/>Palangoje ir Birštone ir ne didesnis kaip 0,3 ha</text:p>
      <text:p text:style-name="P420">kituose miestuose.</text:p>
      <text:p text:style-name="P421"><text:s text:c="5"/>Nuosavybės <text:s/>teisė <text:s/>atstatoma į visą turėtos žemės plotą, bet</text:p>
      <text:p text:style-name="P422">ne <text:s/>daugiau <text:s/>kaip <text:s/>80 <text:s/>ha. <text:s/>Kai <text:s/>mieste <text:s/>ar šiam miestui Lietuvos</text:p>
      <text:p text:style-name="P423">Respublikos <text:s text:c="4"/>Vyriausybės <text:s text:c="3"/>nustatyta <text:s text:c="3"/>tvarka <text:s text:c="3"/>priskirtoje</text:p>
      <text:p text:style-name="P424">teritorijoje <text:s text:c="3"/>nėra<text:s text:c="4"/>pakankamai <text:s text:c="3"/>žemės, <text:s text:c="2"/>galimos <text:s text:c="2"/>suteikti</text:p>
      <text:p text:style-name="P425">individualiai <text:s/>statybai <text:s/>bei <text:s/>kitai paskirčiai, turėta žemė arba,</text:p>
      <text:p text:style-name="P426">kai <text:s/>suteikiamos <text:s/>neatlygintinai <text:s/>žemės <text:s/>plotas <text:s/>yra <text:s/>mažesnis už</text:p>
      <text:p text:style-name="P427">turėtą <text:s text:c="2"/>žemės <text:s/>plotą, <text:s/>negrąžinta <text:s/>žemės <text:s/>sklypo <text:s/>dalis <text:s/>iš <text:s/>šio</text:p>
      <text:p text:style-name="P428">įstatymo <text:s/>2<text:s/>straipsnyje nurodytų asmenų išperkama šio įstatymo 16</text:p>
      <text:p text:style-name="P429">straipsnyje <text:s/>nurodytais <text:s/>išpirkimo <text:s/>būdais, išskyrus kompensavimą</text:p>
      <text:p text:style-name="P430">pinigais.</text:p>
      <text:p text:style-name="P431"><text:s text:c="5"/>Nuosavybės <text:s text:c="2"/>teisė <text:s text:c="2"/>į <text:s text:c="2"/>žemę, <text:s text:c="2"/>esančią <text:s text:c="2"/>Vilniaus, <text:s/>Kauno,</text:p>
      <text:p text:style-name="P432">Klaipėdos, <text:s text:c="3"/>Šiaulių, <text:s text:c="3"/>Panevėžio, <text:s text:c="3"/>Alytaus, <text:s text:c="3"/>Marijampolės,</text:p>
      <text:p text:style-name="P433">Druskininkų, <text:s/>Palangos, <text:s/>Birštono ir Visagino miestų savivaldybių</text:p>
      <text:p text:style-name="P434">teritorijų <text:s/>administracinėse <text:s/>ribose, <text:s/>kuri <text:s/>buvo <text:s/>priskirta <text:s/>šių</text:p>
      <text:p text:style-name="P435">miestų <text:s/>savivaldybių <text:s/>teritorijoms <text:s/>po šio įstatymo įsigaliojimo,</text:p>
      <text:p text:style-name="P436">atstatoma <text:s text:c="2"/>šio <text:s text:c="2"/>įstatymo <text:s/>4 <text:s/>straipsnyje <text:s/>nustatyta <text:s/>tvarka <text:s/>ją</text:p>
      <text:p text:style-name="P437">grąžinant <text:s text:c="2"/>natūra, <text:s text:c="2"/>išperkant <text:s text:c="2"/>šio <text:s text:c="2"/>įstatymo <text:s/>16 <text:s/>straipsnyje</text:p>
      <text:p text:style-name="P438">nurodytais <text:s/>išpirkimo <text:s/>būdais <text:s/>(jeigu <text:s/>žemė pagal šio įstatymo 12</text:p>
      <text:p text:style-name="P439">straipsnį <text:s text:c="2"/>priskirta <text:s text:c="2"/>valstybės <text:s text:c="2"/>išperkamai <text:s text:c="2"/>žemei <text:s text:c="2"/>arba <text:s/>to</text:p>
      <text:p text:style-name="P440">pageidauja <text:s/>šio <text:s/>įstatymo <text:s/>2 <text:s/>straipsnyje <text:s/>nurodyti asmenys) arba</text:p>
      <text:p text:style-name="P441">grąžinant <text:s text:c="2"/>ekvivalentine <text:s text:c="2"/>natūra <text:s text:c="2"/>piliečiams <text:s text:c="2"/>jų <text:s text:c="2"/>naudojamus</text:p>
      <text:p text:style-name="P442">asmeniniam ūkiui žemės sklypus.</text:p>
      <text:p text:style-name="P443"/>
      <text:p text:style-name="P444">Straipsnio pakeitimai:</text:p>
      <text:p text:style-name="P445">Nr. 1-229, 93.07.15, Žin., 1993, Nr. 32-725 (93.07.28)</text:p>
      <text:p text:style-name="P446">Nr. 1-906, 95.05.30, Žin., 1995, Nr. 50-1226 (95.06.16)</text:p>
      <text:p text:style-name="P447">Nr. 1-1054, 95.10.03, Žin., 1995, Nr. 85-1916 (95.10.18)</text:p>
      <text:p text:style-name="P448">Nr. 1-1106, 95.11.30, Žin., 1995, Nr. 103-2299 95.12.20)</text:p>
      <text:p text:style-name="P449"/>
      <text:p text:style-name="P450"/>
      <text:p text:style-name="P451"><text:s text:c="5"/>6 straipsnis. Nuosavybės teisės į buvusius privačius</text:p>
      <text:p text:style-name="P452"><text:s text:c="20"/>miško plotus atstatymo sąlygos ir tvarka</text:p>
      <text:p text:style-name="P453"/>
      <text:p text:style-name="P454"><text:s text:c="5"/>Šio įstatymo <text:s/>2<text:s/>straipsnyje <text:s/>nurodytiems asmenims nuosavybės</text:p>
      <text:p text:style-name="P455">teisė į <text:s/>miško plotus <text:s/>atstatoma pagal nustatyta tvarka sudarytus</text:p>
      <text:p text:style-name="P456">žemės reformos <text:s text:c="2"/>žemėtvarkos <text:s/>projektus. Vienai <text:s/>šeimai <text:s/>Lietuvos</text:p>
      <text:p text:style-name="P457">Respublikos Vyriausybės <text:s/>nustatyta tvarka <text:s/>grąžinama <text:s/>iki <text:s/>25 <text:s/>ha</text:p>
      <text:p text:style-name="P458">miško buvusioje <text:s text:c="2"/>arba kitoje vietoje, formuojant <text:s/>privačių miškų</text:p>
      <text:p text:style-name="P459">masyvus.</text:p>
      <text:p text:style-name="P460"><text:s text:c="5"/>Vietoj <text:s/>buvusių <text:s/>privačių <text:s/>miško <text:s/>plotų, <text:s/>kurie <text:s/>pagal <text:s/>šio</text:p>
      <text:p text:style-name="P461">įstatymo 13 <text:s/>straipsnį priskirti <text:s/>valstybės išperkamiems <text:s/>miškams</text:p>
      <text:p text:style-name="P462">arba kurie <text:s/>buvo paversti <text:s/>žemės ūkio <text:s/>naudmenomis bei kita žeme,</text:p>
      <text:p text:style-name="P463">šio įstatymo <text:s/>2 straipsnyje <text:s/>nurodytiems asmenims <text:s/>jų pageidavimu</text:p>
      <text:p text:style-name="P464">gali būti <text:s/>sugrąžinamas <text:s/>kitoje <text:s/>vietoje <text:s/>(ekvivalentine <text:s/>natūra)</text:p>
      <text:p text:style-name="P465">miško plotas arba žemės ūkio paskirties žemės plotas.</text:p>
      <text:p text:style-name="P466"><text:s text:c="5"/>Formuojant <text:s text:c="6"/>racionalų <text:s/>žemėnaudų <text:s/>išdėstymą <text:s/>ir <text:s/>ribas,</text:p>
      <text:p text:style-name="P467">negrąžinta žemės <text:s/>ūkio paskirties <text:s/>žemė gali <text:s/>būti <text:s/>kompensuojama</text:p>
      <text:p text:style-name="P468">miško plotu arba turėtas miškas - žemės ūkio paskirties žeme.</text:p>
      <text:p text:style-name="P469"><text:s text:c="5"/>Urėdijų miškų <text:s text:c="2"/>masyvuose, <text:s/>didesniuose <text:s/>kaip 200 ha, miškas</text:p>
      <text:p text:style-name="P470">grąžinamas arba <text:s text:c="2"/>suteikiamas ekvivalentine <text:s/>natūra tik asmenims,</text:p>
      <text:p text:style-name="P471">kurie jį <text:s/>naudos ir <text:s/>valdys bendrosios <text:s/>nuosavybės <text:s text:c="2"/>teise. <text:s text:c="2"/>Šis</text:p>
      <text:p text:style-name="P472">reikalavimas <text:s/>netaikomas <text:s text:c="2"/>toje <text:s text:c="2"/>vietoje <text:s text:c="2"/>nuolat <text:s text:c="2"/>gyvenantiems</text:p>
      <text:p text:style-name="P473">asmenims, susigrąžinantiems žemę ir mišką.</text:p>
      <text:p text:style-name="P474"><text:s text:c="5"/>Atskirais atvejais, kai miškai išsidėstę tarp laukų arba yra</text:p>
      <text:p text:style-name="P475">netaisyklingos <text:s/>konfigūracijos, <text:s text:c="2"/>suderinus <text:s/>su <text:s text:c="6"/>Miškų <text:s/>ūkio</text:p>
      <text:p text:style-name="P476">ministerija, miškai gali būti grąžinami arba suteikiami privačion</text:p>
      <text:p text:style-name="P477">nuosavybėn ir didesniuose kaip 200 ha miškų masyvuose.</text:p>
      <text:p text:style-name="P478"><text:s text:c="5"/>Valstybiniuose <text:s text:c="2"/>draustiniuose <text:s text:c="3"/>ir <text:s text:c="2"/>valstybinių <text:s text:c="3"/>parkų</text:p>
      <text:p text:style-name="P479">draustiniuose, <text:s/><text:s/>išskyrus <text:s text:c="3"/>memorialinius, <text:s text:c="2"/>urbanistinius <text:s text:c="2"/>bei</text:p>
      <text:p text:style-name="P480">etnokultūrinius, taip <text:s/>pat valstybinių <text:s/>parkų rekreacinėse zonose</text:p>
      <text:p text:style-name="P481">miškas grąžinamas <text:s/>natūra neskaidant <text:s/>buvusios valdos į dalis tik</text:p>
      <text:p text:style-name="P482">piliečiams, gyvenantiems <text:s/>šiose teritorijose <text:s/>arba <text:s/>kaimuose <text:s/>bei</text:p>
      <text:p text:style-name="P483">miesteliuose, <text:s/>kurie <text:s text:c="2"/>ribojasi <text:s/>su <text:s text:c="2"/>saugoma <text:s/>teritorija. <text:s/>Šiose</text:p>
      <text:p text:style-name="P484">teritorijose <text:s/>ekvivalentine <text:s/>natūra <text:s/>miškas <text:s/>grąžinamas <text:s/>tik <text:s/>ten</text:p>
      <text:p text:style-name="P485">gyvenantiems piliečiams.</text:p>
      <text:p text:style-name="P486"><text:s text:c="5"/>Šie apribojimai <text:s/>netaikomi grąžinant mišką valstybinių parkų</text:p>
      <text:p text:style-name="P487">gyvenamosiose, ūkinėse <text:s/>ir apsaugos <text:s/>zonose bei <text:s/>memorialiniuose,</text:p>
      <text:p text:style-name="P488">urbanistiniuose ir etnokultūriniuose draustiniuose.</text:p>
      <text:p text:style-name="P489"><text:s text:c="4"/>Valstybiniuose draustiniuose <text:s/>ir valstybiniuose parkuose bei</text:p>
      <text:p text:style-name="P490">jų apsaugos zonose, išskyrus šio įstatymo 12 straipsnyje nurodytą</text:p>
      <text:p text:style-name="P491">valstybės išperkamą žemę, miškas grąžinamas piliečiams sutikus su</text:p>
      <text:p text:style-name="P492">specialiosiomis <text:s text:c="2"/>žemės <text:s text:c="3"/>naudojimo <text:s text:c="2"/>sąlygomis <text:s text:c="3"/>ir <text:s text:c="3"/>veiklos</text:p>
      <text:p text:style-name="P493">apribojimais, <text:s/>nustatytais <text:s/>Saugomų <text:s/>teritorijų <text:s/>įstatymo, <text:s/>Miškų</text:p>
      <text:p text:style-name="P494">įstatymo, kitų <text:s/>įstatymų <text:s/>bei <text:s/>Lietuvos <text:s/>Respublikos <text:s/>Vyriausybės</text:p>
      <text:p text:style-name="P495">patvirtintų norminių dokumentų.</text:p>
      <text:p text:style-name="P496"><text:s text:c="5"/>Piliečiams, <text:s text:c="2"/>kuriems <text:s text:c="3"/>miškas <text:s text:c="3"/>saugomose <text:s text:c="3"/>teritorijose</text:p>
      <text:p text:style-name="P497">negrąžinamas <text:s text:c="2"/>natūra <text:s text:c="3"/>šiame <text:s text:c="2"/>įstatyme <text:s text:c="3"/>nustatyta <text:s text:c="3"/>tvarka,</text:p>
      <text:p text:style-name="P498">kompensuojama šio įstatymo 16 straipsnyje nurodytais būdais.</text:p>
      <text:p text:style-name="P499"><text:s text:c="5"/>Miškas grąžinamas <text:s/>natūra <text:s/>arba <text:s/>ekvivalentine <text:s/>natūra <text:s/>šio</text:p>
      <text:p text:style-name="P500">įstatymo 2 <text:s/>straipsnyje nurodytiems <text:s/>asmenims, jei jie sutinka su</text:p>
      <text:p text:style-name="P501">žemės <text:s/>reformos <text:s text:c="2"/>žemėtvarkos <text:s text:c="2"/>projektuose <text:s text:c="2"/>nustatytais <text:s text:c="2"/>žemės</text:p>
      <text:p text:style-name="P502">servitutais <text:s/>ir <text:s text:c="2"/>specialiosiomis <text:s/>miško <text:s text:c="2"/>naudojimo <text:s text:c="2"/>sąlygomis.</text:p>
      <text:p text:style-name="P503">Saugomose teritorijose <text:s/>sugrąžintas miškas <text:s/>turi būti <text:s/>tvarkomas,</text:p>
      <text:p text:style-name="P504">naudojamas ir atkuriamas pagal miškotvarkos projektą visose miško</text:p>
      <text:p text:style-name="P505">valdose, nesvarbu, koks jų dydis.</text:p>
      <text:p text:style-name="P506"/>
      <text:p text:style-name="P507">Straipsnio pakeitimai:</text:p>
      <text:p text:style-name="P508">Nr. 1-229, 93.07.15, Žin., 1993, Nr. 32-725 (93.07.28)</text:p>
      <text:p text:style-name="P509">Nr. 1-906, 95.05.30, Žin., 1995, Nr. 50-1226 (95.06.16)</text:p>
      <text:p text:style-name="P510"/>
      <text:p text:style-name="P511"/>
      <text:p text:style-name="P512"><text:s text:c="5"/>7 straipsnis. Nuosavybės teisės į ūkinės-komercinės</text:p>
      <text:p text:style-name="P513"><text:s text:c="20"/>paskirties pastatus su priklausiniais</text:p>
      <text:p text:style-name="P514"><text:s text:c="20"/>atstatymo tvarka</text:p>
      <text:p text:style-name="P515"/>
      <text:p text:style-name="P516"><text:s text:c="5"/>Šio įstatymo <text:s/>2 straipsnyje <text:s/>nurodytiems asmenims nuosavybės</text:p>
      <text:p text:style-name="P517">teisė į <text:s/>ūkinės-komercinės paskirties <text:s/>pastatus su priklausiniais</text:p>
      <text:p text:style-name="P518">atstatoma <text:s/>Lietuvos <text:s text:c="2"/>Respublikos <text:s/>Vyriausybės <text:s/>nustatyta <text:s/>tvarka</text:p>
      <text:p text:style-name="P519">grąžinant <text:s/>ūkinės-komercinės <text:s text:c="2"/>paskirties <text:s/>pastatus <text:s/>natūra <text:s/>arba</text:p>
      <text:p text:style-name="P520">išduodant vertybinius <text:s/>popierius (akcijas). <text:s/>Nuosavybės <text:s/>teisė <text:s/>į</text:p>
      <text:p text:style-name="P521">turėtą <text:s text:c="2"/>žemės <text:s text:c="2"/>sklypą <text:s text:c="2"/>atstatoma <text:s text:c="2"/>suteikiant <text:s text:c="2"/>neatlygintinai</text:p>
      <text:p text:style-name="P522">nuosavybėn suformuotą žemės sklypą prie sugrąžinamo pastato ir už</text:p>
      <text:p text:style-name="P523">negrąžintą <text:s/>dalį <text:s text:c="2"/>turėto <text:s/>žemės <text:s text:c="2"/>sklypo, <text:s/>priskirto <text:s text:c="2"/>valstybės</text:p>
      <text:p text:style-name="P524">išperkamai <text:s/>žemei, <text:s/>kompensuojant <text:s/>šio <text:s/>įstatymo <text:s/>16 <text:s/>straipsnyje</text:p>
      <text:p text:style-name="P525">nurodytais išpirkimo būdais (išskyrus<text:s/>kompensavimą pinigais).</text:p>
      <text:p text:style-name="P526"/>
      <text:p text:style-name="P527">Straipsnio pakeitimai:</text:p>
      <text:p text:style-name="P528">Nr. 1-906, 95.05.30, Žin., 1995, Nr. 50-1226 (95.06.16)</text:p>
      <text:p text:style-name="P529"/>
      <text:p text:style-name="P530"/>
      <text:p text:style-name="P531"><text:s text:c="5"/>8 straipsnis. Nuosavybės teisės į gyvenamuosius namus</text:p>
      <text:p text:style-name="P532"><text:s text:c="19"/>(jų dalis, butus) atstatymo sąlygos ir tvarka</text:p>
      <text:p text:style-name="P533"/>
      <text:p text:style-name="P534"><text:s text:c="5"/>Šio įstatymo <text:s/>2 straipsnyje <text:s/>nurodytiems asmenims nuosavybės</text:p>
      <text:p text:style-name="P535">teisė į <text:s/>gyvenamuosius namus, jų dalis, butus atstatoma grąžinant</text:p>
      <text:p text:style-name="P536">gyvenamuosius namus, <text:s/>jų dalis, <text:s/>butus natūra arba išperkant juos</text:p>
      <text:p text:style-name="P537">lygiaverte natūra, <text:s/>kita natūra, <text:s/>pinigais ir <text:s/>(ar) <text:s/>vertybiniais</text:p>
      <text:p text:style-name="P538">popieriais.</text:p>
      <text:p text:style-name="P539"><text:s text:c="5"/>Gyvenamieji <text:s/>namai, <text:s text:c="2"/>jų <text:s/>dalys, <text:s text:c="2"/>butai <text:s/>grąžinami <text:s text:c="2"/>natūra</text:p>
      <text:p text:style-name="P540">kiekvienu iš šių atvejų, jeigu:</text:p>
      <text:p text:style-name="P541"><text:s text:c="5"/>1) jie yra tušti;</text:p>
      <text:p text:style-name="P542"><text:s text:c="5"/>2) <text:s/>jie <text:s text:c="2"/>pertvarkyti <text:s/>į <text:s/>negyvenamąsias <text:s/>patalpas <text:s/>ir <text:s/>nėra</text:p>
      <text:p text:style-name="P543">perduoti mokslo, <text:s/>sveikatos <text:s/>priežiūros, <text:s/>kultūros, <text:s/>švietimo <text:s/>ir</text:p>
      <text:p text:style-name="P544">ryšių įstaigoms;</text:p>
      <text:p text:style-name="P545"><text:s text:c="5"/>3) jie <text:s/>perduoti <text:s/>mokslo, <text:s/>sveikatos <text:s/>priežiūros, <text:s/>kultūros,</text:p>
      <text:p text:style-name="P546">švietimo ir <text:s/>ryšių įstaigoms, <text:s/>tačiau nenaudojami <text:s/>pagal tikslinę</text:p>
      <text:p text:style-name="P547">paskirtį, numatytą patalpų pertvarkymo projektuose arba perdavimo</text:p>
      <text:p text:style-name="P548">dokumentuose;</text:p>
      <text:p text:style-name="P549"><text:s text:c="5"/>4) grąžintinuose <text:s/>namuose, jų<text:s/><text:s/>dalyse, butuose <text:s/>gyvenantiems</text:p>
      <text:p text:style-name="P550">nuomininkams <text:s text:c="2"/>yra <text:s text:c="2"/>suteiktos <text:s text:c="2"/>kitos <text:s text:c="2"/>gyvenamosios <text:s text:c="2"/>patalpos,</text:p>
      <text:p text:style-name="P551">atitinkančios <text:s/>Lietuvos <text:s text:c="2"/>Respublikos <text:s text:c="2"/>civilinio <text:s text:c="2"/>kodekso <text:s text:c="2"/>358</text:p>
      <text:p text:style-name="P552">straipsnio reikalavimus;</text:p>
      <text:p text:style-name="P553"><text:s text:c="5"/>5) grąžintiname <text:s/>name <text:s/>gyvena <text:s/>šio <text:s/>įstatymo <text:s/>2 <text:s/>straipsnyje</text:p>
      <text:p text:style-name="P554">nurodyti asmenys <text:s/>- jiems grąžinama ta namo dalis, butas, kuriame</text:p>
      <text:p text:style-name="P555">jie gyvena;</text:p>
      <text:p text:style-name="P556"><text:s text:c="5"/>6) grąžintini namai yra pertvarkyti, perstatyti taip, kad jų</text:p>
      <text:p text:style-name="P557">bendrasis plotas <text:s/>padidėjo daugiau <text:s/>kaip <text:s/>trečdaliu, <text:s/>bet <text:s/>naujai</text:p>
      <text:p text:style-name="P558">sukurtą plotą <text:s/>galima atskirti nuo buvusiojo, nors jų pagrindinės</text:p>
      <text:p text:style-name="P559">konstrukcijos buvo <text:s/>pakeistos daugiau <text:s/>kaip 50 <text:s/>procentų, <text:s/>tačiau</text:p>
      <text:p text:style-name="P560">1995 <text:s/>m. <text:s/>liepos <text:s/>1 <text:s/>d. <text:s/>jie <text:s/>yra <text:s/>tušti <text:s/>arba <text:s/>išnuomoti <text:s/>ūkinei</text:p>
      <text:p text:style-name="P561">komercinei veiklai <text:s/>- grąžinama <text:s/>namo dalis, <text:s/>atitinkanti buvusio</text:p>
      <text:p text:style-name="P562">gyvenamojo namo dalį;</text:p>
      <text:p text:style-name="P563"><text:s text:c="5"/>7) fiziniai <text:s/>asmenys, įsigiję <text:s/>nuosavybėn grąžintinus namus,</text:p>
      <text:p text:style-name="P564">jų dalis <text:s/>ar <text:s/>butus, <text:s/>sutinka <text:s/>(sutikimas <text:s/>išreiškiamas <text:s/>notarine</text:p>
      <text:p text:style-name="P565">forma) <text:s/>persikelti <text:s text:c="2"/>į <text:s/>jiems <text:s text:c="2"/>suteikiamas <text:s/>kitas <text:s text:c="2"/>gyvenamąsias</text:p>
      <text:p text:style-name="P566">patalpas.</text:p>
      <text:p text:style-name="P567"><text:s text:c="5"/>Grąžinus namus <text:s/>natūra, nuosavybės <text:s/>teisė į žemę, ant kurios</text:p>
      <text:p text:style-name="P568">yra sugrąžinti namai, atstatoma šio įstatymo 4 ir 5 straipsniuose</text:p>
      <text:p text:style-name="P569">nustatyta <text:s/>tvarka. <text:s text:c="2"/>Piliečiai, <text:s/>kuriems <text:s/>sugrąžinti <text:s/>gyvenamieji</text:p>
      <text:p text:style-name="P570">namai, turi <text:s/>teisę atsistatyti <text:s/>nuosavybės teisę <text:s/>į <text:s/>namų <text:s/>valdos</text:p>
      <text:p text:style-name="P571">žemės sklypą, <text:s/>nepaisant to, <text:s/>ar buvo <text:s/>paduotas atskiras prašymas</text:p>
      <text:p text:style-name="P572">dėl šios žemės grąžinimo.</text:p>
      <text:p text:style-name="P573"><text:s text:c="5"/>Visais <text:s text:c="3"/>kitais <text:s text:c="2"/>atvejais, <text:s text:c="2"/>nenurodytais <text:s/>šio <text:s/>straipsnio</text:p>
      <text:p text:style-name="P574">antrojoje <text:s text:c="2"/>dalyje, <text:s text:c="2"/>gyvenamieji <text:s text:c="2"/>namai <text:s text:c="2"/>(jų <text:s text:c="2"/>dalys, <text:s text:c="2"/>butai)</text:p>
      <text:p text:style-name="P575">negrąžinami <text:s text:c="2"/>natūra, <text:s/>o <text:s/>nuosavybės <text:s/>teisė <text:s/>atstatoma <text:s/>valstybei</text:p>
      <text:p text:style-name="P576">išperkant <text:s/>juos iš šio įstatymo 2 straipsnyje nurodytų asmenų šių</text:p>
      <text:p text:style-name="P577">pasirinkimu tokiais būdais:</text:p>
      <text:p text:style-name="P578"><text:s text:c="5"/>1) <text:s text:c="2"/>perduodant <text:s text:c="2"/>nuosavybėn <text:s text:c="2"/>jų <text:s text:c="2"/>nuomojamus <text:s text:c="2"/>valstybinio</text:p>
      <text:p text:style-name="P579">(savivaldybių) ar visuomeninio butų fondo butus;</text:p>
      <text:p text:style-name="P580"><text:s text:c="5"/>2) <text:s text:c="2"/>suteikiant <text:s text:c="2"/>butus <text:s text:c="2"/>nuosavybėn <text:s text:c="2"/>Lietuvos <text:s/>Respublikos</text:p>
      <text:p text:style-name="P581">Vyriausybės <text:s/>nustatyta <text:s/>tvarka. <text:s/>Šiuo atveju pirmenybė suteikiama</text:p>
      <text:p text:style-name="P582">asmenims, <text:s/>kurie <text:s/>turi <text:s/>teisę <text:s/>į valstybės paramą pagal Gyventojų</text:p>
      <text:p text:style-name="P583">apsirūpinimo gyvenamosiomis patalpomis įstatymą;</text:p>
      <text:p text:style-name="P584"><text:s text:c="5"/>3) <text:s text:c="2"/>suteikiant <text:s text:c="2"/>nuosavybėn <text:s text:c="2"/>žemės <text:s/>sklypus <text:s/>individualiam</text:p>
      <text:p text:style-name="P585">gyvenamajam namui statyti;</text:p>
      <text:p text:style-name="P586"><text:s text:c="5"/>4) <text:s/>perduodant <text:s/>nuosavybėn <text:s/>kitus <text:s/>tuščius <text:s/>nenuomojamus <text:s/>ir</text:p>
      <text:p text:style-name="P587">neeksploatuojamus <text:s/>pastatus, <text:s/>kitus <text:s/>statinius arba jų dalis. Šių</text:p>
      <text:p text:style-name="P588">pastatų, <text:s text:c="2"/>statinių <text:s text:c="2"/>arba <text:s/>jų <text:s/>dalių <text:s/>perdavimo <text:s/>tvarką <text:s/>nustato</text:p>
      <text:p text:style-name="P589">Lietuvos Respublikos Vyriausybė;</text:p>
      <text:p text:style-name="P590"><text:s text:c="5"/>5) <text:s text:c="2"/>panaikinant <text:s/>piliečio <text:s/>pinigines <text:s/>prievoles <text:s/>valstybei,</text:p>
      <text:p text:style-name="P591">atsiradusias <text:s/>po <text:s/>nekilnojamojo <text:s/>turto <text:s/>atėmimo iki sprendimo dėl</text:p>
      <text:p text:style-name="P592">nuosavybės <text:s text:c="3"/>teisių <text:s text:c="3"/>atstatymo <text:s text:c="2"/>priėmimo <text:s text:c="2"/>dienos, <text:s text:c="2"/>Lietuvos</text:p>
      <text:p text:style-name="P593">Respublikos Vyriausybės nustatyta tvarka;</text:p>
      <text:p text:style-name="P594"><text:s text:c="5"/>6) <text:s text:c="2"/>suteikiant <text:s text:c="2"/>miško<text:s text:c="3"/>plotą <text:s text:c="2"/>ar <text:s text:c="2"/>kitą <text:s/>turtą <text:s/>Lietuvos</text:p>
      <text:p text:style-name="P595">Respublikos Vyriausybės nustatyta tvarka;</text:p>
      <text:p text:style-name="P596"><text:s text:c="5"/>7) <text:s text:c="2"/>išperkant <text:s/>(išmokant <text:s/>kompensaciją) <text:s/>pinigais <text:s/>ir <text:s/>(ar)</text:p>
      <text:p text:style-name="P597">vertybiniais popieriais.</text:p>
      <text:p text:style-name="P598"><text:s text:c="5"/>* Miesto (rajono) <text:s/>savivaldybės meras (valdyba) ar valstybės</text:p>
      <text:p text:style-name="P599">institucija <text:s text:c="2"/>priima <text:s text:c="2"/>sprendimą <text:s/>atstatyti <text:s/>nuosavybės <text:s/>teisę <text:s/>į</text:p>
      <text:p text:style-name="P600">gyvenamąjį <text:s/>namą <text:s/>(jo <text:s/>dalį, <text:s/>butą) <text:s/>vienu <text:s/>iš <text:s/>šiame straipsnyje</text:p>
      <text:p text:style-name="P601">nurodytų <text:s/>būdų pagal piliečio, kuriam atstatoma nuosavybės teisė,</text:p>
      <text:p text:style-name="P602">rašytinį <text:s/>prašymą. Jeigu pilietis pageidauja atstatyti nuosavybės</text:p>
      <text:p text:style-name="P603">teisę <text:s/>į <text:s/>gyvenamąjį <text:s/>namą <text:s/>(jo <text:s/>dalį, <text:s/>butą) natūra, o pagal šio</text:p>
      <text:p text:style-name="P604">straipsnio <text:s/>antrąją <text:s/>dalį šis gyvenamasis namas (jo dalis, butas)</text:p>
      <text:p text:style-name="P605">negali <text:s/>būti <text:s/>grąžintas <text:s/>natūra, <text:s/>meras <text:s/>(valdyba) <text:s/>ar <text:s/>valstybės</text:p>
      <text:p text:style-name="P606">institucija <text:s text:c="2"/>apie <text:s text:c="2"/>tai <text:s/>raštu <text:s/>informuoja <text:s/>pilietį <text:s/>ir <text:s/>pasiūlo</text:p>
      <text:p text:style-name="P607">pasirinkti <text:s/>šio straipsnio ketvirtojoje dalyje nurodytą išpirkimo</text:p>
      <text:p text:style-name="P608">būdą. <text:s/>Jeigu <text:s/>pilietis <text:s/>per <text:s/>tris <text:s/>mėnesius <text:s/>nuo pasiūlymo gavimo</text:p>
      <text:p text:style-name="P609">dienos <text:s/>nepasirenka <text:s/>gyvenamojo <text:s/>namo (jo dalies, buto) išpirkimo</text:p>
      <text:p text:style-name="P610">būdo, <text:s/>meras <text:s/>(valdyba) ar valstybės institucija priima sprendimą</text:p>
      <text:p text:style-name="P611">išpirkti <text:s text:c="2"/>gyvenamąjį <text:s text:c="2"/>namą, <text:s text:c="2"/>jo <text:s/>dalį <text:s/>(butą) <text:s/>už <text:s/>pinigus <text:s/>ir</text:p>
      <text:p text:style-name="P612">vertybinius popierius.</text:p>
      <text:p text:style-name="P613"><text:s text:c="5"/>Pinigai <text:s text:c="2"/>sumokami, <text:s text:c="2"/>o <text:s text:c="2"/>vertybiniai <text:s text:c="2"/>popieriai <text:s/>išduodami</text:p>
      <text:p text:style-name="P614">Lietuvos <text:s/>Respublikos Vyriausybės nustatyta tvarka, atlyginant už</text:p>
      <text:p text:style-name="P615">nuosavybę rinkos kaina, bet ne<text:s/>vėliau kaip per 10 metų.</text:p>
      <text:p text:style-name="P616"><text:s text:c="5"/>Nuosavybės teisė <text:s/>į natūra sugrąžintą ar perduotą nuosavybėn</text:p>
      <text:p text:style-name="P617">kitą <text:s/>nekilnojamąjį <text:s text:c="2"/>turtą <text:s/>atsiranda <text:s/>tuo <text:s/>metu, <text:s/>kai <text:s/>įstatymų</text:p>
      <text:p text:style-name="P618">nustatyta tvarka <text:s/>turto registro įstaigoje įregistruojamas miesto</text:p>
      <text:p text:style-name="P619">(rajono) savivaldybės <text:s/>mero <text:s/>(valdybos), <text:s/>kitos <text:s/>institucijos <text:s/>ar</text:p>
      <text:p text:style-name="P620">įsiteisėjęs teismo <text:s/>sprendimas dėl <text:s/>nuosavybės <text:s/>teisių <text:s/>atstatymo</text:p>
      <text:p text:style-name="P621">natūra.</text:p>
      <text:p text:style-name="P622"><text:s text:c="5"/>Tais <text:s text:c="2"/>atvejais, <text:s/>kai <text:s/>gyvenamasis <text:s/>namas, jo dalis ar butas</text:p>
      <text:p text:style-name="P623">natūra <text:s/>negrąžinami, <text:s/>miesto meras (valdyba) ar kita institucija,</text:p>
      <text:p text:style-name="P624">priimdama <text:s/>sprendimą <text:s/>dėl jų išpirkimo, taip pat priima sprendimą</text:p>
      <text:p text:style-name="P625">dėl <text:s text:c="3"/>šio <text:s text:c="2"/>namo, <text:s text:c="2"/>buto <text:s text:c="2"/>teisinės <text:s text:c="2"/>registracijos <text:s text:c="2"/>valstybės,</text:p>
      <text:p text:style-name="P626">savivaldybės, <text:s/>kooperatinės <text:s/>ar visuomeninės organizacijos vardu.</text:p>
      <text:p text:style-name="P627">Šis <text:s text:c="2"/>sprendimas <text:s text:c="2"/>per <text:s text:c="2"/>dvi <text:s/>savaites <text:s/>nuo <text:s/>jo <text:s/>priėmimo <text:s/>dienos</text:p>
      <text:p text:style-name="P628">įregistruojamas <text:s/>turto <text:s/>registro <text:s/>įstaigoje. <text:s/>Nuosavybės <text:s/>teisė į</text:p>
      <text:p text:style-name="P629">juos <text:s text:c="2"/>atsiranda <text:s text:c="2"/>nuo <text:s/>sprendimo <text:s/>įregistravimo <text:s/>turto <text:s/>registro</text:p>
      <text:p text:style-name="P630">įstaigoje.</text:p>
      <text:p text:style-name="P631"><text:s text:c="5"/>Grąžinus gyvenamuosius <text:s/>namus, jų <text:s/>dalis, butus <text:s/>natūra arba</text:p>
      <text:p text:style-name="P632">suteikus nuosavybėn <text:s/>kitas gyvenamąsias <text:s/>patalpas, <text:s/>atitinkančias</text:p>
      <text:p text:style-name="P633">Gyventojų <text:s/>apsirūpinimo <text:s/>gyvenamosiomis <text:s/>patalpomis <text:s/>įstatymo <text:s/>14</text:p>
      <text:p text:style-name="P634">straipsnio reikalavimus, <text:s/>šio <text:s/>įstatymo <text:s/>2 <text:s/>straipsnyje <text:s/>nurodyti</text:p>
      <text:p text:style-name="P635">asmenys kartu <text:s/>su savo <text:s/>šeimos nariais ir subnuomininkais privalo</text:p>
      <text:p text:style-name="P636">per 2 <text:s/>mėnesius patuštinti <text:s/>nuomojamas valstybinio (savivaldybių)</text:p>
      <text:p text:style-name="P637">ar visuomeninio butų fondo gyvenamąsias patalpas.</text:p>
      <text:p text:style-name="P638"><text:s text:c="5"/>Gyvenamąjį namą, <text:s/>jo <text:s/>dalį <text:s/>ar <text:s/>butą <text:s/>atgaunantys <text:s/>piliečiai</text:p>
      <text:p text:style-name="P639">privalo kompensuoti <text:s/>juos turėjusiems savo žinioje fiziniams arba</text:p>
      <text:p text:style-name="P640">juridiniams asmenims ar nuomininkams sugrąžintų namų, jų dalių ar</text:p>
      <text:p text:style-name="P641">butų pagerinimo kaštus Lietuvos Respublikos Vyriausybės nustatyta</text:p>
      <text:p text:style-name="P642">tvarka.</text:p>
      <text:p text:style-name="P643"><text:s text:c="5"/>Šio <text:s/>įstatymo <text:s text:c="2"/>2 <text:s/>straipsnyje <text:s text:c="2"/>nurodytiems <text:s/>asmenims, <text:s/>kai</text:p>
      <text:p text:style-name="P644">nuosavybės teisė <text:s/>į gyvenamąjį <text:s/>namą natūra <text:s/>atstatoma tik į namo</text:p>
      <text:p text:style-name="P645">dalį, butą <text:s/>arba kai <text:s/>nuosavybėn suteiktas <text:s/>butas kitame <text:s/>name ar</text:p>
      <text:p text:style-name="P646">kitas turtas <text:s/>neatitinka turėto gyvenamojo namo vertės, savininkų</text:p>
      <text:p text:style-name="P647">teisės <text:s text:c="3"/>realizuojamos <text:s text:c="3"/>išmokant <text:s text:c="3"/>kompensacijas <text:s text:c="3"/>pinigais,</text:p>
      <text:p text:style-name="P648">vertybiniais popieriais <text:s/>ar dengiant vertės skirtumą kitais šiame</text:p>
      <text:p text:style-name="P649">straipsnyje nurodytais <text:s/>turto išpirkimo būdais. Kompensacijų dydį</text:p>
      <text:p text:style-name="P650">ir išmokėjimo tvarką nustato Lietuvos Respublikos Vyriausybė.</text:p>
      <text:p text:style-name="P651"><text:s text:c="5"/>Šio <text:s/>įstatymo <text:s text:c="2"/>nuostatos <text:s/>netaikomos <text:s/>asmenims, <text:s/>savo <text:s/>noru</text:p>
      <text:p text:style-name="P652">persikėlusiems <text:s/>iš <text:s text:c="2"/>jiems <text:s/>priklausiusių <text:s text:c="2"/>gyvenamųjų <text:s text:c="2"/>namų <text:s text:c="2"/>į</text:p>
      <text:p text:style-name="P653">valstybinio ar visuomeninio<text:s/>butų fondo butus.</text:p>
      <text:p text:style-name="P654"/>
      <text:p text:style-name="P655"><text:s/>* Pastaba: 8 <text:s/>straipsnio <text:s/>penktosios <text:s/>dalies normos ta apimtimi,</text:p>
      <text:p text:style-name="P656">kuria <text:s/>yra paneigta šio <text:s/>įstatymo 8 <text:s/>straipsnio antrosios <text:s/>dalies</text:p>
      <text:p text:style-name="P657"><text:s/>punkte nustatyta buvusių savininkų galimybė natūra susigrąžinti</text:p>
      <text:p text:style-name="P658">gyvenamuosius <text:s/>namus, <text:s text:c="2"/>jų <text:s/>dalis, <text:s text:c="2"/>butus, <text:s/>kai <text:s text:c="2"/>juose <text:s text:c="2"/>gyvena</text:p>
      <text:p text:style-name="P659">nuomininkai, prieštarauja <text:s/>Lietuvos Respublikos <text:s/>Konstitucijos 23</text:p>
      <text:p text:style-name="P660">ir 29 straipsniams.</text:p>
      <text:p text:style-name="P661"/>
      <text:p text:style-name="P662">Straipsnio pakeitimai:</text:p>
      <text:p text:style-name="P663">Nr. 1-2566, 92.05.07, Žin., 1992, Nr. 15-405</text:p>
      <text:p text:style-name="P664">Nr. 1-44, 93.01.12, Žin., 1993, Nr. 5-83</text:p>
      <text:p text:style-name="P665">Nr. 1-986, 95.07.03, Žin., 1995,<text:s/>Nr. 59-1465 (95.07.19)</text:p>
      <text:p text:style-name="P666">Nr. 1-1272, 96.04.02, Žin., 1996, Nr. 37-929 (96.04.26)</text:p>
      <text:p text:style-name="P667"><text:s/>* Lietuvos Respublikos Konstitucinis Teismas, Nutarimas</text:p>
      <text:p text:style-name="P668"><text:s text:c="3"/>96.11.12, Žin., 1996, Nr.112-2558 (96.11.21)</text:p>
      <text:p text:style-name="P669"/>
      <text:p text:style-name="P670"><text:s text:c="5"/>9 straipsnis. Nuosavybės teisę patvirtinantys</text:p>
      <text:p text:style-name="P671"><text:s text:c="19"/>dokumentai</text:p>
      <text:p text:style-name="P672"/>
      <text:p text:style-name="P673"><text:s text:c="5"/>Nuosavybės teisę <text:s/>patvirtinančiais dokumentais gali būti</text:p>
      <text:p text:style-name="P674">išrašai iš ipotekos knygų, turto <text:s/>perleidimo <text:s/>sutartys, teismų</text:p>
      <text:p text:style-name="P675">sprendimai, turto <text:s/>nacionalizacijos aktai, <text:s/>taip pat valstybinių</text:p>
      <text:p text:style-name="P676">archyvų išduoti pažymėjimai ir <text:s text:c="2"/>kiti <text:s text:c="2"/>Lietuvos Respublikos</text:p>
      <text:p text:style-name="P677">Vyriausybės nustatyti dokumentai.</text:p>
      <text:p text:style-name="P678"/>
      <text:p text:style-name="P679">Straipsnio pakeitimai:</text:p>
      <text:p text:style-name="P680">Nr. 1-2200, 92.01.14, Žin., 1992, Nr. 3-40</text:p>
      <text:p text:style-name="P681"/>
      <text:p text:style-name="P682"><text:s text:c="5"/>10 straipsnis. Prašymų dėl turto sugrąžinimo pateikimo</text:p>
      <text:p text:style-name="P683"><text:s text:c="20"/>tvarka.</text:p>
      <text:p text:style-name="P684"/>
      <text:p text:style-name="P685"><text:s text:c="5"/>Leisti <text:s text:c="2"/>piliečiams, <text:s/>turintiems <text:s/>teisę <text:s/>į <text:s/>žemės nuosavybės</text:p>
      <text:p text:style-name="P686">teisės atstatymą <text:s/>miestų ir miesto tipo gyvenviečių ribose (pagal</text:p>
      <text:p text:style-name="P687">šio <text:s text:c="2"/>įstatymo <text:s text:c="2"/>5 <text:s/>straipsnį), prašymus <text:s/>dėl <text:s/>nuosavybės <text:s/>teisės</text:p>
      <text:p text:style-name="P688">atstatymo paduoti <text:s/>iki 1992 m. kovo 31 dienos. Leisti <text:s/>piliečiams</text:p>
      <text:p text:style-name="P689">prašymus dėl <text:s/>nuosavybės teisės <text:s/>į žemės <text:s/>ūkio <text:s/>paskirties <text:s text:c="2"/>žemę</text:p>
      <text:p text:style-name="P690">atstatymo (pagal <text:s/>šio įstatymo 4 straipsnį) paduoti iki 1992 metų</text:p>
      <text:p text:style-name="P691">gegužės 31 dienos.</text:p>
      <text:p text:style-name="P692"><text:s text:c="5"/>Prašymus dėl <text:s text:c="2"/>nuosavybės teisių <text:s/>atstatymo į <text:s/>gyvenamuosius</text:p>
      <text:p text:style-name="P693">namus su priklausiniais, esančiais žemės ūkio paskirties ar miško</text:p>
      <text:p text:style-name="P694">žemėje, ir <text:s/>į mišką <text:s/>piliečiai pateikia <text:s/>iki 1992 <text:s/>m. gegužės <text:s/>31</text:p>
      <text:p text:style-name="P695">dienos.</text:p>
      <text:p text:style-name="P696"><text:s text:c="5"/>Asmenys, nurodyti <text:s text:c="2"/>šio įstatymo 2 straipsnyje, prašymus dėl</text:p>
      <text:p text:style-name="P697">nuosavybės teisės <text:s text:c="2"/>į <text:s/>gyvenamuosius <text:s/>namus <text:s/>(arba <text:s/>jų dalis) <text:s/>su</text:p>
      <text:p text:style-name="P698">priklausiniais, į <text:s/>ūkinės komercinės <text:s/>paskirties pastatus, <text:s/>kurie</text:p>
      <text:p text:style-name="P699">įstatymo<text:s/>įsigaliojimo <text:s/>dieną nuosavybės teise priklausė fiziniams</text:p>
      <text:p text:style-name="P700">asmenims, atstatymo <text:s text:c="2"/>turi teisę paduoti iki 1994 m. balandžio 30</text:p>
      <text:p text:style-name="P701">dienos.</text:p>
      <text:p text:style-name="P702"><text:s text:c="5"/>Piliečiai, praleidę šį terminą, netenka teisės į nuosavybės</text:p>
      <text:p text:style-name="P703">teisių atstatymą pagal šį įstatymą, išskyrus asmenis, neturinčius</text:p>
      <text:p text:style-name="P704">Lietuvos <text:s/>Respublikoje <text:s text:c="2"/>nuolatinės <text:s text:c="2"/>gyvenamosios <text:s text:c="2"/>vietos <text:s text:c="2"/>dėl</text:p>
      <text:p text:style-name="P705">ištrėmimo ar įkalinimo už pasipriešinimą okupaciniams režimams.</text:p>
      <text:p text:style-name="P706"><text:s text:c="5"/>Kartu <text:s/>su <text:s/>prašymu <text:s/>pateikiamas <text:s/>pilietybę <text:s text:c="3"/>patvirtinantis</text:p>
      <text:p text:style-name="P707">dokumentas ir pridedami nuosavybę patvirtinantys dokumentai.</text:p>
      <text:p text:style-name="P708"><text:s text:c="5"/>Lietuvos <text:s/>Respublikos <text:s/>Vyriausybė <text:s/>gali <text:s/>pratęsti <text:s/>nuosavybę</text:p>
      <text:p text:style-name="P709">patvirtinančių dokumentų pateikimo laiką.</text:p>
      <text:p text:style-name="P710"><text:s text:c="5"/>* &gt;&gt; Lietuvos <text:s text:c="3"/>Respublikos <text:s text:c="3"/>Vyriausybės <text:s text:c="4"/>nustatytomis</text:p>
      <text:p text:style-name="P711">ąlygomis &lt;&lt; nuosavybės teisė į žemę ar mišką atstatoma asmenims,</text:p>
      <text:p text:style-name="P712">urie pateikė prašymus <text:s/>dėl nuosavybės teisės atstatymo ne vėliau</text:p>
      <text:p text:style-name="P713">kaip iki 1993 m. rugsėjo 10 dienos.</text:p>
      <text:p text:style-name="P714"><text:s text:c="5"/>Piliečiams, <text:s text:c="2"/>praleidusiems <text:s text:c="2"/>nustatytus <text:s/>terminus <text:s text:c="2"/>paduoti</text:p>
      <text:p text:style-name="P715">prašymus dėl nuosavybės teisės į žemę ir mišką atstatymo, jeigu į</text:p>
      <text:p text:style-name="P716">jiems priklausantį <text:s/>turėtos žemės <text:s/>ar miško <text:s/>valdos (jos <text:s/>dalies)</text:p>
      <text:p text:style-name="P717">plotą nuosavybės <text:s/>teisė neatstatyta <text:s/>kitiems <text:s/>asmenims, <text:s/>Lietuvos</text:p>
      <text:p text:style-name="P718">Respublikos <text:s text:c="2"/>Vyriausybės <text:s text:c="2"/>nustatyta <text:s text:c="2"/>tvarka <text:s text:c="2"/>jų <text:s text:c="2"/>pageidavimu</text:p>
      <text:p text:style-name="P719">neatlygintinai nuosavybėn <text:s/>suteikiamas laisvos <text:s/>valstybinio žemės</text:p>
      <text:p text:style-name="P720">fondo žemės <text:s/>ar miško <text:s/>plotas arba <text:s/>kompensuojama šio įstatymo 16</text:p>
      <text:p text:style-name="P721">straipsnyje nustatytais <text:s/>būdais, išskyrus <text:s/>kompensavimą pinigais.</text:p>
      <text:p text:style-name="P722">Tokia pat <text:s/>tvarka ir <text:s/>sąlygomis atstatoma nuosavybės teisė į žemę</text:p>
      <text:p text:style-name="P723">ir mišką <text:s/>buvusių Lietuvos <text:s/>piliečių (jiems <text:s/>mirus - <text:s/>jų vaikų ir</text:p>
      <text:p text:style-name="P724">įvaikių) notariškai <text:s/>patvirtintu sutikimu jų vaikams (įvaikiams),</text:p>
      <text:p text:style-name="P725">tėvams <text:s/>(įtėviams) <text:s text:c="2"/>ir <text:s/>sutuoktiniui, <text:s text:c="2"/>jeigu <text:s/>šie <text:s text:c="2"/>buvę <text:s/>žemės</text:p>
      <text:p text:style-name="P726">savininkai <text:s/>(jiems <text:s/>mirus <text:s/>- <text:s/>jų <text:s/>vaikai <text:s/>ir <text:s/>įvaikiai) <text:s/>negyvena</text:p>
      <text:p text:style-name="P727">Lietuvos Respublikoje <text:s/>(išskyrus <text:s/>asmenis, <text:s/>neturinčius <text:s/>Lietuvos</text:p>
      <text:p text:style-name="P728">Respublikoje gyvenamosios <text:s/>vietos dėl <text:s/>ištrėmimo ar <text:s/>įkalinimo už</text:p>
      <text:p text:style-name="P729">pasipriešinimą okupaciniams <text:s/>režimams) ir nėra gavę kompensacijos</text:p>
      <text:p text:style-name="P730">už <text:s/>paliekamą <text:s text:c="2"/>nekilnojamąjį <text:s/>turtą <text:s/>išvykdami <text:s/>gyventi <text:s/>į <text:s/>kitą</text:p>
      <text:p text:style-name="P731">valstybę.</text:p>
      <text:p text:style-name="P732"><text:s text:c="5"/>Piliečiai, <text:s text:c="2"/>kurie <text:s text:c="2"/>praleido <text:s/>nustatytus <text:s/>terminus<text:s text:c="2"/>paduoti</text:p>
      <text:p text:style-name="P733">prašymus dėl <text:s/>nuosavybės teisės <text:s/>į žemę <text:s/>ir <text:s/>mišką <text:s/>atstatymo, <text:s/>o</text:p>
      <text:p text:style-name="P734">nuosavybės teisė <text:s/>į visą <text:s/>turėtos žemės <text:s/>ar miško <text:s/>plotą jau <text:s/>yra</text:p>
      <text:p text:style-name="P735">atstatyta kitiems <text:s/>pretendentams, turi <text:s/>teisę iš šių asmenų gauti</text:p>
      <text:p text:style-name="P736">kompensaciją už <text:s/>nesugrąžintos <text:s/>žemės <text:s/>ar <text:s/>miško<text:s text:c="2"/>plotą <text:s/>teismine</text:p>
      <text:p text:style-name="P737">tvarka.</text:p>
      <text:p text:style-name="P738"/>
      <text:p text:style-name="P739"><text:s/>* Pastaba: nuostata &gt;&gt; Lietuvos <text:s text:c="5"/>Respublikos <text:s text:c="4"/>Vyriausybės</text:p>
      <text:p text:style-name="P740">nustatytomis <text:s text:c="2"/>sąlygomis &lt;&lt; prieštarauja <text:s text:c="2"/>Lietuvos <text:s text:c="2"/>Respublikos</text:p>
      <text:p text:style-name="P741">Konstitucijos 23 straipsnio antrajai daliai.</text:p>
      <text:p text:style-name="P742"/>
      <text:p text:style-name="P743">Straipsnio pakeitimai:</text:p>
      <text:p text:style-name="P744">Nr. 1-2305, 92.02.11, Žin.,<text:s/>1992, Nr. 7-155</text:p>
      <text:p text:style-name="P745">Nr. 1-2417, 92.03.24, Žin., 1992, Nr. 11-278</text:p>
      <text:p text:style-name="P746">Nr. 1-2566, 92.05.07, Žin., 1992, Nr. 15-405</text:p>
      <text:p text:style-name="P747">Nr. 1-229, 93.07.15, Žin., 1993, Nr. 32-725 (93.07.28)</text:p>
      <text:p text:style-name="P748">Nr. 1-388, 94.02.15, Žin., 1994, Nr. 14-229 (94.02.23)</text:p>
      <text:p text:style-name="P749">Nr. 1-906, 95.05.30, Žin., 1995, Nr. 50-1226 (95.06.16)</text:p>
      <text:p text:style-name="P750">Nr. 1-986, 95.07.03, Žin., 1995, Nr. 59-1465 (95.07.19)</text:p>
      <text:p text:style-name="P751">Nr. 1-1054, 95.10.03, Žin., 1995, Nr. 85-1916 (95.10.18)</text:p>
      <text:p text:style-name="P752">* Lietuvos Respublikos Konstitucinis Teismas, Nutarimas</text:p>
      <text:p text:style-name="P753"><text:s text:c="2"/>Nr. , 95.10.26, Žin., 1995, Nr.89-2007 (95.11.02)</text:p>
      <text:p text:style-name="P754"/>
      <text:p text:style-name="P755"/>
      <text:p text:style-name="P756"><text:s text:c="5"/>11 straipsnis. Prašymų turinys</text:p>
      <text:p text:style-name="P757"/>
      <text:p text:style-name="P758"><text:s text:c="5"/>Prašyme dėl <text:s/>išlikusio nekilnojamojo <text:s text:c="2"/>turto <text:s/>sugrąžinimo ar</text:p>
      <text:p text:style-name="P759">kompensacijos <text:s text:c="2"/>už <text:s text:c="2"/>jį <text:s/>sumokėjimo <text:s text:c="2"/>nurodoma: <text:s/>piliečio vardas,</text:p>
      <text:p text:style-name="P760">pavardė, gyvenamoji <text:s/>vieta, išlikusio <text:s/>nekilnojamojo turto rūšys,</text:p>
      <text:p text:style-name="P761">dydis, buvimo <text:s text:c="2"/>vieta, nuosavybės <text:s/>teisės į <text:s/>šį turtą <text:s/>pagrindas,</text:p>
      <text:p text:style-name="P762">dabartinis turto valdytojas, nuosavybės teisės netekimo laikas ir</text:p>
      <text:p text:style-name="P763">būdas.</text:p>
      <text:p text:style-name="P764"><text:s text:c="5"/>Prašyme nurodomi kiti pareiškėjui žinomi piliečiai, turintys</text:p>
      <text:p text:style-name="P765">teisę į <text:s text:c="2"/>šio <text:s/>turto <text:s/>sugrąžinimą <text:s/>pagal <text:s/>šį įstatymą, <text:s/>taip <text:s/>pat</text:p>
      <text:p text:style-name="P766">pageidaujamas nekilnojamojo turto išpirkimo būdas</text:p>
      <text:p text:style-name="P767"><text:s text:c="5"/>Mirus piliečiui, <text:s/>padavusiam nustatytu <text:s/>laiku <text:s/>prašymą <text:s/>dėl</text:p>
      <text:p text:style-name="P768">nuosavybės teisės <text:s/>atstatymo, nuosavybės <text:s/>teisės <text:s/>atstatymo <text:s/>būdą</text:p>
      <text:p text:style-name="P769">pasirenka jo <text:s/>teisių perėmėjai, <text:s/>išskyrus tuos atvejus, kai miręs</text:p>
      <text:p text:style-name="P770">pretendentas pageidavo, kad turtas būtų išpirktas pinigais.</text:p>
      <text:p text:style-name="P771"/>
      <text:p text:style-name="P772">Straipsnio pakeitimai:</text:p>
      <text:p text:style-name="P773">Nr. 1-986, 95.07.03, Žin., 1995, Nr. 59-1465 (95.07.19)</text:p>
      <text:p text:style-name="P774"/>
      <text:p text:style-name="P775"/>
      <text:p text:style-name="P776"><text:s text:c="9"/>III. Sąlygos, dėl kurių išlikusį nekilnojamąjį</text:p>
      <text:p text:style-name="P777"/>
      <text:p text:style-name="P778"><text:s text:c="20"/>turtą išperka valstybė</text:p>
      <text:p text:style-name="P779"/>
      <text:p text:style-name="P780"/>
      <text:p text:style-name="P781"><text:s text:c="5"/>12 straipsnis. Išperkama žemė</text:p>
      <text:p text:style-name="P782"/>
      <text:p text:style-name="P783"><text:s text:c="5"/>Valstybės <text:s/>reikmėms reikalinga bei kita žemė iš šio įstatymo</text:p>
      <text:p text:style-name="P784">2 <text:s/>straipsnio <text:s/>nurodytųjų <text:s/>asmenų išperkama, taikant šio įstatymo</text:p>
      <text:p text:style-name="P785">16 straipsnyje numatytus išpirkimo būdus, jeigu:</text:p>
      <text:p text:style-name="P786"><text:s text:c="5"/>1) <text:s/>užimta <text:s/>kelių, <text:s/>aerodromų, <text:s/>karinių <text:s/>dalinių, <text:s/>taip <text:s/>pat</text:p>
      <text:p text:style-name="P787">reikalinga valstybinės sienos apsaugai.</text:p>
      <text:p text:style-name="P788"><text:s text:c="5"/>Požeminių <text:s/>ryšių <text:s/>kabelių bei vamzdynų užimta žemė gali būti</text:p>
      <text:p text:style-name="P789">grąžinama <text:s/>ribotam <text:s/>tiksliniam <text:s/>naudojimui, <text:s/>jeigu su tuo sutinka</text:p>
      <text:p text:style-name="P790">šio <text:s/>įstatymo <text:s/>2 <text:s/>straipsnyje nurodytieji asmenys. Pasienio ruožo</text:p>
      <text:p text:style-name="P791">(išskyrus <text:s/>pasienio <text:s/>juostą) <text:s/>žemė<text:s/>ir miškas, suderinus su Vidaus</text:p>
      <text:p text:style-name="P792">reikalų <text:s text:c="2"/>mininisterijos <text:s/>Pasienio <text:s/>apsaugos <text:s/>tarnyba, <text:s/>grąžinami</text:p>
      <text:p text:style-name="P793">natūra ir ekvivalentine natūra;</text:p>
      <text:p text:style-name="P794"><text:s text:c="5"/>2) <text:s/>joje <text:s/>biudžeto <text:s/>lėšomis <text:s/>įrengti <text:s/>vandens telkiniai, yra</text:p>
      <text:p text:style-name="P795">užveisti <text:s/>sodininkų bendrijų sodai ir specializuotų sodininkystės</text:p>
      <text:p text:style-name="P796">valstybinių <text:s text:c="2"/>įmonių <text:s text:c="2"/>sodai, <text:s text:c="2"/>uogynai <text:s text:c="2"/>ir <text:s/>medelynai, <text:s/>jei <text:s/>jų</text:p>
      <text:p text:style-name="P797">žemėnaudos <text:s text:c="2"/>buvo <text:s/>suformuotos <text:s/>pagal <text:s/>pramoninių <text:s/>sodų <text:s/>įveisimo</text:p>
      <text:p text:style-name="P798">projektus;</text:p>
      <text:p text:style-name="P799"><text:s text:c="5"/>3) <text:s/>pagal <text:s/>galiojusius <text:s/>įstatymus <text:s/>suteikta valstiečio ūkiui</text:p>
      <text:p text:style-name="P800">steigti <text:s text:c="2"/>bei <text:s text:c="2"/>asmenims, <text:s text:c="2"/>statantiems <text:s text:c="2"/>ūkininko <text:s text:c="2"/>sodybas <text:s text:c="2"/>ir</text:p>
      <text:p text:style-name="P801">gyvenamuosius <text:s/>namus; <text:s/>žemės sklypai, kuriuos užima privačių namų</text:p>
      <text:p text:style-name="P802">valdos <text:s/>(sodybos) <text:s/>ir <text:s/>kiti <text:s/>fiziniams <text:s/>bei <text:s/>juridiniams asmenims</text:p>
      <text:p text:style-name="P803">nuosavybės <text:s/>teise <text:s/>priklausantys <text:s/>pastatai kaimo vietovėje; žemė,</text:p>
      <text:p text:style-name="P804">suteikta <text:s text:c="2"/>gyventojų <text:s/>asmeniniam <text:s/>ūkiui <text:s/>arba <text:s/>tarnybinėms <text:s/>žemės</text:p>
      <text:p text:style-name="P805">daloms, <text:s/>išskyrus asmeninio ūkio žemės sklypus, esančius iki 3 ha</text:p>
      <text:p text:style-name="P806">žemės <text:s/>ūkio <text:s/>naudmenų <text:s/>plotuose <text:s/>prie <text:s/>vienkiemių, kuriuos šiuose</text:p>
      <text:p text:style-name="P807">vienkiemiuose <text:s/>gyvenantys <text:s/>gyvenamųjų <text:s/>namų savininkai pageidauja</text:p>
      <text:p text:style-name="P808">susigrąžinti natūra;</text:p>
      <text:p text:style-name="P809"><text:s text:c="5"/>4) <text:s text:c="2"/>ji <text:s text:c="2"/>šio <text:s/>įstatymo <text:s/>įsigaliojimo <text:s/>dieną <text:s/>buvo <text:s/>miestams</text:p>
      <text:p text:style-name="P810">nustatyta <text:s/>tvarka <text:s/>priskirtose teritorijose, taip pat žemė, pagal</text:p>
      <text:p text:style-name="P811">Lietuvos <text:s/>Respublikos <text:s/>Vyriausybės <text:s/>sprendimus <text:s/>priskirta <text:s/>miesto</text:p>
      <text:p text:style-name="P812">gyventojų <text:s text:c="2"/>rekreaciniams <text:s text:c="2"/>poreikiams. <text:s text:c="2"/>Žemė, <text:s text:c="2"/>kuri <text:s text:c="2"/>Lietuvos</text:p>
      <text:p text:style-name="P813">Respublikos <text:s/>Vyriausybės nustatyta tvarka buvo priskirta miestams</text:p>
      <text:p text:style-name="P814">iki <text:s/>1995 <text:s/>m. <text:s/>birželio 1 d. po šio įstatymo įsigaliojimo dienos,</text:p>
      <text:p text:style-name="P815">iš <text:s text:c="2"/>šio <text:s text:c="2"/>įstatymo <text:s text:c="2"/>2 <text:s/>straipsnyje <text:s/>nurodytų <text:s/>asmenų <text:s/>išperkama</text:p>
      <text:p text:style-name="P816">kompensuojant šio įstatymo 16 straipsnyje nustatytais būdais;</text:p>
      <text:p text:style-name="P817"><text:s text:c="5"/>5) <text:s/>ji <text:s/>yra <text:s/>nustatyta <text:s/>tvarka <text:s/>suteikta <text:s/>mokslo <text:s/>ir <text:s/>mokymo</text:p>
      <text:p text:style-name="P818">įstaigoms <text:s text:c="2"/>naudotis <text:s text:c="2"/>arba <text:s text:c="2"/>Lietuvos <text:s text:c="2"/>Respublikos <text:s/>Vyriausybės</text:p>
      <text:p text:style-name="P819">priskirta <text:s/>eksperimentams <text:s/>bei <text:s/>kitoms <text:s/>mokslo ir mokymo reikmėms</text:p>
      <text:p text:style-name="P820">žemės ūkio paskirties ir miškų ūkio paskirties žemėje;</text:p>
      <text:p text:style-name="P821"><text:s text:c="5"/>6) <text:s text:c="2"/>ji <text:s text:c="2"/>yra <text:s text:c="2"/>ištirtų <text:s text:c="2"/>ir <text:s/>nustatyta <text:s/>tvarka <text:s/>patvirtintų</text:p>
      <text:p text:style-name="P822">naudingųjų iškasenų telkinių teritorijoje.</text:p>
      <text:p text:style-name="P823"><text:s text:c="5"/>Tokie <text:s text:c="2"/>sklypai <text:s text:c="2"/>gali <text:s/>būti <text:s/>grąžinami <text:s/>ribotam <text:s/>tiksliniam</text:p>
      <text:p text:style-name="P824">naudojimui, <text:s/>jeigu <text:s/>su <text:s/>tuo <text:s/>sutinka <text:s/>šio <text:s/>įstatymo 2 straipsnyje</text:p>
      <text:p text:style-name="P825">nurodytieji<text:s/>asmenys;</text:p>
      <text:p text:style-name="P826"><text:s text:c="5"/>7) <text:s/>ji yra valstybinių rezervatų, nacionalinių ir regioninių</text:p>
      <text:p text:style-name="P827">parkų <text:s/>rezervatų, <text:s/>Kuršių <text:s/>nerijos nacionalinio parko teritorija.</text:p>
      <text:p text:style-name="P828">Kitose <text:s/>saugomose <text:s/>teritorijose <text:s/>žemė <text:s/>gali <text:s/>būti <text:s/>grąžinama <text:s/>tik</text:p>
      <text:p text:style-name="P829">ribotam <text:s/>tiksliniam <text:s/>naudojimui, jeigu šio įstatymo 2 straipsnyje</text:p>
      <text:p text:style-name="P830">nurodyti <text:s text:c="2"/>asmenys <text:s text:c="2"/>sutinka <text:s/>su <text:s/>Lietuvos <text:s/>Respublikos <text:s/>kultūros</text:p>
      <text:p text:style-name="P831">paveldo <text:s/>inspekcijos <text:s/>arba Lietuvos Respublikos aplinkos apsaugos</text:p>
      <text:p text:style-name="P832">departamento nustatytomis žemės naudojimo sąlygomis.</text:p>
      <text:p text:style-name="P833"><text:s text:c="5"/>Esamų <text:s/>ir projektuojamų pagal patvirtintą kompleksinę gamtos</text:p>
      <text:p text:style-name="P834">apsaugos <text:s text:c="2"/>schemą <text:s text:c="2"/>draustinių, <text:s/>nacionalinių <text:s/>parkų <text:s/>teritorija,</text:p>
      <text:p text:style-name="P835">gamtos <text:s/>kultūros <text:s/>ir <text:s/>istorijos paminklų apsauginė žemė gali būti</text:p>
      <text:p text:style-name="P836">grąžinama <text:s/>ribotam <text:s/>tiksliniam <text:s/>naudojimui, <text:s/>jeigu su tuo sutinka</text:p>
      <text:p text:style-name="P837">šio <text:s text:c="2"/>įstatymo <text:s text:c="2"/>2 <text:s text:c="2"/>straipsnyje <text:s/>nurodytieji<text:s text:c="2"/>asmenys, <text:s/>Lietuvos</text:p>
      <text:p text:style-name="P838">Respublikos <text:s/>kultūros paveldo inspekcija bei Lietuvos Respublikos</text:p>
      <text:p text:style-name="P839">aplinkos apsaugos departamentas;</text:p>
      <text:p text:style-name="P840"><text:s text:c="5"/>8) <text:s/>ji <text:s/>yra valstybinių socialinės globos ir rūpybos įstaigų</text:p>
      <text:p text:style-name="P841">užimta <text:s/>arba <text:s/>šių įstaigų naudojama žemės ūkio paskirties žemė ar</text:p>
      <text:p text:style-name="P842">miškas, <text:s/>taip <text:s/>pat <text:s/>žemė, <text:s/>kurioje <text:s/>yra <text:s/>pastatyti <text:s/>arba <text:s/>pradėti</text:p>
      <text:p text:style-name="P843">projektuoti <text:s/>iki <text:s/>šio <text:s/>įstatymo <text:s/>įsigaliojimo <text:s/>dienos valstybinės</text:p>
      <text:p text:style-name="P844">nuosavybės <text:s/>objektai, <text:s/>bei <text:s/>žemė, <text:s/>pagal šiuos projektus Lietuvos</text:p>
      <text:p text:style-name="P845">Respublikos <text:s text:c="2"/>Vyriausybės <text:s text:c="2"/>nustatyta <text:s/>tvarka <text:s/>suteikta <text:s/>naudotis</text:p>
      <text:p text:style-name="P846">valstybinėms <text:s text:c="2"/>įstaigoms <text:s text:c="2"/>ir <text:s text:c="2"/>organizacijoms. <text:s/>Žemė, <text:s/>kuri <text:s/>šio</text:p>
      <text:p text:style-name="P847">įstatymo <text:s text:c="2"/>įsigaliojimo <text:s/>dieną <text:s/>buvo <text:s/>nustatyta <text:s/>tvarka <text:s/>suteikta</text:p>
      <text:p text:style-name="P848">neterminuotai <text:s text:c="2"/>naudotis <text:s text:c="2"/>ne <text:s text:c="2"/>žemės <text:s/>ūkio <text:s/>paskirties <text:s/>įmonėms,</text:p>
      <text:p text:style-name="P849">įstaigoms <text:s/>ir <text:s/>organizacijoms, tačiau ten niekas nebuvo pastatyta</text:p>
      <text:p text:style-name="P850">ar <text:s/>kitaip <text:s/>nepanaudota <text:s/>pagal paskirtį, taip pat žemė, kuri buvo</text:p>
      <text:p text:style-name="P851">numatyta <text:s/>skirti šioms įmonėms, įstaigoms ar organizacijoms pagal</text:p>
      <text:p text:style-name="P852">su <text:s text:c="2"/>rajono <text:s text:c="2"/>savivaldybe <text:s/>suderintą <text:s/>vietos <text:s/>parinkimo <text:s/>brėžinį,</text:p>
      <text:p text:style-name="P853">priskiriama <text:s/>valstybės <text:s/>išperkamai žemei tik Lietuvos Respublikos</text:p>
      <text:p text:style-name="P854">Vyriausybės <text:s/>įgaliotai <text:s/>institucijai nustačius šios žemės skyrimo</text:p>
      <text:p text:style-name="P855">tikslingumą;</text:p>
      <text:p text:style-name="P856"><text:s text:c="5"/>9) <text:s/>sklype yra gamybinių žemės ūkio įmonių pastatų, be kurių</text:p>
      <text:p text:style-name="P857">neįmanomas <text:s text:c="2"/>technologinio <text:s/>komplekto <text:s/>funkcionavimas, <text:s/>ir <text:s/>jiems</text:p>
      <text:p text:style-name="P858">eksploatuoti <text:s/>reikalingi<text:s/><text:s/>žemės <text:s/>ūkio naudmenų plotai pagal Žemės</text:p>
      <text:p text:style-name="P859">ūkio ministerijos patvirtintus normatyvus.</text:p>
      <text:p text:style-name="P860"><text:s text:c="5"/>Buvusių <text:s/>sėklininkystės ūkių bei veislynų gamybinių pastatų,</text:p>
      <text:p text:style-name="P861">kuriuos <text:s text:c="2"/>įsigis <text:s text:c="2"/>nuosavybėn <text:s/>specializuotos <text:s/>sėklininkystės <text:s/>ir</text:p>
      <text:p text:style-name="P862">veislininkystės <text:s/>žemės <text:s/>ūkio <text:s/>įmonės, <text:s/>eksploatavimui reikalingas</text:p>
      <text:p text:style-name="P863">plotas <text:s text:c="2"/>nustatomas <text:s text:c="2"/>atsižvelgiant <text:s text:c="2"/>į <text:s text:c="2"/>juose <text:s/>laikomų <text:s/>gyvulių</text:p>
      <text:p text:style-name="P864">aprūpinimą <text:s/>visų <text:s/>rūšių <text:s/>pašarais <text:s/>ir <text:s/>žemės <text:s/>poreikį <text:s/>labai gerų</text:p>
      <text:p text:style-name="P865">reprodukcijų <text:s/>veislinei sėklai bei kitai prekinei augalininkystės</text:p>
      <text:p text:style-name="P866">produkcijai <text:s text:c="2"/>išauginti. <text:s text:c="2"/>Kitų<text:s/><text:s text:c="2"/>žemės <text:s text:c="2"/>ūkio <text:s text:c="2"/>įmonių <text:s text:c="2"/>pastatų</text:p>
      <text:p text:style-name="P867">eksploatavimui <text:s/>reikalingas žemės plotas nustatomas atsižvelgiant</text:p>
      <text:p text:style-name="P868">į <text:s/>juose <text:s/>laikomų <text:s/>gyvulių <text:s/>aprūpinimą <text:s/>žoliniais <text:s/>pašarais pagal</text:p>
      <text:p text:style-name="P869">Žemės ūkio ministerijos patvirtintus normatyvus.</text:p>
      <text:p text:style-name="P870"><text:s text:c="5"/>Šio <text:s/>punkto <text:s/>pirmojoje <text:s/>ir <text:s/>antrojoje <text:s/>dalyse nurodyti žemės</text:p>
      <text:p text:style-name="P871">plotai, <text:s/>išskyrus gamybinių pastatų užimamą teritoriją, grąžinami</text:p>
      <text:p text:style-name="P872">nuosavybėn <text:s/>natūra <text:s/>asmenims, sudarantiems su žemės ūkio įmonėmis</text:p>
      <text:p text:style-name="P873">ar <text:s/>kitais <text:s/>gamybinių <text:s/>pastatų savininkais privačios žemės nuomos</text:p>
      <text:p text:style-name="P874">sutartis <text:s text:c="2"/>iki <text:s/>šių <text:s/>žemės <text:s/>ūkio<text:s/><text:s/>įmonių <text:s/>ar <text:s/>kitų <text:s/>ūkių <text:s/>veiklos</text:p>
      <text:p text:style-name="P875">nutraukimo. <text:s/>Žemės <text:s/>ūkio <text:s/>įmonei <text:s/>ar <text:s/>kitam <text:s/>ūkiui nutraukus savo</text:p>
      <text:p text:style-name="P876">veiklą, <text:s text:c="2"/>pirmumo <text:s/>teisę <text:s/>įsigyti <text:s/>arba <text:s/>išsinuomoti <text:s/>jų <text:s/>naudotą</text:p>
      <text:p text:style-name="P877">sugrąžintą <text:s/>(privačią) <text:s/>arba laisvos valstybinės žemės fondo žemę</text:p>
      <text:p text:style-name="P878">turi <text:s/>šiuos gamybinius pastatus įsigiję asmenys, naudojantys juos</text:p>
      <text:p text:style-name="P879">žemės ūkio veiklai.</text:p>
      <text:p text:style-name="P880"><text:s text:c="5"/>Likusi <text:s/>nesugrąžinta <text:s/>natūra <text:s/>žemė ją naudojančių žemės ūkio</text:p>
      <text:p text:style-name="P881">įmonių <text:s text:c="2"/>nariams <text:s text:c="2"/>gali <text:s text:c="2"/>būti <text:s/>grąžinama <text:s/>ekvivalentine <text:s/>natūra,</text:p>
      <text:p text:style-name="P882">nekeičiant <text:s/>jos <text:s/>naudojimo <text:s/>pobūdžio, jeigu šie asmenys sudaro<text:s/>su</text:p>
      <text:p text:style-name="P883">žemės <text:s/>ūkio <text:s/>įmonėmis <text:s/>privačios <text:s/>žemės <text:s/>nuomos <text:s/>sutartis iki šių</text:p>
      <text:p text:style-name="P884">žemės ūkio įmonių veiklos nutraukimo.</text:p>
      <text:p text:style-name="P885"><text:s text:c="5"/>Žemės <text:s/>savininkai, <text:s/>išnuomoję <text:s/>žemę žemės ūkio įmonėms, gali</text:p>
      <text:p text:style-name="P886">naudotis <text:s/>kreditoriaus teisėmis, numatytomis Lietuvos Respublikos</text:p>
      <text:p text:style-name="P887">įmonių bankroto įstatyme.</text:p>
      <text:p text:style-name="P888"><text:s text:c="5"/>Jeigu <text:s/>žemės <text:s/>ūkio gamybinius pastatus įsigyja vienas asmuo,</text:p>
      <text:p text:style-name="P889">tai <text:s/>žemė, <text:s/>reikalinga <text:s/>jų eksploatavimui, jam gali būti grąžinta</text:p>
      <text:p text:style-name="P890">natūra arba ekvivalentine natūra ūkininko ūkiui steigti;</text:p>
      <text:p text:style-name="P891"><text:s text:c="5"/>10) <text:s/>žemė, <text:s/>kurioje <text:s/>yra <text:s/>buvusių <text:s/>specializuotų <text:s/>žemės ūkio</text:p>
      <text:p text:style-name="P892">įmonių pagrindu įsteigtų žemės ūkio bendrovių, akcinių <text:s/>bendrovių</text:p>
      <text:p text:style-name="P893">ir <text:s/>uždarųjų <text:s/>akcinių <text:s/>bendrovių <text:s/>sodai, <text:s/>uogynai <text:s/>bei medelynai,</text:p>
      <text:p text:style-name="P894">suformavus <text:s/>jų <text:s text:c="2"/>žemėnaudas <text:s/>pagal <text:s text:c="2"/>pramoninių <text:s/>sodų <text:s text:c="3"/>įveisimo</text:p>
      <text:p text:style-name="P895">projektus, taip <text:s/>pat specializuotų <text:s/>žemės ūkio <text:s/>įmonių daržai <text:s/>su</text:p>
      <text:p text:style-name="P896">įrengtomis <text:s/>drėkinimo <text:s/>sistemomis. <text:s text:c="2"/>Šie <text:s/>plotai <text:s/>&gt;&gt;gali <text:s text:c="2"/>būti&lt;&lt;</text:p>
      <text:p text:style-name="P897">grąžinami <text:s text:c="2"/>nuosavybėn <text:s text:c="2"/>natūra, <text:s text:c="2"/>nekeičiant <text:s text:c="2"/>žemės <text:s text:c="2"/>naudojimo</text:p>
      <text:p text:style-name="P898">pobūdžio, <text:s/>asmenims, <text:s/>kurie <text:s/>šią <text:s/>žemę išnuomoja ją naudojančioms</text:p>
      <text:p text:style-name="P899">žemės <text:s/>ūkio <text:s text:c="2"/>įmonėms <text:s/>šio <text:s text:c="2"/>straipsnio <text:s/>9<text:s text:c="3"/>punkte <text:s text:c="2"/>nurodytomis</text:p>
      <text:p text:style-name="P900">sąlygomis;</text:p>
      <text:p text:style-name="P901"><text:s text:c="5"/>11) <text:s/>žemė, kurioje yra įrengtos drėkinimo sistemos pašarinių</text:p>
      <text:p text:style-name="P902">plotų <text:s text:c="2"/>lietinimui <text:s text:c="2"/>gyvulininkystės <text:s text:c="2"/>kompleksų <text:s text:c="2"/>nutekamaisiais</text:p>
      <text:p text:style-name="P903">vandenimis;</text:p>
      <text:p text:style-name="P904"><text:s text:c="5"/>12) <text:s/>žemė <text:s/>kaimo vietovėje, suteikta individualiai statybai,</text:p>
      <text:p text:style-name="P905">užimta <text:s/>visuomeninės <text:s/>paskirties <text:s/>statiniais <text:s/>ir įrenginiais, bei</text:p>
      <text:p text:style-name="P906">žemė, <text:s text:c="2"/>kurioje <text:s text:c="2"/>įveisti <text:s/>parkai <text:s/>ir <text:s/>įrengti <text:s/>tvenkiniai; <text:s/>kita</text:p>
      <text:p text:style-name="P907">visuomenės poreikiams naudojama žemė;</text:p>
      <text:p text:style-name="P908"><text:s text:c="5"/>13) <text:s/>žemė, <text:s/>paimta į valstybinį žemės fondą valstiečio ūkiui</text:p>
      <text:p text:style-name="P909">steigti, <text:s/>jeigu ją šiuo metu nuomoja faktiškai ūkininkaujantys ir</text:p>
      <text:p text:style-name="P910">turintys <text:s/>gamybinius <text:s/>pastatus <text:s/>asmenys, <text:s/>negalintys <text:s/>šios <text:s/>žemės</text:p>
      <text:p text:style-name="P911">susigrąžinti natūra.</text:p>
      <text:p text:style-name="P912"/>
      <text:p text:style-name="P913"><text:s text:c="2"/>* <text:s text:c="2"/>Pastaba: <text:s/>nuostata <text:s text:c="2"/>&gt;&gt;gali <text:s text:c="2"/>būti&lt;&lt; <text:s text:c="2"/>prieštarauja <text:s text:c="2"/>Lietuvos</text:p>
      <text:p text:style-name="P914">Respublikos Konstitucijos 23 straipsniui.</text:p>
      <text:p text:style-name="P915"/>
      <text:p text:style-name="P916">Straipsnio pakeitimai:</text:p>
      <text:p text:style-name="P917">Nr. 1-2566, 92.05.07, Žin., 1992, Nr. 15-405</text:p>
      <text:p text:style-name="P918">Nr. 1-229, 93.07.15, Žin., 1993, Nr. 32-725 (93.07.28)</text:p>
      <text:p text:style-name="P919">* Konstitucinio teismo Nutarimas, Nr.12/93, 1994 05 27, Žin., 1994, r.42-771</text:p>
      <text:p text:style-name="P920">Nr. 1-906, 95.05.30, Žin., 1995, Nr. 50-1226 (95.06.16)</text:p>
      <text:p text:style-name="P921"/>
      <text:p text:style-name="P922"/>
      <text:p text:style-name="P923"><text:s text:c="5"/>13 straipsnis.<text:s/>Išperkami miškai</text:p>
      <text:p text:style-name="P924"/>
      <text:p text:style-name="P925"><text:s text:c="5"/>Miškai <text:s text:c="2"/>iš <text:s text:c="2"/>šio <text:s/>įstatymo <text:s/>2 <text:s/>straipsnyje <text:s/>nurodytų asmenų</text:p>
      <text:p text:style-name="P926">išperkami <text:s text:c="2"/>šio <text:s text:c="2"/>įstatymo <text:s/>16 <text:s/>straipsnyje nustatytais išpirkimo</text:p>
      <text:p text:style-name="P927">(kompensavimo) būdais, jeigu jie yra priskirti:</text:p>
      <text:p text:style-name="P928"><text:s text:c="5"/>1) valstybiniams rezervatams, valstybinių parkų rezervatams</text:p>
      <text:p text:style-name="P929">ir rezervatinėms apyrubėms;</text:p>
      <text:p text:style-name="P930"><text:s text:c="5"/>2) kurortų sanitarinės apsaugos I ir II zonoms;</text:p>
      <text:p text:style-name="P931"><text:s text:c="5"/>3) miestų miškams ir miško parkams;</text:p>
      <text:p text:style-name="P932"><text:s text:c="5"/>4) miško <text:s/>genetiniams <text:s text:c="2"/>rezervatams, <text:s text:c="2"/>miško <text:s text:c="2"/>medelynams ir</text:p>
      <text:p text:style-name="P933">sėklininkystės plantacijoms;</text:p>
      <text:p text:style-name="P934"><text:s text:c="5"/>5) Baltijos jūros ir Kuršių marių apsauginėms juostoms iki 7</text:p>
      <text:p text:style-name="P935">km pločio, <text:s/>ypač vertingiems <text:s/>rekreaciniams prie vandens telkinių</text:p>
      <text:p text:style-name="P936">ar gyvenviečių <text:s text:c="2"/>esantiems <text:s/>miškams, <text:s/>miškų mokslinio <text:s/>tyrimo <text:s/>ir</text:p>
      <text:p text:style-name="P937">mokymo bei <text:s text:c="2"/>selekcinės sėklininkystės objektams, <text:s/>kurių <text:s/>sąrašus</text:p>
      <text:p text:style-name="P938">tvirtina Lietuvos Respublikos Vyriausybė;</text:p>
      <text:p text:style-name="P939"><text:s text:c="5"/>6) valstybinių <text:s/>parkų ir <text:s/>valstybinių <text:s/>draustinių <text:s/>miškams,</text:p>
      <text:p text:style-name="P940">išskyrus miškus, <text:s/>sugrąžinamus <text:s/>natūra <text:s/>ir <text:s/>ekvivalentine <text:s/>natūra</text:p>
      <text:p text:style-name="P941">pagal šio įstatymo 4 ir 6 straipsnius.</text:p>
      <text:p text:style-name="P942"/>
      <text:p text:style-name="P943">Straipsnio pakeitimai:</text:p>
      <text:p text:style-name="P944">Nr. 1-2566, 92.05.07, Žin., 1992, Nr. 15-405</text:p>
      <text:p text:style-name="P945">Nr. 1-229, 93.07.15, Žin., 1993, Nr. 32-725 (93.07.28)</text:p>
      <text:p text:style-name="P946">Nr. 1-906, 95.05.30, Žin., 1995, Nr. 50-1226 (95.06.16)</text:p>
      <text:p text:style-name="P947"/>
      <text:p text:style-name="P948"/>
      <text:p text:style-name="P949"><text:s text:c="5"/>14 straipsnis. Neteko galios.</text:p>
      <text:p text:style-name="P950"/>
      <text:p text:style-name="P951">Straipsnio pakeitimai:</text:p>
      <text:p text:style-name="P952">Nr. 1-44, 93.01.12, Žin., 1993, Nr. 5-83</text:p>
      <text:p text:style-name="P953">Nr. 1-366, 94.01.11, Žin., 1994, Nr. 7-100 (94.01.26)</text:p>
      <text:p text:style-name="P954">Nr. 1-986, 95.07.03, Žin., 1995, Nr. 59-1465 (95.07.19)</text:p>
      <text:p text:style-name="P955"/>
      <text:p text:style-name="P956"/>
      <text:p text:style-name="P957"><text:s text:c="5"/>15 straipsnis. Išperkami ūkinės-komercinės paskirties</text:p>
      <text:p text:style-name="P958"><text:s text:c="20"/>pastatai</text:p>
      <text:p text:style-name="P959"/>
      <text:p text:style-name="P960"><text:s text:c="5"/>Iš <text:s text:c="2"/>esmės <text:s text:c="2"/>perstatyti <text:s text:c="2"/>(rekonstruoti) <text:s text:c="2"/>ūkinės-komercinės</text:p>
      <text:p text:style-name="P961">paskirties pastatai <text:s/>iš šio <text:s/>įstatymo <text:s/>2 <text:s/>straipsnyje <text:s/>nurodytųjų</text:p>
      <text:p text:style-name="P962">asmenų valstybės <text:s/>išperkami taikant <text:s/>šio įstatymo <text:s/>16 straipsnyje</text:p>
      <text:p text:style-name="P963">numatytus išpirkimo (kompensavimo) būdus.</text:p>
      <text:p text:style-name="P964"/>
      <text:p text:style-name="P965"/>
      <text:p text:style-name="P966"><text:s text:c="10"/>IV. Išlikusio nekilnojamojo turto išpirkimas</text:p>
      <text:p text:style-name="P967"/>
      <text:p text:style-name="P968"/>
      <text:p text:style-name="P969"><text:s text:c="5"/>16 straipsnis. Išlikusio nekilnojamojo turto išpirkimo</text:p>
      <text:p text:style-name="P970"><text:s text:c="19"/>būdai</text:p>
      <text:p text:style-name="P971"/>
      <text:p text:style-name="P972"><text:s text:c="5"/>Valstybė <text:s text:c="2"/>išperka <text:s text:c="2"/>išlikusį <text:s/>nekilnojamąjį turtą, išskyrus</text:p>
      <text:p text:style-name="P973">gyvenamuosius namus, jų dalis ar butus, šiais būdais:</text:p>
      <text:p text:style-name="P974"><text:s text:c="5"/>1) tokios <text:s/>pat rūšies <text:s/>ar vertės <text:s/>turto perdavimu nuosavybėn</text:p>
      <text:p text:style-name="P975">neatlygintinai (ekvivalentine natūra);</text:p>
      <text:p text:style-name="P976"><text:s text:c="5"/>2) suteikiant <text:s/>vienkartines valstybės išmokas arba išduodant</text:p>
      <text:p text:style-name="P977">akcijas;</text:p>
      <text:p text:style-name="P978"><text:s text:c="5"/>3) <text:s/>įskaitymu <text:s text:c="2"/>panaikinant <text:s/>piliečio <text:s text:c="2"/>pinigines <text:s/>prievoles</text:p>
      <text:p text:style-name="P979">valstybei, atsiradusias po nekilnojamojo turto atėmimo.</text:p>
      <text:p text:style-name="P980"><text:s text:c="5"/>4) suteikiant <text:s/>lygiavertį <text:s/>miško <text:s/>ar <text:s/>rekultivuoto <text:s/>durpyno</text:p>
      <text:p text:style-name="P981">plotą (išperkant <text:s/>žemę ir mišką) Lietuvos Respublikos Vyriausybės</text:p>
      <text:p text:style-name="P982">nustatyta tvarka;</text:p>
      <text:p text:style-name="P983"><text:s text:c="5"/>5) suteikiant <text:s/>sklypą <text:s/>individualiai <text:s/>statybai <text:s text:c="3"/>(išperkant</text:p>
      <text:p text:style-name="P984">žemę) Lietuvos Respublikos Vyriausybės nustatyta tvarka;</text:p>
      <text:p text:style-name="P985"><text:s text:c="5"/>6) pinigais <text:s/>(išperkant turėtos žemės ūkio paskirties žemės</text:p>
      <text:p text:style-name="P986">ir <text:s/>miško <text:s text:c="2"/>sklypus, <text:s/>esančius <text:s text:c="2"/>kaimo <text:s/>vietovėje <text:s/>ir <text:s/>priskirtus</text:p>
      <text:p text:style-name="P987">valstybės <text:s/>išperkamai <text:s/>žemei) <text:s/>Lietuvos <text:s/>Respublikos <text:s/>Vyriausybės</text:p>
      <text:p text:style-name="P988">nustatyta <text:s/>tvarka. <text:s text:c="2"/>Kompensacija <text:s/>pinigais <text:s text:c="2"/>taip <text:s/>pat <text:s/>išmokama</text:p>
      <text:p text:style-name="P989">pageidaujantiems gauti <text:s/>kompensaciją pinigais <text:s/>asmenims, <text:s/>kuriems</text:p>
      <text:p text:style-name="P990">šio įstatymo <text:s/>19 straipsnyje <text:s/>nurodytos institucijos <text:s/>iki 1995 m.</text:p>
      <text:p text:style-name="P991">birželio 1 <text:s/>d. priėmė <text:s/>sprendimus dėl <text:s/>nuosavybės teisės <text:s/>į žemės</text:p>
      <text:p text:style-name="P992">ūkio <text:s/>paskirties <text:s/>žemę <text:s/>ir <text:s/>mišką <text:s/>atstatymo, <text:s/>šią <text:s/>žemę <text:s/>(mišką)</text:p>
      <text:p text:style-name="P993">išperkant;</text:p>
      <text:p text:style-name="P994"><text:s text:c="5"/>7) suteikiant <text:s/>galimybę įskaičiuoti žemės vertę atitinkančią</text:p>
      <text:p text:style-name="P995">sumą apmokėjimui už statomus butus.</text:p>
      <text:p text:style-name="P996"><text:s text:c="5"/>Išpirkimo būdą <text:s/>pasirenka pilietis, išskyrus šio įstatymo 7</text:p>
      <text:p text:style-name="P997">ir 15 straipsniuose nurodytus atvejus.</text:p>
      <text:p text:style-name="P998"><text:s text:c="5"/>Jeigu <text:s/>asmuo <text:s/>neapsisprendė <text:s/>dėl <text:s/>kompensavimo <text:s/>už <text:s/>žemę ar</text:p>
      <text:p text:style-name="P999">mišką <text:s text:c="2"/>būdų <text:s text:c="2"/>iki <text:s text:c="2"/>Vyriausybės <text:s text:c="2"/>nustatyto <text:s text:c="2"/>termino, <text:s/>su <text:s/>juo</text:p>
      <text:p text:style-name="P1000">atsiskaitoma <text:s/>valstybės <text:s/>vienkartinėmis <text:s/>išmokomis arba pinigais</text:p>
      <text:p text:style-name="P1001">po <text:s/>to, <text:s text:c="2"/>kai <text:s/>bus <text:s text:c="2"/>patenkinti <text:s/>kitų <text:s text:c="2"/>asmenų <text:s/>prašymai <text:s text:c="2"/>gauti</text:p>
      <text:p text:style-name="P1002">kompensaciją už valstybės išperkamą žemę ar mišką pinigais.</text:p>
      <text:p text:style-name="P1003"><text:s/><text:s text:c="4"/>Už kaimo vietovėje esančius žemės ūkio paskirties žemės <text:s/>ir</text:p>
      <text:p text:style-name="P1004">miško <text:s/>plotus, <text:s/>kurių <text:s text:c="2"/>negalima <text:s/>grąžinti <text:s/>natūra, <text:s text:c="2"/>piliečiams</text:p>
      <text:p text:style-name="P1005">kompensuojama <text:s/>visais <text:s/>šio <text:s text:c="2"/>straipsnio <text:s/>pirmosios <text:s/>dalies <text:s text:c="2"/>1-7</text:p>
      <text:p text:style-name="P1006">punktuose nurodytais <text:s/>būdais, už <text:s/>kitą valstybės <text:s/>išperkamą žemę</text:p>
      <text:p text:style-name="P1007">ir mišką - 1, 2, 4 <text:s/>ir 5 punktuose nurodytais būdais. <text:s text:c="2"/>Pilietis</text:p>
      <text:p text:style-name="P1008">turi teisę pasirinkti vieną arba kelis kompensavimo būdus.</text:p>
      <text:p text:style-name="P1009"/>
      <text:p text:style-name="P1010">Straipsnio pakeitimai:</text:p>
      <text:p text:style-name="P1011">Nr. 1-229, 93.07.15, Žin., 1993, Nr. 32-725 (93.07.28)</text:p>
      <text:p text:style-name="P1012">Nr. 1-366, 94.01.11, Žin., 1994, Nr. 7-100 (94.01.26)</text:p>
      <text:p text:style-name="P1013">Nr. 1-906, 95.05.30, Žin., 1995, Nr. 50-1226 (95.06.16)</text:p>
      <text:p text:style-name="P1014">Nr. 1-986, 95.07.03, Žin., 1995, Nr. 59-1465 (95.07.19)</text:p>
      <text:p text:style-name="P1015"/>
      <text:p text:style-name="P1016"/>
      <text:p text:style-name="P1017"><text:s text:c="5"/>17 straipsnis. Išmokų bei kompensacijų dydis</text:p>
      <text:p text:style-name="P1018"/>
      <text:p text:style-name="P1019"><text:s text:c="5"/>Valstybei <text:s text:c="2"/>išperkant <text:s text:c="3"/>išlikusį <text:s text:c="3"/>nekilnojamąjį <text:s text:c="3"/>turtą,</text:p>
      <text:p text:style-name="P1020">perduodamas natūra <text:s text:c="2"/>turtas savo <text:s/>realia verte <text:s/>išpirkimo momentu</text:p>
      <text:p text:style-name="P1021">turi būti lygiavertis išperkamam turtui.</text:p>
      <text:p text:style-name="P1022"><text:s text:c="5"/>Vienkartinių valstybės išmokų dydis, pinigų suma, išduodamų</text:p>
      <text:p text:style-name="P1023">akcijų skaičius, <text:s/>suteikiamo neatlygintinai žemės ar miško sklypo</text:p>
      <text:p text:style-name="P1024">bei kito <text:s/>turto vertė <text:s/>nustatoma atsižvelgiant į realią išlikusio</text:p>
      <text:p text:style-name="P1025">nekilnojamojo <text:s/>turto <text:s text:c="2"/>vertę <text:s/>išpirkimo <text:s text:c="2"/>metu, <text:s text:c="2"/>atskaičius <text:s text:c="2"/>jo</text:p>
      <text:p text:style-name="P1026">pagerinimo išlaidas.</text:p>
      <text:p text:style-name="P1027"><text:s text:c="5"/>Nustatant išmokų dydį, išduodamų akcijų rūšis ir skaičių bei</text:p>
      <text:p text:style-name="P1028">perduodant turtą <text:s text:c="2"/>natūra, <text:s/>turi <text:s/>būti <text:s/>gaunamas šio <text:s/>įstatymo <text:s/>2</text:p>
      <text:p text:style-name="P1029">straipsnyje nurodyto asmens sutikimas.</text:p>
      <text:p text:style-name="P1030"><text:s text:c="5"/>Išmokų išmokėjimo <text:s/>bei kompensacijų <text:s/>išdavimo tvarką nustato</text:p>
      <text:p text:style-name="P1031">Lietuvos Respublikos Vyriausybė.</text:p>
      <text:p text:style-name="P1032"/>
      <text:p text:style-name="P1033">Straipsnio pakeitimai:</text:p>
      <text:p text:style-name="P1034">Nr. 1-44, 93.01.12, Žin., 1993, Nr. 5-83</text:p>
      <text:p text:style-name="P1035">Nr. 1-906, 95.05.30, Žin., 1995, Nr. 50-1226 (95.06.16)</text:p>
      <text:p text:style-name="P1036"/>
      <text:p text:style-name="P1037"/>
      <text:p text:style-name="P1038"><text:s/>V. Prašymų dėl nuosavybės teisės atstatymo nagrinėjimas. Ginčų</text:p>
      <text:p text:style-name="P1039"><text:s text:c="23"/>nagrinėjimo tvarka</text:p>
      <text:p text:style-name="P1040"/>
      <text:p text:style-name="P1041"/>
      <text:p text:style-name="P1042"><text:s text:c="5"/>18 straipsnis. Institucijos, nagrinėjančios piliečių</text:p>
      <text:p text:style-name="P1043"><text:s text:c="20"/>prašymus dėl nuosavybės teisės atstatymo</text:p>
      <text:p text:style-name="P1044"/>
      <text:p text:style-name="P1045"><text:s text:c="4"/>Piliečių prašymus <text:s/>dėl nuosavybės <text:s/>teisės į <text:s/>žemę ar <text:s/>mišką</text:p>
      <text:p text:style-name="P1046">atstatymo <text:s/>Lietuvos <text:s text:c="2"/>Respublikos <text:s/>Vyriausybės <text:s/>nustatyta <text:s/>tvarka</text:p>
      <text:p text:style-name="P1047">nagrinėja <text:s/>apskrities <text:s text:c="2"/>valdytojas, <text:s text:c="2"/>jo <text:s text:c="2"/>įgaliotas <text:s text:c="2"/>apskrities</text:p>
      <text:p text:style-name="P1048">valdytojo <text:s/>administracijos <text:s text:c="2"/>padalinio <text:s/>vadovas <text:s text:c="2"/>arba <text:s text:c="2"/>Lietuvos</text:p>
      <text:p text:style-name="P1049">Respublikos Vyriausybės įgaliota ministerija.</text:p>
      <text:p text:style-name="P1050"><text:s text:c="5"/>Piliečių prašymus <text:s/>dėl <text:s/>gyvenamųjų <text:s/>namų, <text:s/>ūkinės-komercinės</text:p>
      <text:p text:style-name="P1051">paskirties pastatų, <text:s text:c="2"/>taip pat juose išlikusių įrengimų grąžinimo</text:p>
      <text:p text:style-name="P1052">nagrinėja miesto <text:s/>(rajono) savivaldybės <text:s text:c="2"/>meras <text:s/>(valdyba) <text:s text:c="2"/>ar</text:p>
      <text:p text:style-name="P1053">valstybės institucija.</text:p>
      <text:p text:style-name="P1054">valdyba, kurios reguliavimo sferai jie</text:p>
      <text:p text:style-name="P1055">priskirti, <text:s text:c="3"/>vadovaujantis <text:s text:c="3"/>Lietuvos Respublikos <text:s text:c="2"/>Vyriausybės</text:p>
      <text:p text:style-name="P1056">nustatyta tvarka.</text:p>
      <text:p text:style-name="P1057"><text:s text:c="5"/>Piliečių prašymus <text:s/>dėl ūkinės-komercinės paskirties pastatų,</text:p>
      <text:p text:style-name="P1058">namų, priklausančių <text:s/>mokslo, gydymo, <text:s/>kultūros, švietimo ir ryšių</text:p>
      <text:p text:style-name="P1059">įstaigoms, grąžinimo <text:s/>nagrinėja ministerija <text:s/>ar <text:s/>tarnyba, <text:s/>kurios</text:p>
      <text:p text:style-name="P1060">reguliavimo sferoje yra šie objektai.</text:p>
      <text:p text:style-name="P1061"><text:s text:c="5"/>Piliečių prašymus <text:s/>dėl gyvenamųjų <text:s/>namų (arba <text:s/>jų <text:s text:c="3"/>dalių),</text:p>
      <text:p text:style-name="P1062">ūkinės komercinės <text:s/>paskirties pastatų, <text:s/>taip pat <text:s/>juose išlikusių</text:p>
      <text:p text:style-name="P1063">įrengimų, kurie <text:s/>yra <text:s/>perleisti <text:s/>nuosavybėn <text:s/>fiziniams <text:s/>asmenims,</text:p>
      <text:p text:style-name="P1064">nagrinėja teismai.</text:p>
      <text:p text:style-name="P1065"><text:s text:c="5"/>Institucijos, <text:s text:c="2"/>nagrinėjančios <text:s text:c="3"/>piliečių <text:s text:c="2"/>prašymus <text:s text:c="3"/>dėl</text:p>
      <text:p text:style-name="P1066">nuosavybės teisės <text:s/>atstatymo, šiame <text:s/>įstatyme numatytais atvejais</text:p>
      <text:p text:style-name="P1067">nustato kompensacijos dydį pagal Lietuvos Respublikos Vyriausybės</text:p>
      <text:p text:style-name="P1068">įkainius.</text:p>
      <text:p text:style-name="P1069"><text:s text:c="2"/><text:s text:c="3"/>Piliečiai, pageidaujantys <text:s/>susigrąžinti žemę ir mišką kaimo</text:p>
      <text:p text:style-name="P1070">vietovėje, <text:s/>savo <text:s/>prašymuose <text:s/>pareikštą <text:s/>valią <text:s/>gali <text:s/>keisti <text:s/>iki</text:p>
      <text:p text:style-name="P1071">apskrities valdytojo <text:s/>sprendimu nustatyto <text:s/>termino užbaigti šioje</text:p>
      <text:p text:style-name="P1072">vietovėje <text:s/>kompleksinio <text:s text:c="2"/>žemės <text:s/>reformos <text:s text:c="2"/>žemėtvarkos <text:s/>projekto</text:p>
      <text:p text:style-name="P1073">parengiamuosius darbus.</text:p>
      <text:p text:style-name="P1074"/>
      <text:p text:style-name="P1075">Straipsnio pakeitimai:</text:p>
      <text:p text:style-name="P1076">Nr. 1-229, 93.07.15, Žin., 1993, Nr. 32-725 (93.07.28)</text:p>
      <text:p text:style-name="P1077">Nr. 1-366, 94.01.11, Žin., 1994, Nr. 7-100 (94.01.26)</text:p>
      <text:p text:style-name="P1078">Nr. 1-906, 95.05.30, Žin., 1995, Nr. 50-1226 (95.06.16)</text:p>
      <text:p text:style-name="P1079">Nr. 1-986, 95.07.03, Žin., 1995, Nr. 59-1465 (95.07.19)</text:p>
      <text:p text:style-name="P1080"/>
      <text:p text:style-name="P1081"/>
      <text:p text:style-name="P1082"><text:s text:c="5"/>19 straipsnis.Sprendimų dėl nuosavybės teisės atstatymo</text:p>
      <text:p text:style-name="P1083"><text:s text:c="20"/>priėmimas</text:p>
      <text:p text:style-name="P1084"/>
      <text:p text:style-name="P1085"><text:s text:c="5"/>* Šio <text:s text:c="2"/>įstatymo <text:s text:c="2"/>18 <text:s/>straipsnio <text:s/>pirmojoje, <text:s/>antrojoje <text:s/>ir</text:p>
      <text:p text:style-name="P1086">trečiojoje <text:s text:c="2"/>dalyse <text:s text:c="2"/>nurodytos <text:s text:c="2"/>institucijos <text:s/>turi <text:s/>išnagrinėti</text:p>
      <text:p text:style-name="P1087">piliečių <text:s/>prašymus <text:s/>ir <text:s/>priimti <text:s/>sprendimus dėl nuosavybės teisės</text:p>
      <text:p text:style-name="P1088">atstatymo <text:s/>(išskyrus <text:s/>dėl <text:s/>nuosavybės <text:s/>teisės atstatymo į žemę ir</text:p>
      <text:p text:style-name="P1089">mišką) <text:s/>per 3 mėnesius nuo dokumentų, įrodančių nuosavybės teisę,</text:p>
      <text:p text:style-name="P1090">pateikimo <text:s/>dienos. <text:s/>Sprendimai <text:s/>dėl nuosavybės teisės atstatymo į</text:p>
      <text:p text:style-name="P1091">kaimo <text:s/>vietovėje <text:s/>esančią <text:s/>žemę <text:s/>ir mišką priimami ne vėliau kaip</text:p>
      <text:p text:style-name="P1092">per <text:s/>3 mėnesius nuo žemės reformos žemėtvarkos projektų, parengtų</text:p>
      <text:p text:style-name="P1093">Lietuvos <text:s/>Respublikos <text:s/>Vyriausybės <text:s/>nustatyta tvarka, apsvarstymo</text:p>
      <text:p text:style-name="P1094">apskrities <text:s/>valdytojo administracijos padalinyje ir šio padalinio</text:p>
      <text:p text:style-name="P1095">išvados <text:s text:c="2"/>dėl <text:s text:c="2"/>nuosavybės <text:s/>teisės <text:s/>į <text:s/>žemę <text:s/>ar <text:s/>mišką <text:s/>atstatymo</text:p>
      <text:p text:style-name="P1096">priėmimo. <text:s/>Sprendimai dėl nuosavybės teisės atstatymo į miestuose</text:p>
      <text:p text:style-name="P1097">esančią <text:s/>žemę ir mišką priimami ne vėliau kaip per 3 mėnesius nuo</text:p>
      <text:p text:style-name="P1098">suteikiamo <text:s/>neatlygintinai žemės sklypo vietos arba žemės (miško)</text:p>
      <text:p text:style-name="P1099">išpirkimo <text:s/>būdo <text:s/>suderinimo su piliečiu, pageidaujančiu atstatyti</text:p>
      <text:p text:style-name="P1100">nuosavybės teisę į žemę ar mišką.</text:p>
      <text:p text:style-name="P1101"><text:s text:c="5"/>Sprendimas <text:s/>nepriimamas, jeigu tarp piliečių kilo ginčas dėl</text:p>
      <text:p text:style-name="P1102">nuosavybės <text:s/>teisės atstatymo būdo, išskyrus sprendimus dėl teisės</text:p>
      <text:p text:style-name="P1103">atstatymo <text:s text:c="2"/>į <text:s text:c="2"/>gyvenamuosius <text:s/>namus <text:s/>(jų <text:s/>dalis, <text:s/>butus), <text:s/>kurie</text:p>
      <text:p text:style-name="P1104">priimami šio įstatymo 8 straipsnyje nustatyta tvarka.</text:p>
      <text:p text:style-name="P1105"><text:s text:c="5"/>Lietuvos Respublikos <text:s/>Vyriausybės sprendimu piliečių prašymų</text:p>
      <text:p text:style-name="P1106">dėl nuosavybės <text:s/>teisės atstatymo <text:s/>nagrinėjimo terminai <text:s/>gali būti</text:p>
      <text:p text:style-name="P1107">pratęsiami.</text:p>
      <text:p text:style-name="P1108"><text:s text:c="4"/><text:s/>Sprendimai <text:s/>dėl <text:s text:c="2"/>nuosavybės <text:s/>teisės <text:s text:c="2"/>atstatymo <text:s/>į <text:s text:c="2"/>kaimo</text:p>
      <text:p text:style-name="P1109">vietovėje esančią <text:s/>žemę ir <text:s/>mišką, pagal <text:s/>šio įstatymo <text:s/>12 ir <text:s/>13</text:p>
      <text:p text:style-name="P1110">straipsnius <text:s/>priskirtus <text:s text:c="2"/>valstybės <text:s/>išperkamai <text:s/>žemei <text:s/>(miškui),</text:p>
      <text:p text:style-name="P1111">priimami pirmiausiai. <text:s/>Kartu su <text:s/>sprendimu <text:s/>piliečiams <text:s/>išduodama</text:p>
      <text:p text:style-name="P1112">pažyma apie <text:s/>valstybės <text:s/>išperkamos <text:s/>žemės <text:s/>ir <text:s/>miško <text:s/>vertę. <text:s/>Šių</text:p>
      <text:p text:style-name="P1113">dokumentų pagrindu <text:s/>piliečiams kompensuojama Lietuvos Respublikos</text:p>
      <text:p text:style-name="P1114">Vyriausybės <text:s/>nustatyta <text:s text:c="2"/>tvarka, <text:s/>šio <text:s text:c="2"/>įstatymo <text:s/>16 <text:s/>straipsnyje</text:p>
      <text:p text:style-name="P1115">nurodytais išpirkimo būdais.</text:p>
      <text:p text:style-name="P1116"><text:s text:c="5"/>Priimamuose sprendimuose <text:s/>dėl žemės ar miško grąžinimo arba</text:p>
      <text:p text:style-name="P1117">žemės ir miško sklypų suteikimo neatlygintinai turi būti nurodyta</text:p>
      <text:p text:style-name="P1118">šiems sklypams <text:s/>nustatyti žemės servitutai ir specialiosios žemės</text:p>
      <text:p text:style-name="P1119">ir miško naudojimo sąlygos.</text:p>
      <text:p text:style-name="P1120"><text:s text:c="5"/>Sprendimuose dėl nuosavybės teisės į žemę ir mišką atstatymo</text:p>
      <text:p text:style-name="P1121">gali <text:s/>būti <text:s text:c="2"/>numatoma <text:s/>pakeisti <text:s text:c="2"/>anksčiau <text:s/>priimtus <text:s text:c="2"/>sprendimus</text:p>
      <text:p text:style-name="P1122">papildant sugrąžinamos, suteikiamos neatlygintinai arba valstybės</text:p>
      <text:p text:style-name="P1123">išperkamos žemės <text:s/>plotą iki <text:s/>įstatymų <text:s/>leistų <text:s/>dydžių, <text:s/>taip <text:s/>pat</text:p>
      <text:p text:style-name="P1124">patikslinant <text:s/>anksčiau <text:s/>priimtų <text:s/>sprendimų <text:s/>įrašų<text:s text:c="2"/>tekstą, <text:s/>jeigu</text:p>
      <text:p text:style-name="P1125">nekeičiamas <text:s/>bendras <text:s text:c="2"/>žemės <text:s/>ir <text:s text:c="2"/>miško, <text:s/>į <text:s text:c="2"/>kuriuos <text:s/>atstatoma</text:p>
      <text:p text:style-name="P1126">nuosavybės teisė, plotas.</text:p>
      <text:p text:style-name="P1127"/>
      <text:p text:style-name="P1128"><text:s/>* Pastaba: 19 straipsnio <text:s/>pirmosios <text:s/>dalies <text:s/>normos ta apimtimi,</text:p>
      <text:p text:style-name="P1129">uria <text:s/>yra paneigta šio <text:s/>įstatymo 8 <text:s/>straipsnio antrosios <text:s/>dalies</text:p>
      <text:p text:style-name="P1130"><text:s/>punkte nustatyta buvusių savininkų galimybė natūra susigrąžinti</text:p>
      <text:p text:style-name="P1131">gyvenamuosius <text:s/>namus, <text:s text:c="2"/>jų <text:s/>dalis, <text:s text:c="2"/>butus, <text:s/>kai <text:s text:c="2"/>juose <text:s text:c="2"/>gyvena</text:p>
      <text:p text:style-name="P1132">nuomininkai, prieštarauja <text:s/>Lietuvos Respublikos <text:s/>Konstitucijos 23</text:p>
      <text:p text:style-name="P1133">ir 29 straipsniams.</text:p>
      <text:p text:style-name="P1134"/>
      <text:p text:style-name="P1135">Straipsnio pakeitimai:</text:p>
      <text:p text:style-name="P1136">Nr. 1-2566, 92.05.07, Žin., 1992, Nr. 15-405</text:p>
      <text:p text:style-name="P1137">Nr. 1-229, 93.07.15, Žin., 1993, Nr. 32-725 (93.07.28)</text:p>
      <text:p text:style-name="P1138">Nr. 1-366, 94.01.11, Žin., 1994, Nr. 7-100 (94.01.26)</text:p>
      <text:p text:style-name="P1139">Nr. 1-906, 95.05.30, Žin., 1995, Nr. 50-1226 (95.06.16)</text:p>
      <text:p text:style-name="P1140">Nr. 1-986, 95.07.03, Žin., 1995, Nr. 59-1465 (95.07.19)</text:p>
      <text:p text:style-name="P1141">Nr. 1-1272, 96.04.02, Žin., 1996, Nr. 37-929 (96.04.26)</text:p>
      <text:p text:style-name="P1142">* Lietuvos Respublikos Konstitucinis Teismas, Nutarimas</text:p>
      <text:p text:style-name="P1143"><text:s text:c="2"/>Nr. , 95.10.26, Žin., 1995, Nr.89-2007 (95.11.02)</text:p>
      <text:p text:style-name="P1144"/>
      <text:p text:style-name="P1145"/>
      <text:p text:style-name="P1146"><text:s text:c="5"/>19-1 straipsnis. Prašymų dėl nuosavybės teisių</text:p>
      <text:p text:style-name="P1147"><text:s text:c="15"/>atstatymo nagrinėjimas teisme</text:p>
      <text:p text:style-name="P1148"/>
      <text:p text:style-name="P1149"><text:s text:c="5"/>Piliečių <text:s/>prašymus <text:s/>dėl <text:s/>turto, <text:s/>nurodyto <text:s/>šio <text:s/>įstatymo <text:s/>18</text:p>
      <text:p text:style-name="P1150">straipsnio ketvirtojoje <text:s/>dalyje, grąžinimo nagrinėja turto buvimo</text:p>
      <text:p text:style-name="P1151">vietos apylinkės teismas pagal buvusio savininko ieškinį to turto</text:p>
      <text:p text:style-name="P1152">perdavėjui, įgijėjui <text:s text:c="2"/>ir institucijai, nurodytai šio įstatymo 18</text:p>
      <text:p text:style-name="P1153">straipsnio antrojoje dalyje.</text:p>
      <text:p text:style-name="P1154"><text:s text:c="5"/>Nagrinėdamas tokią <text:s/>bylą, teismas vadovaujasi šiuo įstatymu,</text:p>
      <text:p text:style-name="P1155">taip pat <text:s text:c="2"/>patikrina, <text:s/>ar perleidžiant <text:s/>turtą fiziniam <text:s text:c="2"/>asmeniui</text:p>
      <text:p text:style-name="P1156">nuosavybėn nebuvo <text:s/>pažeisti tuo <text:s/>metu galioję <text:s/>sandorių <text:s/>sudarymą</text:p>
      <text:p text:style-name="P1157">reguliuojantys įstatymai.</text:p>
      <text:p text:style-name="P1158"><text:s text:c="5"/>Tenkindamas ieškinį, <text:s text:c="2"/>teismas <text:s/>gali <text:s/>priimti <text:s/>sprendimą dėl</text:p>
      <text:p text:style-name="P1159">turto <text:s/>grąžinimo <text:s/>natūra. <text:s/>Kitu <text:s/>atveju <text:s/>teismas <text:s/>įpareigoja <text:s/>šio</text:p>
      <text:p text:style-name="P1160">įstatymo 18 <text:s text:c="2"/>straipsnio <text:s/>antrojoje <text:s/>dalyje <text:s/>nurodytą instituciją</text:p>
      <text:p text:style-name="P1161">priimti sprendimą <text:s/>dėl nuosavybės <text:s/>teisės atstatymo <text:s/>kitais šiame</text:p>
      <text:p text:style-name="P1162">įstatyme numatytais būdais.</text:p>
      <text:p text:style-name="P1163"><text:s text:c="5"/>Šiose bylose šalys atleidžiamos nuo valstybinio mokesčio.</text:p>
      <text:p text:style-name="P1164"/>
      <text:p text:style-name="P1165">Straipsnio pakeitimai:</text:p>
      <text:p text:style-name="P1166">Nr. 1-366, 94.01.11, Žin., 1994, Nr. 7-100 (94.01.26)</text:p>
      <text:p text:style-name="P1167"/>
      <text:p text:style-name="P1168"><text:s text:c="5"/>20 straipsnis. Sprendimų apskundimo tvarka</text:p>
      <text:p text:style-name="P1169"/>
      <text:p text:style-name="P1170"><text:s text:c="5"/>Šio įstatymo <text:s/>18 straipsnyje nurodytų institucijų sprendimai</text:p>
      <text:p text:style-name="P1171">dėl nuosavybės <text:s/>teisių atstatymo <text:s/>gali būti apskųsti teismui. Dėl</text:p>
      <text:p text:style-name="P1172">šių institucijų <text:s/>sprendimų <text:s/>dėl <text:s/>nuosavybės <text:s/>teisių <text:s/>atstatymo <text:s/>į</text:p>
      <text:p text:style-name="P1173">gyvenamuosius namus, <text:s/>jų dalis, <text:s/>butus kreiptis <text:s/>į teismą gali ir</text:p>
      <text:p text:style-name="P1174">šių namų nuomininkai.</text:p>
      <text:p text:style-name="P1175"><text:s text:c="5"/>Sprendimai <text:s text:c="2"/>dėl nuosavybės teisių atstatymo į gyvenamuosius</text:p>
      <text:p text:style-name="P1176">namus <text:s/>(jų <text:s/>dalis, <text:s/>butus) <text:s/>gali <text:s/>būti apskųsti teismui ne vėliau</text:p>
      <text:p text:style-name="P1177">kaip per 30 dienų nuo sprendimo įteikimo pretendentui dienos.</text:p>
      <text:p text:style-name="P1178"><text:s text:c="5"/>Šiose bylose šalys atleidžiamos nuo žyminio mokesčio.</text:p>
      <text:p text:style-name="P1179"/>
      <text:p text:style-name="P1180">Straipsnio pakeitimai:</text:p>
      <text:p text:style-name="P1181">Nr. 1-366, 94.01.11, Žin., 1994, Nr. 7-100 (94.01.26)</text:p>
      <text:p text:style-name="P1182">Nr. 1-986, 95.07.03, Žin., 1995, Nr. 59-1465 (95.07.19)</text:p>
      <text:p text:style-name="P1183">Nr. 1-1272, 96.04.02, Žin., 1996, Nr. 37-929 (96.04.26)</text:p>
      <text:p text:style-name="P1184"/>
      <text:p text:style-name="P1185"><text:s text:c="5"/>21 straipsnis. Garantijos nuomininkams, gyvenantiems</text:p>
      <text:p text:style-name="P1186"><text:s text:c="16"/><text:s text:c="5"/>buvusiems savininkams grąžintuose</text:p>
      <text:p text:style-name="P1187"><text:s text:c="21"/>gyvenamuosiuose namuose</text:p>
      <text:p text:style-name="P1188"/>
      <text:p text:style-name="P1189"><text:s text:c="5"/>Nuomininkai, <text:s/>gyvenantys <text:s/>buvusiam <text:s/>savininkui <text:s/>sugrąžintame</text:p>
      <text:p text:style-name="P1190">name, mokestį <text:s/>už naudojimąsi gyvenamąja patalpa moka pagal šalių</text:p>
      <text:p text:style-name="P1191">susitarimą, tačiau <text:s/>neviršijant Lietuvos <text:s/>Respublikos Vyriausybės</text:p>
      <text:p text:style-name="P1192">nustatytų maksimalių dydžių.</text:p>
      <text:p text:style-name="P1193"><text:s text:c="5"/>Mokestis už <text:s text:c="2"/>komunalines paslaugas <text:s/>mokamas papildomai prie</text:p>
      <text:p text:style-name="P1194">mokesčio už naudojimąsi gyvenamąja patalpa pagal nustatyta tvarka</text:p>
      <text:p text:style-name="P1195">patvirtintus tarifus.</text:p>
      <text:p text:style-name="P1196"><text:s text:c="5"/>Mokesčio už <text:s/>naudojimąsi gyvenamąja <text:s/>patalpa ir <text:s/>komunalines</text:p>
      <text:p text:style-name="P1197">paslaugas mokėjimo terminai nustatomi šalių susitarimu.</text:p>
      <text:p text:style-name="P1198"><text:s text:c="5"/>Grąžinto <text:s text:c="2"/>namo <text:s text:c="3"/>ar <text:s/>buto <text:s/>savininkui <text:s/>draudžiama keldinti</text:p>
      <text:p text:style-name="P1199">nuomininkus tol, <text:s text:c="2"/>kol jiems <text:s/>nesuteiktos ar <text:s/>jie neįsigijo <text:s/>kitų</text:p>
      <text:p text:style-name="P1200">lygiaverčių gyvenamųjų patalpų.</text:p>
      <text:p text:style-name="P1201"><text:s text:c="5"/>Gyvenamąją<text:s/><text:s text:c="2"/>patalpą <text:s/>asmeniui, <text:s/>kuris <text:s/>gyvena <text:s/>grąžinamame</text:p>
      <text:p text:style-name="P1202">savininkui <text:s/>gyvenamajame <text:s/>name <text:s/>(jo <text:s/>dalyje <text:s/>ar <text:s/>bute), <text:s/>suteikia</text:p>
      <text:p text:style-name="P1203">atitinkamo <text:s/>miesto, rajono savivaldybė pagal Lietuvos Respublikos</text:p>
      <text:p text:style-name="P1204">Vyriausybės <text:s/>parengtą <text:s/>ir <text:s/>įgyvendinamą <text:s/>programą. Kiekvienų metų</text:p>
      <text:p text:style-name="P1205">valstybės<text:s text:c="4"/>biudžete <text:s text:c="3"/>numatomos <text:s text:c="2"/>lėšos <text:s text:c="2"/>tokioms <text:s text:c="2"/>programoms</text:p>
      <text:p text:style-name="P1206">įgyvendinti.</text:p>
      <text:p text:style-name="P1207"><text:s text:c="5"/>Nuomininkai, gyvenantys <text:s/>buvusiems savininkams sugrąžintuose</text:p>
      <text:p text:style-name="P1208">gyvenamuosiuose <text:s text:c="2"/>namuose, turi <text:s/>teisę <text:s/>neatlygintinai <text:s text:c="5"/>gauti</text:p>
      <text:p text:style-name="P1209">nuosavybėn <text:s text:c="2"/>žemės <text:s/>sklypą <text:s/>gyvenamojo namo <text:s/>statybai,<text:s text:c="2"/>įstoti <text:s/>į</text:p>
      <text:p text:style-name="P1210">gyvenamųjų <text:s text:c="2"/>namų <text:s text:c="2"/>statybos kooperatyvą, <text:s/>gauti <text:s/>kreditus <text:s/>šiems</text:p>
      <text:p text:style-name="P1211">tikslams lengvatinėmis sąlygomis.</text:p>
      <text:p text:style-name="P1212"><text:s text:c="5"/>Gyvenamojo namo <text:s/>savininkui parduodant sugrąžintą gyvenamąjį</text:p>
      <text:p text:style-name="P1213">namą ar <text:s text:c="2"/>jo dalį, <text:s/>nuomininkai turi <text:s/>pirmenybės teisę jį pirkti.</text:p>
      <text:p text:style-name="P1214">Naujajam savininkui <text:s/>galioja šio <text:s/>straipsnio ketvirtojoje <text:s/>dalyje</text:p>
      <text:p text:style-name="P1215">numatytas apribojimas.</text:p>
      <text:p text:style-name="P1216"><text:s text:c="5"/>Bet kokie <text:s text:c="2"/>veiksmai siekiant priversti nuomininką išsikelti</text:p>
      <text:p text:style-name="P1217">iš <text:s text:c="2"/>grąžinamo <text:s text:c="3"/>gyvenamojo <text:s text:c="2"/>namo, <text:s text:c="2"/>pažeidžiantys šio įstatymo</text:p>
      <text:p text:style-name="P1218">nustatytas sąlygas, <text:s/>yra draudžiami ir užtraukia atsakomybę pagal</text:p>
      <text:p text:style-name="P1219">įstatymus.</text:p>
      <text:p text:style-name="P1220"/>
      <text:p text:style-name="P1221">Straipsnio pakeitimai:</text:p>
      <text:p text:style-name="P1222">Nr. 1-44, 93.01.12, Žin., 1993, Nr. 5-83</text:p>
      <text:p text:style-name="P1223">Nr. 1-986, 95.07.03, Žin., 1995, Nr. 59-1465 (95.07.19)</text:p>
      <text:p text:style-name="P1224">Nr. 1-1272, 96.04.02, Žin., 1996, Nr. 37-929 (96.04.26)</text:p>
      <text:p text:style-name="P1225"/>
      <text:p text:style-name="P1226"/>
      <text:p text:style-name="P1227"><text:s text:c="5"/>21-1 straipsnis. Garantijos nuomininkams,</text:p>
      <text:p text:style-name="P1228"><text:s text:c="22"/>perkeltiems iš savininkams sugrąžintų ar</text:p>
      <text:p text:style-name="P1229"><text:s text:c="22"/>grąžintinų gyvenamųjų patalpų ir</text:p>
      <text:p text:style-name="P1230"><text:s text:c="22"/>likusiems gyventi valstybės išpirktose</text:p>
      <text:p text:style-name="P1231"><text:s text:c="22"/>gyvenamosiose patalpose</text:p>
      <text:p text:style-name="P1232"/>
      <text:p text:style-name="P1233"><text:s text:c="5"/>Nuomininkai, <text:s text:c="2"/>perkelti <text:s/><text:s/>iš <text:s text:c="2"/>savininkams <text:s text:c="2"/>sugrąžintų <text:s text:c="2"/>ar</text:p>
      <text:p text:style-name="P1234">grąžintinų <text:s/>gyvenamųjų <text:s/>patalpų <text:s/>į <text:s/>kitas <text:s/>gyvenamąsias patalpas,</text:p>
      <text:p text:style-name="P1235">turi <text:s text:c="2"/>teisę <text:s/>išsipirkti <text:s/>jas <text:s/>panaudodami <text:s/>deponuotas <text:s/>valstybės</text:p>
      <text:p text:style-name="P1236">vienkartines <text:s text:c="3"/>išmokas <text:s text:c="2"/>(investicinius <text:s text:c="2"/>čekius) <text:s text:c="2"/>pagal <text:s text:c="2"/>Butų</text:p>
      <text:p text:style-name="P1237">privatizavimo įstatymą.</text:p>
      <text:p text:style-name="P1238"><text:s text:c="5"/>Nuomininkai, <text:s text:c="2"/>likę <text:s text:c="2"/>gyventi <text:s text:c="2"/>valstybės <text:s text:c="2"/>išperkamose <text:s text:c="2"/>iš</text:p>
      <text:p text:style-name="P1239">savininkų <text:s/>gyvenamosiose <text:s/>patalpose, <text:s/>įgyja teisę išsipirkti šias</text:p>
      <text:p text:style-name="P1240">patalpas <text:s/>pagal <text:s/>Butų <text:s/>privatizavimo <text:s/>įstatymą <text:s/>nuo sprendimo dėl</text:p>
      <text:p text:style-name="P1241">gyvenamojo <text:s text:c="2"/>namo <text:s text:c="2"/>(jo <text:s text:c="2"/>dalies, <text:s/>buto) <text:s/>teisinės <text:s/>registracijos</text:p>
      <text:p text:style-name="P1242">savivaldybės, <text:s text:c="3"/>valstybės, <text:s text:c="3"/>kooperatinės <text:s text:c="3"/>ar <text:s text:c="3"/>visuomeninės</text:p>
      <text:p text:style-name="P1243">organizacijos vardu įregistravimo turto registro įstaigoje.</text:p>
      <text:p text:style-name="P1244"/>
      <text:p text:style-name="P1245">Straipsnio pakeitimai:</text:p>
      <text:p text:style-name="P1246">Nr. 1-1272, 96.04.02, Žin., 1996, Nr. 37-929 (96.04.26)</text:p>
      <text:p text:style-name="P1247"/>
      <text:p text:style-name="P1248"/>
      <text:p text:style-name="P1249"><text:s text:c="20"/>VI. Baigiamieji nuostatai</text:p>
      <text:p text:style-name="P1250"/>
      <text:p text:style-name="P1251"/>
      <text:p text:style-name="P1252"><text:s text:c="5"/>22 straipsnis. Garantijos asmenims, kurių turtą išperka</text:p>
      <text:p text:style-name="P1253"><text:s text:c="20"/>valstybė</text:p>
      <text:p text:style-name="P1254"/>
      <text:p text:style-name="P1255"><text:s text:c="5"/>Išmokėjimai <text:s/>už <text:s text:c="2"/>valstybės <text:s/>išpirktą <text:s text:c="2"/>nekilnojamąjį <text:s/>turtą</text:p>
      <text:p text:style-name="P1256">valstybės vienkartinėmis <text:s/>išmokomis <text:s/>ar <text:s/>vertybiniais <text:s/>popieriais</text:p>
      <text:p text:style-name="P1257">turi būti atlikti ne vėliau kaip per 3 mėnesius nuo sprendimo dėl</text:p>
      <text:p text:style-name="P1258">išpirkimo priėmimo dienos.</text:p>
      <text:p text:style-name="P1259"><text:s text:c="5"/>Lietuvos Respublikos Vyriausybės sprendimu šis terminas gali</text:p>
      <text:p text:style-name="P1260">būti pratęstas.</text:p>
      <text:p text:style-name="P1261"><text:s text:c="5"/>Lygiaverčiu žemės <text:s/>ar miško plotu kompensuojama suderinus su</text:p>
      <text:p text:style-name="P1262">šios kompensacijos <text:s text:c="2"/>pageidaujančiu asmeniu žemėtvarkos <text:s/>projekte</text:p>
      <text:p text:style-name="P1263">suformuotą žemės <text:s/>ar miško sklypą. Kompensacija <text:s/>už <text:s text:c="2"/>žemės <text:s/>ūkio</text:p>
      <text:p text:style-name="P1264">paskirties <text:s text:c="3"/>žemę <text:s text:c="3"/>ir <text:s/>mišką <text:s/>išmokama <text:s text:c="3"/>pinigais <text:s text:c="3"/>Lietuvos</text:p>
      <text:p text:style-name="P1265">Respublikos <text:s text:c="2"/>Vyriausybės nustatyta <text:s/>tvarka, bet <text:s text:c="2"/>ne vėliau kaip</text:p>
      <text:p text:style-name="P1266">per 15 <text:s/>metų, o <text:s/>už gyvenamuosius <text:s/>namus (arba <text:s/>jų <text:s/>dalis) <text:s/>- <text:s/>ne</text:p>
      <text:p text:style-name="P1267">vėliau <text:s text:c="2"/>kaip per <text:s text:c="2"/>10 <text:s text:c="2"/>metų, <text:s/>laikantis nuostatos, kad <text:s/>praėjus</text:p>
      <text:p text:style-name="P1268">pusei <text:s/>numatyto <text:s/>termino, <text:s/>būtų <text:s/>išmokėta <text:s/>ne <text:s/>mažiau <text:s/>kaip <text:s/>pusė</text:p>
      <text:p text:style-name="P1269">priskaičiuotos pinigų sumos.</text:p>
      <text:p text:style-name="P1270"><text:s text:c="5"/>Asmenys, dėl <text:s/>kurių priimti <text:s/>sprendimai atstatyti nuosavybės</text:p>
      <text:p text:style-name="P1271">teisę į <text:s/>žemę, ją išperkant, ir ne vėliau kaip iki 1993 m. liepos</text:p>
      <text:p text:style-name="P1272">1 d. <text:s/>išmokėtos valstybės <text:s/>vienkartinės išmokos, <text:s/>turi teisę šias</text:p>
      <text:p text:style-name="P1273">išmokas grąžinti <text:s/>ir pasirinkti kitus šio įstatymo 16 straipsnyje</text:p>
      <text:p text:style-name="P1274">nurodytus kompensavimo būdus.</text:p>
      <text:p text:style-name="P1275"/>
      <text:p text:style-name="P1276">Straipsnio pakeitimai:</text:p>
      <text:p text:style-name="P1277">Nr. 1-229, 93.07.15, Žin., 1993, Nr. 32-725 (93.07.28)</text:p>
      <text:p text:style-name="P1278">Nr. 1-366, 94.01.11, Žin., 1994, Nr. 7-100 (94.01.26)</text:p>
      <text:p text:style-name="P1279"/>
      <text:p text:style-name="P1280"/>
      <text:p text:style-name="P1281"><text:s text:c="5"/>23 straipsnis. Draudimas naudoti biudžeto lėšas</text:p>
      <text:p text:style-name="P1282"/>
      <text:p text:style-name="P1283"><text:s text:c="5"/>Biudžeto lėšas <text:s/>naudoti išmokėjimams <text:s/>už valstybės išperkamą</text:p>
      <text:p text:style-name="P1284">turtą, išskyrus gyvenamuosius namus (arba jų dalis),</text:p>
      <text:p text:style-name="P1285">bei mokėjimams už valstybės išperkamą žemę ir mišką</text:p>
      <text:p text:style-name="P1286">draudžiama.</text:p>
      <text:p text:style-name="P1287"/>
      <text:p text:style-name="P1288">Straipsnio pakeitimai:</text:p>
      <text:p text:style-name="P1289">Nr. 1-482, 94.05.31, Žin., 1994, Nr. 43-778 (94.06.08)</text:p>
      <text:p text:style-name="P1290">Nr. 1-906, 95.05.30, Žin., 1995, Nr. 50-1226 (95.06.16)</text:p>
      <text:p text:style-name="P1291"/>
      <text:p text:style-name="P1292"/>
      <text:p text:style-name="P1293">LIETUVOS RESPUBLIKOS</text:p>
      <text:p text:style-name="P1294">AUKŠČIAUSIOSIOS TARYBOS</text:p>
      <text:p text:style-name="P1295">PIRMININKAS <text:s text:c="23"/>VYTAUTAS <text:s text:c="3"/>LANDSBERGIS</text:p>
      <text:p text:style-name="P1296"/>
      <text:p text:style-name="P1297"/>
      <text:p text:style-name="P1298">Vilnius,</text:p>
      <text:p text:style-name="P1299">1991 m. birželio 18 d.</text:p>
      <text:p text:style-name="P1300"><text:s text:c="5"/>Nr. I-1454</text:p>
      <text:p text:style-name="P1301"/>
      <text:p text:style-name="P1302"/>
      <text:p text:style-name="P1303"/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: 1997</dc:title>
    <dc:subject/>
    <meta:initial-creator>Jurgis</meta:initial-creator>
    <dc:creator>Adlib User</dc:creator>
    <meta:creation-date>2015-02-15T14:28:00Z</meta:creation-date>
    <dc:date>2015-02-15T14:28:00Z</dc:date>
    <meta:template xlink:href="Normal" xlink:type="simple"/>
    <meta:editing-cycles>2</meta:editing-cycles>
    <meta:editing-duration>PT0S</meta:editing-duration>
    <meta:document-statistic meta:page-count="1" meta:paragraph-count="1359" meta:word-count="8096" meta:character-count="62519" meta:row-count="1430" meta:non-whitespace-character-count="55782"/>
  </office:meta>
</office:document-meta>
</file>