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P629" style:parent-style-name="Normal" style:family="paragraph">
      <style:text-properties style:font-name="Courier New" fo:font-size="8pt" style:font-size-asian="8pt" fo:language="lt" fo:country="LT"/>
    </style:style>
    <style:style style:name="P630" style:parent-style-name="Normal" style:family="paragraph">
      <style:text-properties style:font-name="Courier New" fo:font-size="8pt" style:font-size-asian="8pt" fo:language="lt" fo:country="LT"/>
    </style:style>
    <style:style style:name="P631" style:parent-style-name="Normal" style:family="paragraph">
      <style:text-properties style:font-name="Courier New" fo:font-size="8pt" style:font-size-asian="8pt" fo:language="lt" fo:country="LT"/>
    </style:style>
    <style:style style:name="P632" style:parent-style-name="Normal" style:family="paragraph">
      <style:text-properties style:font-name="Courier New" fo:font-size="8pt" style:font-size-asian="8pt" fo:language="lt" fo:country="LT"/>
    </style:style>
    <style:style style:name="P633" style:parent-style-name="Normal" style:family="paragraph">
      <style:text-properties style:font-name="Courier New" fo:font-size="8pt" style:font-size-asian="8pt" fo:language="lt" fo:country="LT"/>
    </style:style>
    <style:style style:name="P634" style:parent-style-name="Normal" style:family="paragraph">
      <style:text-properties style:font-name="Courier New" fo:font-size="8pt" style:font-size-asian="8pt" fo:language="lt" fo:country="LT"/>
    </style:style>
    <style:style style:name="P635" style:parent-style-name="Normal" style:family="paragraph">
      <style:text-properties style:font-name="Courier New" fo:font-size="8pt" style:font-size-asian="8pt" fo:language="lt" fo:country="LT"/>
    </style:style>
    <style:style style:name="P636" style:parent-style-name="Normal" style:family="paragraph">
      <style:text-properties style:font-name="Courier New" fo:font-size="8pt" style:font-size-asian="8pt" fo:language="lt" fo:country="LT"/>
    </style:style>
    <style:style style:name="P637" style:parent-style-name="Normal" style:family="paragraph">
      <style:text-properties style:font-name="Courier New" fo:font-size="8pt" style:font-size-asian="8pt" fo:language="lt" fo:country="LT"/>
    </style:style>
    <style:style style:name="P638" style:parent-style-name="Normal" style:family="paragraph">
      <style:text-properties style:font-name="Courier New" fo:font-size="8pt" style:font-size-asian="8pt" fo:language="lt" fo:country="LT"/>
    </style:style>
    <style:style style:name="P639" style:parent-style-name="Normal" style:family="paragraph">
      <style:text-properties style:font-name="Courier New" fo:font-size="8pt" style:font-size-asian="8pt" fo:language="lt" fo:country="LT"/>
    </style:style>
    <style:style style:name="P640" style:parent-style-name="Normal" style:family="paragraph">
      <style:text-properties style:font-name="Courier New" fo:font-size="8pt" style:font-size-asian="8pt" fo:language="lt" fo:country="LT"/>
    </style:style>
    <style:style style:name="P641" style:parent-style-name="Normal" style:family="paragraph">
      <style:text-properties style:font-name="Courier New" fo:font-size="8pt" style:font-size-asian="8pt" fo:language="lt" fo:country="LT"/>
    </style:style>
    <style:style style:name="P642" style:parent-style-name="Normal" style:family="paragraph">
      <style:text-properties style:font-name="Courier New" fo:font-size="8pt" style:font-size-asian="8pt" fo:language="lt" fo:country="LT"/>
    </style:style>
    <style:style style:name="P643" style:parent-style-name="Normal" style:family="paragraph">
      <style:text-properties style:font-name="Courier New" fo:font-size="8pt" style:font-size-asian="8pt" fo:language="lt" fo:country="LT"/>
    </style:style>
    <style:style style:name="P644" style:parent-style-name="Normal" style:family="paragraph">
      <style:text-properties style:font-name="Courier New" fo:font-size="8pt" style:font-size-asian="8pt" fo:language="lt" fo:country="LT"/>
    </style:style>
    <style:style style:name="P645" style:parent-style-name="Normal" style:family="paragraph">
      <style:text-properties style:font-name="Courier New" fo:font-size="8pt" style:font-size-asian="8pt" fo:language="lt" fo:country="LT"/>
    </style:style>
    <style:style style:name="P646" style:parent-style-name="Normal" style:family="paragraph">
      <style:text-properties style:font-name="Courier New" fo:font-size="8pt" style:font-size-asian="8pt" fo:language="lt" fo:country="LT"/>
    </style:style>
    <style:style style:name="P647" style:parent-style-name="Normal" style:family="paragraph">
      <style:text-properties style:font-name="Courier New" fo:font-size="8pt" style:font-size-asian="8pt" fo:language="lt" fo:country="LT"/>
    </style:style>
    <style:style style:name="P648" style:parent-style-name="Normal" style:family="paragraph">
      <style:text-properties style:font-name="Courier New" fo:font-size="8pt" style:font-size-asian="8pt" fo:language="lt" fo:country="LT"/>
    </style:style>
    <style:style style:name="P649" style:parent-style-name="Normal" style:family="paragraph">
      <style:text-properties style:font-name="Courier New" fo:font-size="8pt" style:font-size-asian="8pt" fo:language="lt" fo:country="LT"/>
    </style:style>
    <style:style style:name="P650" style:parent-style-name="Normal" style:family="paragraph">
      <style:text-properties style:font-name="Courier New" fo:font-size="8pt" style:font-size-asian="8pt" fo:language="lt" fo:country="LT"/>
    </style:style>
    <style:style style:name="P651" style:parent-style-name="Normal" style:family="paragraph">
      <style:text-properties style:font-name="Courier New" fo:font-size="8pt" style:font-size-asian="8pt" fo:language="lt" fo:country="LT"/>
    </style:style>
    <style:style style:name="P652" style:parent-style-name="Normal" style:family="paragraph">
      <style:text-properties style:font-name="Courier New" fo:font-size="8pt" style:font-size-asian="8pt" fo:language="lt" fo:country="LT"/>
    </style:style>
    <style:style style:name="P653" style:parent-style-name="Normal" style:family="paragraph">
      <style:text-properties style:font-name="Courier New" fo:font-size="8pt" style:font-size-asian="8pt" fo:language="lt" fo:country="LT"/>
    </style:style>
    <style:style style:name="P654" style:parent-style-name="Normal" style:family="paragraph">
      <style:text-properties style:font-name="Courier New" fo:font-size="8pt" style:font-size-asian="8pt" fo:language="lt" fo:country="LT"/>
    </style:style>
    <style:style style:name="P655" style:parent-style-name="Normal" style:family="paragraph">
      <style:text-properties style:font-name="Courier New" fo:font-size="8pt" style:font-size-asian="8pt" fo:language="lt" fo:country="LT"/>
    </style:style>
    <style:style style:name="P656" style:parent-style-name="Normal" style:family="paragraph">
      <style:text-properties style:font-name="Courier New" fo:font-size="8pt" style:font-size-asian="8pt" fo:language="lt" fo:country="LT"/>
    </style:style>
    <style:style style:name="P657" style:parent-style-name="Normal" style:family="paragraph">
      <style:text-properties style:font-name="Courier New" fo:font-size="8pt" style:font-size-asian="8pt" fo:language="lt" fo:country="LT"/>
    </style:style>
    <style:style style:name="P658" style:parent-style-name="Normal" style:family="paragraph">
      <style:text-properties style:font-name="Courier New" fo:font-size="8pt" style:font-size-asian="8pt" fo:language="lt" fo:country="LT"/>
    </style:style>
    <style:style style:name="P659" style:parent-style-name="Normal" style:family="paragraph">
      <style:text-properties style:font-name="Courier New" fo:font-size="8pt" style:font-size-asian="8pt" fo:language="lt" fo:country="LT"/>
    </style:style>
    <style:style style:name="P660" style:parent-style-name="Normal" style:family="paragraph">
      <style:text-properties style:font-name="Courier New" fo:font-size="8pt" style:font-size-asian="8pt" fo:language="lt" fo:country="LT"/>
    </style:style>
    <style:style style:name="P661" style:parent-style-name="Normal" style:family="paragraph">
      <style:text-properties style:font-name="Courier New" fo:font-size="8pt" style:font-size-asian="8pt" fo:language="lt" fo:country="LT"/>
    </style:style>
    <style:style style:name="P662" style:parent-style-name="Normal" style:family="paragraph">
      <style:text-properties style:font-name="Courier New" fo:font-size="8pt" style:font-size-asian="8pt" fo:language="lt" fo:country="LT"/>
    </style:style>
    <style:style style:name="P663" style:parent-style-name="Normal" style:family="paragraph">
      <style:text-properties style:font-name="Courier New" fo:font-size="8pt" style:font-size-asian="8pt" fo:language="lt" fo:country="LT"/>
    </style:style>
    <style:style style:name="P664" style:parent-style-name="Normal" style:family="paragraph">
      <style:text-properties style:font-name="Courier New" fo:font-size="8pt" style:font-size-asian="8pt" fo:language="lt" fo:country="LT"/>
    </style:style>
    <style:style style:name="P665" style:parent-style-name="Normal" style:family="paragraph">
      <style:text-properties style:font-name="Courier New" fo:font-size="8pt" style:font-size-asian="8pt" fo:language="lt" fo:country="LT"/>
    </style:style>
    <style:style style:name="P666" style:parent-style-name="Normal" style:family="paragraph">
      <style:text-properties style:font-name="Courier New" fo:font-size="8pt" style:font-size-asian="8pt" fo:language="lt" fo:country="LT"/>
    </style:style>
    <style:style style:name="P667" style:parent-style-name="Normal" style:family="paragraph">
      <style:text-properties style:font-name="Courier New" fo:font-size="8pt" style:font-size-asian="8pt" fo:language="lt" fo:country="LT"/>
    </style:style>
    <style:style style:name="P668" style:parent-style-name="Normal" style:family="paragraph">
      <style:text-properties style:font-name="Courier New" fo:font-size="8pt" style:font-size-asian="8pt" fo:language="lt" fo:country="LT"/>
    </style:style>
    <style:style style:name="P669" style:parent-style-name="Normal" style:family="paragraph">
      <style:text-properties style:font-name="Courier New" fo:font-size="8pt" style:font-size-asian="8pt" fo:language="lt" fo:country="LT"/>
    </style:style>
    <style:style style:name="P670" style:parent-style-name="Normal" style:family="paragraph">
      <style:text-properties style:font-name="Courier New" fo:font-size="8pt" style:font-size-asian="8pt" fo:language="lt" fo:country="LT"/>
    </style:style>
    <style:style style:name="P671" style:parent-style-name="Normal" style:family="paragraph">
      <style:text-properties style:font-name="Courier New" fo:font-size="8pt" style:font-size-asian="8pt" fo:language="lt" fo:country="LT"/>
    </style:style>
    <style:style style:name="P672" style:parent-style-name="Normal" style:family="paragraph">
      <style:text-properties style:font-name="Courier New" fo:font-size="8pt" style:font-size-asian="8pt" fo:language="lt" fo:country="LT"/>
    </style:style>
    <style:style style:name="P673" style:parent-style-name="Normal" style:family="paragraph">
      <style:text-properties style:font-name="Courier New" fo:font-size="8pt" style:font-size-asian="8pt" fo:language="lt" fo:country="LT"/>
    </style:style>
    <style:style style:name="P674" style:parent-style-name="Normal" style:family="paragraph">
      <style:text-properties style:font-name="Courier New" fo:font-size="8pt" style:font-size-asian="8pt" fo:language="lt" fo:country="LT"/>
    </style:style>
    <style:style style:name="P675" style:parent-style-name="Normal" style:family="paragraph">
      <style:text-properties style:font-name="Courier New" fo:font-size="8pt" style:font-size-asian="8pt" fo:language="lt" fo:country="LT"/>
    </style:style>
    <style:style style:name="P676" style:parent-style-name="Normal" style:family="paragraph">
      <style:text-properties style:font-name="Courier New" fo:font-size="8pt" style:font-size-asian="8pt" fo:language="lt" fo:country="LT"/>
    </style:style>
    <style:style style:name="P677" style:parent-style-name="Normal" style:family="paragraph">
      <style:text-properties style:font-name="Courier New" fo:font-size="8pt" style:font-size-asian="8pt" fo:language="lt" fo:country="LT"/>
    </style:style>
    <style:style style:name="P678" style:parent-style-name="Normal" style:family="paragraph">
      <style:text-properties style:font-name="Courier New" fo:font-size="8pt" style:font-size-asian="8pt" fo:language="lt" fo:country="LT"/>
    </style:style>
    <style:style style:name="P679" style:parent-style-name="Normal" style:family="paragraph">
      <style:text-properties style:font-name="Courier New" fo:font-size="8pt" style:font-size-asian="8pt" fo:language="lt" fo:country="LT"/>
    </style:style>
    <style:style style:name="P680" style:parent-style-name="Normal" style:family="paragraph">
      <style:text-properties style:font-name="Courier New" fo:font-size="8pt" style:font-size-asian="8pt" fo:language="lt" fo:country="LT"/>
    </style:style>
    <style:style style:name="P681" style:parent-style-name="Normal" style:family="paragraph">
      <style:text-properties style:font-name="Courier New" fo:font-size="8pt" style:font-size-asian="8pt" fo:language="lt" fo:country="LT"/>
    </style:style>
    <style:style style:name="P682" style:parent-style-name="Normal" style:family="paragraph">
      <style:text-properties style:font-name="Courier New" fo:font-size="8pt" style:font-size-asian="8pt" fo:language="lt" fo:country="LT"/>
    </style:style>
    <style:style style:name="P683" style:parent-style-name="Normal" style:family="paragraph">
      <style:text-properties style:font-name="Courier New" fo:font-size="8pt" style:font-size-asian="8pt" fo:language="lt" fo:country="LT"/>
    </style:style>
    <style:style style:name="P684" style:parent-style-name="Normal" style:family="paragraph">
      <style:text-properties style:font-name="Courier New" fo:font-size="8pt" style:font-size-asian="8pt" fo:language="lt" fo:country="LT"/>
    </style:style>
    <style:style style:name="P685" style:parent-style-name="Normal" style:family="paragraph">
      <style:text-properties style:font-name="Courier New" fo:font-size="8pt" style:font-size-asian="8pt" fo:language="lt" fo:country="LT"/>
    </style:style>
    <style:style style:name="P686" style:parent-style-name="Normal" style:family="paragraph">
      <style:text-properties style:font-name="Courier New" fo:font-size="8pt" style:font-size-asian="8pt" fo:language="lt" fo:country="LT"/>
    </style:style>
    <style:style style:name="P687" style:parent-style-name="Normal" style:family="paragraph">
      <style:text-properties style:font-name="Courier New" fo:font-size="8pt" style:font-size-asian="8pt" fo:language="lt" fo:country="LT"/>
    </style:style>
    <style:style style:name="P688" style:parent-style-name="Normal" style:family="paragraph">
      <style:text-properties style:font-name="Courier New" fo:font-size="8pt" style:font-size-asian="8pt" fo:language="lt" fo:country="LT"/>
    </style:style>
    <style:style style:name="P689" style:parent-style-name="Normal" style:family="paragraph">
      <style:text-properties style:font-name="Courier New" fo:font-size="8pt" style:font-size-asian="8pt" fo:language="lt" fo:country="LT"/>
    </style:style>
    <style:style style:name="P690" style:parent-style-name="Normal" style:family="paragraph">
      <style:text-properties style:font-name="Courier New" fo:font-size="8pt" style:font-size-asian="8pt" fo:language="lt" fo:country="LT"/>
    </style:style>
    <style:style style:name="P691" style:parent-style-name="Normal" style:family="paragraph">
      <style:text-properties style:font-name="Courier New" fo:font-size="8pt" style:font-size-asian="8pt" fo:language="lt" fo:country="LT"/>
    </style:style>
    <style:style style:name="P692" style:parent-style-name="Normal" style:family="paragraph">
      <style:text-properties style:font-name="Courier New" fo:font-size="8pt" style:font-size-asian="8pt" fo:language="lt" fo:country="LT"/>
    </style:style>
    <style:style style:name="P693" style:parent-style-name="Normal" style:family="paragraph">
      <style:text-properties style:font-name="Courier New" fo:font-size="8pt" style:font-size-asian="8pt" fo:language="lt" fo:country="LT"/>
    </style:style>
    <style:style style:name="P694" style:parent-style-name="Normal" style:family="paragraph">
      <style:text-properties style:font-name="Courier New" fo:font-size="8pt" style:font-size-asian="8pt" fo:language="lt" fo:country="LT"/>
    </style:style>
    <style:style style:name="P695" style:parent-style-name="Normal" style:family="paragraph">
      <style:text-properties style:font-name="Courier New" fo:font-size="8pt" style:font-size-asian="8pt" fo:language="lt" fo:country="LT"/>
    </style:style>
    <style:style style:name="P696" style:parent-style-name="Normal" style:family="paragraph">
      <style:text-properties style:font-name="Courier New" fo:font-size="8pt" style:font-size-asian="8pt" fo:language="lt" fo:country="LT"/>
    </style:style>
    <style:style style:name="P697" style:parent-style-name="Normal" style:family="paragraph">
      <style:text-properties style:font-name="Courier New" fo:font-size="8pt" style:font-size-asian="8pt" fo:language="lt" fo:country="LT"/>
    </style:style>
    <style:style style:name="P698" style:parent-style-name="Normal" style:family="paragraph">
      <style:text-properties style:font-name="Courier New" fo:font-size="8pt" style:font-size-asian="8pt" fo:language="lt" fo:country="LT"/>
    </style:style>
    <style:style style:name="P699" style:parent-style-name="Normal" style:family="paragraph">
      <style:text-properties style:font-name="Courier New" fo:font-size="8pt" style:font-size-asian="8pt" fo:language="lt" fo:country="LT"/>
    </style:style>
    <style:style style:name="P700" style:parent-style-name="Normal" style:family="paragraph">
      <style:text-properties style:font-name="Courier New" fo:font-size="8pt" style:font-size-asian="8pt" fo:language="lt" fo:country="LT"/>
    </style:style>
    <style:style style:name="P701" style:parent-style-name="Normal" style:family="paragraph">
      <style:text-properties style:font-name="Courier New" fo:font-size="8pt" style:font-size-asian="8pt" fo:language="lt" fo:country="LT"/>
    </style:style>
    <style:style style:name="P702" style:parent-style-name="Normal" style:family="paragraph">
      <style:text-properties style:font-name="Courier New" fo:font-size="8pt" style:font-size-asian="8pt" fo:language="lt" fo:country="LT"/>
    </style:style>
    <style:style style:name="P703" style:parent-style-name="Normal" style:family="paragraph">
      <style:text-properties style:font-name="Courier New" fo:font-size="8pt" style:font-size-asian="8pt" fo:language="lt" fo:country="LT"/>
    </style:style>
    <style:style style:name="P704" style:parent-style-name="Normal" style:family="paragraph">
      <style:text-properties style:font-name="Courier New" fo:font-size="8pt" style:font-size-asian="8pt" fo:language="lt" fo:country="LT"/>
    </style:style>
    <style:style style:name="P705" style:parent-style-name="Normal" style:family="paragraph">
      <style:text-properties style:font-name="Courier New" fo:font-size="8pt" style:font-size-asian="8pt" fo:language="lt" fo:country="LT"/>
    </style:style>
    <style:style style:name="P706" style:parent-style-name="Normal" style:family="paragraph">
      <style:text-properties style:font-name="Courier New" fo:font-size="8pt" style:font-size-asian="8pt" fo:language="lt" fo:country="LT"/>
    </style:style>
    <style:style style:name="P707" style:parent-style-name="Normal" style:family="paragraph">
      <style:text-properties style:font-name="Courier New" fo:font-size="8pt" style:font-size-asian="8pt" fo:language="lt" fo:country="LT"/>
    </style:style>
    <style:style style:name="P708" style:parent-style-name="Normal" style:family="paragraph">
      <style:text-properties style:font-name="Courier New" fo:font-size="8pt" style:font-size-asian="8pt" fo:language="lt" fo:country="LT"/>
    </style:style>
    <style:style style:name="P709" style:parent-style-name="Normal" style:family="paragraph">
      <style:text-properties style:font-name="Courier New" fo:font-size="8pt" style:font-size-asian="8pt" fo:language="lt" fo:country="LT"/>
    </style:style>
    <style:style style:name="P710" style:parent-style-name="Normal" style:family="paragraph">
      <style:text-properties style:font-name="Courier New" fo:font-size="8pt" style:font-size-asian="8pt" fo:language="lt" fo:country="LT"/>
    </style:style>
    <style:style style:name="P711" style:parent-style-name="Normal" style:family="paragraph">
      <style:text-properties style:font-name="Courier New" fo:font-size="8pt" style:font-size-asian="8pt" fo:language="lt" fo:country="LT"/>
    </style:style>
    <style:style style:name="P712" style:parent-style-name="Normal" style:family="paragraph">
      <style:text-properties style:font-name="Courier New" fo:font-size="8pt" style:font-size-asian="8pt" fo:language="lt" fo:country="LT"/>
    </style:style>
    <style:style style:name="P713" style:parent-style-name="Normal" style:family="paragraph">
      <style:text-properties style:font-name="Courier New" fo:font-size="8pt" style:font-size-asian="8pt" fo:language="lt" fo:country="LT"/>
    </style:style>
    <style:style style:name="P714" style:parent-style-name="Normal" style:family="paragraph">
      <style:text-properties style:font-name="Courier New" fo:font-size="8pt" style:font-size-asian="8pt" fo:language="lt" fo:country="LT"/>
    </style:style>
    <style:style style:name="P715" style:parent-style-name="Normal" style:family="paragraph">
      <style:text-properties style:font-name="Courier New" fo:font-size="8pt" style:font-size-asian="8pt" fo:language="lt" fo:country="LT"/>
    </style:style>
    <style:style style:name="P716" style:parent-style-name="Normal" style:family="paragraph">
      <style:text-properties style:font-name="Courier New" fo:font-size="8pt" style:font-size-asian="8pt" fo:language="lt" fo:country="LT"/>
    </style:style>
    <style:style style:name="P717" style:parent-style-name="Normal" style:family="paragraph">
      <style:text-properties style:font-name="Courier New" fo:font-size="8pt" style:font-size-asian="8pt" fo:language="lt" fo:country="LT"/>
    </style:style>
    <style:style style:name="P718" style:parent-style-name="Normal" style:family="paragraph">
      <style:text-properties style:font-name="Courier New" fo:font-size="8pt" style:font-size-asian="8pt" fo:language="lt" fo:country="LT"/>
    </style:style>
    <style:style style:name="P719" style:parent-style-name="Normal" style:family="paragraph">
      <style:text-properties style:font-name="Courier New" fo:font-size="8pt" style:font-size-asian="8pt" fo:language="lt" fo:country="LT"/>
    </style:style>
    <style:style style:name="P720" style:parent-style-name="Normal" style:family="paragraph">
      <style:text-properties style:font-name="Courier New" fo:font-size="8pt" style:font-size-asian="8pt" fo:language="lt" fo:country="LT"/>
    </style:style>
    <style:style style:name="P721" style:parent-style-name="Normal" style:family="paragraph">
      <style:text-properties style:font-name="Courier New" fo:font-size="8pt" style:font-size-asian="8pt" fo:language="lt" fo:country="LT"/>
    </style:style>
    <style:style style:name="P722" style:parent-style-name="Normal" style:family="paragraph">
      <style:text-properties style:font-name="Courier New" fo:font-size="8pt" style:font-size-asian="8pt" fo:language="lt" fo:country="LT"/>
    </style:style>
    <style:style style:name="P723" style:parent-style-name="Normal" style:family="paragraph">
      <style:text-properties style:font-name="Courier New" fo:font-size="8pt" style:font-size-asian="8pt" fo:language="lt" fo:country="LT"/>
    </style:style>
    <style:style style:name="P724" style:parent-style-name="Normal" style:family="paragraph">
      <style:text-properties style:font-name="Courier New" fo:font-size="8pt" style:font-size-asian="8pt" fo:language="lt" fo:country="LT"/>
    </style:style>
    <style:style style:name="P725" style:parent-style-name="Normal" style:family="paragraph">
      <style:text-properties style:font-name="Courier New" fo:font-size="8pt" style:font-size-asian="8pt" fo:language="lt" fo:country="LT"/>
    </style:style>
    <style:style style:name="P726" style:parent-style-name="Normal" style:family="paragraph">
      <style:text-properties style:font-name="Courier New" fo:font-size="8pt" style:font-size-asian="8pt" fo:language="lt" fo:country="LT"/>
    </style:style>
    <style:style style:name="P727" style:parent-style-name="Normal" style:family="paragraph">
      <style:text-properties style:font-name="Courier New" fo:font-size="8pt" style:font-size-asian="8pt" fo:language="lt" fo:country="LT"/>
    </style:style>
    <style:style style:name="P728" style:parent-style-name="Normal" style:family="paragraph">
      <style:text-properties style:font-name="Courier New" fo:font-size="8pt" style:font-size-asian="8pt" fo:language="lt" fo:country="LT"/>
    </style:style>
    <style:style style:name="P729" style:parent-style-name="Normal" style:family="paragraph">
      <style:text-properties style:font-name="Courier New" fo:font-size="8pt" style:font-size-asian="8pt" fo:language="lt" fo:country="LT"/>
    </style:style>
    <style:style style:name="P730" style:parent-style-name="Normal" style:family="paragraph">
      <style:text-properties style:font-name="Courier New" fo:font-size="8pt" style:font-size-asian="8pt" fo:language="lt" fo:country="LT"/>
    </style:style>
    <style:style style:name="P731" style:parent-style-name="Normal" style:family="paragraph">
      <style:text-properties style:font-name="Courier New" fo:font-size="8pt" style:font-size-asian="8pt" fo:language="lt" fo:country="LT"/>
    </style:style>
    <style:style style:name="P732" style:parent-style-name="Normal" style:family="paragraph">
      <style:text-properties style:font-name="Courier New" fo:font-size="8pt" style:font-size-asian="8pt" fo:language="lt" fo:country="LT"/>
    </style:style>
    <style:style style:name="P733" style:parent-style-name="Normal" style:family="paragraph">
      <style:text-properties style:font-name="Courier New" fo:font-size="8pt" style:font-size-asian="8pt" fo:language="lt" fo:country="LT"/>
    </style:style>
    <style:style style:name="P734" style:parent-style-name="Normal" style:family="paragraph">
      <style:text-properties style:font-name="Courier New" fo:font-size="8pt" style:font-size-asian="8pt" fo:language="lt" fo:country="LT"/>
    </style:style>
    <style:style style:name="P735" style:parent-style-name="Normal" style:family="paragraph">
      <style:text-properties style:font-name="Courier New" fo:font-size="8pt" style:font-size-asian="8pt" fo:language="lt" fo:country="LT"/>
    </style:style>
    <style:style style:name="P736" style:parent-style-name="Normal" style:family="paragraph">
      <style:text-properties style:font-name="Courier New" fo:font-size="8pt" style:font-size-asian="8pt" fo:language="lt" fo:country="LT"/>
    </style:style>
    <style:style style:name="P737" style:parent-style-name="Normal" style:family="paragraph">
      <style:text-properties style:font-name="Courier New" fo:font-size="8pt" style:font-size-asian="8pt" fo:language="lt" fo:country="LT"/>
    </style:style>
    <style:style style:name="P738" style:parent-style-name="Normal" style:family="paragraph">
      <style:text-properties style:font-name="Courier New" fo:font-size="8pt" style:font-size-asian="8pt" fo:language="lt" fo:country="LT"/>
    </style:style>
    <style:style style:name="P739" style:parent-style-name="Normal" style:family="paragraph">
      <style:text-properties style:font-name="Courier New" fo:font-size="8pt" style:font-size-asian="8pt" fo:language="lt" fo:country="LT"/>
    </style:style>
    <style:style style:name="P740" style:parent-style-name="Normal" style:family="paragraph">
      <style:text-properties style:font-name="Courier New" fo:font-size="8pt" style:font-size-asian="8pt" fo:language="lt" fo:country="LT"/>
    </style:style>
    <style:style style:name="P741" style:parent-style-name="Normal" style:family="paragraph">
      <style:text-properties style:font-name="Courier New" fo:font-size="8pt" style:font-size-asian="8pt" fo:language="lt" fo:country="LT"/>
    </style:style>
    <style:style style:name="P742" style:parent-style-name="Normal" style:family="paragraph">
      <style:text-properties style:font-name="Courier New" fo:font-size="8pt" style:font-size-asian="8pt" fo:language="lt" fo:country="LT"/>
    </style:style>
    <style:style style:name="P743" style:parent-style-name="Normal" style:family="paragraph">
      <style:text-properties style:font-name="Courier New" fo:font-size="8pt" style:font-size-asian="8pt" fo:language="lt" fo:country="LT"/>
    </style:style>
    <style:style style:name="P744" style:parent-style-name="Normal" style:family="paragraph">
      <style:text-properties style:font-name="Courier New" fo:font-size="8pt" style:font-size-asian="8pt" fo:language="lt" fo:country="LT"/>
    </style:style>
    <style:style style:name="P745" style:parent-style-name="Normal" style:family="paragraph">
      <style:text-properties style:font-name="Courier New" fo:font-size="8pt" style:font-size-asian="8pt" fo:language="lt" fo:country="LT"/>
    </style:style>
    <style:style style:name="P746" style:parent-style-name="Normal" style:family="paragraph">
      <style:text-properties style:font-name="Courier New" fo:font-size="8pt" style:font-size-asian="8pt" fo:language="lt" fo:country="LT"/>
    </style:style>
    <style:style style:name="P747" style:parent-style-name="Normal" style:family="paragraph">
      <style:text-properties style:font-name="Courier New" fo:font-size="8pt" style:font-size-asian="8pt" fo:language="lt" fo:country="LT"/>
    </style:style>
    <style:style style:name="P748" style:parent-style-name="Normal" style:family="paragraph">
      <style:text-properties style:font-name="Courier New" fo:font-size="8pt" style:font-size-asian="8pt" fo:language="lt" fo:country="LT"/>
    </style:style>
    <style:style style:name="P749" style:parent-style-name="Normal" style:family="paragraph">
      <style:text-properties style:font-name="Courier New" fo:font-size="8pt" style:font-size-asian="8pt" fo:language="lt" fo:country="LT"/>
    </style:style>
    <style:style style:name="P750" style:parent-style-name="Normal" style:family="paragraph">
      <style:text-properties style:font-name="Courier New" fo:font-size="8pt" style:font-size-asian="8pt" fo:language="lt" fo:country="LT"/>
    </style:style>
    <style:style style:name="P751" style:parent-style-name="Normal" style:family="paragraph">
      <style:text-properties style:font-name="Courier New" fo:font-size="8pt" style:font-size-asian="8pt" fo:language="lt" fo:country="LT"/>
    </style:style>
    <style:style style:name="P752" style:parent-style-name="Normal" style:family="paragraph">
      <style:text-properties style:font-name="Courier New" fo:font-size="8pt" style:font-size-asian="8pt" fo:language="lt" fo:country="LT"/>
    </style:style>
    <style:style style:name="P753" style:parent-style-name="Normal" style:family="paragraph">
      <style:text-properties style:font-name="Courier New" fo:font-size="8pt" style:font-size-asian="8pt" fo:language="lt" fo:country="LT"/>
    </style:style>
    <style:style style:name="P754" style:parent-style-name="Normal" style:family="paragraph">
      <style:text-properties style:font-name="Courier New" fo:font-size="8pt" style:font-size-asian="8pt" fo:language="lt" fo:country="LT"/>
    </style:style>
    <style:style style:name="P755" style:parent-style-name="Normal" style:family="paragraph">
      <style:text-properties style:font-name="Courier New" fo:font-size="8pt" style:font-size-asian="8pt" fo:language="lt" fo:country="LT"/>
    </style:style>
    <style:style style:name="P756" style:parent-style-name="Normal" style:family="paragraph">
      <style:text-properties style:font-name="Courier New" fo:font-size="8pt" style:font-size-asian="8pt" fo:language="lt" fo:country="LT"/>
    </style:style>
    <style:style style:name="P757" style:parent-style-name="Normal" style:family="paragraph">
      <style:text-properties style:font-name="Courier New" fo:font-size="8pt" style:font-size-asian="8pt" fo:language="lt" fo:country="LT"/>
    </style:style>
    <style:style style:name="P758" style:parent-style-name="Normal" style:family="paragraph">
      <style:text-properties style:font-name="Courier New" fo:font-size="8pt" style:font-size-asian="8pt" fo:language="lt" fo:country="LT"/>
    </style:style>
    <style:style style:name="P759" style:parent-style-name="Normal" style:family="paragraph">
      <style:text-properties style:font-name="Courier New" fo:font-size="8pt" style:font-size-asian="8pt" fo:language="lt" fo:country="LT"/>
    </style:style>
    <style:style style:name="P760" style:parent-style-name="Normal" style:family="paragraph">
      <style:text-properties style:font-name="Courier New" fo:font-size="8pt" style:font-size-asian="8pt" fo:language="lt" fo:country="LT"/>
    </style:style>
    <style:style style:name="P761" style:parent-style-name="Normal" style:family="paragraph">
      <style:text-properties style:font-name="Courier New" fo:font-size="8pt" style:font-size-asian="8pt" fo:language="lt" fo:country="LT"/>
    </style:style>
    <style:style style:name="P762" style:parent-style-name="Normal" style:family="paragraph">
      <style:text-properties style:font-name="Courier New" fo:font-size="8pt" style:font-size-asian="8pt" fo:language="lt" fo:country="LT"/>
    </style:style>
    <style:style style:name="P763" style:parent-style-name="Normal" style:family="paragraph">
      <style:text-properties style:font-name="Courier New" fo:font-size="8pt" style:font-size-asian="8pt" fo:language="lt" fo:country="LT"/>
    </style:style>
    <style:style style:name="P764" style:parent-style-name="Normal" style:family="paragraph">
      <style:text-properties style:font-name="Courier New" fo:font-size="8pt" style:font-size-asian="8pt" fo:language="lt" fo:country="LT"/>
    </style:style>
    <style:style style:name="P765" style:parent-style-name="Normal" style:family="paragraph">
      <style:text-properties style:font-name="Courier New" fo:font-size="8pt" style:font-size-asian="8pt" fo:language="lt" fo:country="LT"/>
    </style:style>
    <style:style style:name="P766" style:parent-style-name="Normal" style:family="paragraph">
      <style:text-properties style:font-name="Courier New" fo:font-size="8pt" style:font-size-asian="8pt" fo:language="lt" fo:country="LT"/>
    </style:style>
    <style:style style:name="P767" style:parent-style-name="Normal" style:family="paragraph">
      <style:text-properties style:font-name="Courier New" fo:font-size="8pt" style:font-size-asian="8pt" fo:language="lt" fo:country="LT"/>
    </style:style>
    <style:style style:name="P768" style:parent-style-name="Normal" style:family="paragraph">
      <style:text-properties style:font-name="Courier New" fo:font-size="8pt" style:font-size-asian="8pt" fo:language="lt" fo:country="LT"/>
    </style:style>
    <style:style style:name="P769" style:parent-style-name="Normal" style:family="paragraph">
      <style:text-properties style:font-name="Courier New" fo:font-size="8pt" style:font-size-asian="8pt" fo:language="lt" fo:country="LT"/>
    </style:style>
    <style:style style:name="P770" style:parent-style-name="Normal" style:family="paragraph">
      <style:text-properties style:font-name="Courier New" fo:font-size="8pt" style:font-size-asian="8pt" fo:language="lt" fo:country="LT"/>
    </style:style>
    <style:style style:name="P771" style:parent-style-name="Normal" style:family="paragraph">
      <style:text-properties style:font-name="Courier New" fo:font-size="8pt" style:font-size-asian="8pt" fo:language="lt" fo:country="LT"/>
    </style:style>
    <style:style style:name="P772" style:parent-style-name="Normal" style:family="paragraph">
      <style:text-properties style:font-name="Courier New" fo:font-size="8pt" style:font-size-asian="8pt" fo:language="lt" fo:country="LT"/>
    </style:style>
    <style:style style:name="P773" style:parent-style-name="Normal" style:family="paragraph">
      <style:text-properties style:font-name="Courier New" fo:font-size="8pt" style:font-size-asian="8pt" fo:language="lt" fo:country="LT"/>
    </style:style>
    <style:style style:name="P774" style:parent-style-name="Normal" style:family="paragraph">
      <style:text-properties style:font-name="Courier New" fo:font-size="8pt" style:font-size-asian="8pt" fo:language="lt" fo:country="LT"/>
    </style:style>
    <style:style style:name="P775" style:parent-style-name="Normal" style:family="paragraph">
      <style:text-properties style:font-name="Courier New" fo:font-size="8pt" style:font-size-asian="8pt" fo:language="lt" fo:country="LT"/>
    </style:style>
    <style:style style:name="P776" style:parent-style-name="Normal" style:family="paragraph">
      <style:text-properties style:font-name="Courier New" fo:font-size="8pt" style:font-size-asian="8pt" fo:language="lt" fo:country="LT"/>
    </style:style>
    <style:style style:name="P777" style:parent-style-name="Normal" style:family="paragraph">
      <style:text-properties style:font-name="Courier New" fo:font-size="8pt" style:font-size-asian="8pt" fo:language="lt" fo:country="LT"/>
    </style:style>
    <style:style style:name="P778" style:parent-style-name="Normal" style:family="paragraph">
      <style:text-properties style:font-name="Courier New" fo:font-size="8pt" style:font-size-asian="8pt" fo:language="lt" fo:country="LT"/>
    </style:style>
    <style:style style:name="P779" style:parent-style-name="Normal" style:family="paragraph">
      <style:text-properties style:font-name="Courier New" fo:font-size="8pt" style:font-size-asian="8pt" fo:language="lt" fo:country="LT"/>
    </style:style>
    <style:style style:name="P780" style:parent-style-name="Normal" style:family="paragraph">
      <style:text-properties style:font-name="Courier New" fo:font-size="8pt" style:font-size-asian="8pt" fo:language="lt" fo:country="LT"/>
    </style:style>
    <style:style style:name="P781" style:parent-style-name="Normal" style:family="paragraph">
      <style:text-properties style:font-name="Courier New" fo:font-size="8pt" style:font-size-asian="8pt" fo:language="lt" fo:country="LT"/>
    </style:style>
    <style:style style:name="P782" style:parent-style-name="Normal" style:family="paragraph">
      <style:text-properties style:font-name="Courier New" fo:font-size="8pt" style:font-size-asian="8pt" fo:language="lt" fo:country="LT"/>
    </style:style>
    <style:style style:name="P783" style:parent-style-name="Normal" style:family="paragraph">
      <style:text-properties style:font-name="Courier New" fo:font-size="8pt" style:font-size-asian="8pt" fo:language="lt" fo:country="LT"/>
    </style:style>
    <style:style style:name="P784" style:parent-style-name="Normal" style:family="paragraph">
      <style:text-properties style:font-name="Courier New" fo:font-size="8pt" style:font-size-asian="8pt" fo:language="lt" fo:country="LT"/>
    </style:style>
    <style:style style:name="P785" style:parent-style-name="Normal" style:family="paragraph">
      <style:text-properties style:font-name="Courier New" fo:font-size="8pt" style:font-size-asian="8pt" fo:language="lt" fo:country="LT"/>
    </style:style>
    <style:style style:name="P786" style:parent-style-name="Normal" style:family="paragraph">
      <style:text-properties style:font-name="Courier New" fo:font-size="8pt" style:font-size-asian="8pt" fo:language="lt" fo:country="LT"/>
    </style:style>
    <style:style style:name="P787" style:parent-style-name="Normal" style:family="paragraph">
      <style:text-properties style:font-name="Courier New" fo:font-size="8pt" style:font-size-asian="8pt" fo:language="lt" fo:country="LT"/>
    </style:style>
    <style:style style:name="P788" style:parent-style-name="Normal" style:family="paragraph">
      <style:text-properties style:font-name="Courier New" fo:font-size="8pt" style:font-size-asian="8pt" fo:language="lt" fo:country="LT"/>
    </style:style>
    <style:style style:name="P789" style:parent-style-name="Normal" style:family="paragraph">
      <style:text-properties style:font-name="Courier New" fo:font-size="8pt" style:font-size-asian="8pt" fo:language="lt" fo:country="LT"/>
    </style:style>
    <style:style style:name="P790" style:parent-style-name="Normal" style:family="paragraph">
      <style:text-properties style:font-name="Courier New" fo:font-size="8pt" style:font-size-asian="8pt" fo:language="lt" fo:country="LT"/>
    </style:style>
    <style:style style:name="P791" style:parent-style-name="Normal" style:family="paragraph">
      <style:text-properties style:font-name="Courier New" fo:font-size="8pt" style:font-size-asian="8pt" fo:language="lt" fo:country="LT"/>
    </style:style>
    <style:style style:name="P792" style:parent-style-name="Normal" style:family="paragraph">
      <style:text-properties style:font-name="Courier New" fo:font-size="8pt" style:font-size-asian="8pt" fo:language="lt" fo:country="LT"/>
    </style:style>
    <style:style style:name="P793" style:parent-style-name="Normal" style:family="paragraph">
      <style:text-properties style:font-name="Courier New" fo:font-size="8pt" style:font-size-asian="8pt" fo:language="lt" fo:country="LT"/>
    </style:style>
    <style:style style:name="P794" style:parent-style-name="Normal" style:family="paragraph">
      <style:text-properties style:font-name="Courier New" fo:font-size="8pt" style:font-size-asian="8pt" fo:language="lt" fo:country="LT"/>
    </style:style>
    <style:style style:name="P795" style:parent-style-name="Normal" style:family="paragraph">
      <style:text-properties style:font-name="Courier New" fo:font-size="8pt" style:font-size-asian="8pt" fo:language="lt" fo:country="LT"/>
    </style:style>
    <style:style style:name="P796" style:parent-style-name="Normal" style:family="paragraph">
      <style:text-properties style:font-name="Courier New" fo:font-size="8pt" style:font-size-asian="8pt" fo:language="lt" fo:country="LT"/>
    </style:style>
    <style:style style:name="P797" style:parent-style-name="Normal" style:family="paragraph">
      <style:text-properties style:font-name="Courier New" fo:font-size="8pt" style:font-size-asian="8pt" fo:language="lt" fo:country="LT"/>
    </style:style>
    <style:style style:name="P798" style:parent-style-name="Normal" style:family="paragraph">
      <style:text-properties style:font-name="Courier New" fo:font-size="8pt" style:font-size-asian="8pt" fo:language="lt" fo:country="LT"/>
    </style:style>
    <style:style style:name="P799" style:parent-style-name="Normal" style:family="paragraph">
      <style:text-properties style:font-name="Courier New" fo:font-size="8pt" style:font-size-asian="8pt" fo:language="lt" fo:country="LT"/>
    </style:style>
    <style:style style:name="P800" style:parent-style-name="Normal" style:family="paragraph">
      <style:text-properties style:font-name="Courier New" fo:font-size="8pt" style:font-size-asian="8pt" fo:language="lt" fo:country="LT"/>
    </style:style>
    <style:style style:name="P801" style:parent-style-name="Normal" style:family="paragraph">
      <style:text-properties style:font-name="Courier New" fo:font-size="8pt" style:font-size-asian="8pt" fo:language="lt" fo:country="LT"/>
    </style:style>
    <style:style style:name="P802" style:parent-style-name="Normal" style:family="paragraph">
      <style:text-properties style:font-name="Courier New" fo:font-size="8pt" style:font-size-asian="8pt" fo:language="lt" fo:country="LT"/>
    </style:style>
    <style:style style:name="P803" style:parent-style-name="Normal" style:family="paragraph">
      <style:text-properties style:font-name="Courier New" fo:font-size="8pt" style:font-size-asian="8pt" fo:language="lt" fo:country="LT"/>
    </style:style>
    <style:style style:name="P804" style:parent-style-name="Normal" style:family="paragraph">
      <style:text-properties style:font-name="Courier New" fo:font-size="8pt" style:font-size-asian="8pt" fo:language="lt" fo:country="LT"/>
    </style:style>
    <style:style style:name="P805" style:parent-style-name="Normal" style:family="paragraph">
      <style:text-properties style:font-name="Courier New" fo:font-size="8pt" style:font-size-asian="8pt" fo:language="lt" fo:country="LT"/>
    </style:style>
    <style:style style:name="P806" style:parent-style-name="Normal" style:family="paragraph">
      <style:text-properties style:font-name="Courier New" fo:font-size="8pt" style:font-size-asian="8pt" fo:language="lt" fo:country="LT"/>
    </style:style>
    <style:style style:name="P807" style:parent-style-name="Normal" style:family="paragraph">
      <style:text-properties style:font-name="Courier New" fo:font-size="8pt" style:font-size-asian="8pt" fo:language="lt" fo:country="LT"/>
    </style:style>
    <style:style style:name="P808" style:parent-style-name="Normal" style:family="paragraph">
      <style:text-properties style:font-name="Courier New" fo:font-size="8pt" style:font-size-asian="8pt" fo:language="lt" fo:country="LT"/>
    </style:style>
    <style:style style:name="P809" style:parent-style-name="Normal" style:family="paragraph">
      <style:text-properties style:font-name="Courier New" fo:font-size="8pt" style:font-size-asian="8pt" fo:language="lt" fo:country="LT"/>
    </style:style>
    <style:style style:name="P810" style:parent-style-name="Normal" style:family="paragraph">
      <style:text-properties style:font-name="Courier New" fo:font-size="8pt" style:font-size-asian="8pt" fo:language="lt" fo:country="LT"/>
    </style:style>
    <style:style style:name="P811" style:parent-style-name="Normal" style:family="paragraph">
      <style:text-properties style:font-name="Courier New" fo:font-size="8pt" style:font-size-asian="8pt" fo:language="lt" fo:country="LT"/>
    </style:style>
    <style:style style:name="P812" style:parent-style-name="Normal" style:family="paragraph">
      <style:text-properties style:font-name="Courier New" fo:font-size="8pt" style:font-size-asian="8pt" fo:language="lt" fo:country="LT"/>
    </style:style>
    <style:style style:name="P813" style:parent-style-name="Normal" style:family="paragraph">
      <style:text-properties style:font-name="Courier New" fo:font-size="8pt" style:font-size-asian="8pt" fo:language="lt" fo:country="LT"/>
    </style:style>
    <style:style style:name="P814" style:parent-style-name="Normal" style:family="paragraph">
      <style:text-properties style:font-name="Courier New" fo:font-size="8pt" style:font-size-asian="8pt" fo:language="lt" fo:country="LT"/>
    </style:style>
    <style:style style:name="P815" style:parent-style-name="Normal" style:family="paragraph">
      <style:text-properties style:font-name="Courier New" fo:font-size="8pt" style:font-size-asian="8pt" fo:language="lt" fo:country="LT"/>
    </style:style>
    <style:style style:name="P816" style:parent-style-name="Normal" style:family="paragraph">
      <style:text-properties style:font-name="Courier New" fo:font-size="8pt" style:font-size-asian="8pt" fo:language="lt" fo:country="LT"/>
    </style:style>
    <style:style style:name="P817" style:parent-style-name="Normal" style:family="paragraph">
      <style:text-properties style:font-name="Courier New" fo:font-size="8pt" style:font-size-asian="8pt" fo:language="lt" fo:country="LT"/>
    </style:style>
    <style:style style:name="P818" style:parent-style-name="Normal" style:family="paragraph">
      <style:text-properties style:font-name="Courier New" fo:font-size="8pt" style:font-size-asian="8pt" fo:language="lt" fo:country="LT"/>
    </style:style>
    <style:style style:name="P819" style:parent-style-name="Normal" style:family="paragraph">
      <style:text-properties style:font-name="Courier New" fo:font-size="8pt" style:font-size-asian="8pt" fo:language="lt" fo:country="LT"/>
    </style:style>
    <style:style style:name="P820" style:parent-style-name="Normal" style:family="paragraph">
      <style:text-properties style:font-name="Courier New" fo:font-size="8pt" style:font-size-asian="8pt" fo:language="lt" fo:country="LT"/>
    </style:style>
    <style:style style:name="P821" style:parent-style-name="Normal" style:family="paragraph">
      <style:text-properties style:font-name="Courier New" fo:font-size="8pt" style:font-size-asian="8pt" fo:language="lt" fo:country="LT"/>
    </style:style>
    <style:style style:name="P822" style:parent-style-name="Normal" style:family="paragraph">
      <style:text-properties style:font-name="Courier New" fo:font-size="8pt" style:font-size-asian="8pt" fo:language="lt" fo:country="LT"/>
    </style:style>
    <style:style style:name="P823" style:parent-style-name="Normal" style:family="paragraph">
      <style:text-properties style:font-name="Courier New" fo:font-size="8pt" style:font-size-asian="8pt" fo:language="lt" fo:country="LT"/>
    </style:style>
    <style:style style:name="P824" style:parent-style-name="Normal" style:family="paragraph">
      <style:text-properties style:font-name="Courier New" fo:font-size="8pt" style:font-size-asian="8pt" fo:language="lt" fo:country="LT"/>
    </style:style>
    <style:style style:name="P825" style:parent-style-name="Normal" style:family="paragraph">
      <style:text-properties style:font-name="Courier New" fo:font-size="8pt" style:font-size-asian="8pt" fo:language="lt" fo:country="LT"/>
    </style:style>
    <style:style style:name="P826" style:parent-style-name="Normal" style:family="paragraph">
      <style:text-properties style:font-name="Courier New" fo:font-size="8pt" style:font-size-asian="8pt" fo:language="lt" fo:country="LT"/>
    </style:style>
    <style:style style:name="P827" style:parent-style-name="Normal" style:family="paragraph">
      <style:text-properties style:font-name="Courier New" fo:font-size="8pt" style:font-size-asian="8pt" fo:language="lt" fo:country="LT"/>
    </style:style>
    <style:style style:name="P828" style:parent-style-name="Normal" style:family="paragraph">
      <style:text-properties style:font-name="Courier New" fo:font-size="8pt" style:font-size-asian="8pt" fo:language="lt" fo:country="LT"/>
    </style:style>
    <style:style style:name="P829" style:parent-style-name="Normal" style:family="paragraph">
      <style:text-properties style:font-name="Courier New" fo:font-size="8pt" style:font-size-asian="8pt" fo:language="lt" fo:country="LT"/>
    </style:style>
    <style:style style:name="P830" style:parent-style-name="Normal" style:family="paragraph">
      <style:text-properties style:font-name="Courier New" fo:font-size="8pt" style:font-size-asian="8pt" fo:language="lt" fo:country="LT"/>
    </style:style>
    <style:style style:name="P831" style:parent-style-name="Normal" style:family="paragraph">
      <style:text-properties style:font-name="Courier New" fo:font-size="8pt" style:font-size-asian="8pt" fo:language="lt" fo:country="LT"/>
    </style:style>
    <style:style style:name="P832" style:parent-style-name="Normal" style:family="paragraph">
      <style:text-properties style:font-name="Courier New" fo:font-size="8pt" style:font-size-asian="8pt" fo:language="lt" fo:country="LT"/>
    </style:style>
    <style:style style:name="P833" style:parent-style-name="Normal" style:family="paragraph">
      <style:text-properties style:font-name="Courier New" fo:font-size="8pt" style:font-size-asian="8pt" fo:language="lt" fo:country="LT"/>
    </style:style>
    <style:style style:name="P834" style:parent-style-name="Normal" style:family="paragraph">
      <style:text-properties style:font-name="Courier New" fo:font-size="8pt" style:font-size-asian="8pt" fo:language="lt" fo:country="LT"/>
    </style:style>
    <style:style style:name="P835" style:parent-style-name="Normal" style:family="paragraph">
      <style:text-properties style:font-name="Courier New" fo:font-size="8pt" style:font-size-asian="8pt" fo:language="lt" fo:country="LT"/>
    </style:style>
    <style:style style:name="P836" style:parent-style-name="Normal" style:family="paragraph">
      <style:text-properties style:font-name="Courier New" fo:font-size="8pt" style:font-size-asian="8pt" fo:language="lt" fo:country="LT"/>
    </style:style>
    <style:style style:name="P837" style:parent-style-name="Normal" style:family="paragraph">
      <style:text-properties style:font-name="Courier New" fo:font-size="8pt" style:font-size-asian="8pt" fo:language="lt" fo:country="LT"/>
    </style:style>
    <style:style style:name="P838" style:parent-style-name="Normal" style:family="paragraph">
      <style:text-properties style:font-name="Courier New" fo:font-size="8pt" style:font-size-asian="8pt" fo:language="lt" fo:country="LT"/>
    </style:style>
    <style:style style:name="P839" style:parent-style-name="Normal" style:family="paragraph">
      <style:text-properties style:font-name="Courier New" fo:font-size="8pt" style:font-size-asian="8pt" fo:language="lt" fo:country="LT"/>
    </style:style>
    <style:style style:name="P840" style:parent-style-name="Normal" style:family="paragraph">
      <style:text-properties style:font-name="Courier New" fo:font-size="8pt" style:font-size-asian="8pt" fo:language="lt" fo:country="LT"/>
    </style:style>
    <style:style style:name="P841" style:parent-style-name="Normal" style:family="paragraph">
      <style:text-properties style:font-name="Courier New" fo:font-size="8pt" style:font-size-asian="8pt" fo:language="lt" fo:country="LT"/>
    </style:style>
    <style:style style:name="P842" style:parent-style-name="Normal" style:family="paragraph">
      <style:text-properties style:font-name="Courier New" fo:font-size="8pt" style:font-size-asian="8pt" fo:language="lt" fo:country="LT"/>
    </style:style>
    <style:style style:name="P843" style:parent-style-name="Normal" style:family="paragraph">
      <style:text-properties style:font-name="Courier New" fo:font-size="8pt" style:font-size-asian="8pt" fo:language="lt" fo:country="LT"/>
    </style:style>
    <style:style style:name="P844" style:parent-style-name="Normal" style:family="paragraph">
      <style:text-properties style:font-name="Courier New" fo:font-size="8pt" style:font-size-asian="8pt" fo:language="lt" fo:country="LT"/>
    </style:style>
    <style:style style:name="P845" style:parent-style-name="Normal" style:family="paragraph">
      <style:text-properties style:font-name="Courier New" fo:font-size="8pt" style:font-size-asian="8pt" fo:language="lt" fo:country="LT"/>
    </style:style>
    <style:style style:name="P846" style:parent-style-name="Normal" style:family="paragraph">
      <style:text-properties style:font-name="Courier New" fo:font-size="8pt" style:font-size-asian="8pt" fo:language="lt" fo:country="LT"/>
    </style:style>
    <style:style style:name="P847" style:parent-style-name="Normal" style:family="paragraph">
      <style:text-properties style:font-name="Courier New" fo:font-size="8pt" style:font-size-asian="8pt" fo:language="lt" fo:country="LT"/>
    </style:style>
    <style:style style:name="P848" style:parent-style-name="Normal" style:family="paragraph">
      <style:text-properties style:font-name="Courier New" fo:font-size="8pt" style:font-size-asian="8pt" fo:language="lt" fo:country="LT"/>
    </style:style>
    <style:style style:name="P849" style:parent-style-name="Normal" style:family="paragraph">
      <style:text-properties style:font-name="Courier New" fo:font-size="8pt" style:font-size-asian="8pt" fo:language="lt" fo:country="LT"/>
    </style:style>
    <style:style style:name="P850" style:parent-style-name="Normal" style:family="paragraph">
      <style:text-properties style:font-name="Courier New" fo:font-size="8pt" style:font-size-asian="8pt" fo:language="lt" fo:country="LT"/>
    </style:style>
    <style:style style:name="P851" style:parent-style-name="Normal" style:family="paragraph">
      <style:text-properties style:font-name="Courier New" fo:font-size="8pt" style:font-size-asian="8pt" fo:language="lt" fo:country="LT"/>
    </style:style>
    <style:style style:name="P852" style:parent-style-name="Normal" style:family="paragraph">
      <style:text-properties style:font-name="Courier New" fo:font-size="8pt" style:font-size-asian="8pt" fo:language="lt" fo:country="LT"/>
    </style:style>
    <style:style style:name="P853" style:parent-style-name="Normal" style:family="paragraph">
      <style:text-properties style:font-name="Courier New" fo:font-size="8pt" style:font-size-asian="8pt" fo:language="lt" fo:country="LT"/>
    </style:style>
    <style:style style:name="P854" style:parent-style-name="Normal" style:family="paragraph">
      <style:text-properties style:font-name="Courier New" fo:font-size="8pt" style:font-size-asian="8pt" fo:language="lt" fo:country="LT"/>
    </style:style>
    <style:style style:name="P855" style:parent-style-name="Normal" style:family="paragraph">
      <style:text-properties style:font-name="Courier New" fo:font-size="8pt" style:font-size-asian="8pt" fo:language="lt" fo:country="LT"/>
    </style:style>
    <style:style style:name="P856" style:parent-style-name="Normal" style:family="paragraph">
      <style:text-properties style:font-name="Courier New" fo:font-size="8pt" style:font-size-asian="8pt" fo:language="lt" fo:country="LT"/>
    </style:style>
    <style:style style:name="P857" style:parent-style-name="Normal" style:family="paragraph">
      <style:text-properties style:font-name="Courier New" fo:font-size="8pt" style:font-size-asian="8pt" fo:language="lt" fo:country="LT"/>
    </style:style>
    <style:style style:name="P858" style:parent-style-name="Normal" style:family="paragraph">
      <style:text-properties style:font-name="Courier New" fo:font-size="8pt" style:font-size-asian="8pt" fo:language="lt" fo:country="LT"/>
    </style:style>
    <style:style style:name="P859" style:parent-style-name="Normal" style:family="paragraph">
      <style:text-properties style:font-name="Courier New" fo:font-size="8pt" style:font-size-asian="8pt" fo:language="lt" fo:country="LT"/>
    </style:style>
    <style:style style:name="P860" style:parent-style-name="Normal" style:family="paragraph">
      <style:text-properties style:font-name="Courier New" fo:font-size="8pt" style:font-size-asian="8pt" fo:language="lt" fo:country="LT"/>
    </style:style>
    <style:style style:name="P861" style:parent-style-name="Normal" style:family="paragraph">
      <style:text-properties style:font-name="Courier New" fo:font-size="8pt" style:font-size-asian="8pt" fo:language="lt" fo:country="LT"/>
    </style:style>
    <style:style style:name="P862" style:parent-style-name="Normal" style:family="paragraph">
      <style:text-properties style:font-name="Courier New" fo:font-size="8pt" style:font-size-asian="8pt" fo:language="lt" fo:country="LT"/>
    </style:style>
    <style:style style:name="P863" style:parent-style-name="Normal" style:family="paragraph">
      <style:text-properties style:font-name="Courier New" fo:font-size="8pt" style:font-size-asian="8pt" fo:language="lt" fo:country="LT"/>
    </style:style>
    <style:style style:name="P864" style:parent-style-name="Normal" style:family="paragraph">
      <style:text-properties style:font-name="Courier New" fo:font-size="8pt" style:font-size-asian="8pt" fo:language="lt" fo:country="LT"/>
    </style:style>
    <style:style style:name="P865" style:parent-style-name="Normal" style:family="paragraph">
      <style:text-properties style:font-name="Courier New" fo:font-size="8pt" style:font-size-asian="8pt" fo:language="lt" fo:country="LT"/>
    </style:style>
    <style:style style:name="P866" style:parent-style-name="Normal" style:family="paragraph">
      <style:text-properties style:font-name="Courier New" fo:font-size="8pt" style:font-size-asian="8pt" fo:language="lt" fo:country="LT"/>
    </style:style>
    <style:style style:name="P867" style:parent-style-name="Normal" style:family="paragraph">
      <style:text-properties style:font-name="Courier New" fo:font-size="8pt" style:font-size-asian="8pt" fo:language="lt" fo:country="LT"/>
    </style:style>
    <style:style style:name="P868" style:parent-style-name="Normal" style:family="paragraph">
      <style:text-properties style:font-name="Courier New" fo:font-size="8pt" style:font-size-asian="8pt" fo:language="lt" fo:country="LT"/>
    </style:style>
    <style:style style:name="P869" style:parent-style-name="Normal" style:family="paragraph">
      <style:text-properties style:font-name="Courier New" fo:font-size="8pt" style:font-size-asian="8pt" fo:language="lt" fo:country="LT"/>
    </style:style>
    <style:style style:name="P870" style:parent-style-name="Normal" style:family="paragraph">
      <style:text-properties style:font-name="Courier New" fo:font-size="8pt" style:font-size-asian="8pt" fo:language="lt" fo:country="LT"/>
    </style:style>
    <style:style style:name="P871" style:parent-style-name="Normal" style:family="paragraph">
      <style:text-properties style:font-name="Courier New" fo:font-size="8pt" style:font-size-asian="8pt" fo:language="lt" fo:country="LT"/>
    </style:style>
    <style:style style:name="P872" style:parent-style-name="Normal" style:family="paragraph">
      <style:text-properties style:font-name="Courier New" fo:font-size="8pt" style:font-size-asian="8pt" fo:language="lt" fo:country="LT"/>
    </style:style>
    <style:style style:name="P873" style:parent-style-name="Normal" style:family="paragraph">
      <style:text-properties style:font-name="Courier New" fo:font-size="8pt" style:font-size-asian="8pt" fo:language="lt" fo:country="LT"/>
    </style:style>
    <style:style style:name="P874" style:parent-style-name="Normal" style:family="paragraph">
      <style:text-properties style:font-name="Courier New" fo:font-size="8pt" style:font-size-asian="8pt" fo:language="lt" fo:country="LT"/>
    </style:style>
    <style:style style:name="P875" style:parent-style-name="Normal" style:family="paragraph">
      <style:text-properties style:font-name="Courier New" fo:font-size="8pt" style:font-size-asian="8pt" fo:language="lt" fo:country="LT"/>
    </style:style>
    <style:style style:name="P876" style:parent-style-name="Normal" style:family="paragraph">
      <style:text-properties style:font-name="Courier New" fo:font-size="8pt" style:font-size-asian="8pt" fo:language="lt" fo:country="LT"/>
    </style:style>
    <style:style style:name="P877" style:parent-style-name="Normal" style:family="paragraph">
      <style:text-properties style:font-name="Courier New" fo:font-size="8pt" style:font-size-asian="8pt" fo:language="lt" fo:country="LT"/>
    </style:style>
    <style:style style:name="P878" style:parent-style-name="Normal" style:family="paragraph">
      <style:text-properties style:font-name="Courier New" fo:font-size="8pt" style:font-size-asian="8pt" fo:language="lt" fo:country="LT"/>
    </style:style>
    <style:style style:name="P879" style:parent-style-name="Normal" style:family="paragraph">
      <style:text-properties style:font-name="Courier New" fo:font-size="8pt" style:font-size-asian="8pt" fo:language="lt" fo:country="LT"/>
    </style:style>
    <style:style style:name="P880" style:parent-style-name="Normal" style:family="paragraph">
      <style:text-properties style:font-name="Courier New" fo:font-size="8pt" style:font-size-asian="8pt" fo:language="lt" fo:country="LT"/>
    </style:style>
    <style:style style:name="P881" style:parent-style-name="Normal" style:family="paragraph">
      <style:text-properties style:font-name="Courier New" fo:font-size="8pt" style:font-size-asian="8pt" fo:language="lt" fo:country="LT"/>
    </style:style>
    <style:style style:name="P882" style:parent-style-name="Normal" style:family="paragraph">
      <style:text-properties style:font-name="Courier New" fo:font-size="8pt" style:font-size-asian="8pt" fo:language="lt" fo:country="LT"/>
    </style:style>
    <style:style style:name="P883" style:parent-style-name="Normal" style:family="paragraph">
      <style:text-properties style:font-name="Courier New" fo:font-size="8pt" style:font-size-asian="8pt" fo:language="lt" fo:country="LT"/>
    </style:style>
    <style:style style:name="P884" style:parent-style-name="Normal" style:family="paragraph">
      <style:text-properties style:font-name="Courier New" fo:font-size="8pt" style:font-size-asian="8pt" fo:language="lt" fo:country="LT"/>
    </style:style>
    <style:style style:name="P885" style:parent-style-name="Normal" style:family="paragraph">
      <style:text-properties style:font-name="Courier New" fo:font-size="8pt" style:font-size-asian="8pt" fo:language="lt" fo:country="LT"/>
    </style:style>
    <style:style style:name="P886" style:parent-style-name="Normal" style:family="paragraph">
      <style:text-properties style:font-name="Courier New" fo:font-size="8pt" style:font-size-asian="8pt" fo:language="lt" fo:country="LT"/>
    </style:style>
    <style:style style:name="P887" style:parent-style-name="Normal" style:family="paragraph">
      <style:text-properties style:font-name="Courier New" fo:font-size="8pt" style:font-size-asian="8pt" fo:language="lt" fo:country="LT"/>
    </style:style>
    <style:style style:name="P888" style:parent-style-name="Normal" style:family="paragraph">
      <style:text-properties style:font-name="Courier New" fo:font-size="8pt" style:font-size-asian="8pt" fo:language="lt" fo:country="LT"/>
    </style:style>
    <style:style style:name="P889" style:parent-style-name="Normal" style:family="paragraph">
      <style:text-properties style:font-name="Courier New" fo:font-size="8pt" style:font-size-asian="8pt" fo:language="lt" fo:country="LT"/>
    </style:style>
    <style:style style:name="P890" style:parent-style-name="Normal" style:family="paragraph">
      <style:text-properties style:font-name="Courier New" fo:font-size="8pt" style:font-size-asian="8pt" fo:language="lt" fo:country="LT"/>
    </style:style>
    <style:style style:name="P891" style:parent-style-name="Normal" style:family="paragraph">
      <style:text-properties style:font-name="Courier New" fo:font-size="8pt" style:font-size-asian="8pt" fo:language="lt" fo:country="LT"/>
    </style:style>
    <style:style style:name="P892" style:parent-style-name="Normal" style:family="paragraph">
      <style:text-properties style:font-name="Courier New" fo:font-size="8pt" style:font-size-asian="8pt" fo:language="lt" fo:country="LT"/>
    </style:style>
    <style:style style:name="P893" style:parent-style-name="Normal" style:family="paragraph">
      <style:text-properties style:font-name="Courier New" fo:font-size="8pt" style:font-size-asian="8pt" fo:language="lt" fo:country="LT"/>
    </style:style>
    <style:style style:name="P894" style:parent-style-name="Normal" style:family="paragraph">
      <style:text-properties style:font-name="Courier New" fo:font-size="8pt" style:font-size-asian="8pt" fo:language="lt" fo:country="LT"/>
    </style:style>
    <style:style style:name="P895" style:parent-style-name="Normal" style:family="paragraph">
      <style:text-properties style:font-name="Courier New" fo:font-size="8pt" style:font-size-asian="8pt" fo:language="lt" fo:country="LT"/>
    </style:style>
    <style:style style:name="P896" style:parent-style-name="Normal" style:family="paragraph">
      <style:text-properties style:font-name="Courier New" fo:font-size="8pt" style:font-size-asian="8pt" fo:language="lt" fo:country="LT"/>
    </style:style>
    <style:style style:name="P897" style:parent-style-name="Normal" style:family="paragraph">
      <style:text-properties style:font-name="Courier New" fo:font-size="8pt" style:font-size-asian="8pt" fo:language="lt" fo:country="LT"/>
    </style:style>
    <style:style style:name="P898" style:parent-style-name="Normal" style:family="paragraph">
      <style:text-properties style:font-name="Courier New" fo:font-size="8pt" style:font-size-asian="8pt" fo:language="lt" fo:country="LT"/>
    </style:style>
    <style:style style:name="P899" style:parent-style-name="Normal" style:family="paragraph">
      <style:text-properties style:font-name="Courier New" fo:font-size="8pt" style:font-size-asian="8pt" fo:language="lt" fo:country="LT"/>
    </style:style>
    <style:style style:name="P900" style:parent-style-name="Normal" style:family="paragraph">
      <style:text-properties style:font-name="Courier New" fo:font-size="8pt" style:font-size-asian="8pt" fo:language="lt" fo:country="LT"/>
    </style:style>
    <style:style style:name="P901" style:parent-style-name="Normal" style:family="paragraph">
      <style:text-properties style:font-name="Courier New" fo:font-size="8pt" style:font-size-asian="8pt" fo:language="lt" fo:country="LT"/>
    </style:style>
    <style:style style:name="P902" style:parent-style-name="Normal" style:family="paragraph">
      <style:text-properties style:font-name="Courier New" fo:font-size="8pt" style:font-size-asian="8pt" fo:language="lt" fo:country="LT"/>
    </style:style>
    <style:style style:name="P903" style:parent-style-name="Normal" style:family="paragraph">
      <style:text-properties style:font-name="Courier New" fo:font-size="8pt" style:font-size-asian="8pt" fo:language="lt" fo:country="LT"/>
    </style:style>
    <style:style style:name="P904" style:parent-style-name="Normal" style:family="paragraph">
      <style:text-properties style:font-name="Courier New" fo:font-size="8pt" style:font-size-asian="8pt" fo:language="lt" fo:country="LT"/>
    </style:style>
    <style:style style:name="P905" style:parent-style-name="Normal" style:family="paragraph">
      <style:text-properties style:font-name="Courier New" fo:font-size="8pt" style:font-size-asian="8pt" fo:language="lt" fo:country="LT"/>
    </style:style>
    <style:style style:name="P906" style:parent-style-name="Normal" style:family="paragraph">
      <style:text-properties style:font-name="Courier New" fo:font-size="8pt" style:font-size-asian="8pt" fo:language="lt" fo:country="LT"/>
    </style:style>
    <style:style style:name="P907" style:parent-style-name="Normal" style:family="paragraph">
      <style:text-properties style:font-name="Courier New" fo:font-size="8pt" style:font-size-asian="8pt" fo:language="lt" fo:country="LT"/>
    </style:style>
    <style:style style:name="P908" style:parent-style-name="Normal" style:family="paragraph">
      <style:text-properties style:font-name="Courier New" fo:font-size="8pt" style:font-size-asian="8pt" fo:language="lt" fo:country="LT"/>
    </style:style>
    <style:style style:name="P909" style:parent-style-name="Normal" style:family="paragraph">
      <style:text-properties style:font-name="Courier New" fo:font-size="8pt" style:font-size-asian="8pt" fo:language="lt" fo:country="LT"/>
    </style:style>
    <style:style style:name="P910" style:parent-style-name="Normal" style:family="paragraph">
      <style:text-properties style:font-name="Courier New" fo:font-size="8pt" style:font-size-asian="8pt" fo:language="lt" fo:country="LT"/>
    </style:style>
    <style:style style:name="P911" style:parent-style-name="Normal" style:family="paragraph">
      <style:text-properties style:font-name="Courier New" fo:font-size="8pt" style:font-size-asian="8pt" fo:language="lt" fo:country="LT"/>
    </style:style>
    <style:style style:name="P912" style:parent-style-name="Normal" style:family="paragraph">
      <style:text-properties style:font-name="Courier New" fo:font-size="8pt" style:font-size-asian="8pt" fo:language="lt" fo:country="LT"/>
    </style:style>
    <style:style style:name="P913" style:parent-style-name="Normal" style:family="paragraph">
      <style:text-properties style:font-name="Courier New" fo:font-size="8pt" style:font-size-asian="8pt" fo:language="lt" fo:country="LT"/>
    </style:style>
    <style:style style:name="P914" style:parent-style-name="Normal" style:family="paragraph">
      <style:text-properties style:font-name="Courier New" fo:font-size="8pt" style:font-size-asian="8pt" fo:language="lt" fo:country="LT"/>
    </style:style>
    <style:style style:name="P915" style:parent-style-name="Normal" style:family="paragraph">
      <style:text-properties style:font-name="Courier New" fo:font-size="8pt" style:font-size-asian="8pt" fo:language="lt" fo:country="LT"/>
    </style:style>
    <style:style style:name="P916" style:parent-style-name="Normal" style:family="paragraph">
      <style:text-properties style:font-name="Courier New" fo:font-size="8pt" style:font-size-asian="8pt" fo:language="lt" fo:country="LT"/>
    </style:style>
    <style:style style:name="P917" style:parent-style-name="Normal" style:family="paragraph">
      <style:text-properties style:font-name="Courier New" fo:font-size="8pt" style:font-size-asian="8pt" fo:language="lt" fo:country="LT"/>
    </style:style>
    <style:style style:name="P918" style:parent-style-name="Normal" style:family="paragraph">
      <style:text-properties style:font-name="Courier New" fo:font-size="8pt" style:font-size-asian="8pt" fo:language="lt" fo:country="LT"/>
    </style:style>
    <style:style style:name="P919" style:parent-style-name="Normal" style:family="paragraph">
      <style:text-properties style:font-name="Courier New" fo:font-size="8pt" style:font-size-asian="8pt" fo:language="lt" fo:country="LT"/>
    </style:style>
    <style:style style:name="P920" style:parent-style-name="Normal" style:family="paragraph">
      <style:text-properties style:font-name="Courier New" fo:font-size="8pt" style:font-size-asian="8pt" fo:language="lt" fo:country="LT"/>
    </style:style>
    <style:style style:name="P921" style:parent-style-name="Normal" style:family="paragraph">
      <style:text-properties style:font-name="Courier New" fo:font-size="8pt" style:font-size-asian="8pt" fo:language="lt" fo:country="LT"/>
    </style:style>
    <style:style style:name="P922" style:parent-style-name="Normal" style:family="paragraph">
      <style:text-properties style:font-name="Courier New" fo:font-size="8pt" style:font-size-asian="8pt" fo:language="lt" fo:country="LT"/>
    </style:style>
    <style:style style:name="P923" style:parent-style-name="Normal" style:family="paragraph">
      <style:text-properties style:font-name="Courier New" fo:font-size="8pt" style:font-size-asian="8pt" fo:language="lt" fo:country="LT"/>
    </style:style>
    <style:style style:name="P924" style:parent-style-name="Normal" style:family="paragraph">
      <style:text-properties style:font-name="Courier New" fo:font-size="8pt" style:font-size-asian="8pt" fo:language="lt" fo:country="LT"/>
    </style:style>
    <style:style style:name="P925" style:parent-style-name="Normal" style:family="paragraph">
      <style:text-properties style:font-name="Courier New" fo:font-size="8pt" style:font-size-asian="8pt" fo:language="lt" fo:country="LT"/>
    </style:style>
    <style:style style:name="P926" style:parent-style-name="Normal" style:family="paragraph">
      <style:text-properties style:font-name="Courier New" fo:font-size="8pt" style:font-size-asian="8pt" fo:language="lt" fo:country="LT"/>
    </style:style>
    <style:style style:name="P927" style:parent-style-name="Normal" style:family="paragraph">
      <style:text-properties style:font-name="Courier New" fo:font-size="8pt" style:font-size-asian="8pt" fo:language="lt" fo:country="LT"/>
    </style:style>
    <style:style style:name="P928" style:parent-style-name="Normal" style:family="paragraph">
      <style:text-properties style:font-name="Courier New" fo:font-size="8pt" style:font-size-asian="8pt" fo:language="lt" fo:country="LT"/>
    </style:style>
    <style:style style:name="P929" style:parent-style-name="Normal" style:family="paragraph">
      <style:text-properties style:font-name="Courier New" fo:font-size="8pt" style:font-size-asian="8pt" fo:language="lt" fo:country="LT"/>
    </style:style>
    <style:style style:name="P930" style:parent-style-name="Normal" style:family="paragraph">
      <style:text-properties style:font-name="Courier New" fo:font-size="8pt" style:font-size-asian="8pt" fo:language="lt" fo:country="LT"/>
    </style:style>
    <style:style style:name="P931" style:parent-style-name="Normal" style:family="paragraph">
      <style:text-properties style:font-name="Courier New" fo:font-size="8pt" style:font-size-asian="8pt" fo:language="lt" fo:country="LT"/>
    </style:style>
    <style:style style:name="P932" style:parent-style-name="Normal" style:family="paragraph">
      <style:text-properties style:font-name="Courier New" fo:font-size="8pt" style:font-size-asian="8pt" fo:language="lt" fo:country="LT"/>
    </style:style>
    <style:style style:name="P933" style:parent-style-name="Normal" style:family="paragraph">
      <style:text-properties style:font-name="Courier New" fo:font-size="8pt" style:font-size-asian="8pt" fo:language="lt" fo:country="LT"/>
    </style:style>
    <style:style style:name="P934" style:parent-style-name="Normal" style:family="paragraph">
      <style:text-properties style:font-name="Courier New" fo:font-size="8pt" style:font-size-asian="8pt" fo:language="lt" fo:country="LT"/>
    </style:style>
    <style:style style:name="P935" style:parent-style-name="Normal" style:family="paragraph">
      <style:text-properties style:font-name="Courier New" fo:font-size="8pt" style:font-size-asian="8pt" fo:language="lt" fo:country="LT"/>
    </style:style>
    <style:style style:name="P936" style:parent-style-name="Normal" style:family="paragraph">
      <style:text-properties style:font-name="Courier New" fo:font-size="8pt" style:font-size-asian="8pt" fo:language="lt" fo:country="LT"/>
    </style:style>
    <style:style style:name="P937" style:parent-style-name="Normal" style:family="paragraph">
      <style:text-properties style:font-name="Courier New" fo:font-size="8pt" style:font-size-asian="8pt" fo:language="lt" fo:country="LT"/>
    </style:style>
    <style:style style:name="P938" style:parent-style-name="Normal" style:family="paragraph">
      <style:text-properties style:font-name="Courier New" fo:font-size="8pt" style:font-size-asian="8pt" fo:language="lt" fo:country="LT"/>
    </style:style>
    <style:style style:name="P939" style:parent-style-name="Normal" style:family="paragraph">
      <style:text-properties style:font-name="Courier New" fo:font-size="8pt" style:font-size-asian="8pt" fo:language="lt" fo:country="LT"/>
    </style:style>
    <style:style style:name="P940" style:parent-style-name="Normal" style:family="paragraph">
      <style:text-properties style:font-name="Courier New" fo:font-size="8pt" style:font-size-asian="8pt" fo:language="lt" fo:country="LT"/>
    </style:style>
    <style:style style:name="P941" style:parent-style-name="Normal" style:family="paragraph">
      <style:text-properties style:font-name="Courier New" fo:font-size="8pt" style:font-size-asian="8pt" fo:language="lt" fo:country="LT"/>
    </style:style>
    <style:style style:name="P942" style:parent-style-name="Normal" style:family="paragraph">
      <style:text-properties style:font-name="Courier New" fo:font-size="8pt" style:font-size-asian="8pt" fo:language="lt" fo:country="LT"/>
    </style:style>
    <style:style style:name="P943" style:parent-style-name="Normal" style:family="paragraph">
      <style:text-properties style:font-name="Courier New" fo:font-size="8pt" style:font-size-asian="8pt" fo:language="lt" fo:country="LT"/>
    </style:style>
    <style:style style:name="P944" style:parent-style-name="Normal" style:family="paragraph">
      <style:text-properties style:font-name="Courier New" fo:font-size="8pt" style:font-size-asian="8pt" fo:language="lt" fo:country="LT"/>
    </style:style>
    <style:style style:name="P945" style:parent-style-name="Normal" style:family="paragraph">
      <style:text-properties style:font-name="Courier New" fo:font-size="8pt" style:font-size-asian="8pt" fo:language="lt" fo:country="LT"/>
    </style:style>
    <style:style style:name="P946" style:parent-style-name="Normal" style:family="paragraph">
      <style:text-properties style:font-name="Courier New" fo:font-size="8pt" style:font-size-asian="8pt" fo:language="lt" fo:country="LT"/>
    </style:style>
    <style:style style:name="P947" style:parent-style-name="Normal" style:family="paragraph">
      <style:text-properties style:font-name="Courier New" fo:font-size="8pt" style:font-size-asian="8pt" fo:language="lt" fo:country="LT"/>
    </style:style>
    <style:style style:name="P948" style:parent-style-name="Normal" style:family="paragraph">
      <style:text-properties style:font-name="Courier New" fo:font-size="8pt" style:font-size-asian="8pt" fo:language="lt" fo:country="LT"/>
    </style:style>
    <style:style style:name="P949" style:parent-style-name="Normal" style:family="paragraph">
      <style:text-properties style:font-name="Courier New" fo:font-size="8pt" style:font-size-asian="8pt" fo:language="lt" fo:country="LT"/>
    </style:style>
    <style:style style:name="P950" style:parent-style-name="Normal" style:family="paragraph">
      <style:text-properties style:font-name="Courier New" fo:font-size="8pt" style:font-size-asian="8pt" fo:language="lt" fo:country="LT"/>
    </style:style>
    <style:style style:name="P951" style:parent-style-name="Normal" style:family="paragraph">
      <style:text-properties style:font-name="Courier New" fo:font-size="8pt" style:font-size-asian="8pt" fo:language="lt" fo:country="LT"/>
    </style:style>
    <style:style style:name="P952" style:parent-style-name="Normal" style:family="paragraph">
      <style:text-properties style:font-name="Courier New" fo:font-size="8pt" style:font-size-asian="8pt" fo:language="lt" fo:country="LT"/>
    </style:style>
    <style:style style:name="P953" style:parent-style-name="Normal" style:family="paragraph">
      <style:text-properties style:font-name="Courier New" fo:font-size="8pt" style:font-size-asian="8pt" fo:language="lt" fo:country="LT"/>
    </style:style>
    <style:style style:name="P954" style:parent-style-name="Normal" style:family="paragraph">
      <style:text-properties style:font-name="Courier New" fo:font-size="8pt" style:font-size-asian="8pt" fo:language="lt" fo:country="LT"/>
    </style:style>
    <style:style style:name="P955" style:parent-style-name="Normal" style:family="paragraph">
      <style:text-properties style:font-name="Courier New" fo:font-size="8pt" style:font-size-asian="8pt" fo:language="lt" fo:country="LT"/>
    </style:style>
    <style:style style:name="P956" style:parent-style-name="Normal" style:family="paragraph">
      <style:text-properties style:font-name="Courier New" fo:font-size="8pt" style:font-size-asian="8pt" fo:language="lt" fo:country="LT"/>
    </style:style>
    <style:style style:name="P957" style:parent-style-name="Normal" style:family="paragraph">
      <style:text-properties style:font-name="Courier New" fo:font-size="8pt" style:font-size-asian="8pt" fo:language="lt" fo:country="LT"/>
    </style:style>
    <style:style style:name="P958" style:parent-style-name="Normal" style:family="paragraph">
      <style:text-properties style:font-name="Courier New" fo:font-size="8pt" style:font-size-asian="8pt" fo:language="lt" fo:country="LT"/>
    </style:style>
    <style:style style:name="P959" style:parent-style-name="Normal" style:family="paragraph">
      <style:text-properties style:font-name="Courier New" fo:font-size="8pt" style:font-size-asian="8pt" fo:language="lt" fo:country="LT"/>
    </style:style>
    <style:style style:name="P960" style:parent-style-name="Normal" style:family="paragraph">
      <style:text-properties style:font-name="Courier New" fo:font-size="8pt" style:font-size-asian="8pt" fo:language="lt" fo:country="LT"/>
    </style:style>
    <style:style style:name="P961" style:parent-style-name="Normal" style:family="paragraph">
      <style:text-properties style:font-name="Courier New" fo:font-size="8pt" style:font-size-asian="8pt" fo:language="lt" fo:country="LT"/>
    </style:style>
    <style:style style:name="P962" style:parent-style-name="Normal" style:family="paragraph">
      <style:text-properties style:font-name="Courier New" fo:font-size="8pt" style:font-size-asian="8pt" fo:language="lt" fo:country="LT"/>
    </style:style>
    <style:style style:name="P963" style:parent-style-name="Normal" style:family="paragraph">
      <style:text-properties style:font-name="Courier New" fo:font-size="8pt" style:font-size-asian="8pt" fo:language="lt" fo:country="LT"/>
    </style:style>
    <style:style style:name="P964" style:parent-style-name="Normal" style:family="paragraph">
      <style:text-properties style:font-name="Courier New" fo:font-size="8pt" style:font-size-asian="8pt" fo:language="lt" fo:country="LT"/>
    </style:style>
    <style:style style:name="P965" style:parent-style-name="Normal" style:family="paragraph">
      <style:text-properties style:font-name="Courier New" fo:font-size="8pt" style:font-size-asian="8pt" fo:language="lt" fo:country="LT"/>
    </style:style>
    <style:style style:name="P966" style:parent-style-name="Normal" style:family="paragraph">
      <style:text-properties style:font-name="Courier New" fo:font-size="8pt" style:font-size-asian="8pt" fo:language="lt" fo:country="LT"/>
    </style:style>
    <style:style style:name="P967" style:parent-style-name="Normal" style:family="paragraph">
      <style:text-properties style:font-name="Courier New" fo:font-size="8pt" style:font-size-asian="8pt" fo:language="lt" fo:country="LT"/>
    </style:style>
    <style:style style:name="P968" style:parent-style-name="Normal" style:family="paragraph">
      <style:text-properties style:font-name="Courier New" fo:font-size="8pt" style:font-size-asian="8pt" fo:language="lt" fo:country="LT"/>
    </style:style>
    <style:style style:name="P969" style:parent-style-name="Normal" style:family="paragraph">
      <style:text-properties style:font-name="Courier New" fo:font-size="8pt" style:font-size-asian="8pt" fo:language="lt" fo:country="LT"/>
    </style:style>
    <style:style style:name="P970" style:parent-style-name="Normal" style:family="paragraph">
      <style:text-properties style:font-name="Courier New" fo:font-size="8pt" style:font-size-asian="8pt" fo:language="lt" fo:country="LT"/>
    </style:style>
    <style:style style:name="P971" style:parent-style-name="Normal" style:family="paragraph">
      <style:text-properties style:font-name="Courier New" fo:font-size="8pt" style:font-size-asian="8pt" fo:language="lt" fo:country="LT"/>
    </style:style>
    <style:style style:name="P972" style:parent-style-name="Normal" style:family="paragraph">
      <style:text-properties style:font-name="Courier New" fo:font-size="8pt" style:font-size-asian="8pt" fo:language="lt" fo:country="LT"/>
    </style:style>
    <style:style style:name="P973" style:parent-style-name="Normal" style:family="paragraph">
      <style:text-properties style:font-name="Courier New" fo:font-size="8pt" style:font-size-asian="8pt" fo:language="lt" fo:country="LT"/>
    </style:style>
    <style:style style:name="P974" style:parent-style-name="Normal" style:family="paragraph">
      <style:text-properties style:font-name="Courier New" fo:font-size="8pt" style:font-size-asian="8pt" fo:language="lt" fo:country="LT"/>
    </style:style>
    <style:style style:name="P975" style:parent-style-name="Normal" style:family="paragraph">
      <style:text-properties style:font-name="Courier New" fo:font-size="8pt" style:font-size-asian="8pt" fo:language="lt" fo:country="LT"/>
    </style:style>
    <style:style style:name="P976" style:parent-style-name="Normal" style:family="paragraph">
      <style:text-properties style:font-name="Courier New" fo:font-size="8pt" style:font-size-asian="8pt" fo:language="lt" fo:country="LT"/>
    </style:style>
    <style:style style:name="P977" style:parent-style-name="Normal" style:family="paragraph">
      <style:text-properties style:font-name="Courier New" fo:font-size="8pt" style:font-size-asian="8pt" fo:language="lt" fo:country="LT"/>
    </style:style>
    <style:style style:name="P978" style:parent-style-name="Normal" style:family="paragraph">
      <style:text-properties style:font-name="Courier New" fo:font-size="8pt" style:font-size-asian="8pt" fo:language="lt" fo:country="LT"/>
    </style:style>
    <style:style style:name="P979" style:parent-style-name="Normal" style:family="paragraph">
      <style:text-properties style:font-name="Courier New" fo:font-size="8pt" style:font-size-asian="8pt" fo:language="lt" fo:country="LT"/>
    </style:style>
    <style:style style:name="P980" style:parent-style-name="Normal" style:family="paragraph">
      <style:text-properties style:font-name="Courier New" fo:font-size="8pt" style:font-size-asian="8pt" fo:language="lt" fo:country="LT"/>
    </style:style>
    <style:style style:name="P981" style:parent-style-name="Normal" style:family="paragraph">
      <style:text-properties style:font-name="Courier New" fo:font-size="8pt" style:font-size-asian="8pt" fo:language="lt" fo:country="LT"/>
    </style:style>
    <style:style style:name="P982" style:parent-style-name="Normal" style:family="paragraph">
      <style:text-properties style:font-name="Courier New" fo:font-size="8pt" style:font-size-asian="8pt" fo:language="lt" fo:country="LT"/>
    </style:style>
    <style:style style:name="P983" style:parent-style-name="Normal" style:family="paragraph">
      <style:text-properties style:font-name="Courier New" fo:font-size="8pt" style:font-size-asian="8pt" fo:language="lt" fo:country="LT"/>
    </style:style>
    <style:style style:name="P984" style:parent-style-name="Normal" style:family="paragraph">
      <style:text-properties style:font-name="Courier New" fo:font-size="8pt" style:font-size-asian="8pt" fo:language="lt" fo:country="LT"/>
    </style:style>
    <style:style style:name="P985" style:parent-style-name="Normal" style:family="paragraph">
      <style:text-properties style:font-name="Courier New" fo:font-size="8pt" style:font-size-asian="8pt" fo:language="lt" fo:country="LT"/>
    </style:style>
    <style:style style:name="P986" style:parent-style-name="Normal" style:family="paragraph">
      <style:text-properties style:font-name="Courier New" fo:font-size="8pt" style:font-size-asian="8pt" fo:language="lt" fo:country="LT"/>
    </style:style>
    <style:style style:name="P987" style:parent-style-name="Normal" style:family="paragraph">
      <style:text-properties style:font-name="Courier New" fo:font-size="8pt" style:font-size-asian="8pt" fo:language="lt" fo:country="LT"/>
    </style:style>
    <style:style style:name="P988" style:parent-style-name="Normal" style:family="paragraph">
      <style:text-properties style:font-name="Courier New" fo:font-size="8pt" style:font-size-asian="8pt" fo:language="lt" fo:country="LT"/>
    </style:style>
    <style:style style:name="P989" style:parent-style-name="Normal" style:family="paragraph">
      <style:text-properties style:font-name="Courier New" fo:font-size="8pt" style:font-size-asian="8pt" fo:language="lt" fo:country="LT"/>
    </style:style>
    <style:style style:name="P990" style:parent-style-name="Normal" style:family="paragraph">
      <style:text-properties style:font-name="Courier New" fo:font-size="8pt" style:font-size-asian="8pt" fo:language="lt" fo:country="LT"/>
    </style:style>
    <style:style style:name="P991" style:parent-style-name="Normal" style:family="paragraph">
      <style:text-properties style:font-name="Courier New" fo:font-size="8pt" style:font-size-asian="8pt" fo:language="lt" fo:country="LT"/>
    </style:style>
    <style:style style:name="P992" style:parent-style-name="Normal" style:family="paragraph">
      <style:text-properties style:font-name="Courier New" fo:font-size="8pt" style:font-size-asian="8pt" fo:language="lt" fo:country="LT"/>
    </style:style>
    <style:style style:name="P993" style:parent-style-name="Normal" style:family="paragraph">
      <style:text-properties style:font-name="Courier New" fo:font-size="8pt" style:font-size-asian="8pt" fo:language="lt" fo:country="LT"/>
    </style:style>
    <style:style style:name="P994" style:parent-style-name="Normal" style:family="paragraph">
      <style:text-properties style:font-name="Courier New" fo:font-size="8pt" style:font-size-asian="8pt" fo:language="lt" fo:country="LT"/>
    </style:style>
    <style:style style:name="P995" style:parent-style-name="Normal" style:family="paragraph">
      <style:text-properties style:font-name="Courier New" fo:font-size="8pt" style:font-size-asian="8pt" fo:language="lt" fo:country="LT"/>
    </style:style>
    <style:style style:name="P996" style:parent-style-name="Normal" style:family="paragraph">
      <style:text-properties style:font-name="Courier New" fo:font-size="8pt" style:font-size-asian="8pt" fo:language="lt" fo:country="LT"/>
    </style:style>
    <style:style style:name="P997" style:parent-style-name="Normal" style:family="paragraph">
      <style:text-properties style:font-name="Courier New" fo:font-size="8pt" style:font-size-asian="8pt" fo:language="lt" fo:country="LT"/>
    </style:style>
    <style:style style:name="P998" style:parent-style-name="Normal" style:family="paragraph">
      <style:text-properties style:font-name="Courier New" fo:font-size="8pt" style:font-size-asian="8pt" fo:language="lt" fo:country="LT"/>
    </style:style>
    <style:style style:name="P999" style:parent-style-name="Normal" style:family="paragraph">
      <style:text-properties style:font-name="Courier New" fo:font-size="8pt" style:font-size-asian="8pt" fo:language="lt" fo:country="LT"/>
    </style:style>
    <style:style style:name="P1000" style:parent-style-name="Normal" style:family="paragraph">
      <style:text-properties style:font-name="Courier New" fo:font-size="8pt" style:font-size-asian="8pt" fo:language="lt" fo:country="LT"/>
    </style:style>
    <style:style style:name="P1001" style:parent-style-name="Normal" style:family="paragraph">
      <style:text-properties style:font-name="Courier New" fo:font-size="8pt" style:font-size-asian="8pt" fo:language="lt" fo:country="LT"/>
    </style:style>
    <style:style style:name="P1002" style:parent-style-name="Normal" style:family="paragraph">
      <style:text-properties style:font-name="Courier New" fo:font-size="8pt" style:font-size-asian="8pt" fo:language="lt" fo:country="LT"/>
    </style:style>
    <style:style style:name="P1003" style:parent-style-name="Normal" style:family="paragraph">
      <style:text-properties style:font-name="Courier New" fo:font-size="8pt" style:font-size-asian="8pt" fo:language="lt" fo:country="LT"/>
    </style:style>
    <style:style style:name="P1004" style:parent-style-name="Normal" style:family="paragraph">
      <style:text-properties style:font-name="Courier New" fo:font-size="8pt" style:font-size-asian="8pt" fo:language="lt" fo:country="LT"/>
    </style:style>
    <style:style style:name="P1005" style:parent-style-name="Normal" style:family="paragraph">
      <style:text-properties style:font-name="Courier New" fo:font-size="8pt" style:font-size-asian="8pt" fo:language="lt" fo:country="LT"/>
    </style:style>
    <style:style style:name="P1006" style:parent-style-name="Normal" style:family="paragraph">
      <style:text-properties style:font-name="Courier New" fo:font-size="8pt" style:font-size-asian="8pt" fo:language="lt" fo:country="LT"/>
    </style:style>
    <style:style style:name="P1007" style:parent-style-name="Normal" style:family="paragraph">
      <style:text-properties style:font-name="Courier New" fo:font-size="8pt" style:font-size-asian="8pt" fo:language="lt" fo:country="LT"/>
    </style:style>
    <style:style style:name="P1008" style:parent-style-name="Normal" style:family="paragraph">
      <style:text-properties style:font-name="Courier New" fo:font-size="8pt" style:font-size-asian="8pt" fo:language="lt" fo:country="LT"/>
    </style:style>
    <style:style style:name="P1009" style:parent-style-name="Normal" style:family="paragraph">
      <style:text-properties style:font-name="Courier New" fo:font-size="8pt" style:font-size-asian="8pt" fo:language="lt" fo:country="LT"/>
    </style:style>
    <style:style style:name="P1010" style:parent-style-name="Normal" style:family="paragraph">
      <style:text-properties style:font-name="Courier New" fo:font-size="8pt" style:font-size-asian="8pt" fo:language="lt" fo:country="LT"/>
    </style:style>
    <style:style style:name="P1011" style:parent-style-name="Normal" style:family="paragraph">
      <style:text-properties style:font-name="Courier New" fo:font-size="8pt" style:font-size-asian="8pt" fo:language="lt" fo:country="LT"/>
    </style:style>
    <style:style style:name="P1012" style:parent-style-name="Normal" style:family="paragraph">
      <style:text-properties style:font-name="Courier New" fo:font-size="8pt" style:font-size-asian="8pt" fo:language="lt" fo:country="LT"/>
    </style:style>
    <style:style style:name="P1013" style:parent-style-name="Normal" style:family="paragraph">
      <style:text-properties style:font-name="Courier New" fo:font-size="8pt" style:font-size-asian="8pt" fo:language="lt" fo:country="LT"/>
    </style:style>
    <style:style style:name="P1014" style:parent-style-name="Normal" style:family="paragraph">
      <style:text-properties style:font-name="Courier New" fo:font-size="8pt" style:font-size-asian="8pt" fo:language="lt" fo:country="LT"/>
    </style:style>
    <style:style style:name="P1015" style:parent-style-name="Normal" style:family="paragraph">
      <style:text-properties style:font-name="Courier New" fo:font-size="8pt" style:font-size-asian="8pt" fo:language="lt" fo:country="LT"/>
    </style:style>
    <style:style style:name="P1016" style:parent-style-name="Normal" style:family="paragraph">
      <style:text-properties style:font-name="Courier New" fo:font-size="8pt" style:font-size-asian="8pt" fo:language="lt" fo:country="LT"/>
    </style:style>
    <style:style style:name="P1017" style:parent-style-name="Normal" style:family="paragraph">
      <style:text-properties style:font-name="Courier New" fo:font-size="8pt" style:font-size-asian="8pt" fo:language="lt" fo:country="LT"/>
    </style:style>
    <style:style style:name="P1018" style:parent-style-name="Normal" style:family="paragraph">
      <style:text-properties style:font-name="Courier New" fo:font-size="8pt" style:font-size-asian="8pt" fo:language="lt" fo:country="LT"/>
    </style:style>
    <style:style style:name="P1019" style:parent-style-name="Normal" style:family="paragraph">
      <style:text-properties style:font-name="Courier New" fo:font-size="8pt" style:font-size-asian="8pt" fo:language="lt" fo:country="LT"/>
    </style:style>
    <style:style style:name="P1020" style:parent-style-name="Normal" style:family="paragraph">
      <style:text-properties style:font-name="Courier New" fo:font-size="8pt" style:font-size-asian="8pt" fo:language="lt" fo:country="LT"/>
    </style:style>
    <style:style style:name="P1021" style:parent-style-name="Normal" style:family="paragraph">
      <style:text-properties style:font-name="Courier New" fo:font-size="8pt" style:font-size-asian="8pt" fo:language="lt" fo:country="LT"/>
    </style:style>
    <style:style style:name="P1022" style:parent-style-name="Normal" style:family="paragraph">
      <style:text-properties style:font-name="Courier New" fo:font-size="8pt" style:font-size-asian="8pt" fo:language="lt" fo:country="LT"/>
    </style:style>
    <style:style style:name="P1023" style:parent-style-name="Normal" style:family="paragraph">
      <style:text-properties style:font-name="Courier New" fo:font-size="8pt" style:font-size-asian="8pt" fo:language="lt" fo:country="LT"/>
    </style:style>
    <style:style style:name="P1024" style:parent-style-name="Normal" style:family="paragraph">
      <style:text-properties style:font-name="Courier New" fo:font-size="8pt" style:font-size-asian="8pt" fo:language="lt" fo:country="LT"/>
    </style:style>
    <style:style style:name="P1025" style:parent-style-name="Normal" style:family="paragraph">
      <style:text-properties style:font-name="Courier New" fo:font-size="8pt" style:font-size-asian="8pt" fo:language="lt" fo:country="LT"/>
    </style:style>
    <style:style style:name="P1026" style:parent-style-name="Normal" style:family="paragraph">
      <style:text-properties style:font-name="Courier New" fo:font-size="8pt" style:font-size-asian="8pt" fo:language="lt" fo:country="LT"/>
    </style:style>
    <style:style style:name="P1027" style:parent-style-name="Normal" style:family="paragraph">
      <style:text-properties style:font-name="Courier New" fo:font-size="8pt" style:font-size-asian="8pt" fo:language="lt" fo:country="LT"/>
    </style:style>
    <style:style style:name="P1028" style:parent-style-name="Normal" style:family="paragraph">
      <style:text-properties style:font-name="Courier New" fo:font-size="8pt" style:font-size-asian="8pt" fo:language="lt" fo:country="LT"/>
    </style:style>
    <style:style style:name="P1029" style:parent-style-name="Normal" style:family="paragraph">
      <style:text-properties style:font-name="Courier New" fo:font-size="8pt" style:font-size-asian="8pt" fo:language="lt" fo:country="LT"/>
    </style:style>
    <style:style style:name="P1030" style:parent-style-name="Normal" style:family="paragraph">
      <style:text-properties style:font-name="Courier New" fo:font-size="8pt" style:font-size-asian="8pt" fo:language="lt" fo:country="LT"/>
    </style:style>
    <style:style style:name="P1031" style:parent-style-name="Normal" style:family="paragraph">
      <style:text-properties style:font-name="Courier New" fo:font-size="8pt" style:font-size-asian="8pt" fo:language="lt" fo:country="LT"/>
    </style:style>
    <style:style style:name="P1032" style:parent-style-name="Normal" style:family="paragraph">
      <style:text-properties style:font-name="Courier New" fo:font-size="8pt" style:font-size-asian="8pt" fo:language="lt" fo:country="LT"/>
    </style:style>
    <style:style style:name="P1033" style:parent-style-name="Normal" style:family="paragraph">
      <style:text-properties style:font-name="Courier New" fo:font-size="8pt" style:font-size-asian="8pt" fo:language="lt" fo:country="LT"/>
    </style:style>
    <style:style style:name="P1034" style:parent-style-name="Normal" style:family="paragraph">
      <style:text-properties style:font-name="Courier New" fo:font-size="8pt" style:font-size-asian="8pt" fo:language="lt" fo:country="LT"/>
    </style:style>
    <style:style style:name="P1035" style:parent-style-name="Normal" style:family="paragraph">
      <style:text-properties style:font-name="Courier New" fo:font-size="8pt" style:font-size-asian="8pt" fo:language="lt" fo:country="LT"/>
    </style:style>
    <style:style style:name="P1036" style:parent-style-name="Normal" style:family="paragraph">
      <style:text-properties style:font-name="Courier New" fo:font-size="8pt" style:font-size-asian="8pt" fo:language="lt" fo:country="LT"/>
    </style:style>
    <style:style style:name="P1037" style:parent-style-name="Normal" style:family="paragraph">
      <style:text-properties style:font-name="Courier New" fo:font-size="8pt" style:font-size-asian="8pt" fo:language="lt" fo:country="LT"/>
    </style:style>
    <style:style style:name="P1038" style:parent-style-name="Normal" style:family="paragraph">
      <style:text-properties style:font-name="Courier New" fo:font-size="8pt" style:font-size-asian="8pt" fo:language="lt" fo:country="LT"/>
    </style:style>
    <style:style style:name="P1039" style:parent-style-name="Normal" style:family="paragraph">
      <style:text-properties style:font-name="Courier New" fo:font-size="8pt" style:font-size-asian="8pt" fo:language="lt" fo:country="LT"/>
    </style:style>
    <style:style style:name="P1040" style:parent-style-name="Normal" style:family="paragraph">
      <style:text-properties style:font-name="Courier New" fo:font-size="8pt" style:font-size-asian="8pt" fo:language="lt" fo:country="LT"/>
    </style:style>
    <style:style style:name="P1041" style:parent-style-name="Normal" style:family="paragraph">
      <style:text-properties style:font-name="Courier New" fo:font-size="8pt" style:font-size-asian="8pt" fo:language="lt" fo:country="LT"/>
    </style:style>
    <style:style style:name="P1042" style:parent-style-name="Normal" style:family="paragraph">
      <style:text-properties style:font-name="Courier New" fo:font-size="8pt" style:font-size-asian="8pt" fo:language="lt" fo:country="LT"/>
    </style:style>
    <style:style style:name="P1043" style:parent-style-name="Normal" style:family="paragraph">
      <style:text-properties style:font-name="Courier New" fo:font-size="8pt" style:font-size-asian="8pt" fo:language="lt" fo:country="LT"/>
    </style:style>
    <style:style style:name="P1044" style:parent-style-name="Normal" style:family="paragraph">
      <style:text-properties style:font-name="Courier New" fo:font-size="8pt" style:font-size-asian="8pt" fo:language="lt" fo:country="LT"/>
    </style:style>
    <style:style style:name="P1045" style:parent-style-name="Normal" style:family="paragraph">
      <style:text-properties style:font-name="Courier New" fo:font-size="8pt" style:font-size-asian="8pt" fo:language="lt" fo:country="LT"/>
    </style:style>
    <style:style style:name="P1046" style:parent-style-name="Normal" style:family="paragraph">
      <style:text-properties style:font-name="Courier New" fo:font-size="8pt" style:font-size-asian="8pt" fo:language="lt" fo:country="LT"/>
    </style:style>
    <style:style style:name="P1047" style:parent-style-name="Normal" style:family="paragraph">
      <style:text-properties style:font-name="Courier New" fo:font-size="8pt" style:font-size-asian="8pt" fo:language="lt" fo:country="LT"/>
    </style:style>
    <style:style style:name="P1048" style:parent-style-name="Normal" style:family="paragraph">
      <style:text-properties style:font-name="Courier New" fo:font-size="8pt" style:font-size-asian="8pt" fo:language="lt" fo:country="LT"/>
    </style:style>
    <style:style style:name="P1049" style:parent-style-name="Normal" style:family="paragraph">
      <style:text-properties style:font-name="Courier New" fo:font-size="8pt" style:font-size-asian="8pt" fo:language="lt" fo:country="LT"/>
    </style:style>
    <style:style style:name="P1050" style:parent-style-name="Normal" style:family="paragraph">
      <style:text-properties style:font-name="Courier New" fo:font-size="8pt" style:font-size-asian="8pt" fo:language="lt" fo:country="LT"/>
    </style:style>
    <style:style style:name="P1051" style:parent-style-name="Normal" style:family="paragraph">
      <style:text-properties style:font-name="Courier New" fo:font-size="8pt" style:font-size-asian="8pt" fo:language="lt" fo:country="LT"/>
    </style:style>
    <style:style style:name="P1052" style:parent-style-name="Normal" style:family="paragraph">
      <style:text-properties style:font-name="Courier New" fo:font-size="8pt" style:font-size-asian="8pt" fo:language="lt" fo:country="LT"/>
    </style:style>
    <style:style style:name="P1053" style:parent-style-name="Normal" style:family="paragraph">
      <style:text-properties style:font-name="Courier New" fo:font-size="8pt" style:font-size-asian="8pt" fo:language="lt" fo:country="LT"/>
    </style:style>
    <style:style style:name="P1054" style:parent-style-name="Normal" style:family="paragraph">
      <style:text-properties style:font-name="Courier New" fo:font-size="8pt" style:font-size-asian="8pt" fo:language="lt" fo:country="LT"/>
    </style:style>
    <style:style style:name="P1055" style:parent-style-name="Normal" style:family="paragraph">
      <style:text-properties style:font-name="Courier New" fo:font-size="8pt" style:font-size-asian="8pt" fo:language="lt" fo:country="LT"/>
    </style:style>
    <style:style style:name="P1056" style:parent-style-name="Normal" style:family="paragraph">
      <style:text-properties style:font-name="Courier New" fo:font-size="8pt" style:font-size-asian="8pt" fo:language="lt" fo:country="LT"/>
    </style:style>
    <style:style style:name="P1057" style:parent-style-name="Normal" style:family="paragraph">
      <style:text-properties style:font-name="Courier New" fo:font-size="8pt" style:font-size-asian="8pt" fo:language="lt" fo:country="LT"/>
    </style:style>
    <style:style style:name="P1058" style:parent-style-name="Normal" style:family="paragraph">
      <style:text-properties style:font-name="Courier New" fo:font-size="8pt" style:font-size-asian="8pt" fo:language="lt" fo:country="LT"/>
    </style:style>
    <style:style style:name="P1059" style:parent-style-name="Normal" style:family="paragraph">
      <style:text-properties style:font-name="Courier New" fo:font-size="8pt" style:font-size-asian="8pt" fo:language="lt" fo:country="LT"/>
    </style:style>
    <style:style style:name="P1060" style:parent-style-name="Normal" style:family="paragraph">
      <style:text-properties style:font-name="Courier New" fo:font-size="8pt" style:font-size-asian="8pt" fo:language="lt" fo:country="LT"/>
    </style:style>
    <style:style style:name="P1061" style:parent-style-name="Normal" style:family="paragraph">
      <style:text-properties style:font-name="Courier New" fo:font-size="8pt" style:font-size-asian="8pt" fo:language="lt" fo:country="LT"/>
    </style:style>
    <style:style style:name="P1062" style:parent-style-name="Normal" style:family="paragraph">
      <style:text-properties style:font-name="Courier New" fo:font-size="8pt" style:font-size-asian="8pt" fo:language="lt" fo:country="LT"/>
    </style:style>
    <style:style style:name="P1063" style:parent-style-name="Normal" style:family="paragraph">
      <style:text-properties style:font-name="Courier New" fo:font-size="8pt" style:font-size-asian="8pt" fo:language="lt" fo:country="LT"/>
    </style:style>
    <style:style style:name="P1064" style:parent-style-name="Normal" style:family="paragraph">
      <style:text-properties style:font-name="Courier New" fo:font-size="8pt" style:font-size-asian="8pt" fo:language="lt" fo:country="LT"/>
    </style:style>
    <style:style style:name="P1065" style:parent-style-name="Normal" style:family="paragraph">
      <style:text-properties style:font-name="Courier New" fo:font-size="8pt" style:font-size-asian="8pt" fo:language="lt" fo:country="LT"/>
    </style:style>
    <style:style style:name="P1066" style:parent-style-name="Normal" style:family="paragraph">
      <style:text-properties style:font-name="Courier New" fo:font-size="8pt" style:font-size-asian="8pt" fo:language="lt" fo:country="LT"/>
    </style:style>
    <style:style style:name="P1067" style:parent-style-name="Normal" style:family="paragraph">
      <style:text-properties style:font-name="Courier New" fo:font-size="8pt" style:font-size-asian="8pt" fo:language="lt" fo:country="LT"/>
    </style:style>
    <style:style style:name="P1068" style:parent-style-name="Normal" style:family="paragraph">
      <style:text-properties style:font-name="Courier New" fo:font-size="8pt" style:font-size-asian="8pt" fo:language="lt" fo:country="LT"/>
    </style:style>
    <style:style style:name="P1069" style:parent-style-name="Normal" style:family="paragraph">
      <style:text-properties style:font-name="Courier New" fo:font-size="8pt" style:font-size-asian="8pt" fo:language="lt" fo:country="LT"/>
    </style:style>
    <style:style style:name="P1070" style:parent-style-name="Normal" style:family="paragraph">
      <style:text-properties style:font-name="Courier New" fo:font-size="8pt" style:font-size-asian="8pt" fo:language="lt" fo:country="LT"/>
    </style:style>
    <style:style style:name="P1071" style:parent-style-name="Normal" style:family="paragraph">
      <style:text-properties style:font-name="Courier New" fo:font-size="8pt" style:font-size-asian="8pt" fo:language="lt" fo:country="LT"/>
    </style:style>
    <style:style style:name="P1072" style:parent-style-name="Normal" style:family="paragraph">
      <style:text-properties style:font-name="Courier New" fo:font-size="8pt" style:font-size-asian="8pt" fo:language="lt" fo:country="LT"/>
    </style:style>
    <style:style style:name="P1073" style:parent-style-name="Normal" style:family="paragraph">
      <style:text-properties style:font-name="Courier New" fo:font-size="8pt" style:font-size-asian="8pt" fo:language="lt" fo:country="LT"/>
    </style:style>
    <style:style style:name="P1074" style:parent-style-name="Normal" style:family="paragraph">
      <style:text-properties style:font-name="Courier New" fo:font-size="8pt" style:font-size-asian="8pt" fo:language="lt" fo:country="LT"/>
    </style:style>
    <style:style style:name="P1075" style:parent-style-name="Normal" style:family="paragraph">
      <style:text-properties style:font-name="Courier New" fo:font-size="8pt" style:font-size-asian="8pt" fo:language="lt" fo:country="LT"/>
    </style:style>
    <style:style style:name="P1076" style:parent-style-name="Normal" style:family="paragraph">
      <style:text-properties style:font-name="Courier New" fo:font-size="8pt" style:font-size-asian="8pt" fo:language="lt" fo:country="LT"/>
    </style:style>
    <style:style style:name="P1077" style:parent-style-name="Normal" style:family="paragraph">
      <style:text-properties style:font-name="Courier New" fo:font-size="8pt" style:font-size-asian="8pt" fo:language="lt" fo:country="LT"/>
    </style:style>
    <style:style style:name="P1078" style:parent-style-name="Normal" style:family="paragraph">
      <style:text-properties style:font-name="Courier New" fo:font-size="8pt" style:font-size-asian="8pt" fo:language="lt" fo:country="LT"/>
    </style:style>
    <style:style style:name="P1079" style:parent-style-name="Normal" style:family="paragraph">
      <style:text-properties style:font-name="Courier New" fo:font-size="8pt" style:font-size-asian="8pt" fo:language="lt" fo:country="LT"/>
    </style:style>
    <style:style style:name="P1080" style:parent-style-name="Normal" style:family="paragraph">
      <style:text-properties style:font-name="Courier New" fo:font-size="8pt" style:font-size-asian="8pt" fo:language="lt" fo:country="LT"/>
    </style:style>
    <style:style style:name="P1081" style:parent-style-name="Normal" style:family="paragraph">
      <style:text-properties style:font-name="Courier New" fo:font-size="8pt" style:font-size-asian="8pt" fo:language="lt" fo:country="LT"/>
    </style:style>
    <style:style style:name="P1082" style:parent-style-name="Normal" style:family="paragraph">
      <style:text-properties style:font-name="Courier New" fo:font-size="8pt" style:font-size-asian="8pt" fo:language="lt" fo:country="LT"/>
    </style:style>
    <style:style style:name="P1083" style:parent-style-name="Normal" style:family="paragraph">
      <style:text-properties style:font-name="Courier New" fo:font-size="8pt" style:font-size-asian="8pt" fo:language="lt" fo:country="LT"/>
    </style:style>
    <style:style style:name="P1084" style:parent-style-name="Normal" style:family="paragraph">
      <style:text-properties style:font-name="Courier New" fo:font-size="8pt" style:font-size-asian="8pt" fo:language="lt" fo:country="LT"/>
    </style:style>
    <style:style style:name="P1085" style:parent-style-name="Normal" style:family="paragraph">
      <style:text-properties style:font-name="Courier New" fo:font-size="8pt" style:font-size-asian="8pt" fo:language="lt" fo:country="LT"/>
    </style:style>
    <style:style style:name="P1086" style:parent-style-name="Normal" style:family="paragraph">
      <style:text-properties style:font-name="Courier New" fo:font-size="8pt" style:font-size-asian="8pt" fo:language="lt" fo:country="LT"/>
    </style:style>
    <style:style style:name="P1087" style:parent-style-name="Normal" style:family="paragraph">
      <style:text-properties style:font-name="Courier New" fo:font-size="8pt" style:font-size-asian="8pt" fo:language="lt" fo:country="LT"/>
    </style:style>
    <style:style style:name="P1088" style:parent-style-name="Normal" style:family="paragraph">
      <style:text-properties style:font-name="Courier New" fo:font-size="8pt" style:font-size-asian="8pt" fo:language="lt" fo:country="LT"/>
    </style:style>
    <style:style style:name="P1089" style:parent-style-name="Normal" style:family="paragraph">
      <style:text-properties style:font-name="Courier New" fo:font-size="8pt" style:font-size-asian="8pt" fo:language="lt" fo:country="LT"/>
    </style:style>
    <style:style style:name="P1090" style:parent-style-name="Normal" style:family="paragraph">
      <style:text-properties style:font-name="Courier New" fo:font-size="8pt" style:font-size-asian="8pt" fo:language="lt" fo:country="LT"/>
    </style:style>
    <style:style style:name="P1091" style:parent-style-name="Normal" style:family="paragraph">
      <style:text-properties style:font-name="Courier New" fo:font-size="8pt" style:font-size-asian="8pt" fo:language="lt" fo:country="LT"/>
    </style:style>
    <style:style style:name="P1092" style:parent-style-name="Normal" style:family="paragraph">
      <style:text-properties style:font-name="Courier New" fo:font-size="8pt" style:font-size-asian="8pt" fo:language="lt" fo:country="LT"/>
    </style:style>
    <style:style style:name="P1093" style:parent-style-name="Normal" style:family="paragraph">
      <style:text-properties style:font-name="Courier New" fo:font-size="8pt" style:font-size-asian="8pt" fo:language="lt" fo:country="LT"/>
    </style:style>
    <style:style style:name="P1094" style:parent-style-name="Normal" style:family="paragraph">
      <style:text-properties style:font-name="Courier New" fo:font-size="8pt" style:font-size-asian="8pt" fo:language="lt" fo:country="LT"/>
    </style:style>
    <style:style style:name="P1095" style:parent-style-name="Normal" style:family="paragraph">
      <style:text-properties style:font-name="Courier New" fo:font-size="8pt" style:font-size-asian="8pt" fo:language="lt" fo:country="LT"/>
    </style:style>
    <style:style style:name="P1096" style:parent-style-name="Normal" style:family="paragraph">
      <style:text-properties style:font-name="Courier New" fo:font-size="8pt" style:font-size-asian="8pt" fo:language="lt" fo:country="LT"/>
    </style:style>
    <style:style style:name="P1097" style:parent-style-name="Normal" style:family="paragraph">
      <style:text-properties style:font-name="Courier New" fo:font-size="8pt" style:font-size-asian="8pt" fo:language="lt" fo:country="LT"/>
    </style:style>
    <style:style style:name="P1098" style:parent-style-name="Normal" style:family="paragraph">
      <style:text-properties style:font-name="Courier New" fo:font-size="8pt" style:font-size-asian="8pt" fo:language="lt" fo:country="LT"/>
    </style:style>
    <style:style style:name="P1099" style:parent-style-name="Normal" style:family="paragraph">
      <style:text-properties style:font-name="Courier New" fo:font-size="8pt" style:font-size-asian="8pt" fo:language="lt" fo:country="LT"/>
    </style:style>
    <style:style style:name="P1100" style:parent-style-name="Normal" style:family="paragraph">
      <style:text-properties style:font-name="Courier New" fo:font-size="8pt" style:font-size-asian="8pt" fo:language="lt" fo:country="LT"/>
    </style:style>
    <style:style style:name="P1101" style:parent-style-name="Normal" style:family="paragraph">
      <style:text-properties style:font-name="Courier New" fo:font-size="8pt" style:font-size-asian="8pt" fo:language="lt" fo:country="LT"/>
    </style:style>
    <style:style style:name="P1102" style:parent-style-name="Normal" style:family="paragraph">
      <style:text-properties style:font-name="Courier New" fo:font-size="8pt" style:font-size-asian="8pt" fo:language="lt" fo:country="LT"/>
    </style:style>
    <style:style style:name="P1103" style:parent-style-name="Normal" style:family="paragraph">
      <style:text-properties style:font-name="Courier New" fo:font-size="8pt" style:font-size-asian="8pt" fo:language="lt" fo:country="LT"/>
    </style:style>
    <style:style style:name="P1104" style:parent-style-name="Normal" style:family="paragraph">
      <style:text-properties style:font-name="Courier New" fo:font-size="8pt" style:font-size-asian="8pt" fo:language="lt" fo:country="LT"/>
    </style:style>
    <style:style style:name="P1105" style:parent-style-name="Normal" style:family="paragraph">
      <style:text-properties style:font-name="Courier New" fo:font-size="8pt" style:font-size-asian="8pt" fo:language="lt" fo:country="LT"/>
    </style:style>
    <style:style style:name="P1106" style:parent-style-name="Normal" style:family="paragraph">
      <style:text-properties style:font-name="Courier New" fo:font-size="8pt" style:font-size-asian="8pt" fo:language="lt" fo:country="LT"/>
    </style:style>
    <style:style style:name="P1107" style:parent-style-name="Normal" style:family="paragraph">
      <style:text-properties style:font-name="Courier New" fo:font-size="8pt" style:font-size-asian="8pt" fo:language="lt" fo:country="LT"/>
    </style:style>
    <style:style style:name="P1108" style:parent-style-name="Normal" style:family="paragraph">
      <style:text-properties style:font-name="Courier New" fo:font-size="8pt" style:font-size-asian="8pt" fo:language="lt" fo:country="LT"/>
    </style:style>
    <style:style style:name="P1109" style:parent-style-name="Normal" style:family="paragraph">
      <style:text-properties style:font-name="Courier New" fo:font-size="8pt" style:font-size-asian="8pt" fo:language="lt" fo:country="LT"/>
    </style:style>
    <style:style style:name="P1110" style:parent-style-name="Normal" style:family="paragraph">
      <style:text-properties style:font-name="Courier New" fo:font-size="8pt" style:font-size-asian="8pt" fo:language="lt" fo:country="LT"/>
    </style:style>
    <style:style style:name="P1111" style:parent-style-name="Normal" style:family="paragraph">
      <style:text-properties style:font-name="Courier New" fo:font-size="8pt" style:font-size-asian="8pt" fo:language="lt" fo:country="LT"/>
    </style:style>
    <style:style style:name="P1112" style:parent-style-name="Normal" style:family="paragraph">
      <style:text-properties style:font-name="Courier New" fo:font-size="8pt" style:font-size-asian="8pt" fo:language="lt" fo:country="LT"/>
    </style:style>
    <style:style style:name="P1113" style:parent-style-name="Normal" style:family="paragraph">
      <style:text-properties style:font-name="Courier New" fo:font-size="8pt" style:font-size-asian="8pt" fo:language="lt" fo:country="LT"/>
    </style:style>
    <style:style style:name="P1114" style:parent-style-name="Normal" style:family="paragraph">
      <style:text-properties style:font-name="Courier New" fo:font-size="8pt" style:font-size-asian="8pt" fo:language="lt" fo:country="LT"/>
    </style:style>
    <style:style style:name="P1115" style:parent-style-name="Normal" style:family="paragraph">
      <style:text-properties style:font-name="Courier New" fo:font-size="8pt" style:font-size-asian="8pt" fo:language="lt" fo:country="LT"/>
    </style:style>
    <style:style style:name="P1116" style:parent-style-name="Normal" style:family="paragraph">
      <style:text-properties style:font-name="Courier New" fo:font-size="8pt" style:font-size-asian="8pt" fo:language="lt" fo:country="LT"/>
    </style:style>
    <style:style style:name="P1117" style:parent-style-name="Normal" style:family="paragraph">
      <style:text-properties style:font-name="Courier New" fo:font-size="8pt" style:font-size-asian="8pt" fo:language="lt" fo:country="LT"/>
    </style:style>
    <style:style style:name="P1118" style:parent-style-name="Normal" style:family="paragraph">
      <style:text-properties style:font-name="Courier New" fo:font-size="8pt" style:font-size-asian="8pt" fo:language="lt" fo:country="LT"/>
    </style:style>
    <style:style style:name="P1119" style:parent-style-name="Normal" style:family="paragraph">
      <style:text-properties style:font-name="Courier New" fo:font-size="8pt" style:font-size-asian="8pt" fo:language="lt" fo:country="LT"/>
    </style:style>
    <style:style style:name="P1120" style:parent-style-name="Normal" style:family="paragraph">
      <style:text-properties style:font-name="Courier New" fo:font-size="8pt" style:font-size-asian="8pt" fo:language="lt" fo:country="LT"/>
    </style:style>
    <style:style style:name="P1121" style:parent-style-name="Normal" style:family="paragraph">
      <style:text-properties style:font-name="Courier New" fo:font-size="8pt" style:font-size-asian="8pt" fo:language="lt" fo:country="LT"/>
    </style:style>
    <style:style style:name="P1122" style:parent-style-name="Normal" style:family="paragraph">
      <style:text-properties style:font-name="Courier New" fo:font-size="8pt" style:font-size-asian="8pt" fo:language="lt" fo:country="LT"/>
    </style:style>
    <style:style style:name="P1123" style:parent-style-name="Normal" style:family="paragraph">
      <style:text-properties style:font-name="Courier New" fo:font-size="8pt" style:font-size-asian="8pt" fo:language="lt" fo:country="LT"/>
    </style:style>
    <style:style style:name="P1124" style:parent-style-name="Normal" style:family="paragraph">
      <style:text-properties style:font-name="Courier New" fo:font-size="8pt" style:font-size-asian="8pt" fo:language="lt" fo:country="LT"/>
    </style:style>
    <style:style style:name="P1125" style:parent-style-name="Normal" style:family="paragraph">
      <style:text-properties style:font-name="Courier New" fo:font-size="8pt" style:font-size-asian="8pt" fo:language="lt" fo:country="LT"/>
    </style:style>
    <style:style style:name="P1126" style:parent-style-name="Normal" style:family="paragraph">
      <style:text-properties style:font-name="Courier New" fo:font-size="8pt" style:font-size-asian="8pt" fo:language="lt" fo:country="LT"/>
    </style:style>
    <style:style style:name="P1127" style:parent-style-name="Normal" style:family="paragraph">
      <style:text-properties style:font-name="Courier New" fo:font-size="8pt" style:font-size-asian="8pt" fo:language="lt" fo:country="LT"/>
    </style:style>
    <style:style style:name="P1128" style:parent-style-name="Normal" style:family="paragraph">
      <style:text-properties style:font-name="Courier New" fo:font-size="8pt" style:font-size-asian="8pt" fo:language="lt" fo:country="LT"/>
    </style:style>
    <style:style style:name="P1129" style:parent-style-name="Normal" style:family="paragraph">
      <style:text-properties style:font-name="Courier New" fo:font-size="8pt" style:font-size-asian="8pt" fo:language="lt" fo:country="LT"/>
    </style:style>
    <style:style style:name="P1130" style:parent-style-name="Normal" style:family="paragraph">
      <style:text-properties style:font-name="Courier New" fo:font-size="8pt" style:font-size-asian="8pt" fo:language="lt" fo:country="LT"/>
    </style:style>
    <style:style style:name="P1131" style:parent-style-name="Normal" style:family="paragraph">
      <style:text-properties style:font-name="Courier New" fo:font-size="8pt" style:font-size-asian="8pt" fo:language="lt" fo:country="LT"/>
    </style:style>
    <style:style style:name="P1132" style:parent-style-name="Normal" style:family="paragraph">
      <style:text-properties style:font-name="Courier New" fo:font-size="8pt" style:font-size-asian="8pt" fo:language="lt" fo:country="LT"/>
    </style:style>
    <style:style style:name="P1133" style:parent-style-name="Normal" style:family="paragraph">
      <style:text-properties style:font-name="Courier New" fo:font-size="8pt" style:font-size-asian="8pt" fo:language="lt" fo:country="LT"/>
    </style:style>
    <style:style style:name="P1134" style:parent-style-name="Normal" style:family="paragraph">
      <style:text-properties style:font-name="Courier New" fo:font-size="8pt" style:font-size-asian="8pt" fo:language="lt" fo:country="LT"/>
    </style:style>
    <style:style style:name="P1135" style:parent-style-name="Normal" style:family="paragraph">
      <style:text-properties style:font-name="Courier New" fo:font-size="8pt" style:font-size-asian="8pt" fo:language="lt" fo:country="LT"/>
    </style:style>
    <style:style style:name="P1136" style:parent-style-name="Normal" style:family="paragraph">
      <style:text-properties style:font-name="Courier New" fo:font-size="8pt" style:font-size-asian="8pt" fo:language="lt" fo:country="LT"/>
    </style:style>
    <style:style style:name="P1137" style:parent-style-name="Normal" style:family="paragraph">
      <style:text-properties style:font-name="Courier New" fo:font-size="8pt" style:font-size-asian="8pt" fo:language="lt" fo:country="LT"/>
    </style:style>
    <style:style style:name="P1138" style:parent-style-name="Normal" style:family="paragraph">
      <style:text-properties style:font-name="Courier New" fo:font-size="8pt" style:font-size-asian="8pt" fo:language="lt" fo:country="LT"/>
    </style:style>
    <style:style style:name="P1139" style:parent-style-name="Normal" style:family="paragraph">
      <style:text-properties style:font-name="Courier New" fo:font-size="8pt" style:font-size-asian="8pt" fo:language="lt" fo:country="LT"/>
    </style:style>
    <style:style style:name="P1140" style:parent-style-name="Normal" style:family="paragraph">
      <style:text-properties style:font-name="Courier New" fo:font-size="8pt" style:font-size-asian="8pt" fo:language="lt" fo:country="LT"/>
    </style:style>
    <style:style style:name="P1141" style:parent-style-name="Normal" style:family="paragraph">
      <style:text-properties style:font-name="Courier New" fo:font-size="8pt" style:font-size-asian="8pt" fo:language="lt" fo:country="LT"/>
    </style:style>
    <style:style style:name="P1142" style:parent-style-name="Normal" style:family="paragraph">
      <style:text-properties style:font-name="Courier New" fo:font-size="8pt" style:font-size-asian="8pt" fo:language="lt" fo:country="LT"/>
    </style:style>
    <style:style style:name="P1143" style:parent-style-name="Normal" style:family="paragraph">
      <style:text-properties style:font-name="Courier New" fo:font-size="8pt" style:font-size-asian="8pt" fo:language="lt" fo:country="LT"/>
    </style:style>
    <style:style style:name="P1144" style:parent-style-name="Normal" style:family="paragraph">
      <style:text-properties style:font-name="Courier New" fo:font-size="8pt" style:font-size-asian="8pt" fo:language="lt" fo:country="LT"/>
    </style:style>
    <style:style style:name="P1145" style:parent-style-name="Normal" style:family="paragraph">
      <style:text-properties style:font-name="Courier New" fo:font-size="8pt" style:font-size-asian="8pt" fo:language="lt" fo:country="LT"/>
    </style:style>
    <style:style style:name="P1146" style:parent-style-name="Normal" style:family="paragraph">
      <style:text-properties style:font-name="Courier New" fo:font-size="8pt" style:font-size-asian="8pt" fo:language="lt" fo:country="LT"/>
    </style:style>
    <style:style style:name="P1147" style:parent-style-name="Normal" style:family="paragraph">
      <style:text-properties style:font-name="Courier New" fo:font-size="8pt" style:font-size-asian="8pt" fo:language="lt" fo:country="LT"/>
    </style:style>
    <style:style style:name="P1148" style:parent-style-name="Normal" style:family="paragraph">
      <style:text-properties style:font-name="Courier New" fo:font-size="8pt" style:font-size-asian="8pt" fo:language="lt" fo:country="LT"/>
    </style:style>
    <style:style style:name="P1149" style:parent-style-name="Normal" style:family="paragraph">
      <style:text-properties style:font-name="Courier New" fo:font-size="8pt" style:font-size-asian="8pt" fo:language="lt" fo:country="LT"/>
    </style:style>
    <style:style style:name="P1150" style:parent-style-name="Normal" style:family="paragraph">
      <style:text-properties style:font-name="Courier New" fo:font-size="8pt" style:font-size-asian="8pt" fo:language="lt" fo:country="LT"/>
    </style:style>
    <style:style style:name="P1151" style:parent-style-name="Normal" style:family="paragraph">
      <style:text-properties style:font-name="Courier New" fo:font-size="8pt" style:font-size-asian="8pt" fo:language="lt" fo:country="LT"/>
    </style:style>
    <style:style style:name="P1152" style:parent-style-name="Normal" style:family="paragraph">
      <style:text-properties style:font-name="Courier New" fo:font-size="8pt" style:font-size-asian="8pt" fo:language="lt" fo:country="LT"/>
    </style:style>
    <style:style style:name="P1153" style:parent-style-name="Normal" style:family="paragraph">
      <style:text-properties style:font-name="Courier New" fo:font-size="8pt" style:font-size-asian="8pt" fo:language="lt" fo:country="LT"/>
    </style:style>
    <style:style style:name="P1154" style:parent-style-name="Normal" style:family="paragraph">
      <style:text-properties style:font-name="Courier New" fo:font-size="8pt" style:font-size-asian="8pt" fo:language="lt" fo:country="LT"/>
    </style:style>
    <style:style style:name="P1155" style:parent-style-name="Normal" style:family="paragraph">
      <style:text-properties style:font-name="Courier New" fo:font-size="8pt" style:font-size-asian="8pt" fo:language="lt" fo:country="LT"/>
    </style:style>
    <style:style style:name="P1156" style:parent-style-name="Normal" style:family="paragraph">
      <style:text-properties style:font-name="Courier New" fo:font-size="8pt" style:font-size-asian="8pt" fo:language="lt" fo:country="LT"/>
    </style:style>
    <style:style style:name="P1157" style:parent-style-name="Normal" style:family="paragraph">
      <style:text-properties style:font-name="Courier New" fo:font-size="8pt" style:font-size-asian="8pt" fo:language="lt" fo:country="LT"/>
    </style:style>
    <style:style style:name="P1158" style:parent-style-name="Normal" style:family="paragraph">
      <style:text-properties style:font-name="Courier New" fo:font-size="8pt" style:font-size-asian="8pt" fo:language="lt" fo:country="LT"/>
    </style:style>
    <style:style style:name="P1159" style:parent-style-name="Normal" style:family="paragraph">
      <style:text-properties style:font-name="Courier New" fo:font-size="8pt" style:font-size-asian="8pt" fo:language="lt" fo:country="LT"/>
    </style:style>
    <style:style style:name="P1160" style:parent-style-name="Normal" style:family="paragraph">
      <style:text-properties style:font-name="Courier New" fo:font-size="8pt" style:font-size-asian="8pt" fo:language="lt" fo:country="LT"/>
    </style:style>
    <style:style style:name="P1161" style:parent-style-name="Normal" style:family="paragraph">
      <style:text-properties style:font-name="Courier New" fo:font-size="8pt" style:font-size-asian="8pt" fo:language="lt" fo:country="LT"/>
    </style:style>
    <style:style style:name="P1162" style:parent-style-name="Normal" style:family="paragraph">
      <style:text-properties style:font-name="Courier New" fo:font-size="8pt" style:font-size-asian="8pt" fo:language="lt" fo:country="LT"/>
    </style:style>
    <style:style style:name="P1163" style:parent-style-name="Normal" style:family="paragraph">
      <style:text-properties style:font-name="Courier New" fo:font-size="8pt" style:font-size-asian="8pt" fo:language="lt" fo:country="LT"/>
    </style:style>
    <style:style style:name="P1164" style:parent-style-name="Normal" style:family="paragraph">
      <style:text-properties style:font-name="Courier New" fo:font-size="8pt" style:font-size-asian="8pt" fo:language="lt" fo:country="LT"/>
    </style:style>
    <style:style style:name="P1165" style:parent-style-name="Normal" style:family="paragraph">
      <style:text-properties style:font-name="Courier New" fo:font-size="8pt" style:font-size-asian="8pt" fo:language="lt" fo:country="LT"/>
    </style:style>
    <style:style style:name="P1166" style:parent-style-name="Normal" style:family="paragraph">
      <style:text-properties style:font-name="Courier New" fo:font-size="8pt" style:font-size-asian="8pt" fo:language="lt" fo:country="LT"/>
    </style:style>
    <style:style style:name="P1167" style:parent-style-name="Normal" style:family="paragraph">
      <style:text-properties style:font-name="Courier New" fo:font-size="8pt" style:font-size-asian="8pt" fo:language="lt" fo:country="LT"/>
    </style:style>
    <style:style style:name="P1168" style:parent-style-name="Normal" style:family="paragraph">
      <style:text-properties style:font-name="Courier New" fo:font-size="8pt" style:font-size-asian="8pt" fo:language="lt" fo:country="LT"/>
    </style:style>
    <style:style style:name="P1169" style:parent-style-name="Normal" style:family="paragraph">
      <style:text-properties style:font-name="Courier New" fo:font-size="8pt" style:font-size-asian="8pt" fo:language="lt" fo:country="LT"/>
    </style:style>
    <style:style style:name="P1170" style:parent-style-name="Normal" style:family="paragraph">
      <style:text-properties style:font-name="Courier New" fo:font-size="8pt" style:font-size-asian="8pt" fo:language="lt" fo:country="LT"/>
    </style:style>
    <style:style style:name="P1171" style:parent-style-name="Normal" style:family="paragraph">
      <style:text-properties style:font-name="Courier New" fo:font-size="8pt" style:font-size-asian="8pt" fo:language="lt" fo:country="LT"/>
    </style:style>
    <style:style style:name="P1172" style:parent-style-name="Normal" style:family="paragraph">
      <style:text-properties style:font-name="Courier New" fo:font-size="8pt" style:font-size-asian="8pt" fo:language="lt" fo:country="LT"/>
    </style:style>
    <style:style style:name="P1173" style:parent-style-name="Normal" style:family="paragraph">
      <style:text-properties style:font-name="Courier New" fo:font-size="8pt" style:font-size-asian="8pt" fo:language="lt" fo:country="LT"/>
    </style:style>
    <style:style style:name="P1174" style:parent-style-name="Normal" style:family="paragraph">
      <style:text-properties style:font-name="Courier New" fo:font-size="8pt" style:font-size-asian="8pt" fo:language="lt" fo:country="LT"/>
    </style:style>
    <style:style style:name="P1175" style:parent-style-name="Normal" style:family="paragraph">
      <style:text-properties style:font-name="Courier New" fo:font-size="8pt" style:font-size-asian="8pt" fo:language="lt" fo:country="LT"/>
    </style:style>
    <style:style style:name="P1176" style:parent-style-name="Normal" style:family="paragraph">
      <style:text-properties style:font-name="Courier New" fo:font-size="8pt" style:font-size-asian="8pt" fo:language="lt" fo:country="LT"/>
    </style:style>
    <style:style style:name="P1177" style:parent-style-name="Normal" style:family="paragraph">
      <style:text-properties style:font-name="Courier New" fo:font-size="8pt" style:font-size-asian="8pt" fo:language="lt" fo:country="LT"/>
    </style:style>
    <style:style style:name="P1178" style:parent-style-name="Normal" style:family="paragraph">
      <style:text-properties style:font-name="Courier New" fo:font-size="8pt" style:font-size-asian="8pt" fo:language="lt" fo:country="LT"/>
    </style:style>
    <style:style style:name="P1179" style:parent-style-name="Normal" style:family="paragraph">
      <style:text-properties style:font-name="Courier New" fo:font-size="8pt" style:font-size-asian="8pt" fo:language="lt" fo:country="LT"/>
    </style:style>
    <style:style style:name="P1180" style:parent-style-name="Normal" style:family="paragraph">
      <style:text-properties style:font-name="Courier New" fo:font-size="8pt" style:font-size-asian="8pt" fo:language="lt" fo:country="LT"/>
    </style:style>
    <style:style style:name="P1181" style:parent-style-name="Normal" style:family="paragraph">
      <style:text-properties style:font-name="Courier New" fo:font-size="8pt" style:font-size-asian="8pt" fo:language="lt" fo:country="LT"/>
    </style:style>
    <style:style style:name="P1182" style:parent-style-name="Normal" style:family="paragraph">
      <style:text-properties style:font-name="Courier New" fo:font-size="8pt" style:font-size-asian="8pt" fo:language="lt" fo:country="LT"/>
    </style:style>
    <style:style style:name="P1183" style:parent-style-name="Normal" style:family="paragraph">
      <style:text-properties style:font-name="Courier New" fo:font-size="8pt" style:font-size-asian="8pt" fo:language="lt" fo:country="LT"/>
    </style:style>
    <style:style style:name="P1184" style:parent-style-name="Normal" style:family="paragraph">
      <style:text-properties style:font-name="Courier New" fo:font-size="8pt" style:font-size-asian="8pt" fo:language="lt" fo:country="LT"/>
    </style:style>
    <style:style style:name="P1185" style:parent-style-name="Normal" style:family="paragraph">
      <style:text-properties style:font-name="Courier New" fo:font-size="8pt" style:font-size-asian="8pt" fo:language="lt" fo:country="LT"/>
    </style:style>
    <style:style style:name="P1186" style:parent-style-name="Normal" style:family="paragraph">
      <style:text-properties style:font-name="Courier New" fo:font-size="8pt" style:font-size-asian="8pt" fo:language="lt" fo:country="LT"/>
    </style:style>
    <style:style style:name="P1187" style:parent-style-name="Normal" style:family="paragraph">
      <style:text-properties style:font-name="Courier New" fo:font-size="8pt" style:font-size-asian="8pt" fo:language="lt" fo:country="LT"/>
    </style:style>
    <style:style style:name="P1188" style:parent-style-name="Normal" style:family="paragraph">
      <style:text-properties style:font-name="Courier New" fo:font-size="8pt" style:font-size-asian="8pt" fo:language="lt" fo:country="LT"/>
    </style:style>
    <style:style style:name="P1189" style:parent-style-name="Normal" style:family="paragraph">
      <style:text-properties style:font-name="Courier New" fo:font-size="8pt" style:font-size-asian="8pt" fo:language="lt" fo:country="LT"/>
    </style:style>
    <style:style style:name="P1190" style:parent-style-name="Normal" style:family="paragraph">
      <style:text-properties style:font-name="Courier New" fo:font-size="8pt" style:font-size-asian="8pt" fo:language="lt" fo:country="LT"/>
    </style:style>
    <style:style style:name="P1191" style:parent-style-name="Normal" style:family="paragraph">
      <style:text-properties style:font-name="Courier New" fo:font-size="8pt" style:font-size-asian="8pt" fo:language="lt" fo:country="LT"/>
    </style:style>
    <style:style style:name="P1192" style:parent-style-name="Normal" style:family="paragraph">
      <style:text-properties style:font-name="Courier New" fo:font-size="8pt" style:font-size-asian="8pt" fo:language="lt" fo:country="LT"/>
    </style:style>
    <style:style style:name="P1193" style:parent-style-name="Normal" style:family="paragraph">
      <style:text-properties style:font-name="Courier New" fo:font-size="8pt" style:font-size-asian="8pt" fo:language="lt" fo:country="LT"/>
    </style:style>
    <style:style style:name="P1194" style:parent-style-name="Normal" style:family="paragraph">
      <style:text-properties style:font-name="Courier New" fo:font-size="8pt" style:font-size-asian="8pt" fo:language="lt" fo:country="LT"/>
    </style:style>
    <style:style style:name="P1195" style:parent-style-name="Normal" style:family="paragraph">
      <style:text-properties style:font-name="Courier New" fo:font-size="8pt" style:font-size-asian="8pt" fo:language="lt" fo:country="LT"/>
    </style:style>
    <style:style style:name="P1196" style:parent-style-name="Normal" style:family="paragraph">
      <style:text-properties style:font-name="Courier New" fo:font-size="8pt" style:font-size-asian="8pt" fo:language="lt" fo:country="LT"/>
    </style:style>
    <style:style style:name="P1197" style:parent-style-name="Normal" style:family="paragraph">
      <style:text-properties style:font-name="Courier New" fo:font-size="8pt" style:font-size-asian="8pt" fo:language="lt" fo:country="LT"/>
    </style:style>
    <style:style style:name="P1198" style:parent-style-name="Normal" style:family="paragraph">
      <style:text-properties style:font-name="Courier New" fo:font-size="8pt" style:font-size-asian="8pt" fo:language="lt" fo:country="LT"/>
    </style:style>
    <style:style style:name="P1199" style:parent-style-name="Normal" style:family="paragraph">
      <style:text-properties style:font-name="Courier New" fo:font-size="8pt" style:font-size-asian="8pt" fo:language="lt" fo:country="LT"/>
    </style:style>
    <style:style style:name="P1200" style:parent-style-name="Normal" style:family="paragraph">
      <style:text-properties style:font-name="Courier New" fo:font-size="8pt" style:font-size-asian="8pt" fo:language="lt" fo:country="LT"/>
    </style:style>
    <style:style style:name="P1201" style:parent-style-name="Normal" style:family="paragraph">
      <style:text-properties style:font-name="Courier New" fo:font-size="8pt" style:font-size-asian="8pt" fo:language="lt" fo:country="LT"/>
    </style:style>
    <style:style style:name="P1202" style:parent-style-name="Normal" style:family="paragraph">
      <style:text-properties style:font-name="Courier New" fo:font-size="8pt" style:font-size-asian="8pt" fo:language="lt" fo:country="LT"/>
    </style:style>
    <style:style style:name="P1203" style:parent-style-name="Normal" style:family="paragraph">
      <style:text-properties style:font-name="Courier New" fo:font-size="8pt" style:font-size-asian="8pt" fo:language="lt" fo:country="LT"/>
    </style:style>
    <style:style style:name="P1204" style:parent-style-name="Normal" style:family="paragraph">
      <style:text-properties style:font-name="Courier New" fo:font-size="8pt" style:font-size-asian="8pt" fo:language="lt" fo:country="LT"/>
    </style:style>
    <style:style style:name="P1205" style:parent-style-name="Normal" style:family="paragraph">
      <style:text-properties style:font-name="Courier New" fo:font-size="8pt" style:font-size-asian="8pt" fo:language="lt" fo:country="LT"/>
    </style:style>
    <style:style style:name="P1206" style:parent-style-name="Normal" style:family="paragraph">
      <style:text-properties style:font-name="Courier New" fo:font-size="8pt" style:font-size-asian="8pt" fo:language="lt" fo:country="LT"/>
    </style:style>
    <style:style style:name="P1207" style:parent-style-name="Normal" style:family="paragraph">
      <style:text-properties style:font-name="Courier New" fo:font-size="8pt" style:font-size-asian="8pt" fo:language="lt" fo:country="LT"/>
    </style:style>
    <style:style style:name="P1208" style:parent-style-name="Normal" style:family="paragraph">
      <style:text-properties style:font-name="Courier New" fo:font-size="8pt" style:font-size-asian="8pt" fo:language="lt" fo:country="LT"/>
    </style:style>
    <style:style style:name="P1209" style:parent-style-name="Normal" style:family="paragraph">
      <style:text-properties style:font-name="Courier New" fo:font-size="8pt" style:font-size-asian="8pt" fo:language="lt" fo:country="LT"/>
    </style:style>
    <style:style style:name="P1210" style:parent-style-name="Normal" style:family="paragraph">
      <style:text-properties style:font-name="Courier New" fo:font-size="8pt" style:font-size-asian="8pt" fo:language="lt" fo:country="LT"/>
    </style:style>
    <style:style style:name="P1211" style:parent-style-name="Normal" style:family="paragraph">
      <style:text-properties style:font-name="Courier New" fo:font-size="8pt" style:font-size-asian="8pt" fo:language="lt" fo:country="LT"/>
    </style:style>
    <style:style style:name="P1212" style:parent-style-name="Normal" style:family="paragraph">
      <style:text-properties style:font-name="Courier New" fo:font-size="8pt" style:font-size-asian="8pt" fo:language="lt" fo:country="LT"/>
    </style:style>
    <style:style style:name="P1213" style:parent-style-name="Normal" style:family="paragraph">
      <style:text-properties style:font-name="Courier New" fo:font-size="8pt" style:font-size-asian="8pt" fo:language="lt" fo:country="LT"/>
    </style:style>
    <style:style style:name="P1214" style:parent-style-name="Normal" style:family="paragraph">
      <style:text-properties style:font-name="Courier New" fo:font-size="8pt" style:font-size-asian="8pt" fo:language="lt" fo:country="LT"/>
    </style:style>
    <style:style style:name="P1215" style:parent-style-name="Normal" style:family="paragraph">
      <style:text-properties style:font-name="Courier New" fo:font-size="8pt" style:font-size-asian="8pt" fo:language="lt" fo:country="LT"/>
    </style:style>
    <style:style style:name="P1216" style:parent-style-name="Normal" style:family="paragraph">
      <style:text-properties style:font-name="Courier New" fo:font-size="8pt" style:font-size-asian="8pt" fo:language="lt" fo:country="LT"/>
    </style:style>
    <style:style style:name="P1217" style:parent-style-name="Normal" style:family="paragraph">
      <style:text-properties style:font-name="Courier New" fo:font-size="8pt" style:font-size-asian="8pt" fo:language="lt" fo:country="LT"/>
    </style:style>
    <style:style style:name="P1218" style:parent-style-name="Normal" style:family="paragraph">
      <style:text-properties style:font-name="Courier New" fo:font-size="8pt" style:font-size-asian="8pt" fo:language="lt" fo:country="LT"/>
    </style:style>
    <style:style style:name="P1219" style:parent-style-name="Normal" style:family="paragraph">
      <style:text-properties style:font-name="Courier New" fo:font-size="8pt" style:font-size-asian="8pt" fo:language="lt" fo:country="LT"/>
    </style:style>
    <style:style style:name="P1220" style:parent-style-name="Normal" style:family="paragraph">
      <style:text-properties style:font-name="Courier New" fo:font-size="8pt" style:font-size-asian="8pt" fo:language="lt" fo:country="LT"/>
    </style:style>
    <style:style style:name="P1221" style:parent-style-name="Normal" style:family="paragraph">
      <style:text-properties style:font-name="Courier New" fo:font-size="8pt" style:font-size-asian="8pt" fo:language="lt" fo:country="LT"/>
    </style:style>
    <style:style style:name="P1222" style:parent-style-name="Normal" style:family="paragraph">
      <style:text-properties style:font-name="Courier New" fo:font-size="8pt" style:font-size-asian="8pt" fo:language="lt" fo:country="LT"/>
    </style:style>
    <style:style style:name="P1223" style:parent-style-name="Normal" style:family="paragraph">
      <style:text-properties style:font-name="Courier New" fo:font-size="8pt" style:font-size-asian="8pt" fo:language="lt" fo:country="LT"/>
    </style:style>
    <style:style style:name="P1224" style:parent-style-name="Normal" style:family="paragraph">
      <style:text-properties style:font-name="Courier New" fo:font-size="8pt" style:font-size-asian="8pt" fo:language="lt" fo:country="LT"/>
    </style:style>
    <style:style style:name="P1225" style:parent-style-name="Normal" style:family="paragraph">
      <style:text-properties style:font-name="Courier New" fo:font-size="8pt" style:font-size-asian="8pt" fo:language="lt" fo:country="LT"/>
    </style:style>
    <style:style style:name="P1226" style:parent-style-name="Normal" style:family="paragraph">
      <style:text-properties style:font-name="Courier New" fo:font-size="8pt" style:font-size-asian="8pt" fo:language="lt" fo:country="LT"/>
    </style:style>
    <style:style style:name="P1227" style:parent-style-name="Normal" style:family="paragraph">
      <style:text-properties style:font-name="Courier New" fo:font-size="8pt" style:font-size-asian="8pt" fo:language="lt" fo:country="LT"/>
    </style:style>
    <style:style style:name="P1228" style:parent-style-name="Normal" style:family="paragraph">
      <style:text-properties style:font-name="Courier New" fo:font-size="8pt" style:font-size-asian="8pt" fo:language="lt" fo:country="LT"/>
    </style:style>
    <style:style style:name="P1229" style:parent-style-name="Normal" style:family="paragraph">
      <style:text-properties style:font-name="Courier New" fo:font-size="8pt" style:font-size-asian="8pt" fo:language="lt" fo:country="LT"/>
    </style:style>
    <style:style style:name="P1230" style:parent-style-name="Normal" style:family="paragraph">
      <style:text-properties style:font-name="Courier New" fo:font-size="8pt" style:font-size-asian="8pt" fo:language="lt" fo:country="LT"/>
    </style:style>
    <style:style style:name="P1231" style:parent-style-name="Normal" style:family="paragraph">
      <style:text-properties style:font-name="Courier New" fo:font-size="8pt" style:font-size-asian="8pt" fo:language="lt" fo:country="LT"/>
    </style:style>
    <style:style style:name="P1232" style:parent-style-name="Normal" style:family="paragraph">
      <style:text-properties style:font-name="Courier New" fo:font-size="8pt" style:font-size-asian="8pt" fo:language="lt" fo:country="LT"/>
    </style:style>
    <style:style style:name="P1233" style:parent-style-name="Normal" style:family="paragraph">
      <style:text-properties style:font-name="Courier New" fo:font-size="8pt" style:font-size-asian="8pt" fo:language="lt" fo:country="LT"/>
    </style:style>
    <style:style style:name="P1234" style:parent-style-name="Normal" style:family="paragraph">
      <style:text-properties style:font-name="Courier New" fo:font-size="8pt" style:font-size-asian="8pt" fo:language="lt" fo:country="LT"/>
    </style:style>
    <style:style style:name="P1235" style:parent-style-name="Normal" style:family="paragraph">
      <style:text-properties style:font-name="Courier New" fo:font-size="8pt" style:font-size-asian="8pt" fo:language="lt" fo:country="LT"/>
    </style:style>
    <style:style style:name="P1236" style:parent-style-name="Normal" style:family="paragraph">
      <style:text-properties style:font-name="Courier New" fo:font-size="8pt" style:font-size-asian="8pt" fo:language="lt" fo:country="LT"/>
    </style:style>
    <style:style style:name="P1237" style:parent-style-name="Normal" style:family="paragraph">
      <style:text-properties style:font-name="Courier New" fo:font-size="8pt" style:font-size-asian="8pt" fo:language="lt" fo:country="LT"/>
    </style:style>
    <style:style style:name="P1238" style:parent-style-name="Normal" style:family="paragraph">
      <style:text-properties style:font-name="Courier New" fo:font-size="8pt" style:font-size-asian="8pt" fo:language="lt" fo:country="LT"/>
    </style:style>
    <style:style style:name="P1239" style:parent-style-name="Normal" style:family="paragraph">
      <style:text-properties style:font-name="Courier New" fo:font-size="8pt" style:font-size-asian="8pt" fo:language="lt" fo:country="LT"/>
    </style:style>
    <style:style style:name="P1240" style:parent-style-name="Normal" style:family="paragraph">
      <style:text-properties style:font-name="Courier New" fo:font-size="8pt" style:font-size-asian="8pt" fo:language="lt" fo:country="LT"/>
    </style:style>
    <style:style style:name="P1241" style:parent-style-name="Normal" style:family="paragraph">
      <style:text-properties style:font-name="Courier New" fo:font-size="8pt" style:font-size-asian="8pt" fo:language="lt" fo:country="LT"/>
    </style:style>
    <style:style style:name="P1242" style:parent-style-name="Normal" style:family="paragraph">
      <style:text-properties style:font-name="Courier New" fo:font-size="8pt" style:font-size-asian="8pt" fo:language="lt" fo:country="LT"/>
    </style:style>
    <style:style style:name="P1243" style:parent-style-name="Normal" style:family="paragraph">
      <style:text-properties style:font-name="Courier New" fo:font-size="8pt" style:font-size-asian="8pt" fo:language="lt" fo:country="LT"/>
    </style:style>
    <style:style style:name="P1244" style:parent-style-name="Normal" style:family="paragraph">
      <style:text-properties style:font-name="Courier New" fo:font-size="8pt" style:font-size-asian="8pt" fo:language="lt" fo:country="LT"/>
    </style:style>
    <style:style style:name="P1245" style:parent-style-name="Normal" style:family="paragraph">
      <style:text-properties style:font-name="Courier New" fo:font-size="8pt" style:font-size-asian="8pt" fo:language="lt" fo:country="LT"/>
    </style:style>
    <style:style style:name="P1246" style:parent-style-name="Normal" style:family="paragraph">
      <style:text-properties style:font-name="Courier New" fo:font-size="8pt" style:font-size-asian="8pt" fo:language="lt" fo:country="LT"/>
    </style:style>
    <style:style style:name="P1247" style:parent-style-name="Normal" style:family="paragraph">
      <style:text-properties style:font-name="Courier New" fo:font-size="8pt" style:font-size-asian="8pt" fo:language="lt" fo:country="LT"/>
    </style:style>
    <style:style style:name="P1248" style:parent-style-name="Normal" style:family="paragraph">
      <style:text-properties style:font-name="Courier New" fo:font-size="8pt" style:font-size-asian="8pt" fo:language="lt" fo:country="LT"/>
    </style:style>
    <style:style style:name="P1249" style:parent-style-name="Normal" style:family="paragraph">
      <style:text-properties style:font-name="Courier New" fo:font-size="8pt" style:font-size-asian="8pt" fo:language="lt" fo:country="LT"/>
    </style:style>
    <style:style style:name="P1250" style:parent-style-name="Normal" style:family="paragraph">
      <style:text-properties style:font-name="Courier New" fo:font-size="8pt" style:font-size-asian="8pt" fo:language="lt" fo:country="LT"/>
    </style:style>
    <style:style style:name="P1251" style:parent-style-name="Normal" style:family="paragraph">
      <style:text-properties style:font-name="Courier New" fo:font-size="8pt" style:font-size-asian="8pt" fo:language="lt" fo:country="LT"/>
    </style:style>
    <style:style style:name="P1252" style:parent-style-name="Normal" style:family="paragraph">
      <style:text-properties style:font-name="Courier New" fo:font-size="8pt" style:font-size-asian="8pt" fo:language="lt" fo:country="LT"/>
    </style:style>
    <style:style style:name="P1253" style:parent-style-name="Normal" style:family="paragraph">
      <style:text-properties style:font-name="Courier New" fo:font-size="8pt" style:font-size-asian="8pt" fo:language="lt" fo:country="LT"/>
    </style:style>
    <style:style style:name="P1254" style:parent-style-name="Normal" style:family="paragraph">
      <style:text-properties style:font-name="Courier New" fo:font-size="8pt" style:font-size-asian="8pt" fo:language="lt" fo:country="LT"/>
    </style:style>
    <style:style style:name="P1255" style:parent-style-name="Normal" style:family="paragraph">
      <style:text-properties style:font-name="Courier New" fo:font-size="8pt" style:font-size-asian="8pt" fo:language="lt" fo:country="LT"/>
    </style:style>
    <style:style style:name="P1256" style:parent-style-name="Normal" style:family="paragraph">
      <style:text-properties style:font-name="Courier New" fo:font-size="8pt" style:font-size-asian="8pt" fo:language="lt" fo:country="LT"/>
    </style:style>
    <style:style style:name="P1257" style:parent-style-name="Normal" style:family="paragraph">
      <style:text-properties style:font-name="Courier New" fo:font-size="8pt" style:font-size-asian="8pt" fo:language="lt" fo:country="LT"/>
    </style:style>
    <style:style style:name="P1258" style:parent-style-name="Normal" style:family="paragraph">
      <style:text-properties style:font-name="Courier New" fo:font-size="8pt" style:font-size-asian="8pt" fo:language="lt" fo:country="LT"/>
    </style:style>
    <style:style style:name="P1259" style:parent-style-name="Normal" style:family="paragraph">
      <style:text-properties style:font-name="Courier New" fo:font-size="8pt" style:font-size-asian="8pt" fo:language="lt" fo:country="LT"/>
    </style:style>
    <style:style style:name="P1260" style:parent-style-name="Normal" style:family="paragraph">
      <style:text-properties style:font-name="Courier New" fo:font-size="8pt" style:font-size-asian="8pt" fo:language="lt" fo:country="LT"/>
    </style:style>
    <style:style style:name="P1261" style:parent-style-name="Normal" style:family="paragraph">
      <style:text-properties style:font-name="Courier New" fo:font-size="8pt" style:font-size-asian="8pt" fo:language="lt" fo:country="LT"/>
    </style:style>
    <style:style style:name="P1262" style:parent-style-name="Normal" style:family="paragraph">
      <style:text-properties style:font-name="Courier New" fo:font-size="8pt" style:font-size-asian="8pt" fo:language="lt" fo:country="LT"/>
    </style:style>
    <style:style style:name="P1263" style:parent-style-name="Normal" style:family="paragraph">
      <style:text-properties style:font-name="Courier New" fo:font-size="8pt" style:font-size-asian="8pt" fo:language="lt" fo:country="LT"/>
    </style:style>
    <style:style style:name="P1264" style:parent-style-name="Normal" style:family="paragraph">
      <style:text-properties style:font-name="Courier New" fo:font-size="8pt" style:font-size-asian="8pt" fo:language="lt" fo:country="LT"/>
    </style:style>
    <style:style style:name="P1265" style:parent-style-name="Normal" style:family="paragraph">
      <style:text-properties style:font-name="Courier New" fo:font-size="8pt" style:font-size-asian="8pt" fo:language="lt" fo:country="LT"/>
    </style:style>
    <style:style style:name="P1266" style:parent-style-name="Normal" style:family="paragraph">
      <style:text-properties style:font-name="Courier New" fo:font-size="8pt" style:font-size-asian="8pt" fo:language="lt" fo:country="LT"/>
    </style:style>
    <style:style style:name="P1267" style:parent-style-name="Normal" style:family="paragraph">
      <style:text-properties style:font-name="Courier New" fo:font-size="8pt" style:font-size-asian="8pt" fo:language="lt" fo:country="LT"/>
    </style:style>
    <style:style style:name="P1268" style:parent-style-name="Normal" style:family="paragraph">
      <style:text-properties style:font-name="Courier New" fo:font-size="8pt" style:font-size-asian="8pt" fo:language="lt" fo:country="LT"/>
    </style:style>
    <style:style style:name="T1269" style:parent-style-name="DefaultParagraphFont" style:family="text">
      <style:text-properties style:font-name="Courier New" fo:font-size="8pt" style:font-size-asian="8pt" fo:language="lt" fo:country="LT"/>
    </style:style>
    <style:style style:name="T1270" style:parent-style-name="DefaultParagraphFont" style:family="text">
      <style:text-properties style:font-name="Courier New" fo:font-size="8pt" style:font-size-asian="8pt" fo:language="lt" fo:country="LT"/>
    </style:style>
    <style:style style:name="T1271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1.21)</text:p>
      <text:p text:style-name="P2"><text:s/></text:p>
      <text:p text:style-name="P3">Pakeitimai:</text:p>
      <text:p text:style-name="P4"/>
      <text:p text:style-name="P5"/>
      <text:p text:style-name="P6">1.<text:line-break/></text:p>
      <text:p text:style-name="P7"><text:s/>Parlamentas, Įstatymas<text:line-break/></text:p>
      <text:p text:style-name="P8">{#92@MAA2200 ;} Nr. 1-2200, 92.01.14, Žin., 1992, Nr. 3-40<text:line-break/></text:p>
      <text:p text:style-name="P9"><text:s/>DĖL LIETUVOS RESPUBLIKOS ĮSTATYMO "DĖL PILIEČIŲ NUOSAVYBĖS TEISIŲ<text:line-break/></text:p>
      <text:p text:style-name="P10"><text:s/>Į IŠLIKUSĮ NEKILNOJAMĄJĮ TURTĄ ATSTATYMO TVARKOS IR SĄLYGŲ"<text:line-break/></text:p>
      <text:p text:style-name="P11"><text:s/>PAPILDYMO IR PAKEITIMO<text:line-break/></text:p>
      <text:p text:style-name="P12"><text:line-break/></text:p>
      <text:p text:style-name="P13"><text:s/>2.<text:line-break/></text:p>
      <text:p text:style-name="P14"><text:s/>Parlamentas, Įstatymas<text:line-break/></text:p>
      <text:p text:style-name="P15">{#92AJAA2305 ;} Nr. 1-2305, 92.02.11, Žin., 1992, Nr. 7-155<text:line-break/></text:p>
      <text:p text:style-name="P16"><text:s/>DĖL LIETUVOS RESPUBLIKOS ĮSTATYMO "DĖL PILIEČIŲ NUOSAVYBĖS TEISIŲ<text:line-break/></text:p>
      <text:p text:style-name="P17"><text:s/>Į IŠLIKUSĮ NEKILNOJAMĄJĮ TURTĄ ATSTATYMO TVARKOS IR<text:s/>SĄLYGŲ"<text:line-break/></text:p>
      <text:p text:style-name="P18"><text:s/>DALINIO PAKEITIMO<text:line-break/></text:p>
      <text:p text:style-name="P19"><text:line-break/></text:p>
      <text:p text:style-name="P20"><text:s/>3.<text:line-break/></text:p>
      <text:p text:style-name="P21"><text:s/>Parlamentas, Įstatymas<text:line-break/></text:p>
      <text:p text:style-name="P22">{#92BWAA2417 ;} Nr. 1-2417, 92.03.24, Žin., 1992, Nr. 11-278<text:line-break/></text:p>
      <text:p text:style-name="P23"><text:s/>DĖL LIETUVOS RESPUBLIKOS ĮSTATYMO "DĖL PILIEČIŲ NUOSAVYBĖS TEISIŲ<text:line-break/></text:p>
      <text:p text:style-name="P24"><text:s/>Į IŠLIKUSĮ NEKILNOJAMĄJĮ TURTĄ ATSTATYMO TVARKOS IR SĄLYGŲ" 10<text:line-break/></text:p>
      <text:p text:style-name="P25"><text:s/>STRAIPSNIO PIRMOSIOS DALIES PAPILDYMO<text:line-break/></text:p>
      <text:p text:style-name="P26"><text:line-break/></text:p>
      <text:p text:style-name="P27"><text:s/>4.<text:line-break/></text:p>
      <text:p text:style-name="P28"><text:s/>Parlamentas, Įstatymas<text:line-break/></text:p>
      <text:p text:style-name="P29">{#92DFAA2566 ;} Nr. 1-2566, 92.05.07, Žin., 1992, Nr. 15-405<text:line-break/></text:p>
      <text:p text:style-name="P30"><text:s/>DĖL LIETUVOS RESPUBLIKOS ĮSTATYMO "DĖL PILIEČIŲ NUOSAVYBĖS TEISIŲ<text:line-break/></text:p>
      <text:p text:style-name="P31"><text:s/>Į IŠLIKUSĮ NEKILNOJAMĄJĮ TURTĄ ATSTATYMO TVARKOS IR SĄLYGŲ"<text:line-break/></text:p>
      <text:p text:style-name="P32"><text:s/>PAPILDYMO IR PAKEITIMO<text:line-break/></text:p>
      <text:p text:style-name="P33"><text:line-break/></text:p>
      <text:p text:style-name="P34"><text:s/>5.<text:line-break/></text:p>
      <text:p text:style-name="P35"><text:s/>Parlamentas, Įstatymas<text:line-break/></text:p>
      <text:p text:style-name="P36">{#93@KAA0044 ;} Nr. 1-44, 93.01.12, Žin., 1993, Nr. 5-83<text:line-break/></text:p>
      <text:p text:style-name="P37"><text:s/>DĖL ĮSTATYMO "DĖL PILIEČIŲ NUOSAVYBĖS TEISIŲ Į IŠLIKUSĮ<text:line-break/></text:p>
      <text:p text:style-name="P38"><text:s/>NEKILNOJAMĄJĮ TURTĄ ATSTATYMO TVARKOS IR SĄLYGŲ" PAKEITIMO<text:line-break/></text:p>
      <text:p text:style-name="P39"><text:line-break/></text:p>
      <text:p text:style-name="P40"><text:s/>6.<text:line-break/></text:p>
      <text:p text:style-name="P41"><text:s/>Parlamentas, Įstatymas<text:line-break/></text:p>
      <text:p text:style-name="P42">{#93FNAA0229 ;} Nr. 1-229, 93.07.15, Žin., 1993, Nr. 32-725 (93.07.28)<text:line-break/></text:p>
      <text:p text:style-name="P43"><text:s/>DĖL LIETUVOS RESPUBLIKOS ĮSTATYMO "DĖL PILIEČIŲ NUOSAVYBĖS TEISIŲ<text:line-break/></text:p>
      <text:p text:style-name="P44"><text:s/>Į IŠLIKUSĮ NEKILNOJAMĄJĮ TURTĄ ATSTATYMO TVARKOS IR SĄLYGŲ"<text:line-break/></text:p>
      <text:p text:style-name="P45"><text:s/>PAPILDYMO IR PAKEITIMO<text:line-break/></text:p>
      <text:p text:style-name="P46"><text:line-break/></text:p>
      <text:p text:style-name="P47"><text:s/>7.<text:line-break/></text:p>
      <text:p text:style-name="P48"><text:s/>Parlamentas, Įstatymas<text:line-break/></text:p>
      <text:p text:style-name="P49">{#94@JAA0366 ;} Nr. 1-366, 94.01.11, Žin., 1994, Nr. 7-100 (94.01.26)<text:line-break/></text:p>
      <text:p text:style-name="P50"><text:s/>DĖL LIETUVOS RESPUBLIKOS ĮSTATYMO "DĖL PILIEČIŲ NUOSAVYBĖS TEISIŲ<text:line-break/></text:p>
      <text:p text:style-name="P51"><text:s/>Į IŠLIKUSĮ NEKILNOJAMĄJĮ TURTĄ ATSTATYMO TVARKOS IR SĄLYGŲ"<text:line-break/></text:p>
      <text:p text:style-name="P52"><text:s/>PAKEITIMO IR PAPILDYMO<text:line-break/></text:p>
      <text:p text:style-name="P53"><text:line-break/></text:p>
      <text:p text:style-name="P54"><text:s/>8.<text:line-break/></text:p>
      <text:p text:style-name="P55"><text:s/>Parlamentas, Įstatymas<text:line-break/></text:p>
      <text:p text:style-name="P56">{#94ANAA0388 ;} Nr. 1-388, 94.02.15, Žin., 1994, Nr. 14-229 (94.02.23)<text:line-break/></text:p>
      <text:p text:style-name="P57"><text:s/>DĖL LIETUVOS RESPUBLIKOS ĮSTATYMO "DĖL PILIEČIŲ NUOSAVYBĖS TEISIŲ<text:line-break/></text:p>
      <text:p text:style-name="P58"><text:s/>Į IŠLIKUSĮ NEKILNOJAMĄJĮ TURTĄ ATSTATYMO TVARKOS IR SĄLYGŲ" 10<text:line-break/></text:p>
      <text:p text:style-name="P59"><text:s/>STRAIPSNIO PAPILDYMO<text:line-break/></text:p>
      <text:p text:style-name="P60"><text:line-break/></text:p>
      <text:p text:style-name="P61"><text:s/>9.<text:line-break/></text:p>
      <text:p text:style-name="P62"><text:s/>Parlamentas, Įstatymas<text:line-break/></text:p>
      <text:p text:style-name="P63">{#94D^AA0482 ;} Nr. 1-482, 94.05.31, Žin., 1994, Nr. 43-778 (94.06.08)<text:line-break/></text:p>
      <text:p text:style-name="P64"><text:s/>DĖL LIETUVOS RESPUBLIKOS ĮSTATYMO "DĖL PILIEČIŲ NUOSAVYBĖS TEISIŲ<text:line-break/></text:p>
      <text:p text:style-name="P65"><text:s/>Į IŠLIKUSĮ NEKILNOJAMĄJĮ TURTĄ ATSTATYMO TVARKOS IR SĄLYGŲ"<text:line-break/></text:p>
      <text:p text:style-name="P66"><text:s/>PAKEITIMO<text:line-break/></text:p>
      <text:p text:style-name="P67"><text:line-break/></text:p>
      <text:p text:style-name="P68"><text:s/>10.<text:line-break/></text:p>
      <text:p text:style-name="P69"><text:s/>Parlamentas, Įstatymas<text:line-break/></text:p>
      <text:p text:style-name="P70">{#95DCAA0882 ;} Nr. 1-882, 95.05.04, Žin., 1995, Nr. 39-965 (95.05.12)<text:line-break/></text:p>
      <text:p text:style-name="P71"><text:s/>DĖL LIETUVOS RESPUBLIKOS ĮSTATYMO "DĖL PILIEČIŲ NUOSAVYBĖS TEISIŲ<text:line-break/></text:p>
      <text:p text:style-name="P72"><text:s/>Į IŠLIKUSĮ NEKILNOJAMĄJĮ TURTĄ ATSTATYMO TVARKOS IR SĄLYGŲ" 3<text:line-break/></text:p>
      <text:p text:style-name="P73"><text:s/>STRAIPSNIO PAPILDYMO<text:line-break/></text:p>
      <text:p text:style-name="P74"><text:line-break/></text:p>
      <text:p text:style-name="P75"><text:s/>11.<text:line-break/></text:p>
      <text:p text:style-name="P76"><text:s/>Parlamentas, Įstatymas<text:line-break/></text:p>
      <text:p text:style-name="P77">{#95D]AA0906 ;} Nr. 1-906, 95.05.30, Žin., 1995, Nr. 50-1226 (95.06.16)<text:line-break/></text:p>
      <text:p text:style-name="P78"><text:s/>DĖL LIETUVOS RESPUBLIKOS ĮSTATYMO "DĖL PILIEČIŲ NUOSAVYBĖS TEISIŲ<text:line-break/></text:p>
      <text:p text:style-name="P79"><text:s/>Į IŠLIKUSĮ NEKILNOJAMĄJĮ TURTĄ ATSTATYMO TVARKOS IR SĄLYGŲ"<text:line-break/></text:p>
      <text:p text:style-name="P80"><text:s/>PAKEITIMO IR PAPILDYMO<text:line-break/></text:p>
      <text:p text:style-name="P81"><text:line-break/></text:p>
      <text:p text:style-name="P82"><text:s/>12.<text:line-break/></text:p>
      <text:p text:style-name="P83"><text:s/>Parlamentas, Įstatymas<text:line-break/></text:p>
      <text:p text:style-name="P84">{#95FBAA0986 ;} Nr. 1-986, 95.07.03, Žin., 1995, Nr. 59-1465 (95.07.19)<text:line-break/></text:p>
      <text:p text:style-name="P85"><text:s/>DĖL LIETUVOS RESPUBLIKOS ĮSTATYMO "DĖL PILIEČIŲ NUOSAVYBĖS TEISIŲ<text:line-break/></text:p>
      <text:p text:style-name="P86"><text:s/>Į IŠLIKUSĮ NEKILNOJAMĄJĮ TURTĄ ATSTATYMO TVARKOS IR SĄLYGŲ"<text:line-break/></text:p>
      <text:p text:style-name="P87"><text:s/>PAKEITIMO IR PAPILDYMO<text:line-break/></text:p>
      <text:p text:style-name="P88"><text:line-break/></text:p>
      <text:p text:style-name="P89"><text:s/>13.<text:line-break/></text:p>
      <text:p text:style-name="P90"><text:s/>Parlamentas, Įstatymas<text:line-break/></text:p>
      <text:p text:style-name="P91">{#95IBAA1054 ;} Nr. 1-1054, 95.10.03, Žin., 1995, Nr. 85-1916 (95.10.18)<text:line-break/></text:p>
      <text:p text:style-name="P92"><text:s/>DĖL LIETUVOS RESPUBLIKOS ĮSTATYMO "DĖL PILIEČIŲ NUOSAVYBĖS TEISIŲ<text:line-break/></text:p>
      <text:p text:style-name="P93"><text:s/>Į IŠLIKUSĮ NEKILNOJAMĄJĮ TURTĄ ATSTATYMO TVARKOS IR SĄLYGŲ"<text:line-break/></text:p>
      <text:p text:style-name="P94"><text:s/>PAKEITIMO IR PAPILDYMO<text:line-break/></text:p>
      <text:p text:style-name="P95"><text:line-break/></text:p>
      <text:p text:style-name="P96"><text:s/>14.<text:line-break/></text:p>
      <text:p text:style-name="P97"><text:s/>Parlamentas, Įstatymas<text:line-break/></text:p>
      <text:p text:style-name="P98">{#95J]AA1106 ;} Nr. 1-1106, 95.11.30, Žin., 1995, Nr. 103-2299 (95.12.20)<text:line-break/></text:p>
      <text:p text:style-name="P99"><text:s/>DĖL LIETUVOS RESPUBLIKOS ĮSTATYMO "DĖL PILIEČIŲ NUOSAVYBĖS TEISIŲ<text:line-break/></text:p>
      <text:p text:style-name="P100"><text:s/>Į IŠLIKUSĮ NEKILNOJAMĄJĮ TURTĄ ATSTATYMO TVARKOS IR SĄLYGŲ"<text:line-break/></text:p>
      <text:p text:style-name="P101"><text:s/>PAPILDYMO<text:line-break/></text:p>
      <text:p text:style-name="P102"><text:line-break/></text:p>
      <text:p text:style-name="P103"><text:s/>15.<text:line-break/></text:p>
      <text:p text:style-name="P104"><text:s/>Parlamentas, Įstatymas<text:line-break/></text:p>
      <text:p text:style-name="P105">{#96CAAA1272 ;} Nr. 1-1272, 96.04.02, Žin., 1996, Nr. 37-929 (96.04.26)<text:line-break/></text:p>
      <text:p text:style-name="P106"><text:s/>LIETUVOS RESPUBLIKOS ĮSTATYMO "DĖL PILIEČIŲ NUOSAVYBĖS TEISIŲ Į<text:line-break/></text:p>
      <text:p text:style-name="P107"><text:s/>IŠLIKUSĮ NEKILNOJAMĄJĮ TURTĄ ATSTATYMO TVARKOS IR SĄLYGŲ" 8, 19,<text:line-break/></text:p>
      <text:p text:style-name="P108"><text:s/>20, 21 STRAIPSNIŲ<text:s/>PAKEITIMO IR PAPILDYMO IR PAPILDYMO 21-1<text:line-break/></text:p>
      <text:p text:style-name="P109"><text:s/>STRAIPSNIU ĮSTATYMAS<text:line-break/></text:p>
      <text:p text:style-name="P110"><text:line-break/></text:p>
      <text:p text:style-name="P111"><text:s/>*** Pabaiga ***<text:line-break/></text:p>
      <text:p text:style-name="P112"><text:line-break/></text:p>
      <text:p text:style-name="P113"><text:line-break/></text:p>
      <text:p text:style-name="P114">KONSTITUCINIO TEISMO NUTARIMAI:<text:line-break/></text:p>
      <text:p text:style-name="P115"><text:line-break/></text:p>
      <text:p text:style-name="P116"><text:s/>1.<text:line-break/></text:p>
      <text:p text:style-name="P117"><text:s/>Konstitucinis teismas, Nutarimas<text:line-break/></text:p>
      <text:p text:style-name="P118"><text:s/>Nr. 12/93, 94.05.27,<text:line-break/></text:p>
      <text:p text:style-name="P119"><text:s/>Žin., 1994, Nr. 42-771 (94.06.03)<text:line-break/></text:p>
      <text:p text:style-name="P120"><text:s/>DĖL LIETUVOS RESPUBLIKOS 1993 M. LIEPOS 15 D. ĮSTATYMO "DĖL<text:line-break/></text:p>
      <text:p text:style-name="P121"><text:s/>LIETUVOS RESPUBLIKOS ĮSTATYMO "DĖL PILIEČIŲ NUOSAVYBĖS<text:line-break/></text:p>
      <text:p text:style-name="P122"><text:s/>TEISIŲ Į <text:s/>IŠLIKUSĮ NEKILNOJAMĄJĮ TURTĄ ATSTATYMO TVARKOS IR<text:line-break/></text:p>
      <text:p text:style-name="P123"><text:s/>SĄLYGŲ" <text:s/>PAPILDYMO IR PAKEITIMO" ATITIKIMO KONSTITUCIJAI<text:line-break/></text:p>
      <text:p text:style-name="P124"><text:line-break/></text:p>
      <text:p text:style-name="P125"><text:s/>2.<text:line-break/></text:p>
      <text:p text:style-name="P126"><text:s/>Konstitucinis teismas, Nutarimas<text:line-break/></text:p>
      <text:p text:style-name="P127"><text:s/>Nr. ,<text:s/>94.06.15,<text:line-break/></text:p>
      <text:p text:style-name="P128"><text:s/>Žin., 1994, Nr. 47-889 (94.06.22)<text:line-break/></text:p>
      <text:p text:style-name="P129"><text:s/>DĖL 1991 M. BIRŽELIO 18 D. ĮSTATYMO "DĖL PILIEČIŲ<text:line-break/></text:p>
      <text:p text:style-name="P130"><text:s/>NUOSAVYBĖS TEISIŲ Į IŠLIKUSĮ NEKILNOJAMĄJĮ TURTĄ ATSTATYMO<text:line-break/></text:p>
      <text:p text:style-name="P131"><text:s/>TVARKOS IR SĄLYGŲ" <text:s/>KAI KURIŲ PAKEITIMŲ ATITIKIMO LR<text:line-break/></text:p>
      <text:p text:style-name="P132"><text:s/>KONSTITUCIJAI<text:line-break/></text:p>
      <text:p text:style-name="P133"><text:line-break/></text:p>
      <text:p text:style-name="P134"><text:s/>3.<text:line-break/></text:p>
      <text:p text:style-name="P135"><text:s/>Konstitucinis teismas, Nutarimas<text:line-break/></text:p>
      <text:p text:style-name="P136"><text:s/>Nr. 20-21/94, 95.03.08,<text:line-break/></text:p>
      <text:p text:style-name="P137"><text:s/>Žin., 1995, Nr. 22-516 (95.03.11)<text:line-break/></text:p>
      <text:p text:style-name="P138"><text:s/>Dėl Lietuvos Respublikos 1993 m. liepos 15 d. <text:s/>įstatymo<text:line-break/></text:p>
      <text:p text:style-name="P139"><text:s/>"Dėl Lietuvos Respublikos įstatymo "Dėl piliečių<text:line-break/></text:p>
      <text:p text:style-name="P140"><text:s/>nuosavybės teisių į išlikusį nekilnojamąjį turtą atstatymo<text:line-break/></text:p>
      <text:p text:style-name="P141"><text:s/>tvarkos ir sąlygų" papildymo ir pakeitimo" 8 punkto,<text:line-break/></text:p>
      <text:p text:style-name="P142"><text:s/>kuriuo iš naujo išdėstytas įstatymo "Dėl piliečių<text:line-break/></text:p>
      <text:p text:style-name="P143"><text:s/>nuosavybės teisių į išlikusį nekilnojamąjį turtą atstatymo<text:line-break/></text:p>
      <text:p text:style-name="P144"><text:s/>tvarkos ir sąlygų" 12 straipsnio pirmosios dalies 3<text:line-break/></text:p>
      <text:p text:style-name="P145"><text:s/>punktas, ir Lietuvos Respublikos 1993 m. <text:s/>liepos 15 d.<text:line-break/></text:p>
      <text:p text:style-name="P146"><text:s/>įstatymo "Dėl Lietuvos Respublikos žemės reformos įstatymo<text:line-break/></text:p>
      <text:p text:style-name="P147"><text:s/>papildymo ir pakeitimo" 23 punkto, kuriuo iš naujo<text:line-break/></text:p>
      <text:p text:style-name="P148"><text:s/>išdėstytas Lietuvos Respublikos žemės reformos įstatymo 16<text:line-break/></text:p>
      <text:p text:style-name="P149"><text:s/>straipsnio septintasis punktas, atitikimo Lietuvos<text:line-break/></text:p>
      <text:p text:style-name="P150"><text:s/>Respublikos Konstitucijai<text:line-break/></text:p>
      <text:p text:style-name="P151"><text:line-break/><text:s/>4.</text:p>
      <text:p text:style-name="P152"><text:s/>Lietuvos Respublikos Konstitucinis Teismas, Nutarimas</text:p>
      <text:p text:style-name="P153"><text:s/>Nr. , 95.10.26, Žin., 1995, Nr.89-2007 (95.11.02)</text:p>
      <text:p text:style-name="P154"><text:s/>DĖL LIETUVOS RESPUBLIKOS ĮSTATYMO "DĖL PILIEČIŲ NUOSAVYBĖS TEISIŲ</text:p>
      <text:p text:style-name="P155"><text:s/>Į IŠLIKUSĮ NEKILNOJAMĄJĮ TURTĄ ATSTATYMO TVARKOS IR SĄLYGŲ<text:s/></text:p>
      <text:p text:style-name="P156"><text:s/></text:p>
      <text:p text:style-name="P157"><text:s/>Pastaba: ženklai "&gt;&gt;" ir "&lt;&lt;" reiškia, kad tekstas tarp jų<text:line-break/></text:p>
      <text:p text:style-name="P158"><text:s/>yra pripažintas neatitinkančiu Konstitucijos.<text:line-break/></text:p>
      <text:p text:style-name="P159"><text:line-break/></text:p>
      <text:p text:style-name="P160"><text:line-break/></text:p>
      <text:p text:style-name="P161"><text:s text:c="22"/>LIETUVOS RESPUBLIKOS<text:line-break/></text:p>
      <text:p text:style-name="P162"><text:line-break/></text:p>
      <text:p text:style-name="P163"><text:s text:c="28"/>ĮSTATYMAS<text:line-break/></text:p>
      <text:p text:style-name="P164"><text:line-break/></text:p>
      <text:p text:style-name="P165"><text:line-break/></text:p>
      <text:p text:style-name="P166"><text:s text:c="2"/>Dėl piliečių nuosavybės teisių į išlikusį nekilnojamąjį<text:line-break/></text:p>
      <text:p text:style-name="P167"><text:line-break/></text:p>
      <text:p text:style-name="P168"><text:s text:c="14"/>turtą atstatymo tvarkos ir sąlygų<text:line-break/></text:p>
      <text:p text:style-name="P169"><text:line-break/></text:p>
      <text:p text:style-name="P170"><text:line-break/></text:p>
      <text:p text:style-name="P171"><text:s text:c="21"/>I. Bendrieji nuostatai<text:line-break/></text:p>
      <text:p text:style-name="P172"><text:line-break/></text:p>
      <text:p text:style-name="P173"><text:line-break/></text:p>
      <text:p text:style-name="P174"><text:s text:c="5"/>1 straipsnis. Įstatymo paskirtis<text:line-break/></text:p>
      <text:p text:style-name="P175"><text:line-break/></text:p>
      <text:p text:style-name="P176"><text:s text:c="5"/>Šis <text:s/>įstatymas <text:s/>reguliuoja <text:s/>Lietuvos <text:s/>Respublikos <text:s/>piliečių,<text:line-break/></text:p>
      <text:p text:style-name="P177">kurių pagal <text:s/>TSRS (LTSR) įstatymus buvo nacionalizuotas ar kitaip<text:line-break/></text:p>
      <text:p text:style-name="P178">neteisėtai suvisuomenintas <text:s text:c="2"/>nekilnojamasis <text:s/>turtas, šio įstatymo<text:line-break/></text:p>
      <text:p text:style-name="P179">priėmimo dieną <text:s/>esantis valstybinių, <text:s/>visuomeninių, <text:s/>kooperatinių<text:line-break/></text:p>
      <text:p text:style-name="P180">organizacijų (įmonių) <text:s text:c="2"/>ar kolūkių žinioje arba <text:s/>šių organizacijų<text:line-break/></text:p>
      <text:p text:style-name="P181">yra perleistas <text:s/>nuosavybėn fiziniams <text:s/>asmenims, nuosavybės teisių<text:line-break/></text:p>
      <text:p text:style-name="P182">atstatymo tvarką ir sąlygas.<text:line-break/></text:p>
      <text:p text:style-name="P183"><text:s text:c="5"/>Nuosavybės teisė į išlikusį nekilnojamąjį turtą atstatoma:<text:line-break/></text:p>
      <text:p text:style-name="P184"><text:s text:c="5"/>1) grąžinant <text:s/>nusavintą turtą <text:s/>natūra, jam lygiaverte natūra<text:line-break/></text:p>
      <text:p text:style-name="P185">arba kita natūra;<text:line-break/></text:p>
      <text:p text:style-name="P186"><text:s text:c="5"/>2) <text:s/>suteikiant <text:s text:c="2"/>šio <text:s/>įstatymo <text:s text:c="2"/>2 <text:s/>straipsnyje <text:s/>nurodytiems<text:line-break/></text:p>
      <text:p text:style-name="P187">asmenims <text:s text:c="2"/>vienkartines <text:s text:c="2"/>valstybės <text:s/>išmokas, <text:s text:c="2"/>įgalinančias juos<text:line-break/></text:p>
      <text:p text:style-name="P188">perimti atitinkamą dalį privatizuojamo valstybinio (visuomeninio)<text:line-break/></text:p>
      <text:p text:style-name="P189">turto, arba išduodant valstybei priklausančias akcijas;<text:line-break/></text:p>
      <text:p text:style-name="P190"><text:s text:c="5"/>3) gyvenamuosius <text:s/>namus, jų <text:s/>dalis, butus iš šio įstatymo 2<text:line-break/></text:p>
      <text:p text:style-name="P191">straipsnyje nurodytų asmenų (savininkų) išperkant pinigais ir(ar)<text:line-break/></text:p>
      <text:p text:style-name="P192">vertybiniais popieriais, o žemės ūkio paskirties žemę ir miškus -<text:line-break/></text:p>
      <text:p text:style-name="P193">pinigais.<text:line-break/></text:p>
      <text:p text:style-name="P194"><text:line-break/></text:p>
      <text:p text:style-name="P195"><text:s/>Pakeitimai:<text:line-break/></text:p>
      <text:p text:style-name="P196">{#93@KAA0044 ;} Nr. 1-44, 93.01.12, Žin., 1993, Nr. 5-83<text:line-break/></text:p>
      <text:p text:style-name="P197">{#93FNAA0229 ;} Nr. 1-229, 93.07.15, Žin., 1993, Nr. 32-725 (93.07.28)<text:line-break/></text:p>
      <text:p text:style-name="P198">{#94@JAA0366 ;} Nr. 1-366, 94.01.11, Žin., 1994, Nr. 7-100 (94.01.26)<text:line-break/></text:p>
      <text:p text:style-name="P199">{#95D]AA0906 ;} Nr. 1-906, 95.05.30, Žin., 1995, Nr. 50-1226 (95.06.16)<text:line-break/></text:p>
      <text:p text:style-name="P200">{#95FBAA0986 ;} Nr. 1-986, 95.07.03, Žin.,<text:s/>1995, Nr. 59-1465 (95.07.19)<text:line-break/></text:p>
      <text:p text:style-name="P201"><text:line-break/></text:p>
      <text:p text:style-name="P202"><text:s text:c="5"/>2 straipsnis. Piliečiai, turintys teisę į nuosavybės<text:line-break/></text:p>
      <text:p text:style-name="P203"><text:s text:c="19"/>teisės atstatymą<text:line-break/></text:p>
      <text:p text:style-name="P204"><text:line-break/></text:p>
      <text:p text:style-name="P205"><text:s text:c="5"/>Nuosavybės teisė į iškilusį nekilnojamąjį turtą atstatoma:<text:line-break/></text:p>
      <text:p text:style-name="P206"><text:s text:c="5"/>1) buvusiam turto savininkui, jeigu jis pagal <text:s/>Lietuvos<text:line-break/></text:p>
      <text:p text:style-name="P207">Respublikos įstatymus yra Lietuvos pilietis ir turi šią pilietybę<text:line-break/></text:p>
      <text:p text:style-name="P208">patvirtinantį dokumentą ir nuolat gyvena Lietuvos Respublikoje;<text:line-break/></text:p>
      <text:p text:style-name="P209"><text:s text:c="5"/>2) mirus buvusiam savininkui - jo vaikams (įvaikiams, tėvams<text:line-break/></text:p>
      <text:p text:style-name="P210">(įtėviams) <text:s text:c="2"/>ir <text:s/>sutuoktiniui. <text:s/>Mirus <text:s/>buvusio <text:s/>savininko <text:s/>vaikui<text:line-break/></text:p>
      <text:p text:style-name="P211">(įvaikiui), <text:s text:c="2"/>nuosavybės <text:s text:c="2"/>teisė <text:s text:c="2"/>į <text:s text:c="2"/>jam <text:s/>tenkančią <text:s text:c="2"/>išlikusio<text:line-break/></text:p>
      <text:p text:style-name="P212">nekilnojamojo turto dalį atstatoma jo <text:s/>sutuoktiniui <text:s/>ir <text:s/>vaikams,<text:line-break/></text:p>
      <text:p text:style-name="P213">jeigu <text:s/>jie pagal <text:s/>Lietuvos <text:s/>Respublikos įstatymą <text:s/>yra <text:s text:c="2"/>Lietuvos<text:line-break/></text:p>
      <text:p text:style-name="P214">piliečiai <text:s text:c="2"/>ir <text:s text:c="2"/>turi <text:s text:c="2"/>šią <text:s text:c="2"/>pilietybę patvirtinantį <text:s/>dokumentą<text:line-break/></text:p>
      <text:p text:style-name="P215">bei <text:s/>nuolat <text:s/>gyvena <text:s text:c="2"/>Lietuvos <text:s/>Respublikoje. <text:s text:c="4"/>Buvusieji turto<text:line-break/></text:p>
      <text:p text:style-name="P216">savininkai arba šio straipsnio pirmosios dalies 2 <text:s/>punkte nurodyti<text:line-break/></text:p>
      <text:p text:style-name="P217">asmenys teisę į išlikusio nekilnojamojo turto <text:s/>nuosavybės <text:s/>teisės<text:line-break/></text:p>
      <text:p text:style-name="P218">atstatymą <text:s text:c="2"/>gali <text:s/>perleisti <text:s/>notariškai <text:s/>patvirtinta <text:s text:c="3"/>sutartimi<text:line-break/></text:p>
      <text:p text:style-name="P219">savo <text:s/>vaikams <text:s text:c="2"/>(įvaikiams), <text:s text:c="2"/>tėvams <text:s/>(įtėviams), <text:s text:c="2"/>sutuoktiniui<text:line-break/></text:p>
      <text:p text:style-name="P220">bei vaikaičiams.<text:line-break/></text:p>
      <text:p text:style-name="P221"><text:s text:c="5"/>Mirus šio straipsnio pirmojoje dalyje nurodytiems asmenims,<text:line-break/></text:p>
      <text:p text:style-name="P222">kurie nustatytu <text:s/>laiku buvo padavę prašymus dėl nuosavybės teisių<text:line-break/></text:p>
      <text:p text:style-name="P223">atstatymo, <text:s/>nuosavybės <text:s text:c="2"/>teisės <text:s/>atstatomos <text:s/>mirusiojo <text:s/>vardu, <text:s/>o<text:line-break/></text:p>
      <text:p text:style-name="P224">grąžintinas <text:s/>turtas <text:s text:c="2"/>paveldimas <text:s text:c="2"/>įstatymo <text:s text:c="2"/>nustatyta <text:s text:c="2"/>tvarka.<text:line-break/></text:p>
      <text:p text:style-name="P225">Atstatant <text:s/>nuosavybės <text:s text:c="2"/>teisę <text:s/>į <text:s text:c="2"/>išlikusį <text:s/>nekilnojamąjį <text:s/>turtą<text:line-break/></text:p>
      <text:p text:style-name="P226">mirusiojo <text:s/>vardu, <text:s text:c="2"/>mirusiajam <text:s/>atstovauja <text:s text:c="2"/>jo <text:s/>turtinių<text:s/><text:s/>teisių<text:line-break/></text:p>
      <text:p text:style-name="P227">perėmėjai.<text:line-break/></text:p>
      <text:p text:style-name="P228"><text:line-break/></text:p>
      <text:p text:style-name="P229"><text:s/>Pakeitimai:<text:line-break/></text:p>
      <text:p text:style-name="P230">{#92@MAA2200 ;} Nr. 1-2200, 92.01.14, Žin., 1992, Nr. 3-40<text:line-break/></text:p>
      <text:p text:style-name="P231">{#93FNAA0229 ;} Nr. 1-229, 93.07.15, Žin., 1993, Nr. 32-725 (93.07.28)<text:line-break/></text:p>
      <text:p text:style-name="P232">{#95D]AA0906 ;} Nr. 1-906, 95.05.30, Žin., 1995, Nr. 50-1226 (95.06.16)<text:line-break/></text:p>
      <text:p text:style-name="P233"><text:line-break/></text:p>
      <text:p text:style-name="P234"><text:s text:c="5"/>3 straipsnis. Turtas, į kurį atstatoma nuosavybės teisė<text:line-break/></text:p>
      <text:p text:style-name="P235"><text:line-break/></text:p>
      <text:p text:style-name="P236"><text:s text:c="5"/>Šio įstatymo <text:s/>2 straipsnyje <text:s/>nurodytiems asmenims <text:s/>atstatoma<text:line-break/></text:p>
      <text:p text:style-name="P237">nuosavybės teisė į šį išlikusį nekilnojamąjį turtą:<text:line-break/></text:p>
      <text:p text:style-name="P238"><text:s text:c="5"/>1) žemę;<text:line-break/></text:p>
      <text:p text:style-name="P239"><text:s text:c="5"/>2) miškus;<text:line-break/></text:p>
      <text:p text:style-name="P240"><text:s text:c="5"/>3) ūkinės-komercinės paskirties pastatus su priklausiniais;<text:line-break/></text:p>
      <text:p text:style-name="P241"><text:s text:c="5"/>4) gyvenamuosius namus su priklausiniais.<text:line-break/></text:p>
      <text:p text:style-name="P242"><text:s text:c="5"/>Išlikusiu <text:s text:c="2"/>laikomas <text:s/>ir <text:s/>turtas, <text:s/>kuris <text:s/>buvo šio įstatymo<text:line-break/></text:p>
      <text:p text:style-name="P243">įsigaliojimo dieną, nors po to jo neliko (nugriauti ar sugriauti<text:line-break/></text:p>
      <text:p text:style-name="P244">pastattai <text:s/>iškirstas <text:s/>miškas ir nebelikęs <text:s/>kitas <text:s/>nekilnojamasis<text:line-break/></text:p>
      <text:p text:style-name="P245">turtas.<text:line-break/></text:p>
      <text:p text:style-name="P246"><text:line-break/></text:p>
      <text:p text:style-name="P247"><text:tab/>Pakeitimai:<text:line-break/></text:p>
      <text:p text:style-name="P248">{#95DCAA0882 ;} Nr. 1-882, 95.05.04, Žin., 1995, Nr. 39-965 (95.05.12)<text:line-break/></text:p>
      <text:p text:style-name="P249"><text:line-break/></text:p>
      <text:p text:style-name="P250"><text:s text:c="8"/>II. Nuosavybės teisės atstatymo sąlygos ir tvarka<text:line-break/></text:p>
      <text:p text:style-name="P251"><text:line-break/></text:p>
      <text:p text:style-name="P252"><text:s text:c="5"/>4 straipsnis. Nuosavybės teisės į kaimo vietovėje<text:line-break/></text:p>
      <text:p text:style-name="P253"><text:s text:c="19"/>esančią žemę atstatymo sąlygos ir tvarka<text:line-break/></text:p>
      <text:p text:style-name="P254"><text:line-break/></text:p>
      <text:p text:style-name="P255"><text:s text:c="5"/>Šio įstatymo <text:s/>2 straipsnyje <text:s/>nurodytiems asmenims nuosavybės<text:line-break/></text:p>
      <text:p text:style-name="P256">teisė į <text:s/>žemės ūkio <text:s/>paskirties žemę atstatoma šią žemę grąžinant<text:line-break/></text:p>
      <text:p text:style-name="P257">pagal <text:s text:c="2"/>nustatyta <text:s text:c="2"/>tvarka <text:s/>sudarytus žemės reformos <text:s/>žemėtvarkos<text:line-break/></text:p>
      <text:p text:style-name="P258">projektus <text:s text:c="2"/>arba <text:s text:c="2"/>ją <text:s/>išperkant <text:s text:c="2"/>šio įstatymo <text:s text:c="2"/>16 <text:s/>straipsnyje<text:line-break/></text:p>
      <text:p text:style-name="P259">nurodytais išpirkimo būdais.<text:line-break/></text:p>
      <text:p text:style-name="P260"><text:s text:c="5"/>Iki žemės <text:s text:c="2"/>grąžinimo žemės <text:s/>ūkio <text:s/>paskirties <text:s/>žemė Lietuvos<text:line-break/></text:p>
      <text:p text:style-name="P261">Respublikos Vyriausybės nustatyta tvarka suteikiama naudotis arba<text:line-break/></text:p>
      <text:p text:style-name="P262">išnuomojama fiziniams ir juridiniams asmenims.<text:line-break/></text:p>
      <text:p text:style-name="P263"><text:s text:c="5"/>Žemė, <text:s text:c="2"/>kuri pagal <text:s/>šio įstatymo <text:s/>12 <text:s/>straipsnį <text:s text:c="3"/>priskirta<text:line-break/></text:p>
      <text:p text:style-name="P264">valstybės išperkamai <text:s/>žemei, taip pat žemė, kurios šio įstatymo 2<text:line-break/></text:p>
      <text:p text:style-name="P265">straipsnyje nurodyti <text:s text:c="2"/>asmenys nepageidauja susigrąžinti turėtoje<text:line-break/></text:p>
      <text:p text:style-name="P266">vietoje, <text:s text:c="2"/>valstybės <text:s text:c="3"/>išperkama <text:s/>arba vietoj <text:s/>jos <text:s text:c="2"/>suteikiamas<text:line-break/></text:p>
      <text:p text:style-name="P267">lygiavertis žemės <text:s text:c="2"/>sklypas iš laisvos <text:s/>valstybinio <text:s/>žemės <text:s/>fondo<text:line-break/></text:p>
      <text:p text:style-name="P268">žemės (žemė sugrąžinama ekvivalentine natūra).<text:line-break/></text:p>
      <text:p text:style-name="P269"><text:s text:c="5"/>Laisva <text:s text:c="2"/>valstybinio <text:s text:c="2"/>žemės <text:s/>fondo <text:s/>žeme <text:s/>laikomi <text:s/>tie toje<text:line-break/></text:p>
      <text:p text:style-name="P270">vietovėje <text:s text:c="2"/>esantys <text:s/>žemės <text:s/>plotai, <text:s/>kurie <text:s/>nepriskirti valstybės<text:line-break/></text:p>
      <text:p text:style-name="P271">išperkamai žemei, jų nepretenduoja susigrąžinti nuosavybėn natūra<text:line-break/></text:p>
      <text:p text:style-name="P272">šio įstatymo <text:s/>2 straipsnyje <text:s/>nurodyti asmenys <text:s/>ir kuriuos <text:s/>galima<text:line-break/></text:p>
      <text:p text:style-name="P273">parduoti privatinėn <text:s/>nuosavybėn pagal <text:s/>Lietuvos Respublikos žemės<text:line-break/></text:p>
      <text:p text:style-name="P274">reformos įstatymą.<text:line-break/></text:p>
      <text:p text:style-name="P275"><text:s text:c="5"/>Atstatant nuosavybės <text:s/>teisę, žemės ūkio paskirties žemė gali<text:line-break/></text:p>
      <text:p text:style-name="P276">būti grąžinama: <text:s text:c="2"/>asmenims, kuriantiems <text:s/>ūkininko ūkį; žemės ūkio<text:line-break/></text:p>
      <text:p text:style-name="P277">bendrovių <text:s text:c="2"/>ar <text:s text:c="3"/>bendrijų <text:s text:c="2"/>nariams; <text:s text:c="3"/>asmenims, <text:s text:c="2"/>numatantiems<text:line-break/></text:p>
      <text:p text:style-name="P278">susigrąžintą žemę <text:s/>naudoti asmeninio <text:s/>ūkio poreikiams <text:s/>bei <text:s/>kitai<text:line-break/></text:p>
      <text:p text:style-name="P279">žemės ūkio <text:s text:c="2"/>veiklai; asmenims, <text:s/>kurie susigrąžintą žemę išnuomos<text:line-break/></text:p>
      <text:p text:style-name="P280">kitiems žemės <text:s/>ūkiu besiverčiantiems <text:s text:c="2"/>fiziniams <text:s/>ir <text:s/>juridiniams<text:line-break/></text:p>
      <text:p text:style-name="P281">asmenims.<text:line-break/></text:p>
      <text:p text:style-name="P282"><text:s text:c="5"/>Atstatant nuosavybės <text:s/>teisę, žemės ūkio paskirties žemė gali<text:line-break/></text:p>
      <text:p text:style-name="P283">būti grąžinama tik nustačius šios žemės naudotoją. Juo gali būti:<text:line-break/></text:p>
      <text:p text:style-name="P284"><text:s text:c="5"/>1) šią <text:s/>žemę susigrąžinantis asmuo, jeigu jis kuria ūkininko<text:line-break/></text:p>
      <text:p text:style-name="P285">ūkį arba šią žemę naudos asmeninio ūkio poreikiams;<text:line-break/></text:p>
      <text:p text:style-name="P286"><text:s text:c="5"/>2) <text:s/>žemės <text:s/>nuomininkas <text:s/>(ūkininkas, <text:s/>pasirengęs <text:s/>ūkininkauti<text:line-break/></text:p>
      <text:p text:style-name="P287">asmuo arba <text:s/>žemės ūkio <text:s/>bendrovė), sutinkantis <text:s/>šią žemę arba jos<text:line-break/></text:p>
      <text:p text:style-name="P288">dalį, nereikalingą žemės savininko šeimos poreikiams, išsinuomoti<text:line-break/></text:p>
      <text:p text:style-name="P289">ne trumpesniam <text:s/>kaip 3 <text:s/>metų laikotarpiui. <text:s/>Išankstinis sutikimas<text:line-break/></text:p>
      <text:p text:style-name="P290">išsinuomoti <text:s text:c="2"/>žemėtvarkos projekte <text:s text:c="4"/>suformuotus <text:s text:c="2"/>žemės <text:s text:c="2"/>ūkio<text:line-break/></text:p>
      <text:p text:style-name="P291">paskirties <text:s text:c="2"/>žemės sklypus <text:s/>turi <text:s/>būti <text:s/>notariškai <text:s/>patvirtintas.<text:line-break/></text:p>
      <text:p text:style-name="P292">Pirmumą išsinuomoti žemę turi dabartinis jos naudotojas.Tarp šalių<text:line-break/></text:p>
      <text:p text:style-name="P293">kilę ginčai <text:s/>dėl <text:s/>nuomos <text:s/>sutarties <text:s/>ir <text:s/>jos <text:s/>sąlygų <text:s/>nagrinėjami<text:line-break/></text:p>
      <text:p text:style-name="P294">teisme.<text:line-break/></text:p>
      <text:p text:style-name="P295"><text:s text:c="5"/>Ūkininko ūkį <text:s/>gali kurti <text:s/>tik asmuo, <text:s/>turintis <text:s text:c="3"/>atitinkamą<text:line-break/></text:p>
      <text:p text:style-name="P296">kvalifikacinį pasirengimą ūkininkauti, <text:s/>kurį <text:s/>įvertina apskrities<text:line-break/></text:p>
      <text:p text:style-name="P297">valdytojo administracija Žemės ūkio ministerijos nustatyta tvarka,<text:line-break/></text:p>
      <text:p text:style-name="P298">arba praktinę darbo žemės ūkyje patirtį.<text:line-break/></text:p>
      <text:p text:style-name="P299"><text:s text:c="5"/>Nuosavybės <text:s/>teisė <text:s/>atstatoma į visą turėtos žemės plotą, bet<text:line-break/></text:p>
      <text:p text:style-name="P300">ne <text:s/>daugiau <text:s/>kaip į 80 ha. Gražinamas <text:s/>buvusio<text:s/><text:s/>savininko <text:s/>turėto<text:line-break/></text:p>
      <text:p text:style-name="P301">dydžio arba lygiavertis turėtajam žemės <text:s/>sklypas, bet ne didesnis<text:line-break/></text:p>
      <text:p text:style-name="P302">kaip 80 ha bendro ploto ir 50 ha žemės ūkio naudmenų.<text:line-break/></text:p>
      <text:p text:style-name="P303"><text:s text:c="5"/>Žemės ploto <text:s/>lygiavertiškumas nustatomas <text:s/>pagal Žemės <text:s/>ūkio<text:line-break/></text:p>
      <text:p text:style-name="P304">ministerijos patvirtintą <text:s/>metodiką. <text:s/>Žemės, <text:s/>suteiktos <text:s/>gyventojų<text:line-break/></text:p>
      <text:p text:style-name="P305">asmeniniam ūkiui, <text:s/>lygiaverčiu plotu <text:s/>laikomas atitinkamo <text:s/>dydžio<text:line-break/></text:p>
      <text:p text:style-name="P306">žemės ūkio <text:s/>naudmenų, <text:s/>užstatytos <text:s/>teritorijos, <text:s/>kelių <text:s/>ir <text:s/>miško<text:line-break/></text:p>
      <text:p text:style-name="P307">plotas buvusios <text:s/>žemės valdos vietoje. Kitų žemės naudmenų plotas<text:line-break/></text:p>
      <text:p text:style-name="P308">perskaičiuojamas taikant koeficientą<text:s/>0,1.<text:line-break/></text:p>
      <text:p text:style-name="P309"><text:s text:c="5"/>Pretendentams, sudarantiems <text:s text:c="2"/>vieną šeimą, <text:s/>grąžinamos žemės<text:line-break/></text:p>
      <text:p text:style-name="P310">plotas neturi <text:s/>būti didesnis <text:s/>kaip 80 <text:s/>ha bendro ploto (įskaitant<text:line-break/></text:p>
      <text:p text:style-name="P311">mišką, vandens <text:s/>telkinius ir kitas naudmenas) ir 50 ha žemės ūkio<text:line-break/></text:p>
      <text:p text:style-name="P312">naudmenų.<text:line-break/></text:p>
      <text:p text:style-name="P313"><text:s text:c="5"/>Grąžinamas <text:s/>natūra <text:s/>buvusios <text:s/>žemės <text:s/>valdos <text:s/>žemės <text:s/>sklypas<text:line-break/></text:p>
      <text:p text:style-name="P314">ūkininko ūkiui <text:s/>kurti <text:s text:c="3"/>gali <text:s/>būti <text:s/>padalintas <text:s/>šio <text:s/>įstatymo <text:s/>2<text:line-break/></text:p>
      <text:p text:style-name="P315">straipsnyje nurodytiems <text:s/>asmenims jų tarpusavio susitarimu, jeigu<text:line-break/></text:p>
      <text:p text:style-name="P316">šie asmenys gyvena kaimo vietovėje arba kiekvienam iš jų tenka ne<text:line-break/></text:p>
      <text:p text:style-name="P317">mažiau kaip <text:s/>3 ha <text:s/>žemės <text:s/>ūkio <text:s/>naudmenų. <text:s/>Kitais <text:s/>atvejais <text:s/>žemė<text:line-break/></text:p>
      <text:p text:style-name="P318">ūkininko ūkiui <text:s/>kurti grąžinama natūra tik asmenims, sudariusiems<text:line-break/></text:p>
      <text:p text:style-name="P319">notariškai patvirtintą <text:s/>susitarimą dėl <text:s/>sugrąžintos žemės valdymo<text:line-break/></text:p>
      <text:p text:style-name="P320">bendrosios nuosavybės teise.<text:line-break/></text:p>
      <text:p text:style-name="P321"><text:s text:c="5"/>Valstybiniuose <text:s text:c="2"/>draustiniuose <text:s text:c="3"/>ir <text:s text:c="2"/>valstybinių <text:s text:c="3"/>parkų<text:line-break/></text:p>
      <text:p text:style-name="P322">draustiniuose, <text:s text:c="2"/>išskyrus <text:s text:c="3"/>memorialinius, <text:s text:c="2"/>urbanistinius <text:s text:c="2"/>bei<text:line-break/></text:p>
      <text:p text:style-name="P323">etnokultūrinius, <text:s text:c="2"/>taip <text:s text:c="3"/>pat <text:s text:c="2"/>valstybinių <text:s text:c="2"/>parkų <text:s text:c="2"/>teritorijų<text:line-break/></text:p>
      <text:p text:style-name="P324">rekreacinėse <text:s/>ir <text:s text:c="2"/>apsaugos <text:s/>zonose <text:s text:c="2"/>žemė <text:s/>grąžinama <text:s/>natūra <text:s/>ir<text:line-break/></text:p>
      <text:p text:style-name="P325">ekvivalentine <text:s/>natūra <text:s text:c="2"/>tik <text:s text:c="2"/>šiose <text:s text:c="2"/>teritorijose <text:s text:c="2"/>gyvenantiems<text:line-break/></text:p>
      <text:p text:style-name="P326">piliečiams, o kitiems piliečiams žemė grąžinama natūra neskaidant<text:line-break/></text:p>
      <text:p text:style-name="P327">buvusios žemės valdos į dalis.<text:line-break/></text:p>
      <text:p text:style-name="P328"><text:s text:c="5"/>Šie apribojimai <text:s/>netaikomi grąžinant <text:s/>žemę valstybinių parkų<text:line-break/></text:p>
      <text:p text:style-name="P329">gyvenamosiose, ūkinėse <text:s/>ir apsaugos <text:s/>zonose bei <text:s/>memorialiniuose,<text:line-break/></text:p>
      <text:p text:style-name="P330">urbanistiniuose <text:s/>ir <text:s/>etnokultūriniuose <text:s/>draustiniuose, <text:s/>taip <text:s/>pat<text:line-break/></text:p>
      <text:p text:style-name="P331">grąžinant gyventojams asmeninio ūkio žemę.<text:line-break/></text:p>
      <text:p text:style-name="P332"><text:s text:c="5"/>Valstybiniuose draustiniuose <text:s/>ir valstybiniuose parkuose bei<text:line-break/></text:p>
      <text:p text:style-name="P333">apsaugos zonose, <text:s/>išskyrus šio <text:s/>įstatymo 12 <text:s/>straipsnyje nurodytą<text:line-break/></text:p>
      <text:p text:style-name="P334">valstybės išperkamą žemę, šiame straipsnyje nustatyta tvarka žemė<text:line-break/></text:p>
      <text:p text:style-name="P335">grąžinama piliečiams <text:s/>sutikus su <text:s/>specialiosiomis žemės naudojimo<text:line-break/></text:p>
      <text:p text:style-name="P336">sąlygomis <text:s/>ir <text:s/>veiklos <text:s/>apribojimais, <text:s/>nustatytais <text:s/>vadovaujantis<text:line-break/></text:p>
      <text:p text:style-name="P337">Saugomų <text:s/>teritorijų <text:s text:c="2"/>įstatymu, <text:s/>kitais <text:s/>įstatymais <text:s/>ir <text:s/>Lietuvos<text:line-break/></text:p>
      <text:p text:style-name="P338">Respublikos Vyriausybės patvirtintais norminiais dokumentais.<text:line-break/></text:p>
      <text:p text:style-name="P339"><text:s text:c="5"/>Piliečiams, kuriems <text:s/>žemė saugomose teritorijose negrąžinama<text:line-break/></text:p>
      <text:p text:style-name="P340">natūra šiame <text:s/>straipsnyje <text:s/>nustatyta <text:s/>tvarka, <text:s/>kompensuojama <text:s/>šio<text:line-break/></text:p>
      <text:p text:style-name="P341">įstatymo 16 straipsnyje nurodytais būdais.<text:line-break/></text:p>
      <text:p text:style-name="P342"><text:s text:c="5"/>Į grąžinamą <text:s/>žemę <text:s/>įtraukiamas <text:s/>žemės <text:s/>plotas, <text:s/>pretendentui<text:line-break/></text:p>
      <text:p text:style-name="P343">nustatyta tvarka <text:s text:c="2"/>skirtas asmeniniam <text:s/>ūkiui <text:s/>arba <text:s/>jo naudojamas<text:line-break/></text:p>
      <text:p text:style-name="P344">(nuomos pagrindu) privačių namų valdai kaimo vietovėje. Pretendentui<text:line-break/></text:p>
      <text:p text:style-name="P345">mirus <text:s text:c="2"/>teisę <text:s text:c="2"/>susigrąžinti <text:s/>ekvivalentine <text:s text:c="2"/>natūra <text:s/>jo <text:s/>naudotą<text:line-break/></text:p>
      <text:p text:style-name="P346">asmeniniam ūkiui <text:s/>žemę <text:s/>įgyja toje <text:s/>vietovėje gyvenantys <text:s/>asmenys,<text:line-break/></text:p>
      <text:p text:style-name="P347">paveldėję pretendento nekilnojamąjį turtą (jo dalį).<text:line-break/></text:p>
      <text:p text:style-name="P348"><text:s text:c="5"/>Grąžinamas natūra <text:s text:c="2"/>arba ekvivalentine <text:s/>natūra žemės sklypas<text:line-break/></text:p>
      <text:p text:style-name="P349">formuojamas <text:s text:c="2"/>laikantis <text:s text:c="3"/>žemėtvarkos <text:s text:c="2"/>projektavimo reikalavimų<text:line-break/></text:p>
      <text:p text:style-name="P350">privačių žemėnaudų išdėstymui ir jų ribų nustatymui.<text:line-break/></text:p>
      <text:p text:style-name="P351"><text:s text:c="5"/>Grąžintas arba <text:s/>vietoj jo <text:s/>suteiktas žemės sklypas turi būti<text:line-break/></text:p>
      <text:p text:style-name="P352">naudojamas pagal <text:s text:c="2"/>tikslinę paskirtį. <text:s/>Už nenaudojamas, apleistas<text:line-break/></text:p>
      <text:p text:style-name="P353">bei <text:s text:c="2"/>nualintas <text:s text:c="3"/>žemės <text:s/>ūkio <text:s text:c="2"/>naudmenas <text:s/>žemės savininkams <text:s/>ir<text:line-break/></text:p>
      <text:p text:style-name="P354">nuomininkams <text:s text:c="3"/>taikomos <text:s text:c="3"/>įstatymų nustatytos <text:s text:c="2"/>ekonominės <text:s text:c="2"/>ir<text:line-break/></text:p>
      <text:p text:style-name="P355">administracinės sankcijos.<text:line-break/></text:p>
      <text:p text:style-name="P356"><text:s text:c="5"/>Žemė <text:s/>grąžinama <text:s text:c="2"/>natūra <text:s/>arba <text:s text:c="2"/>ekvivalentine <text:s/>natūra <text:s/>šio<text:line-break/></text:p>
      <text:p text:style-name="P357">įstatymo 2 <text:s/>straipsnyje nurodytiems <text:s/>asmenims, jei jie sutinka su<text:line-break/></text:p>
      <text:p text:style-name="P358">žemės <text:s/>reformos <text:s text:c="2"/>žemėtvarkos <text:s text:c="2"/>projektuose <text:s text:c="2"/>nustatytais <text:s text:c="2"/>žemės<text:line-break/></text:p>
      <text:p text:style-name="P359">servitutais ir specialiosiomis žemės naudojimo sąlygomis.<text:line-break/></text:p>
      <text:p text:style-name="P360"><text:s text:c="5"/>Nuosavybės teisė <text:s/>į kaimo <text:s/>vietovėje turėtą ne žemės ūkio ir<text:line-break/></text:p>
      <text:p text:style-name="P361">ne miškų <text:s text:c="2"/>ūkio paskirties <text:s/>žemę atstatoma sugrąžinant ją <text:s/>natūra<text:line-break/></text:p>
      <text:p text:style-name="P362">arba, jeigu <text:s/>pretendentai nepageidauja <text:s/>susigrąžinti žemės natūra<text:line-break/></text:p>
      <text:p text:style-name="P363">arba ši <text:s/>žemė priskirta <text:s/>valstybės išperkamai žemei, išperkant ją<text:line-break/></text:p>
      <text:p text:style-name="P364">šio įstatymo 16 straipsnyje <text:s/>nurodytais išpirkimo būdais išskyrus<text:line-break/></text:p>
      <text:p text:style-name="P365">kompensavimą pinigais.<text:line-break/></text:p>
      <text:p text:style-name="P366"><text:line-break/></text:p>
      <text:p text:style-name="P367"><text:s text:c="10"/>Pakeitimai:<text:line-break/></text:p>
      <text:p text:style-name="P368">{#92@MAA2200 ;} Nr. 1-2200, 92.01.14, Žin., 1992, Nr. 3-40<text:line-break/></text:p>
      <text:p text:style-name="P369">{#92DFAA2566 ;} Nr. 1-2566, 92.05.07, Žin., 1992, Nr. 15-405<text:line-break/></text:p>
      <text:p text:style-name="P370">{#93FNAA0229 ;} Nr. 1-229, 93.07.15, Žin., 1993, Nr. 32-725 (93.07.28)<text:line-break/></text:p>
      <text:p text:style-name="P371">{#95D]AA0906 ;} Nr. 1-906, 95.05.30, Žin., 1995, Nr. 50-1226 (95.06.16)<text:line-break/></text:p>
      <text:p text:style-name="P372"><text:line-break/></text:p>
      <text:p text:style-name="P373"><text:line-break/></text:p>
      <text:p text:style-name="P374"><text:s text:c="5"/>5 straipsnis. Nuosavybės teisės į miestų <text:s/>žemę<text:line-break/></text:p>
      <text:p text:style-name="P375"><text:s text:c="19"/>atstatymo sąlygos ir tvarka<text:line-break/></text:p>
      <text:p text:style-name="P376"><text:line-break/></text:p>
      <text:p text:style-name="P377"><text:s text:c="5"/>Šio <text:s/>įstatymo <text:s/>2 straipsnyje nurodytiems asmenims nuosavybės<text:line-break/></text:p>
      <text:p text:style-name="P378">teisė <text:s/>į <text:s/>žemę, <text:s/>šio įstatymo įsigaliojimo dieną buvusią miestams<text:line-break/></text:p>
      <text:p text:style-name="P379">nustatyta tvarka priskirtose teritorijose, atstatoma šia tvarka:<text:line-break/></text:p>
      <text:p text:style-name="P380"><text:s text:c="5"/>1) <text:s/>asmenims, <text:s/>norintiems <text:s/>susigrąžinti <text:s/>turėtą <text:s/>žemės <text:s/>ūkio<text:line-break/></text:p>
      <text:p text:style-name="P381">paskirties <text:s text:c="2"/>žemę <text:s text:c="2"/>ekvivalentine <text:s/>natūra, <text:s/>ji <text:s/>suteikiama <text:s/>kaimo<text:line-break/></text:p>
      <text:p text:style-name="P382">vietovėje <text:s/>iš <text:s/>laisvos valstybinio žemės fondo žemės šio įstatymo<text:line-break/></text:p>
      <text:p text:style-name="P383">4 straipsnyje nustatytomis sąlygomis ir tvarka;<text:line-break/></text:p>
      <text:p text:style-name="P384"><text:s text:c="5"/>2) <text:s/>kitiems <text:s/>asmenims, <text:s/>suteikiant neatlygintinai nuosavybėn<text:line-break/></text:p>
      <text:p text:style-name="P385">(išskyrus <text:s/>Neringos <text:s/>miestą) kiekvienam pretendentui jo naudojamą<text:line-break/></text:p>
      <text:p text:style-name="P386">mieste <text:s/>žemės <text:s/>sklypą, <text:s/>pagal <text:s/>tai vietovei parengtus teritorinio<text:line-break/></text:p>
      <text:p text:style-name="P387">planavimo <text:s text:c="2"/>dokumentus <text:s text:c="2"/>nenumatytą <text:s text:c="2"/>panaudoti <text:s/>miesto <text:s/>ūkio <text:s/>ar<text:line-break/></text:p>
      <text:p text:style-name="P388">visuomenės <text:s text:c="3"/>poreikiams <text:s text:c="2"/>bei <text:s text:c="2"/>individualiai <text:s text:c="2"/>statybai, <text:s text:c="2"/>arba<text:line-break/></text:p>
      <text:p text:style-name="P389">suteikiant <text:s text:c="2"/>neatlygintinai <text:s/>nuosavybėn <text:s/>kiekvienam <text:s/>pretendentui<text:line-break/></text:p>
      <text:p text:style-name="P390">naują <text:s/>žemės <text:s/>sklypą <text:s/>individualiai statybai bei kitai paskirčiai<text:line-break/></text:p>
      <text:p text:style-name="P391">tame <text:s text:c="2"/>mieste, <text:s/>kuriame <text:s/>buvo <text:s/>turėtoji <text:s/>žemė, <text:s/>arba <text:s/>šių <text:s/>asmenų<text:line-break/></text:p>
      <text:p text:style-name="P392">pageidavimu <text:s text:c="2"/>mieste, <text:s/>kuriame <text:s/>jie <text:s/>gyvena <text:s/>(išskyrus <text:s/>Vilniaus,<text:line-break/></text:p>
      <text:p text:style-name="P393">Kauno, <text:s/>Klaipėdos, <text:s/>Šiaulių, <text:s/>Panevėžio, <text:s/>Alytaus, <text:s/>Marijampolės,<text:line-break/></text:p>
      <text:p text:style-name="P394">Druskininkų, <text:s/>Palangos, <text:s/>Birštono <text:s/>ir <text:s/>Neringos <text:s/>miestus). Miestų<text:line-break/></text:p>
      <text:p text:style-name="P395">teritorijų <text:s text:c="2"/>dalyse, <text:s text:c="2"/>kurios <text:s/>įrašytos <text:s/>į <text:s/>Lietuvos <text:s/>Respublikos<text:line-break/></text:p>
      <text:p text:style-name="P396">nekilnojamųjų <text:s/>kultūros <text:s/>vertybių <text:s/>registrą <text:s/>(Kultūrinių vietovių<text:line-break/></text:p>
      <text:p text:style-name="P397">sąrašą), <text:s/>neatlygintinai <text:s/>suteikiami <text:s/>nuosavybėn <text:s/>naudojami žemės<text:line-break/></text:p>
      <text:p text:style-name="P398">sklypai <text:s/>tik <text:s/>asmenims, <text:s/>kuriems <text:s/>šiose <text:s/>miestų teritorijų dalyse<text:line-break/></text:p>
      <text:p text:style-name="P399">nuosavybės teise priklauso gyvenamieji namai arba kiti pastatai.<text:line-break/></text:p>
      <text:p text:style-name="P400"><text:s text:c="5"/>Suteikiamo <text:s text:c="2"/>neatlygintinai <text:s text:c="2"/>žemės <text:s text:c="2"/>sklypo <text:s text:c="2"/>dydį <text:s text:c="2"/>miesto<text:line-break/></text:p>
      <text:p text:style-name="P401">administracinėse <text:s/>ribose <text:s/>nustato <text:s/>miesto <text:s/>(rajono) <text:s/>savivaldybė,<text:line-break/></text:p>
      <text:p text:style-name="P402">atsižvelgdama <text:s/>į <text:s/>turimos <text:s/>individualiai statybai skirtinos žemės<text:line-break/></text:p>
      <text:p text:style-name="P403">plotą <text:s/>ir <text:s/>jo <text:s/>poreikį. Minimalus neatlygintinai suteikiamo naujo<text:line-break/></text:p>
      <text:p text:style-name="P404">žemės <text:s/>sklypo <text:s/>dydis <text:s/>- <text:s/>0,04 <text:s/>ha. <text:s/>Maksimalus naujo žemės sklypo<text:line-break/></text:p>
      <text:p text:style-name="P405">plotas <text:s text:c="2"/>neturi <text:s/>būti <text:s/>didesnis <text:s/>kaip <text:s/>0,2 <text:s/>ha <text:s/>Vilniuje, <text:s/>Kaune,<text:line-break/></text:p>
      <text:p text:style-name="P406">Klaipėdoje, <text:s text:c="2"/>Šiauliuose, <text:s text:c="2"/>Panevėžyje, <text:s/>Alytuje, <text:s/>Marijampolėje,<text:line-break/></text:p>
      <text:p text:style-name="P407">Druskininkuose, <text:s/>Palangoje ir Birštone ir ne didesnis kaip 0,3 ha<text:line-break/></text:p>
      <text:p text:style-name="P408">kituose miestuose.<text:line-break/></text:p>
      <text:p text:style-name="P409"><text:s text:c="5"/>Nuosavybės <text:s/>teisė <text:s/>atstatoma į visą turėtos žemės plotą, bet<text:line-break/></text:p>
      <text:p text:style-name="P410">ne <text:s/>daugiau <text:s/>kaip <text:s/>80 <text:s/>ha. <text:s/>Kai <text:s/>mieste <text:s/>ar šiam miestui Lietuvos<text:line-break/></text:p>
      <text:p text:style-name="P411">Respublikos <text:s text:c="4"/>Vyriausybės <text:s text:c="3"/>nustatyta <text:s text:c="3"/>tvarka <text:s text:c="3"/>priskirtoje<text:line-break/></text:p>
      <text:p text:style-name="P412">teritorijoje <text:s text:c="3"/>nėra <text:s text:c="3"/>pakankamai <text:s text:c="3"/>žemės, <text:s text:c="2"/>galimos <text:s text:c="2"/>suteikti<text:line-break/></text:p>
      <text:p text:style-name="P413">individualiai <text:s/>statybai <text:s/>bei <text:s/>kitai paskirčiai, turėta žemė arba,<text:line-break/></text:p>
      <text:p text:style-name="P414">kai <text:s/>suteikiamos <text:s/>neatlygintinai <text:s/>žemės <text:s/>plotas <text:s/>yra <text:s/>mažesnis už<text:line-break/></text:p>
      <text:p text:style-name="P415">turėtą <text:s text:c="2"/>žemės <text:s/>plotą, <text:s/>negrąžinta <text:s/>žemės <text:s/>sklypo <text:s/>dalis <text:s/>iš <text:s/>šio<text:line-break/></text:p>
      <text:p text:style-name="P416">įstatymo <text:s/>2 straipsnyje nurodytų asmenų išperkama šio įstatymo 16<text:line-break/></text:p>
      <text:p text:style-name="P417">straipsnyje <text:s/>nurodytais <text:s/>išpirkimo <text:s/>būdais, išskyrus kompensavimą<text:line-break/></text:p>
      <text:p text:style-name="P418">pinigais.<text:line-break/></text:p>
      <text:p text:style-name="P419"><text:s text:c="5"/>Nuosavybės <text:s text:c="2"/>teisė <text:s text:c="2"/>į <text:s text:c="2"/>žemę, <text:s text:c="2"/>esančią <text:s text:c="2"/>Vilniaus, <text:s/>Kauno,<text:line-break/></text:p>
      <text:p text:style-name="P420">Klaipėdos, <text:s text:c="3"/>Šiaulių, <text:s text:c="3"/>Panevėžio, <text:s text:c="3"/>Alytaus, <text:s text:c="3"/>Marijampolės,<text:line-break/></text:p>
      <text:p text:style-name="P421">Druskininkų, <text:s/>Palangos, <text:s/>Birštono ir Visagino miestų savivaldybių<text:line-break/></text:p>
      <text:p text:style-name="P422">teritorijų <text:s/>administracinėse <text:s/>ribose, <text:s/>kuri <text:s/>buvo <text:s/>priskirta <text:s/>šių<text:line-break/></text:p>
      <text:p text:style-name="P423">miestų <text:s/>savivaldybių<text:s/><text:s/>teritorijoms <text:s/>po šio įstatymo įsigaliojimo,<text:line-break/></text:p>
      <text:p text:style-name="P424">atstatoma <text:s text:c="2"/>šio <text:s text:c="2"/>įstatymo <text:s/>4 <text:s/>straipsnyje <text:s/>nustatyta <text:s/>tvarka <text:s/>ją<text:line-break/></text:p>
      <text:p text:style-name="P425">grąžinant <text:s text:c="2"/>natūra, <text:s text:c="2"/>išperkant <text:s text:c="2"/>šio <text:s text:c="2"/>įstatymo <text:s/>16 <text:s/>straipsnyje<text:line-break/></text:p>
      <text:p text:style-name="P426">nurodytais <text:s/>išpirkimo <text:s/>būdais <text:s/>(jeigu <text:s/>žemė pagal šio įstatymo 12<text:line-break/></text:p>
      <text:p text:style-name="P427">straipsnį<text:s text:c="3"/>priskirta <text:s text:c="2"/>valstybės <text:s text:c="2"/>išperkamai <text:s text:c="2"/>žemei <text:s text:c="2"/>arba <text:s/>to<text:line-break/></text:p>
      <text:p text:style-name="P428">pageidauja <text:s/>šio <text:s/>įstatymo <text:s/>2 <text:s/>straipsnyje <text:s/>nurodyti asmenys) arba<text:line-break/></text:p>
      <text:p text:style-name="P429">grąžinant <text:s text:c="2"/>ekvivalentine <text:s text:c="2"/>natūra <text:s text:c="2"/>piliečiams <text:s text:c="2"/>jų <text:s text:c="2"/>naudojamus<text:line-break/></text:p>
      <text:p text:style-name="P430">asmeniniam ūkiui žemės sklypus.<text:line-break/></text:p>
      <text:p text:style-name="P431"><text:line-break/></text:p>
      <text:p text:style-name="P432"><text:s text:c="2"/>Pakeitimai:<text:line-break/></text:p>
      <text:p text:style-name="P433">{#93FNAA0229 ;} Nr. 1-229, 93.07.15, Žin., 1993, Nr. 32-725 (93.07.28)<text:line-break/></text:p>
      <text:p text:style-name="P434">{#95D]AA0906 ;} Nr. 1-906, 95.05.30, Žin., 1995, Nr. 50-1226 (95.06.16)<text:line-break/></text:p>
      <text:p text:style-name="P435">{#95IBAA1054 ;} Nr. 1-1054, 95.10.03, Žin., 1995, Nr. 85-1916 (95.10.18)<text:line-break/></text:p>
      <text:p text:style-name="P436">{#95J]AA1106 ;} Nr. 1-1106, 95.11.30, Žin., 1995, Nr. 103-2299 (95.12.20)<text:line-break/></text:p>
      <text:p text:style-name="P437"><text:line-break/></text:p>
      <text:p text:style-name="P438"><text:line-break/></text:p>
      <text:p text:style-name="P439"><text:s text:c="5"/>6 straipsnis. Nuosavybės teisės į buvusius privačius<text:line-break/></text:p>
      <text:p text:style-name="P440"><text:s text:c="20"/>miško plotus atstatymo sąlygos ir tvarka<text:line-break/></text:p>
      <text:p text:style-name="P441"><text:line-break/></text:p>
      <text:p text:style-name="P442"><text:s text:c="5"/>Šio įstatymo <text:s/>2 straipsnyje <text:s/>nurodytiems asmenims nuosavybės<text:line-break/></text:p>
      <text:p text:style-name="P443">teisė į <text:s/>miško plotus <text:s/>atstatoma pagal<text:s/>nustatyta tvarka sudarytus<text:line-break/></text:p>
      <text:p text:style-name="P444">žemės reformos <text:s text:c="2"/>žemėtvarkos <text:s/>projektus. Vienai <text:s/>šeimai <text:s/>Lietuvos<text:line-break/></text:p>
      <text:p text:style-name="P445">Respublikos Vyriausybės <text:s/>nustatyta tvarka <text:s/>grąžinama <text:s/>iki <text:s/>25 <text:s/>ha<text:line-break/></text:p>
      <text:p text:style-name="P446">miško buvusioje <text:s text:c="2"/>arba kitoje vietoje, formuojant <text:s/>privačių miškų<text:line-break/></text:p>
      <text:p text:style-name="P447">masyvus.<text:line-break/></text:p>
      <text:p text:style-name="P448"><text:s text:c="5"/>Vietoj <text:s/>buvusių <text:s/>privačių <text:s/>miško <text:s/>plotų, <text:s/>kurie <text:s/>pagal <text:s/>šio<text:line-break/></text:p>
      <text:p text:style-name="P449">įstatymo 13 <text:s/>straipsnį priskirti <text:s/>valstybės išperkamiems <text:s/>miškams<text:line-break/></text:p>
      <text:p text:style-name="P450">arba kurie <text:s/>buvo paversti <text:s/>žemės ūkio <text:s/>naudmenomis bei kita žeme,<text:line-break/></text:p>
      <text:p text:style-name="P451">šio įstatymo <text:s/>2 straipsnyje <text:s/>nurodytiems asmenims <text:s/>jų pageidavimu<text:line-break/></text:p>
      <text:p text:style-name="P452">gali<text:s/>būti <text:s/>sugrąžinamas <text:s/>kitoje <text:s/>vietoje <text:s/>(ekvivalentine <text:s/>natūra)<text:line-break/></text:p>
      <text:p text:style-name="P453">miško plotas arba žemės ūkio paskirties žemės plotas.<text:line-break/></text:p>
      <text:p text:style-name="P454"><text:s text:c="5"/>Formuojant <text:s text:c="6"/>racionalų <text:s/>žemėnaudų <text:s/>išdėstymą <text:s/>ir <text:s/>ribas,<text:line-break/></text:p>
      <text:p text:style-name="P455">negrąžinta žemės <text:s/>ūkio paskirties <text:s/>žemė gali <text:s/>būti <text:s/>kompensuojama<text:line-break/></text:p>
      <text:p text:style-name="P456">miško<text:s/>plotu arba turėtas miškas - žemės ūkio paskirties žeme.<text:line-break/></text:p>
      <text:p text:style-name="P457"><text:s text:c="5"/>Urėdijų miškų <text:s text:c="2"/>masyvuose, <text:s/>didesniuose <text:s/>kaip 200 ha, miškas<text:line-break/></text:p>
      <text:p text:style-name="P458">grąžinamas arba <text:s text:c="2"/>suteikiamas ekvivalentine <text:s/>natūra tik asmenims,<text:line-break/></text:p>
      <text:p text:style-name="P459">kurie jį <text:s/>naudos ir <text:s/>valdys bendrosios <text:s/>nuosavybės <text:s text:c="2"/>teise. <text:s text:c="2"/>Šis<text:line-break/></text:p>
      <text:p text:style-name="P460">reikalavimas <text:s/>netaikomas <text:s text:c="2"/>toje <text:s text:c="2"/>vietoje <text:s text:c="2"/>nuolat <text:s text:c="2"/>gyvenantiems<text:line-break/></text:p>
      <text:p text:style-name="P461">asmenims, susigrąžinantiems žemę ir mišką.<text:line-break/></text:p>
      <text:p text:style-name="P462"><text:s text:c="5"/>Atskirais atvejais, kai miškai išsidėstę tarp laukų arba yra<text:line-break/></text:p>
      <text:p text:style-name="P463">netaisyklingos <text:s/>konfigūracijos, <text:s text:c="2"/>suderinus <text:s/>su <text:s text:c="6"/>Miškų <text:s/>ūkio<text:line-break/></text:p>
      <text:p text:style-name="P464">ministerija, miškai gali būti grąžinami arba suteikiami privačion<text:line-break/></text:p>
      <text:p text:style-name="P465">nuosavybėn ir didesniuose kaip 200 ha miškų masyvuose.<text:line-break/></text:p>
      <text:p text:style-name="P466"><text:s text:c="5"/>Valstybiniuose <text:s text:c="2"/>draustiniuose <text:s text:c="3"/>ir <text:s text:c="2"/>valstybinių <text:s text:c="3"/>parkų<text:line-break/></text:p>
      <text:p text:style-name="P467">draustiniuose, <text:s text:c="2"/>išskyrus <text:s text:c="3"/>memorialinius, <text:s text:c="2"/>urbanistinius <text:s text:c="2"/>bei<text:line-break/></text:p>
      <text:p text:style-name="P468">etnokultūrinius, taip <text:s/>pat valstybinių <text:s/>parkų rekreacinėse zonose<text:line-break/></text:p>
      <text:p text:style-name="P469">miškas grąžinamas <text:s/>natūra neskaidant <text:s/>buvusios valdos į dalis tik<text:line-break/></text:p>
      <text:p text:style-name="P470">piliečiams, gyvenantiems <text:s/>šiose teritorijose <text:s/>arba <text:s/>kaimuose <text:s/>bei<text:line-break/></text:p>
      <text:p text:style-name="P471">miesteliuose, <text:s/>kurie <text:s text:c="2"/>ribojasi <text:s/>su <text:s text:c="2"/>saugoma <text:s/>teritorija. <text:s/>Šiose<text:line-break/></text:p>
      <text:p text:style-name="P472">teritorijose <text:s/>ekvivalentine <text:s/>natūra <text:s/>miškas <text:s/>grąžinamas <text:s/>tik <text:s/>ten<text:line-break/></text:p>
      <text:p text:style-name="P473">gyvenantiems piliečiams.<text:line-break/></text:p>
      <text:p text:style-name="P474"><text:s text:c="5"/>Šie apribojimai <text:s/>netaikomi grąžinant mišką valstybinių parkų<text:line-break/></text:p>
      <text:p text:style-name="P475">gyvenamosiose, ūkinėse <text:s/>ir apsaugos <text:s/>zonose bei <text:s/>memorialiniuose,<text:line-break/></text:p>
      <text:p text:style-name="P476">urbanistiniuose ir etnokultūriniuose draustiniuose.<text:line-break/></text:p>
      <text:p text:style-name="P477"><text:s text:c="5"/>Valstybiniuose draustiniuose <text:s/>ir valstybiniuose parkuose bei<text:line-break/></text:p>
      <text:p text:style-name="P478">jų apsaugos zonose, išskyrus šio įstatymo 12 straipsnyje nurodytą<text:line-break/></text:p>
      <text:p text:style-name="P479">valstybės išperkamą žemę, miškas grąžinamas piliečiams sutikus su<text:line-break/></text:p>
      <text:p text:style-name="P480">specialiosiomis <text:s text:c="2"/>žemės <text:s text:c="3"/>naudojimo <text:s text:c="2"/>sąlygomis <text:s text:c="3"/>ir <text:s text:c="3"/>veiklos<text:line-break/></text:p>
      <text:p text:style-name="P481">apribojimais, <text:s/>nustatytais <text:s/>Saugomų <text:s/>teritorijų <text:s/>įstatymo, <text:s/>Miškų<text:line-break/></text:p>
      <text:p text:style-name="P482">įstatymo, kitų <text:s/>įstatymų <text:s/>bei <text:s/>Lietuvos <text:s/>Respublikos <text:s/>Vyriausybės<text:line-break/></text:p>
      <text:p text:style-name="P483">patvirtintų norminių dokumentų.<text:line-break/></text:p>
      <text:p text:style-name="P484"><text:s text:c="5"/>Piliečiams, <text:s text:c="2"/>kuriems <text:s text:c="3"/>miškas <text:s text:c="3"/>saugomose<text:s text:c="4"/>teritorijose<text:line-break/></text:p>
      <text:p text:style-name="P485">negrąžinamas <text:s text:c="2"/>natūra <text:s text:c="3"/>šiame <text:s text:c="2"/>įstatyme <text:s text:c="3"/>nustatyta <text:s text:c="3"/>tvarka,<text:line-break/></text:p>
      <text:p text:style-name="P486">kompensuojama šio įstatymo 16 straipsnyje nurodytais būdais.<text:line-break/></text:p>
      <text:p text:style-name="P487"><text:s text:c="5"/>Miškas grąžinamas <text:s/>natūra <text:s/>arba <text:s/>ekvivalentine <text:s/>natūra <text:s/>šio<text:line-break/></text:p>
      <text:p text:style-name="P488">įstatymo 2 <text:s/>straipsnyje nurodytiems <text:s/>asmenims, jei jie sutinka su<text:line-break/></text:p>
      <text:p text:style-name="P489">žemės <text:s/>reformos <text:s text:c="2"/>žemėtvarkos <text:s text:c="2"/>projektuose <text:s text:c="2"/>nustatytais <text:s text:c="2"/>žemės<text:line-break/></text:p>
      <text:p text:style-name="P490">servitutais <text:s/>ir <text:s text:c="2"/>specialiosiomis <text:s/>miško <text:s text:c="2"/>naudojimo <text:s text:c="2"/>sąlygomis.<text:line-break/></text:p>
      <text:p text:style-name="P491">Saugomose teritorijose <text:s/>sugrąžintas miškas <text:s/>turi būti <text:s/>tvarkomas,<text:line-break/></text:p>
      <text:p text:style-name="P492">naudojamas ir atkuriamas pagal<text:s/>miškotvarkos projektą visose miško<text:line-break/></text:p>
      <text:p text:style-name="P493">valdose, nesvarbu, koks jų dydis.<text:line-break/></text:p>
      <text:p text:style-name="P494"><text:line-break/></text:p>
      <text:p text:style-name="P495"><text:s text:c="10"/>Pakeitimai:<text:line-break/></text:p>
      <text:p text:style-name="P496">{#93FNAA0229 ;} Nr. 1-229, 93.07.15, Žin., 1993, Nr. 32-725 (93.07.28)<text:line-break/></text:p>
      <text:p text:style-name="P497">{#95D]AA0906 ;} Nr. 1-906, 95.05.30, Žin., 1995, Nr. 50-1226 (95.06.16)<text:line-break/></text:p>
      <text:p text:style-name="P498"><text:line-break/></text:p>
      <text:p text:style-name="P499"><text:line-break/></text:p>
      <text:p text:style-name="P500"><text:s text:c="5"/>7 straipsnis. Nuosavybės teisės į ūkinės-komercinės<text:line-break/></text:p>
      <text:p text:style-name="P501"><text:s text:c="20"/>paskirties pastatus su priklausiniais<text:line-break/></text:p>
      <text:p text:style-name="P502"><text:s text:c="20"/>atstatymo tvarka<text:line-break/></text:p>
      <text:p text:style-name="P503"><text:line-break/></text:p>
      <text:p text:style-name="P504"><text:s text:c="5"/>Šio įstatymo <text:s/>2 straipsnyje <text:s/>nurodytiems asmenims nuosavybės<text:line-break/></text:p>
      <text:p text:style-name="P505">teisė į <text:s/>ūkinės-komercinės paskirties <text:s/>pastatus su priklausiniais<text:line-break/></text:p>
      <text:p text:style-name="P506">atstatoma <text:s/>Lietuvos <text:s text:c="2"/>Respublikos <text:s/>Vyriausybės <text:s/>nustatyta <text:s/>tvarka<text:line-break/></text:p>
      <text:p text:style-name="P507">grąžinant <text:s/>ūkinės-komercinės <text:s text:c="2"/>paskirties <text:s/>pastatus <text:s/>natūra <text:s/>arba<text:line-break/></text:p>
      <text:p text:style-name="P508">išduodant vertybinius <text:s/>popierius (akcijas). <text:s/>Nuosavybės <text:s/>teisė <text:s/>į<text:line-break/></text:p>
      <text:p text:style-name="P509">turėtą <text:s text:c="2"/>žemės <text:s text:c="2"/>sklypą <text:s text:c="2"/>atstatoma <text:s text:c="2"/>suteikiant <text:s text:c="2"/>neatlygintinai<text:line-break/></text:p>
      <text:p text:style-name="P510">nuosavybėn suformuotą žemės sklypą prie sugrąžinamo pastato ir už<text:line-break/></text:p>
      <text:p text:style-name="P511">negrąžintą <text:s/>dalį <text:s text:c="2"/>turėto <text:s/>žemės <text:s text:c="2"/>sklypo, <text:s/>priskirto <text:s text:c="2"/>valstybės<text:line-break/></text:p>
      <text:p text:style-name="P512">išperkamai <text:s/>žemei, <text:s/>kompensuojant <text:s/>šio <text:s/>įstatymo <text:s/>16 <text:s/>straipsnyje<text:line-break/></text:p>
      <text:p text:style-name="P513">nurodytais išpirkimo būdais (išskyrus kompensavimą pinigais).<text:line-break/></text:p>
      <text:p text:style-name="P514"><text:line-break/></text:p>
      <text:p text:style-name="P515"><text:s text:c="5"/>Pakeitimai:<text:line-break/></text:p>
      <text:p text:style-name="P516">{#95D]AA0906 ;} Nr. 1-906, 95.05.30, Žin., 1995, Nr. 50-1226 (95.06.16)<text:line-break/></text:p>
      <text:p text:style-name="P517"><text:line-break/></text:p>
      <text:p text:style-name="P518"><text:line-break/></text:p>
      <text:p text:style-name="P519"><text:s text:c="5"/>8 straipsnis. Nuosavybės teisės į gyvenamuosius namus<text:line-break/></text:p>
      <text:p text:style-name="P520"><text:s text:c="19"/>(jų dalis, butus) atstatymo sąlygos<text:s/>ir tvarka<text:line-break/></text:p>
      <text:p text:style-name="P521"><text:line-break/></text:p>
      <text:p text:style-name="P522"><text:s text:c="5"/>Šio įstatymo <text:s/>2 straipsnyje <text:s/>nurodytiems asmenims nuosavybės<text:line-break/></text:p>
      <text:p text:style-name="P523">teisė į <text:s/>gyvenamuosius namus, jų dalis, butus atstatoma grąžinant<text:line-break/></text:p>
      <text:p text:style-name="P524">gyvenamuosius namus, <text:s/>jų dalis, <text:s/>butus natūra arba išperkant juos<text:line-break/></text:p>
      <text:p text:style-name="P525">lygiaverte natūra, <text:s/>kita natūra, <text:s/>pinigais<text:s/>ir <text:s/>(ar) <text:s/>vertybiniais<text:line-break/></text:p>
      <text:p text:style-name="P526">popieriais.<text:line-break/></text:p>
      <text:p text:style-name="P527"><text:s text:c="5"/>Gyvenamieji <text:s/>namai, <text:s text:c="2"/>jų <text:s/>dalys, <text:s text:c="2"/>butai <text:s/>grąžinami <text:s text:c="2"/>natūra<text:line-break/></text:p>
      <text:p text:style-name="P528">kiekvienu iš šių atvejų, jeigu:<text:line-break/></text:p>
      <text:p text:style-name="P529"><text:s text:c="5"/>1) jie yra tušti;<text:line-break/></text:p>
      <text:p text:style-name="P530"><text:s text:c="5"/>2) <text:s/>jie <text:s text:c="2"/>pertvarkyti <text:s/>į <text:s/>negyvenamąsias <text:s/>patalpas <text:s/>ir <text:s/>nėra<text:line-break/></text:p>
      <text:p text:style-name="P531">perduoti mokslo, <text:s/>sveikatos<text:s text:c="2"/>priežiūros, <text:s/>kultūros, <text:s/>švietimo <text:s/>ir<text:line-break/></text:p>
      <text:p text:style-name="P532">ryšių įstaigoms;<text:line-break/></text:p>
      <text:p text:style-name="P533"><text:s text:c="5"/>3) jie <text:s/>perduoti <text:s/>mokslo, <text:s/>sveikatos <text:s/>priežiūros, <text:s/>kultūros,<text:line-break/></text:p>
      <text:p text:style-name="P534">švietimo ir <text:s/>ryšių įstaigoms, <text:s/>tačiau nenaudojami <text:s/>pagal tikslinę<text:line-break/></text:p>
      <text:p text:style-name="P535">paskirtį, numatytą patalpų pertvarkymo projektuose arba perdavimo<text:line-break/></text:p>
      <text:p text:style-name="P536">dokumentuose;<text:line-break/></text:p>
      <text:p text:style-name="P537"><text:s text:c="5"/>4) grąžintinuose <text:s/>namuose, jų <text:s/>dalyse, butuose <text:s/>gyvenantiems<text:line-break/></text:p>
      <text:p text:style-name="P538">nuomininkams <text:s text:c="2"/>yra <text:s text:c="2"/>suteiktos <text:s text:c="2"/>kitos <text:s text:c="2"/>gyvenamosios <text:s text:c="2"/>patalpos,<text:line-break/></text:p>
      <text:p text:style-name="P539">atitinkančios <text:s/>Lietuvos <text:s text:c="2"/>Respublikos <text:s text:c="2"/>civilinio <text:s text:c="2"/>kodekso <text:s text:c="2"/>358<text:line-break/></text:p>
      <text:p text:style-name="P540">straipsnio reikalavimus;<text:line-break/></text:p>
      <text:p text:style-name="P541"><text:s text:c="5"/>5) grąžintiname <text:s/>name <text:s/>gyvena <text:s/>šio <text:s/>įstatymo <text:s/>2 <text:s/>straipsnyje<text:line-break/></text:p>
      <text:p text:style-name="P542">nurodyti asmenys <text:s/>- jiems grąžinama ta namo dalis, butas, kuriame<text:line-break/></text:p>
      <text:p text:style-name="P543">jie gyvena;<text:line-break/></text:p>
      <text:p text:style-name="P544"><text:s text:c="5"/>6) grąžintini namai yra pertvarkyti, perstatyti taip, kad jų<text:line-break/></text:p>
      <text:p text:style-name="P545">bendrasis plotas <text:s/>padidėjo daugiau <text:s/>kaip <text:s/>trečdaliu,<text:s/><text:s/>bet <text:s/>naujai<text:line-break/></text:p>
      <text:p text:style-name="P546">sukurtą plotą <text:s/>galima atskirti nuo buvusiojo, nors jų pagrindinės<text:line-break/></text:p>
      <text:p text:style-name="P547">konstrukcijos buvo <text:s/>pakeistos daugiau <text:s/>kaip 50 <text:s/>procentų, <text:s/>tačiau<text:line-break/></text:p>
      <text:p text:style-name="P548">1995 <text:s/>m. <text:s/>liepos <text:s/>1 <text:s/>d. <text:s/>jie <text:s/>yra <text:s/>tušti <text:s/>arba <text:s/>išnuomoti <text:s/>ūkinei<text:line-break/></text:p>
      <text:p text:style-name="P549">komercinei veiklai <text:s/>- grąžinama <text:s/>namo dalis, <text:s/>atitinkanti buvusio<text:line-break/></text:p>
      <text:p text:style-name="P550">gyvenamojo namo dalį;<text:line-break/></text:p>
      <text:p text:style-name="P551"><text:s text:c="5"/>7) fiziniai <text:s/>asmenys, įsigiję <text:s/>nuosavybėn grąžintinus namus,<text:line-break/></text:p>
      <text:p text:style-name="P552">jų dalis <text:s/>ar <text:s/>butus, <text:s/>sutinka <text:s/>(sutikimas <text:s/>išreiškiamas <text:s/>notarine<text:line-break/></text:p>
      <text:p text:style-name="P553">forma) <text:s/>persikelti <text:s text:c="2"/>į <text:s/>jiems <text:s text:c="2"/>suteikiamas <text:s/>kitas <text:s text:c="2"/>gyvenamąsias<text:line-break/></text:p>
      <text:p text:style-name="P554">patalpas.<text:line-break/></text:p>
      <text:p text:style-name="P555"><text:s text:c="5"/>Grąžinus namus <text:s/>natūra, nuosavybės <text:s/>teisė į žemę, ant kurios<text:line-break/></text:p>
      <text:p text:style-name="P556">yra sugrąžinti namai, atstatoma šio įstatymo 4 ir 5 straipsniuose<text:line-break/></text:p>
      <text:p text:style-name="P557">nustatyta <text:s/>tvarka. <text:s text:c="2"/>Piliečiai, <text:s/>kuriems <text:s/>sugrąžinti <text:s/>gyvenamieji<text:line-break/></text:p>
      <text:p text:style-name="P558">namai, turi <text:s/>teisę atsistatyti <text:s/>nuosavybės teisę <text:s/>į <text:s/>namų <text:s/>valdos<text:line-break/></text:p>
      <text:p text:style-name="P559">žemės sklypą, <text:s/>nepaisant to, <text:s/>ar buvo <text:s/>paduotas atskiras prašymas<text:line-break/></text:p>
      <text:p text:style-name="P560">dėl šios žemės grąžinimo.<text:line-break/></text:p>
      <text:p text:style-name="P561"><text:s text:c="5"/>Visais <text:s text:c="3"/>kitais <text:s text:c="2"/>atvejais, <text:s text:c="2"/>nenurodytais <text:s/>šio <text:s/>straipsnio<text:line-break/></text:p>
      <text:p text:style-name="P562">antrojoje <text:s text:c="2"/>dalyje, <text:s text:c="2"/>gyvenamieji <text:s text:c="2"/>namai <text:s text:c="2"/>(jų <text:s text:c="2"/>dalys, <text:s text:c="2"/>butai)<text:line-break/></text:p>
      <text:p text:style-name="P563">negrąžinami<text:s text:c="3"/>natūra, <text:s/>o <text:s/>nuosavybės <text:s/>teisė <text:s/>atstatoma <text:s/>valstybei<text:line-break/></text:p>
      <text:p text:style-name="P564">išperkant <text:s/>juos iš šio įstatymo 2 straipsnyje nurodytų asmenų šių<text:line-break/></text:p>
      <text:p text:style-name="P565">pasirinkimu tokiais būdais:<text:line-break/></text:p>
      <text:p text:style-name="P566"><text:s text:c="5"/>1) <text:s text:c="2"/>perduodant <text:s text:c="2"/>nuosavybėn <text:s text:c="2"/>jų <text:s text:c="2"/>nuomojamus <text:s text:c="2"/>valstybinio<text:line-break/></text:p>
      <text:p text:style-name="P567">(savivaldybių) ar visuomeninio butų fondo butus;<text:line-break/></text:p>
      <text:p text:style-name="P568"><text:s text:c="5"/>2) <text:s text:c="2"/>suteikiant <text:s text:c="2"/>butus <text:s text:c="2"/>nuosavybėn <text:s text:c="2"/>Lietuvos <text:s/>Respublikos<text:line-break/></text:p>
      <text:p text:style-name="P569">Vyriausybės <text:s/>nustatyta <text:s/>tvarka. <text:s/>Šiuo atveju pirmenybė suteikiama<text:line-break/></text:p>
      <text:p text:style-name="P570">asmenims, <text:s/>kurie <text:s/>turi <text:s/>teisę <text:s/>į valstybės paramą pagal Gyventojų<text:line-break/></text:p>
      <text:p text:style-name="P571">apsirūpinimo gyvenamosiomis patalpomis įstatymą;<text:line-break/></text:p>
      <text:p text:style-name="P572"><text:s text:c="5"/>3) <text:s text:c="2"/>suteikiant <text:s text:c="2"/>nuosavybėn <text:s text:c="2"/>žemės <text:s/>sklypus <text:s/>individualiam<text:line-break/></text:p>
      <text:p text:style-name="P573">gyvenamajam namui statyti;<text:line-break/></text:p>
      <text:p text:style-name="P574"><text:s text:c="5"/>4) <text:s/>perduodant <text:s/>nuosavybėn <text:s/>kitus <text:s/>tuščius <text:s/>nenuomojamus <text:s/>ir<text:line-break/></text:p>
      <text:p text:style-name="P575">neeksploatuojamus <text:s/>pastatus, <text:s/>kitus <text:s/>statinius arba jų dalis. Šių<text:line-break/></text:p>
      <text:p text:style-name="P576">pastatų, <text:s text:c="2"/>statinių<text:s text:c="3"/>arba <text:s/>jų <text:s/>dalių <text:s/>perdavimo <text:s/>tvarką <text:s/>nustato<text:line-break/></text:p>
      <text:p text:style-name="P577">Lietuvos Respublikos Vyriausybė;<text:line-break/></text:p>
      <text:p text:style-name="P578"><text:s text:c="5"/>5) <text:s text:c="2"/>panaikinant <text:s/>piliečio <text:s/>pinigines <text:s/>prievoles <text:s/>valstybei,<text:line-break/></text:p>
      <text:p text:style-name="P579">atsiradusias <text:s/>po <text:s/>nekilnojamojo <text:s/>turto <text:s/>atėmimo iki sprendimo dėl<text:line-break/></text:p>
      <text:p text:style-name="P580">nuosavybės <text:s text:c="3"/>teisių <text:s text:c="3"/>atstatymo <text:s text:c="2"/>priėmimo <text:s text:c="2"/>dienos, <text:s text:c="2"/>Lietuvos<text:line-break/></text:p>
      <text:p text:style-name="P581">Respublikos Vyriausybės nustatyta tvarka;<text:line-break/></text:p>
      <text:p text:style-name="P582"><text:s text:c="5"/>6) <text:s text:c="2"/>suteikiant <text:s text:c="2"/>miško <text:s text:c="2"/>plotą <text:s text:c="2"/>ar <text:s text:c="2"/>kitą <text:s/>turtą <text:s/>Lietuvos<text:line-break/></text:p>
      <text:p text:style-name="P583">Respublikos Vyriausybės nustatyta tvarka;<text:line-break/></text:p>
      <text:p text:style-name="P584"><text:s text:c="5"/>7) <text:s text:c="2"/>išperkant <text:s/>(išmokant <text:s/>kompensaciją) <text:s/>pinigais <text:s/>ir <text:s/>(ar)<text:line-break/></text:p>
      <text:p text:style-name="P585">vertybiniais popieriais.<text:line-break/></text:p>
      <text:p text:style-name="P586"><text:s text:c="5"/>Miesto <text:s/>(rajono) <text:s/>savivaldybės meras (valdyba) ar valstybės<text:line-break/></text:p>
      <text:p text:style-name="P587">institucija <text:s text:c="2"/>priima <text:s text:c="2"/>sprendimą <text:s/>atstatyti <text:s/>nuosavybės <text:s/>teisę <text:s/>į<text:line-break/></text:p>
      <text:p text:style-name="P588">gyvenamąjį <text:s/>namą <text:s/>(jo <text:s/>dalį, <text:s/>butą) <text:s/>vienu <text:s/>iš <text:s/>šiame straipsnyje<text:line-break/></text:p>
      <text:p text:style-name="P589">nurodytų <text:s/>būdų pagal piliečio, kuriam atstatoma nuosavybės teisė,<text:line-break/></text:p>
      <text:p text:style-name="P590">rašytinį <text:s/>prašymą. Jeigu pilietis pageidauja atstatyti nuosavybės<text:line-break/></text:p>
      <text:p text:style-name="P591">teisę <text:s/>į <text:s/>gyvenamąjį <text:s/>namą <text:s/>(jo <text:s/>dalį, <text:s/>butą) natūra, o pagal šio<text:line-break/></text:p>
      <text:p text:style-name="P592">straipsnio <text:s/>antrąją <text:s/>dalį šis gyvenamasis namas (jo dalis, butas)<text:line-break/></text:p>
      <text:p text:style-name="P593">negali <text:s/>būti <text:s/>grąžintas <text:s/>natūra, <text:s/>meras <text:s/>(valdyba) <text:s/>ar <text:s/>valstybės<text:line-break/></text:p>
      <text:p text:style-name="P594">institucija <text:s text:c="2"/>apie <text:s text:c="2"/>tai <text:s/>raštu <text:s/>informuoja <text:s/>pilietį <text:s/>ir <text:s/>pasiūlo<text:line-break/></text:p>
      <text:p text:style-name="P595">pasirinkti <text:s/>šio straipsnio ketvirtojoje dalyje nurodytą išpirkimo<text:line-break/></text:p>
      <text:p text:style-name="P596">būdą. <text:s/>Jeigu <text:s/>pilietis <text:s/>per <text:s/>tris <text:s/>mėnesius <text:s/>nuo pasiūlymo gavimo<text:line-break/></text:p>
      <text:p text:style-name="P597">dienos <text:s/>nepasirenka <text:s/>gyvenamojo <text:s/>namo (jo dalies, buto) išpirkimo<text:line-break/></text:p>
      <text:p text:style-name="P598">būdo, <text:s/>meras <text:s/>(valdyba) ar valstybės institucija priima sprendimą<text:line-break/></text:p>
      <text:p text:style-name="P599">išpirkti <text:s text:c="2"/>gyvenamąjį <text:s text:c="2"/>namą, <text:s text:c="2"/>jo <text:s/>dalį <text:s/>(butą) <text:s/>už <text:s/>pinigus <text:s/>ir<text:line-break/></text:p>
      <text:p text:style-name="P600">vertybinius popierius.<text:line-break/></text:p>
      <text:p text:style-name="P601"><text:s text:c="5"/>Pinigai <text:s text:c="2"/>sumokami, <text:s text:c="2"/>o <text:s text:c="2"/>vertybiniai <text:s text:c="2"/>popieriai <text:s/>išduodami<text:line-break/></text:p>
      <text:p text:style-name="P602">Lietuvos <text:s/>Respublikos Vyriausybės nustatyta tvarka, atlyginant už<text:line-break/></text:p>
      <text:p text:style-name="P603">nuosavybę rinkos kaina, bet ne vėliau kaip per 10 metų.<text:line-break/></text:p>
      <text:p text:style-name="P604"><text:s text:c="5"/>Nuosavybės teisė <text:s/>į natūra sugrąžintą ar perduotą nuosavybėn<text:line-break/></text:p>
      <text:p text:style-name="P605">kitą <text:s/>nekilnojamąjį <text:s text:c="2"/>turtą <text:s/>atsiranda <text:s/>tuo<text:s/><text:s/>metu, <text:s/>kai <text:s/>įstatymų<text:line-break/></text:p>
      <text:p text:style-name="P606">nustatyta tvarka <text:s/>turto registro įstaigoje įregistruojamas miesto<text:line-break/></text:p>
      <text:p text:style-name="P607">(rajono) savivaldybės <text:s/>mero <text:s/>(valdybos), <text:s/>kitos <text:s/>institucijos <text:s/>ar<text:line-break/></text:p>
      <text:p text:style-name="P608">įsiteisėjęs teismo <text:s/>sprendimas dėl <text:s/>nuosavybės <text:s/>teisių <text:s/>atstatymo<text:line-break/></text:p>
      <text:p text:style-name="P609">natūra.<text:line-break/></text:p>
      <text:p text:style-name="P610"><text:s text:c="5"/>Tais <text:s text:c="2"/>atvejais, <text:s/>kai <text:s/>gyvenamasis <text:s/>namas, jo dalis ar butas<text:line-break/></text:p>
      <text:p text:style-name="P611">natūra <text:s/>negrąžinami, <text:s/>miesto meras (valdyba) ar kita institucija,<text:line-break/></text:p>
      <text:p text:style-name="P612">priimdama <text:s/>sprendimą <text:s/>dėl jų išpirkimo, taip pat priima sprendimą<text:line-break/></text:p>
      <text:p text:style-name="P613">dėl <text:s text:c="3"/>šio <text:s text:c="2"/>namo, <text:s text:c="2"/>buto <text:s text:c="2"/>teisinės <text:s text:c="2"/>registracijos <text:s text:c="2"/>valstybės,<text:line-break/></text:p>
      <text:p text:style-name="P614">savivaldybės, <text:s/>kooperatinės <text:s/>ar visuomeninės organizacijos vardu.<text:line-break/></text:p>
      <text:p text:style-name="P615">Šis <text:s text:c="2"/>sprendimas <text:s text:c="2"/>per <text:s text:c="2"/>dvi <text:s/>savaites <text:s/>nuo <text:s/>jo <text:s/>priėmimo <text:s/>dienos<text:line-break/></text:p>
      <text:p text:style-name="P616">įregistruojamas <text:s/>turto <text:s/>registro <text:s/>įstaigoje. <text:s/>Nuosavybės <text:s/>teisė į<text:line-break/></text:p>
      <text:p text:style-name="P617">juos <text:s text:c="2"/>atsiranda <text:s text:c="2"/>nuo <text:s/>sprendimo <text:s/>įregistravimo <text:s/>turto <text:s/>registro<text:line-break/></text:p>
      <text:p text:style-name="P618">įstaigoje.<text:line-break/></text:p>
      <text:p text:style-name="P619"><text:s text:c="5"/>Grąžinus gyvenamuosius <text:s/>namus, jų <text:s/>dalis, butus <text:s/>natūra arba<text:line-break/></text:p>
      <text:p text:style-name="P620">suteikus nuosavybėn <text:s/>kitas gyvenamąsias <text:s/>patalpas, <text:s/>atitinkančias<text:line-break/></text:p>
      <text:p text:style-name="P621">Gyventojų <text:s/>apsirūpinimo <text:s/>gyvenamosiomis <text:s/>patalpomis <text:s/>įstatymo <text:s/>14<text:line-break/></text:p>
      <text:p text:style-name="P622">straipsnio reikalavimus, <text:s/>šio <text:s/>įstatymo <text:s/>2<text:s text:c="2"/>straipsnyje <text:s/>nurodyti<text:line-break/></text:p>
      <text:p text:style-name="P623">asmenys kartu <text:s/>su savo <text:s/>šeimos nariais ir subnuomininkais privalo<text:line-break/></text:p>
      <text:p text:style-name="P624">per 2 <text:s/>mėnesius patuštinti <text:s/>nuomojamas valstybinio (savivaldybių)<text:line-break/></text:p>
      <text:p text:style-name="P625">ar visuomeninio butų fondo gyvenamąsias patalpas.<text:line-break/></text:p>
      <text:p text:style-name="P626"><text:s text:c="5"/>Gyvenamąjį namą, <text:s/>jo <text:s/>dalį <text:s/>ar <text:s/>butą <text:s/>atgaunantys <text:s/>piliečiai<text:line-break/></text:p>
      <text:p text:style-name="P627">privalo kompensuoti <text:s/>juos turėjusiems savo žinioje fiziniams arba<text:line-break/></text:p>
      <text:p text:style-name="P628">juridiniams asmenims ar nuomininkams sugrąžintų namų, jų dalių ar<text:line-break/></text:p>
      <text:p text:style-name="P629">butų pagerinimo kaštus Lietuvos Respublikos Vyriausybės nustatyta<text:line-break/></text:p>
      <text:p text:style-name="P630">tvarka.<text:line-break/></text:p>
      <text:p text:style-name="P631"><text:s text:c="5"/>Šio <text:s/>įstatymo <text:s text:c="2"/>2 <text:s/>straipsnyje <text:s text:c="2"/>nurodytiems <text:s/>asmenims, <text:s/>kai<text:line-break/></text:p>
      <text:p text:style-name="P632">nuosavybės teisė <text:s/>į gyvenamąjį <text:s/>namą natūra <text:s/>atstatoma tik į namo<text:line-break/></text:p>
      <text:p text:style-name="P633">dalį, butą <text:s/>arba kai <text:s/>nuosavybėn suteiktas <text:s/>butas kitame <text:s/>name ar<text:line-break/></text:p>
      <text:p text:style-name="P634">kitas turtas <text:s/>neatitinka turėto gyvenamojo namo vertės, savininkų<text:line-break/></text:p>
      <text:p text:style-name="P635">teisės <text:s text:c="3"/>realizuojamos <text:s text:c="3"/>išmokant <text:s text:c="3"/>kompensacijas <text:s text:c="3"/>pinigais,<text:line-break/></text:p>
      <text:p text:style-name="P636">vertybiniais popieriais <text:s/>ar dengiant vertės skirtumą kitais šiame<text:line-break/></text:p>
      <text:p text:style-name="P637">straipsnyje nurodytais <text:s/>turto išpirkimo būdais. Kompensacijų dydį<text:line-break/></text:p>
      <text:p text:style-name="P638">ir išmokėjimo tvarką nustato Lietuvos Respublikos Vyriausybė.<text:line-break/></text:p>
      <text:p text:style-name="P639"><text:s text:c="5"/>Šio <text:s/>įstatymo <text:s text:c="2"/>nuostatos <text:s/>netaikomos <text:s/>asmenims, <text:s/>savo <text:s/>noru<text:line-break/></text:p>
      <text:p text:style-name="P640">persikėlusiems <text:s/>iš <text:s text:c="2"/>jiems <text:s/>priklausiusių <text:s text:c="2"/>gyvenamųjų <text:s text:c="2"/>namų <text:s text:c="2"/>į<text:line-break/></text:p>
      <text:p text:style-name="P641">valstybinio ar visuomeninio butų fondo butus.<text:line-break/></text:p>
      <text:p text:style-name="P642"><text:line-break/></text:p>
      <text:p text:style-name="P643"><text:s text:c="2"/>Pakeitimai:<text:line-break/></text:p>
      <text:p text:style-name="P644">{#92DFAA2566 ;} Nr. 1-2566, 92.05.07, Žin., 1992, Nr. 15-405<text:line-break/></text:p>
      <text:p text:style-name="P645">{#93@KAA0044 ;} Nr. 1-44, 93.01.12, Žin., 1993, Nr. 5-83<text:line-break/></text:p>
      <text:p text:style-name="P646">{#95FBAA0986 ;} Nr. 1-986, 95.07.03, Žin., 1995, Nr. 59-1465 (95.07.19)<text:line-break/></text:p>
      <text:p text:style-name="P647">{#96CAAA1272 ;} Nr. 1-1272, 96.04.02, Žin., 1996, Nr. 37-929 (96.04.26)<text:line-break/></text:p>
      <text:p text:style-name="P648"><text:line-break/></text:p>
      <text:p text:style-name="P649"><text:s text:c="5"/>9 straipsnis. Nuosavybės teisę patvirtinantys<text:line-break/></text:p>
      <text:p text:style-name="P650"><text:s text:c="19"/>dokumentai<text:line-break/></text:p>
      <text:p text:style-name="P651"><text:line-break/></text:p>
      <text:p text:style-name="P652"><text:s text:c="5"/>Nuosavybės teisę <text:s/>patvirtinančiais dokumentais gali būti<text:line-break/></text:p>
      <text:p text:style-name="P653">išrašai iš ipotekos knygų, turto <text:s/>perleidimo <text:s/>sutartys, teismų<text:line-break/></text:p>
      <text:p text:style-name="P654">sprendimai, turto <text:s/>nacionalizacijos aktai, <text:s/>taip pat valstybinių<text:line-break/></text:p>
      <text:p text:style-name="P655">archyvų išduoti pažymėjimai ir <text:s text:c="2"/>kiti <text:s text:c="2"/>Lietuvos Respublikos<text:line-break/></text:p>
      <text:p text:style-name="P656">Vyriausybės nustatyti dokumentai.<text:line-break/></text:p>
      <text:p text:style-name="P657"><text:line-break/></text:p>
      <text:p text:style-name="P658"><text:s text:c="2"/>Pakeitimai:<text:line-break/></text:p>
      <text:p text:style-name="P659">{#92@MAA2200 ;} Nr. 1-2200, 92.01.14, Žin., 1992, Nr. 3-40<text:line-break/></text:p>
      <text:p text:style-name="P660"><text:line-break/></text:p>
      <text:p text:style-name="P661"><text:s text:c="5"/>10 straipsnis. Prašymų dėl turto sugrąžinimo pateikimo<text:line-break/></text:p>
      <text:p text:style-name="P662"><text:s text:c="20"/>tvarka.<text:line-break/></text:p>
      <text:p text:style-name="P663"><text:line-break/></text:p>
      <text:p text:style-name="P664"><text:s text:c="5"/>Leisti <text:s text:c="2"/>piliečiams, <text:s/>turintiems <text:s/>teisę <text:s/>į <text:s/>žemės nuosavybės<text:line-break/></text:p>
      <text:p text:style-name="P665">teisės atstatymą <text:s/>miestų ir miesto tipo gyvenviečių ribose (pagal<text:line-break/></text:p>
      <text:p text:style-name="P666">šio <text:s text:c="2"/>įstatymo <text:s text:c="2"/>5 <text:s/>straipsnį), prašymus <text:s/>dėl <text:s/>nuosavybės <text:s/>teisės<text:line-break/></text:p>
      <text:p text:style-name="P667">atstatymo paduoti <text:s/>iki 1992 m. kovo 31 dienos. Leisti <text:s/>piliečiams<text:line-break/></text:p>
      <text:p text:style-name="P668">prašymus dėl <text:s/>nuosavybės teisės <text:s/>į žemės <text:s/>ūkio <text:s/>paskirties <text:s text:c="2"/>žemę<text:line-break/></text:p>
      <text:p text:style-name="P669">atstatymo (pagal <text:s/>šio įstatymo 4 straipsnį) paduoti iki 1992 metų<text:line-break/></text:p>
      <text:p text:style-name="P670">gegužės 31 dienos.<text:line-break/></text:p>
      <text:p text:style-name="P671"><text:s text:c="5"/>Prašymus dėl <text:s text:c="2"/>nuosavybės teisių <text:s/>atstatymo į <text:s/>gyvenamuosius<text:line-break/></text:p>
      <text:p text:style-name="P672">namus su priklausiniais, esančiais žemės<text:s/>ūkio paskirties ar miško<text:line-break/></text:p>
      <text:p text:style-name="P673">žemėje, ir <text:s/>į mišką <text:s/>piliečiai pateikia <text:s/>iki 1992 <text:s/>m. gegužės <text:s/>31<text:line-break/></text:p>
      <text:p text:style-name="P674">dienos.<text:line-break/></text:p>
      <text:p text:style-name="P675"><text:s text:c="5"/>Asmenys, nurodyti <text:s text:c="2"/>šio įstatymo 2 straipsnyje, prašymus dėl<text:line-break/></text:p>
      <text:p text:style-name="P676">nuosavybės teisės <text:s text:c="2"/>į <text:s/>gyvenamuosius <text:s/>namus <text:s/>(arba <text:s/>jų dalis) <text:s/>su<text:line-break/></text:p>
      <text:p text:style-name="P677">priklausiniais, į <text:s/>ūkinės komercinės <text:s/>paskirties pastatus, <text:s/>kurie<text:line-break/></text:p>
      <text:p text:style-name="P678">įstatymo įsigaliojimo <text:s/>dieną nuosavybės teise priklausė fiziniams<text:line-break/></text:p>
      <text:p text:style-name="P679">asmenims, atstatymo <text:s text:c="2"/>turi teisę paduoti iki 1994 m. balandžio 30<text:line-break/></text:p>
      <text:p text:style-name="P680">dienos.<text:line-break/></text:p>
      <text:p text:style-name="P681"><text:s text:c="5"/>Piliečiai, praleidę šį terminą, netenka teisės į nuosavybės<text:line-break/></text:p>
      <text:p text:style-name="P682">teisių atstatymą pagal šį įstatymą, išskyrus asmenis, neturinčius<text:line-break/></text:p>
      <text:p text:style-name="P683">Lietuvos <text:s/>Respublikoje <text:s text:c="2"/>nuolatinės <text:s text:c="2"/>gyvenamosios <text:s text:c="2"/>vietos <text:s text:c="2"/>dėl<text:line-break/></text:p>
      <text:p text:style-name="P684">ištrėmimo ar įkalinimo už pasipriešinimą okupaciniams režimams.<text:line-break/></text:p>
      <text:p text:style-name="P685"><text:s text:c="5"/>Kartu <text:s/>su <text:s/>prašymu <text:s/>pateikiamas <text:s/>pilietybę <text:s text:c="3"/>patvirtinantis<text:line-break/></text:p>
      <text:p text:style-name="P686">dokumentas ir pridedami nuosavybę patvirtinantys dokumentai.<text:line-break/></text:p>
      <text:p text:style-name="P687"><text:s text:c="5"/>Lietuvos <text:s/>Respublikos <text:s/>Vyriausybė <text:s/>gali <text:s/>pratęsti <text:s/>nuosavybę<text:line-break/></text:p>
      <text:p text:style-name="P688">patvirtinančių dokumentų pateikimo laiką.<text:line-break/></text:p>
      <text:p text:style-name="P689"><text:s text:c="5"/>* &gt;&gt; Lietuvos <text:s text:c="3"/>Respublikos <text:s text:c="3"/>Vyriausybės <text:s text:c="4"/>nustatytomis</text:p>
      <text:p text:style-name="P690">sąlygomis &lt;&lt; nuosavybės teisė į žemę ar mišką atstatoma asmenims,</text:p>
      <text:p text:style-name="P691">kurie pateikė prašymus <text:s/>dėl nuosavybės teisės atstatymo ne vėliau</text:p>
      <text:p text:style-name="P692">kaip iki 1993 m. rugsėjo 10 dienos.<text:line-break/></text:p>
      <text:p text:style-name="P693"><text:s text:c="5"/>Piliečiams, <text:s text:c="2"/>praleidusiems <text:s text:c="2"/>nustatytus <text:s/>terminus <text:s text:c="2"/>paduoti<text:line-break/></text:p>
      <text:p text:style-name="P694">prašymus dėl nuosavybės teisės į žemę ir mišką atstatymo, jeigu į<text:line-break/></text:p>
      <text:p text:style-name="P695">jiems priklausantį <text:s/>turėtos žemės <text:s/>ar miško <text:s/>valdos (jos <text:s/>dalies)<text:line-break/></text:p>
      <text:p text:style-name="P696">plotą nuosavybės <text:s/>teisė neatstatyta <text:s/>kitiems <text:s/>asmenims, <text:s/>Lietuvos<text:line-break/></text:p>
      <text:p text:style-name="P697">Respublikos <text:s text:c="2"/>Vyriausybės <text:s text:c="2"/>nustatyta <text:s text:c="2"/>tvarka <text:s text:c="2"/>jų <text:s text:c="2"/>pageidavimu<text:line-break/></text:p>
      <text:p text:style-name="P698">neatlygintinai<text:s/>nuosavybėn <text:s/>suteikiamas laisvos <text:s/>valstybinio žemės<text:line-break/></text:p>
      <text:p text:style-name="P699">fondo žemės <text:s/>ar miško <text:s/>plotas arba <text:s/>kompensuojama šio įstatymo 16<text:line-break/></text:p>
      <text:p text:style-name="P700">straipsnyje nustatytais <text:s/>būdais, išskyrus <text:s/>kompensavimą pinigais.<text:line-break/></text:p>
      <text:p text:style-name="P701">Tokia pat <text:s/>tvarka ir <text:s/>sąlygomis atstatoma nuosavybės teisė į žemę<text:line-break/></text:p>
      <text:p text:style-name="P702">ir<text:s/>mišką <text:s/>buvusių Lietuvos <text:s/>piliečių (jiems <text:s/>mirus - <text:s/>jų vaikų ir<text:line-break/></text:p>
      <text:p text:style-name="P703">įvaikių) notariškai <text:s/>patvirtintu sutikimu jų vaikams (įvaikiams),<text:line-break/></text:p>
      <text:p text:style-name="P704">tėvams <text:s/>(įtėviams) <text:s text:c="2"/>ir <text:s/>sutuoktiniui, <text:s text:c="2"/>jeigu <text:s/>šie <text:s text:c="2"/>buvę <text:s/>žemės<text:line-break/></text:p>
      <text:p text:style-name="P705">savininkai <text:s/>(jiems <text:s/>mirus <text:s/>- <text:s/>jų <text:s/>vaikai <text:s/>ir <text:s/>įvaikiai) <text:s/>negyvena<text:line-break/></text:p>
      <text:p text:style-name="P706">Lietuvos Respublikoje <text:s/>(išskyrus <text:s/>asmenis, <text:s/>neturinčius <text:s/>Lietuvos<text:line-break/></text:p>
      <text:p text:style-name="P707">Respublikoje gyvenamosios <text:s/>vietos dėl <text:s/>ištrėmimo ar <text:s/>įkalinimo už<text:line-break/></text:p>
      <text:p text:style-name="P708">pasipriešinimą okupaciniams <text:s/>režimams) ir nėra gavę kompensacijos<text:line-break/></text:p>
      <text:p text:style-name="P709">už <text:s/>paliekamą <text:s text:c="2"/>nekilnojamąjį <text:s/>turtą <text:s/>išvykdami <text:s/>gyventi <text:s/>į <text:s/>kitą<text:line-break/></text:p>
      <text:p text:style-name="P710">valstybę.<text:line-break/></text:p>
      <text:p text:style-name="P711"><text:s text:c="5"/>Piliečiai, <text:s text:c="2"/>kurie <text:s text:c="2"/>praleido <text:s/>nustatytus <text:s/>terminus <text:s/>paduoti<text:line-break/></text:p>
      <text:p text:style-name="P712">prašymus dėl <text:s/>nuosavybės teisės <text:s/>į žemę <text:s/>ir <text:s/>mišką <text:s/>atstatymo, <text:s/>o<text:line-break/></text:p>
      <text:p text:style-name="P713">nuosavybės teisė <text:s/>į visą <text:s/>turėtos žemės <text:s/>ar miško <text:s/>plotą jau <text:s/>yra<text:line-break/></text:p>
      <text:p text:style-name="P714">atstatyta kitiems <text:s/>pretendentams, turi <text:s/>teisę iš šių asmenų gauti<text:line-break/></text:p>
      <text:p text:style-name="P715">kompensaciją už <text:s/>nesugrąžintos <text:s/>žemės <text:s/>ar <text:s/>miško <text:s/>plotą <text:s/>teismine<text:line-break/></text:p>
      <text:p text:style-name="P716">tvarka.<text:line-break/></text:p>
      <text:p text:style-name="P717"><text:line-break/></text:p>
      <text:p text:style-name="P718"><text:s/>* Pastaba: nuostata &gt;&gt; Lietuvos <text:s text:c="5"/>Respublikos <text:s text:c="4"/>Vyriausybės</text:p>
      <text:p text:style-name="P719">nustatytomis <text:s text:c="2"/>sąlygomis &lt;&lt; prieštarauja <text:s text:c="2"/>Lietuvos <text:s text:c="2"/>Respublikos</text:p>
      <text:p text:style-name="P720">Konstitucijos 23 straipsnio antrajai daliai.</text:p>
      <text:p text:style-name="P721"/>
      <text:p text:style-name="P722">Pakeitimai:<text:line-break/></text:p>
      <text:p text:style-name="P723">{#92AJAA2305 ;} Nr. 1-2305, 92.02.11, Žin., 1992, Nr. 7-155<text:line-break/></text:p>
      <text:p text:style-name="P724">{#92BWAA2417 ;} Nr. 1-2417, 92.03.24, Žin., 1992, Nr. 11-278<text:line-break/></text:p>
      <text:p text:style-name="P725">{#92DFAA2566 ;} Nr. 1-2566, 92.05.07, Žin., 1992, Nr. 15-405<text:line-break/></text:p>
      <text:p text:style-name="P726">{#93FNAA0229 ;} Nr. 1-229, 93.07.15, Žin., 1993, Nr. 32-725 (93.07.28)<text:line-break/></text:p>
      <text:p text:style-name="P727">{#94ANAA0388 ;} Nr. 1-388, 94.02.15, Žin., 1994, Nr. 14-229 (94.02.23)<text:line-break/></text:p>
      <text:p text:style-name="P728">{#95D]AA0906 ;} Nr. 1-906, 95.05.30, Žin., 1995, Nr. 50-1226 (95.06.16)<text:line-break/></text:p>
      <text:p text:style-name="P729">{#95FBAA0986 ;} Nr. 1-986, 95.07.03, Žin., 1995, Nr.<text:s/>59-1465 (95.07.19)<text:line-break/></text:p>
      <text:p text:style-name="P730">{#95IBAA1054 ;} Nr. 1-1054, 95.10.03, Žin., 1995, Nr. 85-1916 (95.10.18)<text:line-break/></text:p>
      <text:p text:style-name="P731">* Lietuvos Respublikos Konstitucinis Teismas, Nutarimas</text:p>
      <text:p text:style-name="P732"><text:s text:c="2"/>Nr. , 95.10.26, Žin., 1995, Nr.89-2007 (95.11.02)</text:p>
      <text:p text:style-name="P733"/>
      <text:p text:style-name="P734"><text:line-break/></text:p>
      <text:p text:style-name="P735"><text:s text:c="5"/>11 straipsnis. Prašymų turinys<text:line-break/></text:p>
      <text:p text:style-name="P736"><text:line-break/></text:p>
      <text:p text:style-name="P737"><text:s text:c="5"/>Prašyme<text:s/>dėl <text:s/>išlikusio nekilnojamojo <text:s text:c="2"/>turto <text:s/>sugrąžinimo ar<text:line-break/></text:p>
      <text:p text:style-name="P738">kompensacijos <text:s text:c="2"/>už <text:s text:c="2"/>jį <text:s/>sumokėjimo <text:s text:c="2"/>nurodoma: <text:s/>piliečio vardas,<text:line-break/></text:p>
      <text:p text:style-name="P739">pavardė, gyvenamoji <text:s/>vieta, išlikusio <text:s/>nekilnojamojo turto rūšys,<text:line-break/></text:p>
      <text:p text:style-name="P740">dydis, buvimo <text:s text:c="2"/>vieta, nuosavybės <text:s/>teisės į <text:s/>šį turtą <text:s/>pagrindas,<text:line-break/></text:p>
      <text:p text:style-name="P741">dabartinis turto valdytojas, nuosavybės teisės netekimo laikas ir<text:line-break/></text:p>
      <text:p text:style-name="P742">būdas.<text:line-break/></text:p>
      <text:p text:style-name="P743"><text:s text:c="5"/>Prašyme nurodomi kiti pareiškėjui žinomi piliečiai, turintys<text:line-break/></text:p>
      <text:p text:style-name="P744">teisę į <text:s text:c="2"/>šio <text:s/>turto <text:s/>sugrąžinimą <text:s/>pagal <text:s/>šį įstatymą, <text:s/>taip <text:s/>pat<text:line-break/></text:p>
      <text:p text:style-name="P745">pageidaujamas nekilnojamojo turto išpirkimo būdas<text:line-break/></text:p>
      <text:p text:style-name="P746"><text:s text:c="5"/>Mirus piliečiui, <text:s/>padavusiam nustatytu <text:s/>laiku <text:s/>prašymą <text:s/>dėl<text:line-break/></text:p>
      <text:p text:style-name="P747">nuosavybės teisės <text:s/>atstatymo, nuosavybės <text:s/>teisės <text:s/>atstatymo <text:s/>būdą<text:line-break/></text:p>
      <text:p text:style-name="P748">pasirenka jo <text:s/>teisių perėmėjai, <text:s/>išskyrus tuos atvejus, kai miręs<text:line-break/></text:p>
      <text:p text:style-name="P749">pretendentas pageidavo, kad turtas būtų išpirktas pinigais.<text:line-break/></text:p>
      <text:p text:style-name="P750"><text:line-break/></text:p>
      <text:p text:style-name="P751"><text:s text:c="3"/>Pakeitimai:<text:line-break/></text:p>
      <text:p text:style-name="P752">{#95FBAA0986 ;} Nr. 1-986, 95.07.03, Žin., 1995, Nr. 59-1465 (95.07.19)<text:line-break/></text:p>
      <text:p text:style-name="P753"><text:line-break/></text:p>
      <text:p text:style-name="P754"><text:line-break/></text:p>
      <text:p text:style-name="P755"><text:s text:c="9"/>III. Sąlygos, dėl kurių išlikusį nekilnojamąjį<text:line-break/></text:p>
      <text:p text:style-name="P756"><text:line-break/></text:p>
      <text:p text:style-name="P757"><text:s text:c="20"/>turtą išperka valstybė<text:line-break/></text:p>
      <text:p text:style-name="P758"><text:line-break/></text:p>
      <text:p text:style-name="P759"><text:line-break/></text:p>
      <text:p text:style-name="P760"><text:s text:c="5"/>12 straipsnis. Išperkama žemė<text:line-break/></text:p>
      <text:p text:style-name="P761"><text:line-break/></text:p>
      <text:p text:style-name="P762"><text:s text:c="5"/>Valstybės <text:s/>reikmėms reikalinga bei kita žemė iš šio įstatymo<text:line-break/></text:p>
      <text:p text:style-name="P763">2 <text:s/>straipsnio <text:s/>nurodytųjų <text:s/>asmenų išperkama, taikant šio įstatymo<text:line-break/></text:p>
      <text:p text:style-name="P764">16 straipsnyje numatytus išpirkimo būdus, jeigu:<text:line-break/></text:p>
      <text:p text:style-name="P765"><text:s text:c="5"/>1) <text:s/>užimta <text:s/>kelių, <text:s/>aerodromų, <text:s/>karinių <text:s/>dalinių, <text:s/>taip <text:s/>pat<text:line-break/></text:p>
      <text:p text:style-name="P766">reikalinga valstybinės sienos apsaugai.<text:line-break/></text:p>
      <text:p text:style-name="P767"><text:s text:c="5"/>Požeminių <text:s/>ryšių <text:s/>kabelių bei vamzdynų užimta žemė gali būti<text:line-break/></text:p>
      <text:p text:style-name="P768">grąžinama <text:s/>ribotam <text:s/>tiksliniam <text:s/>naudojimui, <text:s/>jeigu su tuo sutinka<text:line-break/></text:p>
      <text:p text:style-name="P769">šio <text:s/>įstatymo <text:s/>2 <text:s/>straipsnyje nurodytieji asmenys. Pasienio ruožo<text:line-break/></text:p>
      <text:p text:style-name="P770">(išskyrus <text:s/>pasienio <text:s/>juostą) <text:s/>žemė ir miškas, suderinus su Vidaus<text:line-break/></text:p>
      <text:p text:style-name="P771">reikalų <text:s text:c="2"/>mininisterijos <text:s/>Pasienio <text:s/>apsaugos <text:s/>tarnyba, <text:s/>grąžinami<text:line-break/></text:p>
      <text:p text:style-name="P772">natūra ir ekvivalentine natūra;<text:line-break/></text:p>
      <text:p text:style-name="P773"><text:s text:c="5"/>2) <text:s/>joje <text:s/>biudžeto <text:s/>lėšomis <text:s/>įrengti <text:s/>vandens telkiniai, yra<text:line-break/></text:p>
      <text:p text:style-name="P774">užveisti <text:s/>sodininkų bendrijų sodai ir specializuotų sodininkystės<text:line-break/></text:p>
      <text:p text:style-name="P775">valstybinių <text:s text:c="2"/>įmonių <text:s text:c="2"/>sodai, <text:s text:c="2"/>uogynai <text:s text:c="2"/>ir <text:s/>medelynai, <text:s/>jei <text:s/>jų<text:line-break/></text:p>
      <text:p text:style-name="P776">žemėnaudos <text:s text:c="2"/>buvo <text:s/>suformuotos <text:s/>pagal <text:s/>pramoninių <text:s/>sodų <text:s/>įveisimo<text:line-break/></text:p>
      <text:p text:style-name="P777">projektus;<text:line-break/></text:p>
      <text:p text:style-name="P778"><text:s text:c="5"/>3) <text:s/>pagal <text:s/>galiojusius <text:s/>įstatymus <text:s/>suteikta valstiečio ūkiui<text:line-break/></text:p>
      <text:p text:style-name="P779">steigti <text:s text:c="2"/>bei <text:s text:c="2"/>asmenims, <text:s text:c="2"/>statantiems <text:s text:c="2"/>ūkininko <text:s text:c="2"/>sodybas <text:s text:c="2"/>ir<text:line-break/></text:p>
      <text:p text:style-name="P780">gyvenamuosius <text:s/>namus; <text:s/>žemės sklypai, kuriuos užima privačių namų<text:line-break/></text:p>
      <text:p text:style-name="P781">valdos <text:s/>(sodybos) <text:s/>ir <text:s/>kiti <text:s/>fiziniams <text:s/>bei <text:s/>juridiniams asmenims<text:line-break/></text:p>
      <text:p text:style-name="P782">nuosavybės <text:s/>teise <text:s/>priklausantys <text:s/>pastatai kaimo vietovėje; žemė,<text:line-break/></text:p>
      <text:p text:style-name="P783">suteikta <text:s text:c="2"/>gyventojų <text:s/>asmeniniam <text:s/>ūkiui <text:s/>arba <text:s/>tarnybinėms <text:s/>žemės<text:line-break/></text:p>
      <text:p text:style-name="P784">daloms, <text:s/>išskyrus asmeninio ūkio žemės sklypus, esančius iki 3 ha<text:line-break/></text:p>
      <text:p text:style-name="P785">žemės <text:s/>ūkio <text:s/>naudmenų <text:s/>plotuose <text:s/>prie <text:s/>vienkiemių, kuriuos šiuose<text:line-break/></text:p>
      <text:p text:style-name="P786">vienkiemiuose <text:s/>gyvenantys <text:s/>gyvenamųjų <text:s/>namų savininkai pageidauja<text:line-break/></text:p>
      <text:p text:style-name="P787">susigrąžinti natūra;<text:line-break/></text:p>
      <text:p text:style-name="P788"><text:s text:c="5"/>4) <text:s text:c="2"/>ji <text:s text:c="2"/>šio <text:s/>įstatymo <text:s/>įsigaliojimo <text:s/>dieną <text:s/>buvo <text:s/>miestams<text:line-break/></text:p>
      <text:p text:style-name="P789">nustatyta <text:s/>tvarka <text:s/>priskirtose teritorijose, taip pat žemė, pagal<text:line-break/></text:p>
      <text:p text:style-name="P790">Lietuvos <text:s/>Respublikos <text:s/>Vyriausybės <text:s/>sprendimus <text:s/>priskirta <text:s/>miesto<text:line-break/></text:p>
      <text:p text:style-name="P791">gyventojų <text:s text:c="2"/>rekreaciniams <text:s text:c="2"/>poreikiams. <text:s text:c="2"/>Žemė, <text:s text:c="2"/>kuri <text:s text:c="2"/>Lietuvos<text:line-break/></text:p>
      <text:p text:style-name="P792">Respublikos <text:s/>Vyriausybės nustatyta tvarka buvo priskirta miestams<text:line-break/></text:p>
      <text:p text:style-name="P793">iki <text:s/>1995 <text:s/>m. <text:s/>birželio 1 d. po šio įstatymo įsigaliojimo dienos,<text:line-break/></text:p>
      <text:p text:style-name="P794">iš <text:s text:c="2"/>šio <text:s text:c="2"/>įstatymo <text:s text:c="2"/>2 <text:s/>straipsnyje <text:s/>nurodytų <text:s/>asmenų <text:s/>išperkama<text:line-break/></text:p>
      <text:p text:style-name="P795">kompensuojant šio įstatymo 16 straipsnyje nustatytais būdais;<text:line-break/></text:p>
      <text:p text:style-name="P796"><text:s text:c="5"/>5) <text:s/>ji <text:s/>yra <text:s/>nustatyta <text:s/>tvarka <text:s/>suteikta <text:s/>mokslo <text:s/>ir <text:s/>mokymo<text:line-break/></text:p>
      <text:p text:style-name="P797">įstaigoms <text:s text:c="2"/>naudotis <text:s text:c="2"/>arba <text:s text:c="2"/>Lietuvos <text:s text:c="2"/>Respublikos <text:s/>Vyriausybės<text:line-break/></text:p>
      <text:p text:style-name="P798">priskirta <text:s/>eksperimentams <text:s/>bei <text:s/>kitoms <text:s/>mokslo ir mokymo reikmėms<text:line-break/></text:p>
      <text:p text:style-name="P799">žemės ūkio paskirties ir miškų ūkio paskirties žemėje;<text:line-break/></text:p>
      <text:p text:style-name="P800"><text:s text:c="5"/>6) <text:s text:c="2"/>ji <text:s text:c="2"/>yra <text:s text:c="2"/>ištirtų <text:s text:c="2"/>ir <text:s/>nustatyta <text:s/>tvarka <text:s/>patvirtintų<text:line-break/></text:p>
      <text:p text:style-name="P801">naudingųjų iškasenų telkinių teritorijoje.<text:line-break/></text:p>
      <text:p text:style-name="P802"><text:s text:c="5"/>Tokie <text:s text:c="2"/>sklypai <text:s text:c="2"/>gali <text:s/>būti <text:s/>grąžinami <text:s/>ribotam <text:s/>tiksliniam<text:line-break/></text:p>
      <text:p text:style-name="P803">naudojimui, <text:s/>jeigu <text:s/>su <text:s/>tuo <text:s/>sutinka <text:s/>šio <text:s/>įstatymo 2 straipsnyje<text:line-break/></text:p>
      <text:p text:style-name="P804">nurodytieji asmenys;<text:line-break/></text:p>
      <text:p text:style-name="P805"><text:s text:c="5"/>7) <text:s/>ji yra valstybinių rezervatų, nacionalinių ir regioninių<text:line-break/></text:p>
      <text:p text:style-name="P806">parkų <text:s/>rezervatų, <text:s/>Kuršių <text:s/>nerijos nacionalinio parko teritorija.<text:line-break/></text:p>
      <text:p text:style-name="P807">Kitose <text:s/>saugomose <text:s/>teritorijose <text:s/>žemė <text:s/>gali <text:s/>būti <text:s/>grąžinama <text:s/>tik<text:line-break/></text:p>
      <text:p text:style-name="P808">ribotam <text:s/>tiksliniam <text:s/>naudojimui, jeigu šio įstatymo 2 straipsnyje<text:line-break/></text:p>
      <text:p text:style-name="P809">nurodyti <text:s text:c="2"/>asmenys <text:s text:c="2"/>sutinka <text:s/>su <text:s/>Lietuvos <text:s/>Respublikos <text:s/>kultūros<text:line-break/></text:p>
      <text:p text:style-name="P810">paveldo <text:s/>inspekcijos <text:s/>arba Lietuvos Respublikos aplinkos apsaugos<text:line-break/></text:p>
      <text:p text:style-name="P811">departamento nustatytomis žemės naudojimo sąlygomis.<text:line-break/></text:p>
      <text:p text:style-name="P812"><text:s text:c="2"/><text:s text:c="3"/>Esamų <text:s/>ir projektuojamų pagal patvirtintą kompleksinę gamtos<text:line-break/></text:p>
      <text:p text:style-name="P813">apsaugos <text:s text:c="2"/>schemą <text:s text:c="2"/>draustinių, <text:s/>nacionalinių <text:s/>parkų <text:s/>teritorija,<text:line-break/></text:p>
      <text:p text:style-name="P814">gamtos <text:s/>kultūros <text:s/>ir <text:s/>istorijos paminklų apsauginė žemė gali būti<text:line-break/></text:p>
      <text:p text:style-name="P815">grąžinama <text:s/>ribotam <text:s/>tiksliniam <text:s/>naudojimui, <text:s/>jeigu su tuo<text:s/>sutinka<text:line-break/></text:p>
      <text:p text:style-name="P816">šio <text:s text:c="2"/>įstatymo <text:s text:c="2"/>2 <text:s text:c="2"/>straipsnyje <text:s/>nurodytieji <text:s/>asmenys, <text:s/>Lietuvos<text:line-break/></text:p>
      <text:p text:style-name="P817">Respublikos <text:s/>kultūros paveldo inspekcija bei Lietuvos Respublikos<text:line-break/></text:p>
      <text:p text:style-name="P818">aplinkos apsaugos departamentas;<text:line-break/></text:p>
      <text:p text:style-name="P819"><text:s text:c="5"/>8) <text:s/>ji <text:s/>yra valstybinių socialinės globos ir rūpybos įstaigų<text:line-break/></text:p>
      <text:p text:style-name="P820">užimta <text:s/>arba <text:s/>šių įstaigų naudojama žemės ūkio paskirties žemė ar<text:line-break/></text:p>
      <text:p text:style-name="P821">miškas, <text:s/>taip <text:s/>pat <text:s/>žemė, <text:s/>kurioje <text:s/>yra <text:s/>pastatyti <text:s/>arba <text:s/>pradėti<text:line-break/></text:p>
      <text:p text:style-name="P822">projektuoti <text:s/>iki <text:s/>šio <text:s/>įstatymo <text:s/>įsigaliojimo <text:s/>dienos valstybinės<text:line-break/></text:p>
      <text:p text:style-name="P823">nuosavybės <text:s/>objektai, <text:s/>bei <text:s/>žemė, <text:s/>pagal šiuos projektus Lietuvos<text:line-break/></text:p>
      <text:p text:style-name="P824">Respublikos <text:s text:c="2"/>Vyriausybės <text:s text:c="2"/>nustatyta <text:s/>tvarka <text:s/>suteikta <text:s/>naudotis<text:line-break/></text:p>
      <text:p text:style-name="P825">valstybinėms <text:s text:c="2"/>įstaigoms <text:s text:c="2"/>ir <text:s text:c="2"/>organizacijoms. <text:s/>Žemė, <text:s/>kuri <text:s/>šio<text:line-break/></text:p>
      <text:p text:style-name="P826">įstatymo <text:s text:c="2"/>įsigaliojimo <text:s/>dieną <text:s/>buvo <text:s/>nustatyta <text:s/>tvarka <text:s/>suteikta<text:line-break/></text:p>
      <text:p text:style-name="P827">neterminuotai <text:s text:c="2"/>naudotis <text:s text:c="2"/>ne <text:s text:c="2"/>žemės <text:s/>ūkio <text:s/>paskirties <text:s/>įmonėms,<text:line-break/></text:p>
      <text:p text:style-name="P828">įstaigoms <text:s/>ir <text:s/>organizacijoms, tačiau ten niekas nebuvo pastatyta<text:line-break/></text:p>
      <text:p text:style-name="P829">ar <text:s/>kitaip <text:s/>nepanaudota <text:s/>pagal paskirtį, taip pat žemė, kuri buvo<text:line-break/></text:p>
      <text:p text:style-name="P830">numatyta <text:s/>skirti šioms įmonėms, įstaigoms ar organizacijoms pagal<text:line-break/></text:p>
      <text:p text:style-name="P831">su <text:s text:c="2"/>rajono <text:s text:c="2"/>savivaldybe <text:s/>suderintą <text:s/>vietos <text:s/>parinkimo <text:s/>brėžinį,<text:line-break/></text:p>
      <text:p text:style-name="P832">priskiriama <text:s/>valstybės <text:s/>išperkamai žemei tik Lietuvos Respublikos<text:line-break/></text:p>
      <text:p text:style-name="P833">Vyriausybės <text:s/>įgaliotai <text:s/>institucijai nustačius šios žemės skyrimo<text:line-break/></text:p>
      <text:p text:style-name="P834">tikslingumą;<text:line-break/></text:p>
      <text:p text:style-name="P835"><text:s text:c="5"/>9) <text:s/>sklype yra gamybinių žemės ūkio įmonių pastatų, be kurių<text:line-break/></text:p>
      <text:p text:style-name="P836">neįmanomas <text:s text:c="2"/>technologinio <text:s/>komplekto <text:s/>funkcionavimas, <text:s/>ir <text:s/>jiems<text:line-break/></text:p>
      <text:p text:style-name="P837">eksploatuoti <text:s/>reikalingi <text:s/>žemės <text:s/>ūkio naudmenų plotai pagal Žemės<text:line-break/></text:p>
      <text:p text:style-name="P838">ūkio ministerijos patvirtintus normatyvus.<text:line-break/></text:p>
      <text:p text:style-name="P839"><text:s text:c="5"/>Buvusių <text:s/>sėklininkystės ūkių bei veislynų gamybinių pastatų,<text:line-break/></text:p>
      <text:p text:style-name="P840">kuriuos <text:s text:c="2"/>įsigis <text:s text:c="2"/>nuosavybėn <text:s/>specializuotos <text:s/>sėklininkystės <text:s/>ir<text:line-break/></text:p>
      <text:p text:style-name="P841">veislininkystės <text:s/>žemės <text:s/>ūkio <text:s/>įmonės, <text:s/>eksploatavimui reikalingas<text:line-break/></text:p>
      <text:p text:style-name="P842">plotas <text:s text:c="2"/>nustatomas <text:s text:c="2"/>atsižvelgiant <text:s text:c="2"/>į <text:s text:c="2"/>juose <text:s/>laikomų <text:s/>gyvulių<text:line-break/></text:p>
      <text:p text:style-name="P843">aprūpinimą <text:s/>visų <text:s/>rūšių <text:s/>pašarais <text:s/>ir <text:s/>žemės <text:s/>poreikį <text:s/>labai gerų<text:line-break/></text:p>
      <text:p text:style-name="P844">reprodukcijų <text:s/>veislinei sėklai bei kitai prekinei augalininkystės<text:line-break/></text:p>
      <text:p text:style-name="P845">produkcijai <text:s text:c="2"/>išauginti. <text:s text:c="2"/>Kitų <text:s text:c="2"/>žemės <text:s text:c="2"/>ūkio <text:s text:c="2"/>įmonių <text:s text:c="2"/>pastatų<text:line-break/></text:p>
      <text:p text:style-name="P846">eksploatavimui <text:s/>reikalingas žemės plotas nustatomas atsižvelgiant<text:line-break/></text:p>
      <text:p text:style-name="P847">į <text:s/>juose <text:s/>laikomų <text:s/>gyvulių <text:s/>aprūpinimą <text:s/>žoliniais <text:s/>pašarais pagal<text:line-break/></text:p>
      <text:p text:style-name="P848">Žemės ūkio ministerijos patvirtintus normatyvus.<text:line-break/></text:p>
      <text:p text:style-name="P849"><text:s text:c="5"/>Šio <text:s/>punkto <text:s/>pirmojoje <text:s/>ir <text:s/>antrojoje <text:s/>dalyse nurodyti žemės<text:line-break/></text:p>
      <text:p text:style-name="P850">plotai, <text:s/>išskyrus gamybinių pastatų užimamą teritoriją, grąžinami<text:line-break/></text:p>
      <text:p text:style-name="P851">nuosavybėn <text:s/>natūra <text:s/>asmenims, sudarantiems su žemės ūkio įmonėmis<text:line-break/></text:p>
      <text:p text:style-name="P852">ar <text:s/>kitais <text:s/>gamybinių <text:s/>pastatų savininkais privačios žemės nuomos<text:line-break/></text:p>
      <text:p text:style-name="P853">sutartis <text:s text:c="2"/>iki <text:s/>šių <text:s/>žemės <text:s/>ūkio <text:s/>įmonių <text:s/>ar <text:s/>kitų <text:s/>ūkių <text:s/>veiklos<text:line-break/></text:p>
      <text:p text:style-name="P854">nutraukimo. <text:s/>Žemės <text:s/>ūkio <text:s/>įmonei <text:s/>ar <text:s/>kitam <text:s/>ūkiui nutraukus savo<text:line-break/></text:p>
      <text:p text:style-name="P855">veiklą, <text:s text:c="2"/>pirmumo <text:s/>teisę <text:s/>įsigyti <text:s/>arba <text:s/>išsinuomoti <text:s/>jų <text:s/>naudotą<text:line-break/></text:p>
      <text:p text:style-name="P856">sugrąžintą <text:s/>(privačią) <text:s/>arba laisvos valstybinės žemės fondo žemę<text:line-break/></text:p>
      <text:p text:style-name="P857">turi <text:s/>šiuos gamybinius pastatus įsigiję asmenys, naudojantys juos<text:line-break/></text:p>
      <text:p text:style-name="P858">žemės ūkio veiklai.<text:line-break/></text:p>
      <text:p text:style-name="P859"><text:s text:c="5"/>Likusi <text:s/>nesugrąžinta <text:s/>natūra <text:s/>žemė ją naudojančių žemės ūkio<text:line-break/></text:p>
      <text:p text:style-name="P860">įmonių <text:s text:c="2"/>nariams <text:s text:c="2"/>gali <text:s text:c="2"/>būti<text:s text:c="2"/>grąžinama <text:s/>ekvivalentine <text:s/>natūra,<text:line-break/></text:p>
      <text:p text:style-name="P861">nekeičiant <text:s/>jos <text:s/>naudojimo <text:s/>pobūdžio, jeigu šie asmenys sudaro su<text:line-break/></text:p>
      <text:p text:style-name="P862">žemės <text:s/>ūkio <text:s/>įmonėmis <text:s/>privačios <text:s/>žemės <text:s/>nuomos <text:s/>sutartis iki šių<text:line-break/></text:p>
      <text:p text:style-name="P863">žemės ūkio įmonių veiklos nutraukimo.<text:line-break/></text:p>
      <text:p text:style-name="P864"><text:s text:c="5"/>Žemės <text:s/>savininkai, <text:s/>išnuomoję <text:s/>žemę žemės<text:s/>ūkio įmonėms, gali<text:line-break/></text:p>
      <text:p text:style-name="P865">naudotis <text:s/>kreditoriaus teisėmis, numatytomis Lietuvos Respublikos<text:line-break/></text:p>
      <text:p text:style-name="P866">įmonių bankroto įstatyme.<text:line-break/></text:p>
      <text:p text:style-name="P867"><text:s text:c="5"/>Jeigu <text:s/>žemės <text:s/>ūkio gamybinius pastatus įsigyja vienas asmuo,<text:line-break/></text:p>
      <text:p text:style-name="P868">tai <text:s/>žemė, <text:s/>reikalinga <text:s/>jų eksploatavimui, jam gali būti grąžinta<text:line-break/></text:p>
      <text:p text:style-name="P869">natūra<text:s/>arba ekvivalentine natūra ūkininko ūkiui steigti;<text:line-break/></text:p>
      <text:p text:style-name="P870"><text:s text:c="5"/>10) <text:s/>žemė, <text:s/>kurioje <text:s/>yra <text:s/>buvusių <text:s/>specializuotų <text:s/>žemės ūkio<text:line-break/></text:p>
      <text:p text:style-name="P871">įmonių pagrindu įsteigtų žemės ūkio bendrovių, akcinių <text:s/>bendrovių<text:line-break/></text:p>
      <text:p text:style-name="P872">ir <text:s/>uždarųjų <text:s/>akcinių <text:s/>bendrovių <text:s/>sodai, <text:s/>uogynai <text:s/>bei medelynai,<text:line-break/></text:p>
      <text:p text:style-name="P873">suformavus <text:s/>jų <text:s text:c="2"/>žemėnaudas <text:s/>pagal <text:s text:c="2"/>pramoninių <text:s/>sodų <text:s text:c="3"/>įveisimo<text:line-break/></text:p>
      <text:p text:style-name="P874">projektus, taip <text:s/>pat specializuotų <text:s/>žemės ūkio <text:s/>įmonių daržai <text:s/>su<text:line-break/></text:p>
      <text:p text:style-name="P875">įrengtomis <text:s/>drėkinimo <text:s/>sistemomis. <text:s text:c="2"/>Šie <text:s/>plotai <text:s/>&gt;&gt;gali <text:s text:c="2"/>būti&lt;&lt;<text:line-break/></text:p>
      <text:p text:style-name="P876">grąžinami <text:s text:c="2"/>nuosavybėn <text:s text:c="2"/>natūra, <text:s text:c="2"/>nekeičiant <text:s text:c="2"/>žemės <text:s text:c="2"/>naudojimo<text:line-break/></text:p>
      <text:p text:style-name="P877">pobūdžio, <text:s/>asmenims, <text:s/>kurie <text:s/>šią <text:s/>žemę išnuomoja ją naudojančioms<text:line-break/></text:p>
      <text:p text:style-name="P878">žemės <text:s/>ūkio <text:s text:c="2"/>įmonėms <text:s/>šio <text:s text:c="2"/>straipsnio <text:s/>9 <text:s text:c="2"/>punkte <text:s text:c="2"/>nurodytomis<text:line-break/></text:p>
      <text:p text:style-name="P879">sąlygomis;<text:line-break/></text:p>
      <text:p text:style-name="P880"><text:s text:c="5"/>11) <text:s/>žemė, kurioje yra įrengtos drėkinimo sistemos pašarinių<text:line-break/></text:p>
      <text:p text:style-name="P881">plotų <text:s text:c="2"/>lietinimui <text:s text:c="2"/>gyvulininkystės <text:s text:c="2"/>kompleksų <text:s text:c="2"/>nutekamaisiais<text:line-break/></text:p>
      <text:p text:style-name="P882">vandenimis;<text:line-break/></text:p>
      <text:p text:style-name="P883"><text:s text:c="5"/>12) <text:s/>žemė <text:s/>kaimo vietovėje, suteikta individualiai statybai,<text:line-break/></text:p>
      <text:p text:style-name="P884">užimta <text:s/>visuomeninės <text:s/>paskirties <text:s/>statiniais <text:s/>ir įrenginiais, bei<text:line-break/></text:p>
      <text:p text:style-name="P885">žemė, <text:s text:c="2"/>kurioje <text:s text:c="2"/>įveisti <text:s/>parkai <text:s/>ir <text:s/>įrengti <text:s/>tvenkiniai; <text:s/>kita<text:line-break/></text:p>
      <text:p text:style-name="P886">visuomenės<text:s/>poreikiams naudojama žemė;<text:line-break/></text:p>
      <text:p text:style-name="P887"><text:s text:c="5"/>13) <text:s/>žemė, <text:s/>paimta į valstybinį žemės fondą valstiečio ūkiui<text:line-break/></text:p>
      <text:p text:style-name="P888">steigti, <text:s/>jeigu ją šiuo metu nuomoja faktiškai ūkininkaujantys ir<text:line-break/></text:p>
      <text:p text:style-name="P889">turintys <text:s/>gamybinius <text:s/>pastatus <text:s/>asmenys, <text:s/>negalintys <text:s/>šios <text:s/>žemės<text:line-break/></text:p>
      <text:p text:style-name="P890">susigrąžinti natūra.<text:line-break/></text:p>
      <text:p text:style-name="P891"><text:line-break/></text:p>
      <text:p text:style-name="P892"><text:line-break/></text:p>
      <text:p text:style-name="P893"><text:s text:c="2"/>* <text:s text:c="2"/>Pastaba: <text:s/>nuostata <text:s text:c="2"/>&gt;&gt;gali <text:s text:c="2"/>būti&lt;&lt; <text:s text:c="2"/>prieštarauja <text:s text:c="2"/>Lietuvos<text:line-break/></text:p>
      <text:p text:style-name="P894">Respublikos Konstitucijos 23 straipsniui.<text:line-break/></text:p>
      <text:p text:style-name="P895"><text:line-break/></text:p>
      <text:p text:style-name="P896">Straipsnio pakeitimai:<text:line-break/></text:p>
      <text:p text:style-name="P897">{#92DFAA2566 ;} Nr. 1-2566, 92.05.07, Žin., 1992, Nr. 15-405<text:line-break/></text:p>
      <text:p text:style-name="P898">{#93FNAA0229 ;} Nr. 1-229, 93.07.15, Žin., 1993, Nr. 32-725 (93.07.28)<text:line-break/></text:p>
      <text:p text:style-name="P899">* Konstitucinio teismo Nutarimas, Nr.12/93, 1994 05 27, Žin., 1994, Nr.42-771<text:line-break/></text:p>
      <text:p text:style-name="P900">{#95D]AA0906 ;} Nr. 1-906, 95.05.30, Žin., 1995, Nr. 50-1226 (95.06.16)<text:line-break/></text:p>
      <text:p text:style-name="P901"><text:line-break/></text:p>
      <text:p text:style-name="P902"><text:line-break/></text:p>
      <text:p text:style-name="P903"><text:s text:c="5"/>13 straipsnis. Išperkami miškai<text:line-break/></text:p>
      <text:p text:style-name="P904"><text:line-break/></text:p>
      <text:p text:style-name="P905"><text:s text:c="5"/>Miškai <text:s text:c="2"/>iš <text:s text:c="2"/>šio <text:s/>įstatymo <text:s/>2 <text:s/>straipsnyje <text:s/>nurodytų asmenų<text:line-break/></text:p>
      <text:p text:style-name="P906">išperkami <text:s text:c="2"/>šio <text:s text:c="2"/>įstatymo <text:s/>16 <text:s/>straipsnyje nustatytais išpirkimo<text:line-break/></text:p>
      <text:p text:style-name="P907">(kompensavimo) būdais, jeigu jie yra priskirti:<text:line-break/></text:p>
      <text:p text:style-name="P908"><text:s text:c="5"/>1) valstybiniams rezervatams, valstybinių parkų rezervatams<text:line-break/></text:p>
      <text:p text:style-name="P909">ir rezervatinėms apyrubėms;<text:line-break/></text:p>
      <text:p text:style-name="P910"><text:s text:c="5"/>2) kurortų sanitarinės apsaugos I ir II zonoms;<text:line-break/></text:p>
      <text:p text:style-name="P911"><text:s text:c="5"/>3) miestų miškams ir miško parkams;<text:line-break/></text:p>
      <text:p text:style-name="P912"><text:s text:c="5"/>4) miško <text:s/>genetiniams <text:s text:c="2"/>rezervatams, <text:s text:c="2"/>miško <text:s text:c="2"/>medelynams ir<text:line-break/></text:p>
      <text:p text:style-name="P913">sėklininkystės plantacijoms;<text:line-break/></text:p>
      <text:p text:style-name="P914"><text:s text:c="5"/>5) Baltijos jūros ir Kuršių marių apsauginėms juostoms iki 7<text:line-break/></text:p>
      <text:p text:style-name="P915">km pločio, <text:s/>ypač<text:s/>vertingiems <text:s/>rekreaciniams prie vandens telkinių<text:line-break/></text:p>
      <text:p text:style-name="P916">ar gyvenviečių <text:s text:c="2"/>esantiems <text:s/>miškams, <text:s/>miškų mokslinio <text:s/>tyrimo <text:s/>ir<text:line-break/></text:p>
      <text:p text:style-name="P917">mokymo bei <text:s text:c="2"/>selekcinės sėklininkystės objektams, <text:s/>kurių <text:s/>sąrašus<text:line-break/></text:p>
      <text:p text:style-name="P918">tvirtina Lietuvos Respublikos Vyriausybė;<text:line-break/></text:p>
      <text:p text:style-name="P919"><text:s text:c="5"/>6) valstybinių <text:s/>parkų ir<text:s text:c="2"/>valstybinių <text:s/>draustinių <text:s/>miškams,<text:line-break/></text:p>
      <text:p text:style-name="P920">išskyrus miškus, <text:s/>sugrąžinamus <text:s/>natūra <text:s/>ir <text:s/>ekvivalentine <text:s/>natūra<text:line-break/></text:p>
      <text:p text:style-name="P921">pagal šio įstatymo 4 ir 6 straipsnius.<text:line-break/></text:p>
      <text:p text:style-name="P922"><text:line-break/></text:p>
      <text:p text:style-name="P923"><text:s text:c="10"/>Pakeitimai:<text:line-break/></text:p>
      <text:p text:style-name="P924">{#92DFAA2566 ;} Nr. 1-2566, 92.05.07, Žin., 1992, Nr. 15-405<text:line-break/></text:p>
      <text:p text:style-name="P925">{#93FNAA0229 ;} Nr. 1-229, 93.07.15, Žin., 1993, Nr. 32-725 (93.07.28)<text:line-break/></text:p>
      <text:p text:style-name="P926">{#95D]AA0906 ;} Nr. 1-906, 95.05.30, Žin., 1995, Nr. 50-1226 (95.06.16)<text:line-break/></text:p>
      <text:p text:style-name="P927"><text:line-break/></text:p>
      <text:p text:style-name="P928"><text:line-break/></text:p>
      <text:p text:style-name="P929"><text:s text:c="5"/>14 straipsnis. Neteko galios.<text:line-break/></text:p>
      <text:p text:style-name="P930"><text:line-break/></text:p>
      <text:p text:style-name="P931"><text:s text:c="10"/>Pakeitimai:<text:line-break/></text:p>
      <text:p text:style-name="P932">{#93@KAA0044 ;} Nr. 1-44, 93.01.12, Žin., 1993, Nr. 5-83<text:line-break/></text:p>
      <text:p text:style-name="P933">{#94@JAA0366<text:s/>;} Nr. 1-366, 94.01.11, Žin., 1994, Nr. 7-100 (94.01.26)<text:line-break/></text:p>
      <text:p text:style-name="P934">{#95FBAA0986 ;} Nr. 1-986, 95.07.03, Žin., 1995, Nr. 59-1465 (95.07.19)<text:line-break/></text:p>
      <text:p text:style-name="P935"><text:line-break/></text:p>
      <text:p text:style-name="P936"><text:line-break/></text:p>
      <text:p text:style-name="P937"><text:s text:c="5"/>15 straipsnis. Išperkami ūkinės-komercinės paskirties<text:line-break/></text:p>
      <text:p text:style-name="P938"><text:s text:c="20"/>pastatai<text:line-break/></text:p>
      <text:p text:style-name="P939"><text:line-break/></text:p>
      <text:p text:style-name="P940"><text:s text:c="5"/>Iš <text:s text:c="2"/>esmės <text:s text:c="2"/>perstatyti<text:s/><text:s text:c="2"/>(rekonstruoti) <text:s text:c="2"/>ūkinės-komercinės<text:line-break/></text:p>
      <text:p text:style-name="P941">paskirties pastatai <text:s/>iš šio <text:s/>įstatymo <text:s/>2 <text:s/>straipsnyje <text:s/>nurodytųjų<text:line-break/></text:p>
      <text:p text:style-name="P942">asmenų valstybės <text:s/>išperkami taikant <text:s/>šio įstatymo <text:s/>16 straipsnyje<text:line-break/></text:p>
      <text:p text:style-name="P943">numatytus išpirkimo (kompensavimo) būdus.<text:line-break/></text:p>
      <text:p text:style-name="P944"><text:line-break/></text:p>
      <text:p text:style-name="P945"><text:line-break/></text:p>
      <text:p text:style-name="P946"><text:s text:c="10"/>IV. Išlikusio nekilnojamojo<text:s/>turto išpirkimas<text:line-break/></text:p>
      <text:p text:style-name="P947"><text:line-break/></text:p>
      <text:p text:style-name="P948"><text:line-break/></text:p>
      <text:p text:style-name="P949"><text:s text:c="5"/>16 straipsnis. Išlikusio nekilnojamojo turto išpirkimo<text:line-break/></text:p>
      <text:p text:style-name="P950"><text:s text:c="20"/>būdai<text:line-break/></text:p>
      <text:p text:style-name="P951"><text:line-break/></text:p>
      <text:p text:style-name="P952"><text:s text:c="5"/>Valstybė <text:s text:c="2"/>išperka <text:s text:c="2"/>išlikusį <text:s/>nekilnojamąjį turtą, išskyrus<text:line-break/></text:p>
      <text:p text:style-name="P953">gyvenamuosius namus, jų dalis ar butus, šiais būdais:<text:line-break/></text:p>
      <text:p text:style-name="P954"><text:s text:c="5"/>1) tokios <text:s/>pat rūšies <text:s/>ar vertės <text:s/>turto perdavimu nuosavybėn<text:line-break/></text:p>
      <text:p text:style-name="P955">neatlygintinai (ekvivalentine natūra);<text:line-break/></text:p>
      <text:p text:style-name="P956"><text:s text:c="5"/>2) suteikiant <text:s/>vienkartines valstybės išmokas arba išduodant<text:line-break/></text:p>
      <text:p text:style-name="P957">akcijas;<text:line-break/></text:p>
      <text:p text:style-name="P958"><text:s text:c="5"/>3) <text:s/>įskaitymu <text:s text:c="2"/>panaikinant <text:s/>piliečio <text:s text:c="2"/>pinigines <text:s/>prievoles<text:line-break/></text:p>
      <text:p text:style-name="P959">valstybei, atsiradusias po<text:s/>nekilnojamojo turto atėmimo.<text:line-break/></text:p>
      <text:p text:style-name="P960"><text:s text:c="5"/>4) suteikiant <text:s/>lygiavertį <text:s/>miško <text:s/>ar <text:s/>rekultivuoto <text:s/>durpyno<text:line-break/></text:p>
      <text:p text:style-name="P961">plotą (išperkant <text:s/>žemę ir mišką) Lietuvos Respublikos Vyriausybės<text:line-break/></text:p>
      <text:p text:style-name="P962">nustatyta tvarka;<text:line-break/></text:p>
      <text:p text:style-name="P963"><text:s text:c="5"/>5) suteikiant <text:s/>sklypą <text:s/>individualiai <text:s/>statybai <text:s text:c="3"/>(išperkant<text:line-break/></text:p>
      <text:p text:style-name="P964">žemę)<text:s/>Lietuvos Respublikos Vyriausybės nustatyta tvarka;<text:line-break/></text:p>
      <text:p text:style-name="P965"><text:s text:c="5"/>6) pinigais <text:s/>(išperkant turėtos žemės ūkio paskirties žemės<text:line-break/></text:p>
      <text:p text:style-name="P966">ir <text:s/>miško <text:s text:c="2"/>sklypus, <text:s/>esančius <text:s text:c="2"/>kaimo <text:s/>vietovėje <text:s/>ir <text:s/>priskirtus<text:line-break/></text:p>
      <text:p text:style-name="P967">valstybės <text:s/>išperkamai <text:s/>žemei) <text:s/>Lietuvos <text:s/>Respublikos <text:s/>Vyriausybės<text:line-break/></text:p>
      <text:p text:style-name="P968">nustatyta <text:s/>tvarka. <text:s text:c="2"/>Kompensacija <text:s/>pinigais <text:s text:c="2"/>taip <text:s/>pat <text:s/>išmokama<text:line-break/></text:p>
      <text:p text:style-name="P969">pageidaujantiems gauti <text:s/>kompensaciją pinigais <text:s/>asmenims, <text:s/>kuriems<text:line-break/></text:p>
      <text:p text:style-name="P970">šio įstatymo <text:s/>19 straipsnyje <text:s/>nurodytos institucijos <text:s/>iki 1995 m.<text:line-break/></text:p>
      <text:p text:style-name="P971">birželio 1 <text:s/>d. priėmė <text:s/>sprendimus dėl <text:s/>nuosavybės teisės <text:s/>į<text:s/>žemės<text:line-break/></text:p>
      <text:p text:style-name="P972">ūkio <text:s/>paskirties <text:s/>žemę <text:s/>ir <text:s/>mišką <text:s/>atstatymo, <text:s/>šią <text:s/>žemę <text:s/>(mišką)<text:line-break/></text:p>
      <text:p text:style-name="P973">išperkant;<text:line-break/></text:p>
      <text:p text:style-name="P974"><text:s text:c="5"/>7) suteikiant <text:s/>galimybę įskaičiuoti žemės vertę atitinkančią<text:line-break/></text:p>
      <text:p text:style-name="P975">sumą apmokėjimui už statomus butus.<text:line-break/></text:p>
      <text:p text:style-name="P976"><text:s text:c="5"/>Išpirkimo būdą <text:s/>pasirenka pilietis, išskyrus šio įstatymo 7<text:line-break/></text:p>
      <text:p text:style-name="P977">ir 15 straipsniuose nurodytus atvejus.<text:line-break/></text:p>
      <text:p text:style-name="P978"><text:s text:c="5"/>Jeigu <text:s/>asmuo <text:s/>neapsisprendė <text:s/>dėl <text:s/>kompensavimo <text:s/>už <text:s/>žemę ar<text:line-break/></text:p>
      <text:p text:style-name="P979">mišką <text:s text:c="2"/>būdų <text:s text:c="2"/>iki <text:s text:c="2"/>Vyriausybės <text:s text:c="2"/>nustatyto <text:s text:c="2"/>termino, <text:s/>su <text:s/>juo<text:line-break/></text:p>
      <text:p text:style-name="P980">atsiskaitoma <text:s/>valstybės <text:s/>vienkartinėmis <text:s/>išmokomis arba pinigais<text:line-break/></text:p>
      <text:p text:style-name="P981">po <text:s/>to, <text:s text:c="2"/>kai <text:s/>bus <text:s text:c="2"/>patenkinti <text:s/>kitų <text:s text:c="2"/>asmenų <text:s/>prašymai <text:s text:c="2"/>gauti<text:line-break/></text:p>
      <text:p text:style-name="P982">kompensaciją už valstybės išperkamą žemę ar mišką pinigais.<text:line-break/></text:p>
      <text:p text:style-name="P983"><text:s text:c="5"/>Už kaimo vietovėje esančius žemės ūkio paskirties žemės <text:s/>ir<text:line-break/></text:p>
      <text:p text:style-name="P984">miško <text:s/>plotus, <text:s/>kurių <text:s text:c="2"/>negalima <text:s/>grąžinti <text:s/>natūra, <text:s text:c="2"/>piliečiams<text:line-break/></text:p>
      <text:p text:style-name="P985">kompensuojama<text:s/><text:s/>visais <text:s/>šio <text:s text:c="2"/>straipsnio <text:s/>pirmosios <text:s/>dalies <text:s text:c="2"/>1-7<text:line-break/></text:p>
      <text:p text:style-name="P986">punktuose nurodytais <text:s/>būdais, už <text:s/>kitą valstybės <text:s/>išperkamą žemę<text:line-break/></text:p>
      <text:p text:style-name="P987">ir mišką - 1, 2, 4 <text:s/>ir 5 punktuose nurodytais būdais. <text:s text:c="2"/>Pilietis<text:line-break/></text:p>
      <text:p text:style-name="P988">turi teisę pasirinkti vieną arba kelis kompensavimo būdus.<text:line-break/></text:p>
      <text:p text:style-name="P989"><text:line-break/></text:p>
      <text:p text:style-name="P990"><text:s text:c="2"/>Pakeitimai:<text:line-break/></text:p>
      <text:p text:style-name="P991">{#93FNAA0229 ;} Nr. 1-229, 93.07.15, Žin., 1993, Nr. 32-725 (93.07.28)<text:line-break/></text:p>
      <text:p text:style-name="P992">{#94@JAA0366 ;} Nr. 1-366, 94.01.11, Žin., 1994, Nr. 7-100 (94.01.26)<text:line-break/></text:p>
      <text:p text:style-name="P993">{#95D]AA0906 ;} Nr. 1-906, 95.05.30, Žin., 1995, Nr. 50-1226 (95.06.16)<text:line-break/></text:p>
      <text:p text:style-name="P994">{#95FBAA0986 ;} Nr. 1-986, 95.07.03, Žin., 1995, Nr. 59-1465 (95.07.19)<text:line-break/></text:p>
      <text:p text:style-name="P995"><text:line-break/></text:p>
      <text:p text:style-name="P996"><text:line-break/></text:p>
      <text:p text:style-name="P997"><text:s text:c="5"/>17 straipsnis. Išmokų bei kompensacijų dydis<text:line-break/></text:p>
      <text:p text:style-name="P998"><text:line-break/></text:p>
      <text:p text:style-name="P999"><text:s text:c="5"/>Valstybei <text:s text:c="2"/>išperkant <text:s text:c="3"/>išlikusį <text:s text:c="3"/>nekilnojamąjį <text:s text:c="3"/>turtą,<text:line-break/></text:p>
      <text:p text:style-name="P1000">perduodamas natūra <text:s text:c="2"/>turtas savo <text:s/>realia verte <text:s/>išpirkimo momentu<text:line-break/></text:p>
      <text:p text:style-name="P1001">turi būti lygiavertis išperkamam turtui.<text:line-break/></text:p>
      <text:p text:style-name="P1002"><text:s text:c="5"/>Vienkartinių valstybės išmokų dydis, pinigų suma, išduodamų<text:line-break/></text:p>
      <text:p text:style-name="P1003">akcijų skaičius, <text:s/>suteikiamo neatlygintinai žemės ar miško sklypo<text:line-break/></text:p>
      <text:p text:style-name="P1004">bei kito <text:s/>turto vertė <text:s/>nustatoma atsižvelgiant į realią išlikusio<text:line-break/></text:p>
      <text:p text:style-name="P1005">nekilnojamojo <text:s/>turto <text:s text:c="2"/>vertę <text:s/>išpirkimo <text:s/><text:s/>metu, <text:s text:c="2"/>atskaičius <text:s text:c="2"/>jo<text:line-break/></text:p>
      <text:p text:style-name="P1006">pagerinimo išlaidas.<text:line-break/></text:p>
      <text:p text:style-name="P1007"><text:s text:c="5"/>Nustatant išmokų dydį, išduodamų akcijų rūšis ir skaičių bei<text:line-break/></text:p>
      <text:p text:style-name="P1008">perduodant turtą <text:s text:c="2"/>natūra, <text:s/>turi <text:s/>būti <text:s/>gaunamas šio <text:s/>įstatymo <text:s/>2<text:line-break/></text:p>
      <text:p text:style-name="P1009">straipsnyje nurodyto asmens sutikimas.<text:line-break/></text:p>
      <text:p text:style-name="P1010"><text:s text:c="5"/>Išmokų išmokėjimo <text:s/>bei kompensacijų <text:s/>išdavimo tvarką nustato<text:line-break/></text:p>
      <text:p text:style-name="P1011">Lietuvos Respublikos Vyriausybė.<text:line-break/></text:p>
      <text:p text:style-name="P1012"><text:line-break/></text:p>
      <text:p text:style-name="P1013"><text:s text:c="10"/>Pakeitimai:<text:line-break/></text:p>
      <text:p text:style-name="P1014">{#93@KAA0044 ;} Nr. 1-44, 93.01.12, Žin., 1993, Nr. 5-83<text:line-break/></text:p>
      <text:p text:style-name="P1015">{#95D]AA0906 ;} Nr. 1-906, 95.05.30, Žin., 1995, Nr. 50-1226 (95.06.16)<text:line-break/></text:p>
      <text:p text:style-name="P1016"><text:line-break/></text:p>
      <text:p text:style-name="P1017"><text:line-break/></text:p>
      <text:p text:style-name="P1018"><text:s/>V. Prašymų dėl nuosavybės teisės atstatymo nagrinėjimas. Ginčų<text:line-break/></text:p>
      <text:p text:style-name="P1019"><text:s text:c="23"/>nagrinėjimo tvarka<text:line-break/></text:p>
      <text:p text:style-name="P1020"><text:line-break/></text:p>
      <text:p text:style-name="P1021"><text:line-break/></text:p>
      <text:p text:style-name="P1022"><text:s text:c="5"/>18 straipsnis. Institucijos, nagrinėjančios piliečių<text:line-break/></text:p>
      <text:p text:style-name="P1023"><text:s text:c="20"/>prašymus dėl nuosavybės teisės atstatymo<text:line-break/></text:p>
      <text:p text:style-name="P1024"><text:line-break/></text:p>
      <text:p text:style-name="P1025"><text:s text:c="4"/>Piliečių prašymus <text:s/>dėl nuosavybės <text:s/>teisės į <text:s/>žemę ar <text:s/>mišką<text:line-break/></text:p>
      <text:p text:style-name="P1026">atstatymo <text:s/>Lietuvos <text:s text:c="2"/>Respublikos <text:s/>Vyriausybės <text:s/>nustatyta <text:s/>tvarka<text:line-break/></text:p>
      <text:p text:style-name="P1027">nagrinėja <text:s/>apskrities <text:s text:c="2"/>valdytojas, <text:s text:c="2"/>jo <text:s text:c="2"/>įgaliotas <text:s text:c="2"/>apskrities<text:line-break/></text:p>
      <text:p text:style-name="P1028">valdytojo <text:s/>administracijos <text:s text:c="2"/>padalinio <text:s/>vadovas <text:s text:c="2"/>arba <text:s text:c="2"/>Lietuvos<text:line-break/></text:p>
      <text:p text:style-name="P1029">Respublikos Vyriausybės įgaliota ministerija.<text:line-break/></text:p>
      <text:p text:style-name="P1030"><text:s text:c="5"/>Piliečių prašymus <text:s/>dėl <text:s/>gyvenamųjų <text:s/>namų, <text:s/>ūkinės-komercinės<text:line-break/></text:p>
      <text:p text:style-name="P1031">paskirties pastatų, <text:s text:c="2"/>taip pat juose išlikusių įrengimų grąžinimo<text:line-break/></text:p>
      <text:p text:style-name="P1032">nagrinėja miesto <text:s/>(rajono) savivaldybės <text:s text:c="2"/>meras <text:s/>(valdyba) <text:s text:c="2"/>ar<text:line-break/></text:p>
      <text:p text:style-name="P1033">valstybės institucija.<text:line-break/></text:p>
      <text:p text:style-name="P1034">valdyba, kurios reguliavimo sferai jie<text:line-break/></text:p>
      <text:p text:style-name="P1035">priskirti, <text:s text:c="3"/>vadovaujantis <text:s text:c="3"/>Lietuvos Respublikos <text:s text:c="2"/>Vyriausybės<text:line-break/></text:p>
      <text:p text:style-name="P1036">nustatyta tvarka.<text:line-break/></text:p>
      <text:p text:style-name="P1037"><text:s text:c="5"/>Piliečių prašymus <text:s/>dėl ūkinės-komercinės paskirties pastatų,<text:line-break/></text:p>
      <text:p text:style-name="P1038">namų, priklausančių <text:s/>mokslo, gydymo, <text:s/>kultūros, švietimo ir ryšių<text:line-break/></text:p>
      <text:p text:style-name="P1039">įstaigoms, grąžinimo <text:s/>nagrinėja ministerija <text:s/>ar <text:s/>tarnyba, <text:s/>kurios<text:line-break/></text:p>
      <text:p text:style-name="P1040">reguliavimo sferoje yra šie objektai.<text:line-break/></text:p>
      <text:p text:style-name="P1041"><text:s text:c="5"/>Piliečių prašymus <text:s/>dėl gyvenamųjų <text:s/>namų (arba <text:s/>jų <text:s text:c="3"/>dalių),<text:line-break/></text:p>
      <text:p text:style-name="P1042">ūkinės komercinės <text:s/>paskirties pastatų, <text:s/>taip pat <text:s/>juose išlikusių<text:line-break/></text:p>
      <text:p text:style-name="P1043">įrengimų, kurie <text:s/>yra <text:s/>perleisti <text:s/>nuosavybėn <text:s/>fiziniams <text:s/>asmenims,<text:line-break/></text:p>
      <text:p text:style-name="P1044">nagrinėja teismai.<text:line-break/></text:p>
      <text:p text:style-name="P1045"><text:s text:c="5"/>Institucijos, <text:s text:c="2"/>nagrinėjančios <text:s text:c="3"/>piliečių <text:s text:c="2"/>prašymus <text:s text:c="3"/>dėl<text:line-break/></text:p>
      <text:p text:style-name="P1046">nuosavybės teisės <text:s/>atstatymo, šiame <text:s/>įstatyme numatytais atvejais<text:line-break/></text:p>
      <text:p text:style-name="P1047">nustato kompensacijos dydį pagal Lietuvos Respublikos Vyriausybės<text:line-break/></text:p>
      <text:p text:style-name="P1048">įkainius.<text:line-break/></text:p>
      <text:p text:style-name="P1049"><text:s text:c="5"/>Piliečiai, pageidaujantys <text:s/>susigrąžinti žemę ir mišką kaimo<text:line-break/></text:p>
      <text:p text:style-name="P1050">vietovėje, <text:s/>savo <text:s/>prašymuose <text:s/>pareikštą <text:s/>valią <text:s/>gali <text:s/>keisti <text:s/>iki<text:line-break/></text:p>
      <text:p text:style-name="P1051">apskrities valdytojo <text:s/>sprendimu nustatyto <text:s/>termino užbaigti šioje<text:line-break/></text:p>
      <text:p text:style-name="P1052">vietovėje <text:s/>kompleksinio <text:s text:c="2"/>žemės <text:s/>reformos <text:s text:c="2"/>žemėtvarkos <text:s/>projekto<text:line-break/></text:p>
      <text:p text:style-name="P1053">parengiamuosius darbus.<text:line-break/></text:p>
      <text:p text:style-name="P1054"><text:line-break/></text:p>
      <text:p text:style-name="P1055"><text:s text:c="10"/>Pakeitimai:<text:line-break/></text:p>
      <text:p text:style-name="P1056">{#93FNAA0229 ;} Nr. 1-229, 93.07.15, Žin., 1993, Nr. 32-725 (93.07.28)<text:line-break/></text:p>
      <text:p text:style-name="P1057">{#94@JAA0366 ;} Nr. 1-366, 94.01.11, Žin., 1994, Nr. 7-100 (94.01.26)<text:line-break/></text:p>
      <text:p text:style-name="P1058">{#95D]AA0906 ;} Nr. 1-906, 95.05.30, Žin., 1995, Nr. 50-1226 (95.06.16)<text:line-break/></text:p>
      <text:p text:style-name="P1059">{#95FBAA0986 ;} Nr. 1-986, 95.07.03, Žin., 1995, Nr. 59-1465 (95.07.19)<text:line-break/></text:p>
      <text:p text:style-name="P1060"><text:line-break/></text:p>
      <text:p text:style-name="P1061"><text:line-break/></text:p>
      <text:p text:style-name="P1062"><text:s text:c="5"/>19 straipsnis.Sprendimų dėl nuosavybės teisės atstatymo<text:line-break/></text:p>
      <text:p text:style-name="P1063"><text:s text:c="20"/>priėmimas<text:line-break/></text:p>
      <text:p text:style-name="P1064"><text:s text:c="5"/>Šio <text:s text:c="2"/>įstatymo <text:s text:c="2"/>18 <text:s text:c="2"/>straipsnio <text:s/>pirmojoje, <text:s/>antrojoje<text:s text:c="2"/>ir<text:line-break/></text:p>
      <text:p text:style-name="P1065">trečiojoje <text:s text:c="2"/>dalyse <text:s text:c="2"/>nurodytos <text:s text:c="2"/>institucijos <text:s/>turi <text:s/>išnagrinėti<text:line-break/></text:p>
      <text:p text:style-name="P1066">piliečių <text:s/>prašymus <text:s/>ir <text:s/>priimti <text:s/>sprendimus dėl nuosavybės teisės<text:line-break/></text:p>
      <text:p text:style-name="P1067">atstatymo <text:s/>(išskyrus <text:s/>dėl <text:s/>nuosavybės <text:s/>teisės atstatymo į žemę ir<text:line-break/></text:p>
      <text:p text:style-name="P1068">mišką) <text:s/>per 3 mėnesius nuo dokumentų, įrodančių nuosavybės teisę,<text:line-break/></text:p>
      <text:p text:style-name="P1069">pateikimo <text:s/>dienos. <text:s/>Sprendimai <text:s/>dėl nuosavybės teisės atstatymo į<text:line-break/></text:p>
      <text:p text:style-name="P1070">kaimo <text:s/>vietovėje <text:s/>esančią <text:s/>žemę <text:s/>ir mišką priimami ne vėliau kaip<text:line-break/></text:p>
      <text:p text:style-name="P1071">per <text:s/>3 mėnesius nuo žemės reformos žemėtvarkos projektų, parengtų<text:line-break/></text:p>
      <text:p text:style-name="P1072">Lietuvos <text:s/>Respublikos <text:s/>Vyriausybės <text:s/>nustatyta tvarka, apsvarstymo<text:line-break/></text:p>
      <text:p text:style-name="P1073">apskrities <text:s/>valdytojo administracijos padalinyje ir šio padalinio<text:line-break/></text:p>
      <text:p text:style-name="P1074">išvados <text:s text:c="2"/>dėl <text:s text:c="2"/>nuosavybės <text:s/>teisės <text:s/>į <text:s/>žemę <text:s/>ar <text:s/>mišką <text:s/>atstatymo<text:line-break/></text:p>
      <text:p text:style-name="P1075">priėmimo. <text:s/>Sprendimai dėl nuosavybės teisės atstatymo į miestuose<text:line-break/></text:p>
      <text:p text:style-name="P1076">esančią <text:s/>žemę ir mišką priimami ne vėliau kaip per 3 mėnesius nuo<text:line-break/></text:p>
      <text:p text:style-name="P1077">suteikiamo <text:s/>neatlygintinai žemės sklypo vietos arba žemės (miško)<text:line-break/></text:p>
      <text:p text:style-name="P1078">išpirkimo <text:s/>būdo <text:s/>suderinimo su piliečiu, pageidaujančiu atstatyti<text:line-break/></text:p>
      <text:p text:style-name="P1079">nuosavybės teisę į žemę ar mišką.<text:line-break/></text:p>
      <text:p text:style-name="P1080"><text:s text:c="5"/>Sprendimas <text:s/>nepriimamas, jeigu tarp piliečių kilo ginčas dėl<text:line-break/></text:p>
      <text:p text:style-name="P1081">nuosavybės <text:s/>teisės atstatymo būdo, išskyrus sprendimus dėl teisės<text:line-break/></text:p>
      <text:p text:style-name="P1082">atstatymo <text:s text:c="2"/>į <text:s text:c="2"/>gyvenamuosius <text:s/>namus <text:s/>(jų <text:s/>dalis, <text:s/>butus), <text:s/>kurie<text:line-break/></text:p>
      <text:p text:style-name="P1083">priimami šio įstatymo 8 straipsnyje nustatyta tvarka.<text:line-break/></text:p>
      <text:p text:style-name="P1084"><text:s text:c="5"/>Lietuvos Respublikos <text:s/>Vyriausybės sprendimu piliečių prašymų<text:line-break/></text:p>
      <text:p text:style-name="P1085">dėl nuosavybės <text:s/>teisės atstatymo <text:s/>nagrinėjimo terminai <text:s/>gali būti<text:line-break/></text:p>
      <text:p text:style-name="P1086">pratęsiami.<text:line-break/></text:p>
      <text:p text:style-name="P1087"><text:s text:c="5"/>Sprendimai <text:s/>dėl <text:s text:c="2"/>nuosavybės <text:s/>teisės <text:s text:c="2"/>atstatymo <text:s/>į <text:s text:c="2"/>kaimo<text:line-break/></text:p>
      <text:p text:style-name="P1088">vietovėje esančią <text:s/>žemę ir <text:s/>mišką, pagal <text:s/>šio įstatymo <text:s/>12 ir <text:s/>13<text:line-break/></text:p>
      <text:p text:style-name="P1089">straipsnius <text:s/>priskirtus <text:s text:c="2"/>valstybės <text:s/>išperkamai <text:s/>žemei <text:s/>(miškui),<text:line-break/></text:p>
      <text:p text:style-name="P1090">priimami pirmiausiai. <text:s/>Kartu su <text:s/>sprendimu <text:s/>piliečiams <text:s/>išduodama<text:line-break/></text:p>
      <text:p text:style-name="P1091">pažyma apie <text:s/>valstybės <text:s/>išperkamos <text:s/>žemės <text:s/>ir <text:s/>miško <text:s/>vertę. <text:s/>Šių<text:line-break/></text:p>
      <text:p text:style-name="P1092">dokumentų pagrindu <text:s/>piliečiams kompensuojama Lietuvos Respublikos<text:line-break/></text:p>
      <text:p text:style-name="P1093">Vyriausybės <text:s/>nustatyta <text:s text:c="2"/>tvarka, <text:s/>šio <text:s text:c="2"/>įstatymo <text:s/>16 <text:s/>straipsnyje<text:line-break/></text:p>
      <text:p text:style-name="P1094">nurodytais išpirkimo būdais.<text:line-break/></text:p>
      <text:p text:style-name="P1095"><text:s text:c="5"/>Priimamuose sprendimuose <text:s/>dėl žemės ar miško grąžinimo arba<text:line-break/></text:p>
      <text:p text:style-name="P1096">žemės ir miško sklypų suteikimo neatlygintinai turi būti nurodyta<text:line-break/></text:p>
      <text:p text:style-name="P1097">šiems sklypams <text:s/>nustatyti žemės servitutai ir specialiosios žemės<text:line-break/></text:p>
      <text:p text:style-name="P1098">ir miško naudojimo sąlygos.<text:line-break/></text:p>
      <text:p text:style-name="P1099"><text:s text:c="5"/>Sprendimuose dėl nuosavybės teisės į žemę ir mišką atstatymo<text:line-break/></text:p>
      <text:p text:style-name="P1100">gali <text:s/>būti <text:s text:c="2"/>numatoma <text:s/>pakeisti <text:s text:c="2"/>anksčiau <text:s/>priimtus <text:s text:c="2"/>sprendimus<text:line-break/></text:p>
      <text:p text:style-name="P1101">papildant sugrąžinamos, suteikiamos neatlygintinai arba valstybės<text:line-break/></text:p>
      <text:p text:style-name="P1102">išperkamos žemės <text:s/>plotą iki <text:s/>įstatymų <text:s/>leistų <text:s/>dydžių, <text:s/>taip <text:s/>pat<text:line-break/></text:p>
      <text:p text:style-name="P1103">patikslinant <text:s/>anksčiau <text:s/>priimtų <text:s/>sprendimų <text:s/>įrašų <text:s/>tekstą, <text:s/>jeigu<text:line-break/></text:p>
      <text:p text:style-name="P1104">nekeičiamas <text:s/>bendras <text:s text:c="2"/>žemės <text:s/>ir <text:s text:c="2"/>miško, <text:s/>į <text:s text:c="2"/>kuriuos <text:s/>atstatoma<text:line-break/></text:p>
      <text:p text:style-name="P1105">nuosavybės teisė, plotas.<text:line-break/></text:p>
      <text:p text:style-name="P1106"><text:line-break/></text:p>
      <text:p text:style-name="P1107"><text:s text:c="10"/>Pakeitimai:<text:line-break/></text:p>
      <text:p text:style-name="P1108">{#92DFAA2566 ;} Nr. 1-2566, 92.05.07, Žin., 1992, Nr. 15-405<text:line-break/></text:p>
      <text:p text:style-name="P1109">{#93FNAA0229 ;} Nr. 1-229, 93.07.15, Žin., 1993, Nr. 32-725 (93.07.28)<text:line-break/></text:p>
      <text:p text:style-name="P1110">{#94@JAA0366 ;} Nr. 1-366, 94.01.11, Žin., 1994, Nr. 7-100 (94.01.26)<text:line-break/></text:p>
      <text:p text:style-name="P1111">{#95D]AA0906 ;} Nr. 1-906, 95.05.30, Žin., 1995,<text:s/>Nr. 50-1226 (95.06.16)<text:line-break/></text:p>
      <text:p text:style-name="P1112">{#95FBAA0986 ;} Nr. 1-986, 95.07.03, Žin., 1995, Nr. 59-1465 (95.07.19)<text:line-break/></text:p>
      <text:p text:style-name="P1113">{#96CAAA1272 ;} Nr. 1-1272, 96.04.02, Žin., 1996, Nr. 37-929 (96.04.26)<text:line-break/></text:p>
      <text:p text:style-name="P1114"><text:line-break/></text:p>
      <text:p text:style-name="P1115"><text:line-break/></text:p>
      <text:p text:style-name="P1116"><text:s text:c="5"/>19-1 straipsnis. Prašymų dėl nuosavybės teisių<text:line-break/></text:p>
      <text:p text:style-name="P1117"><text:s text:c="15"/>atstatymo nagrinėjimas teisme<text:line-break/></text:p>
      <text:p text:style-name="P1118"><text:line-break/></text:p>
      <text:p text:style-name="P1119"><text:s text:c="5"/>Piliečių <text:s/>prašymus <text:s/>dėl <text:s/>turto, <text:s/>nurodyto <text:s/>šio <text:s/>įstatymo <text:s/>18<text:line-break/></text:p>
      <text:p text:style-name="P1120">straipsnio ketvirtojoje <text:s/>dalyje, grąžinimo nagrinėja turto buvimo<text:line-break/></text:p>
      <text:p text:style-name="P1121">vietos apylinkės teismas pagal buvusio savininko ieškinį to turto<text:line-break/></text:p>
      <text:p text:style-name="P1122">perdavėjui, įgijėjui <text:s text:c="2"/>ir institucijai, nurodytai šio įstatymo 18<text:line-break/></text:p>
      <text:p text:style-name="P1123">straipsnio antrojoje dalyje.<text:line-break/></text:p>
      <text:p text:style-name="P1124"><text:s text:c="5"/>Nagrinėdamas tokią <text:s/>bylą, teismas vadovaujasi šiuo įstatymu,<text:line-break/></text:p>
      <text:p text:style-name="P1125">taip pat <text:s text:c="2"/>patikrina, <text:s/>ar perleidžiant <text:s/>turtą fiziniam <text:s text:c="2"/>asmeniui<text:line-break/></text:p>
      <text:p text:style-name="P1126">nuosavybėn nebuvo <text:s/>pažeisti tuo <text:s/>metu galioję <text:s/>sandorių <text:s/>sudarymą<text:line-break/></text:p>
      <text:p text:style-name="P1127">reguliuojantys įstatymai.<text:line-break/></text:p>
      <text:p text:style-name="P1128"><text:s text:c="5"/>Tenkindamas ieškinį, <text:s text:c="2"/>teismas <text:s/>gali <text:s/>priimti <text:s/>sprendimą dėl<text:line-break/></text:p>
      <text:p text:style-name="P1129">turto <text:s/>grąžinimo <text:s/>natūra. <text:s/>Kitu <text:s/>atveju <text:s/>teismas <text:s/>įpareigoja <text:s/>šio<text:line-break/></text:p>
      <text:p text:style-name="P1130">įstatymo 18 <text:s text:c="2"/>straipsnio <text:s/>antrojoje <text:s/>dalyje <text:s/>nurodytą instituciją<text:line-break/></text:p>
      <text:p text:style-name="P1131">priimti sprendimą <text:s/>dėl nuosavybės <text:s/>teisės atstatymo <text:s/>kitais šiame<text:line-break/></text:p>
      <text:p text:style-name="P1132">įstatyme numatytais būdais.<text:line-break/></text:p>
      <text:p text:style-name="P1133"><text:s text:c="5"/>Šiose bylose šalys atleidžiamos nuo valstybinio mokesčio.<text:line-break/></text:p>
      <text:p text:style-name="P1134"><text:line-break/></text:p>
      <text:p text:style-name="P1135"><text:s text:c="5"/>Pakeitimai:<text:line-break/></text:p>
      <text:p text:style-name="P1136">{#94@JAA0366 ;} Nr. 1-366, 94.01.11, Žin., 1994, Nr. 7-100 (94.01.26)<text:line-break/></text:p>
      <text:p text:style-name="P1137"><text:line-break/></text:p>
      <text:p text:style-name="P1138"><text:s text:c="5"/>20 straipsnis. Sprendimų apskundimo tvarka<text:line-break/></text:p>
      <text:p text:style-name="P1139"><text:line-break/></text:p>
      <text:p text:style-name="P1140"><text:s text:c="5"/>Šio įstatymo <text:s/>18 straipsnyje nurodytų institucijų sprendimai<text:line-break/></text:p>
      <text:p text:style-name="P1141">dėl nuosavybės <text:s/>teisių atstatymo <text:s/>gali būti apskųsti teismui. Dėl<text:line-break/></text:p>
      <text:p text:style-name="P1142">šių institucijų <text:s/>sprendimų <text:s/>dėl <text:s/>nuosavybės <text:s/>teisių <text:s/>atstatymo <text:s/>į<text:line-break/></text:p>
      <text:p text:style-name="P1143">gyvenamuosius namus, <text:s/>jų dalis, <text:s/>butus kreiptis <text:s/>į teismą gali ir<text:line-break/></text:p>
      <text:p text:style-name="P1144">šių namų nuomininkai.<text:line-break/></text:p>
      <text:p text:style-name="P1145"><text:s text:c="5"/>Sprendimai <text:s text:c="2"/>dėl nuosavybės teisių atstatymo į gyvenamuosius<text:line-break/></text:p>
      <text:p text:style-name="P1146">namus <text:s/>(jų <text:s/>dalis, <text:s/>butus) <text:s/>gali <text:s/>būti apskųsti teismui ne vėliau<text:line-break/></text:p>
      <text:p text:style-name="P1147">kaip per 30 dienų nuo sprendimo įteikimo pretendentui dienos.<text:line-break/></text:p>
      <text:p text:style-name="P1148"><text:s text:c="5"/>Šiose bylose šalys atleidžiamos nuo žyminio mokesčio.<text:line-break/></text:p>
      <text:p text:style-name="P1149"><text:line-break/></text:p>
      <text:p text:style-name="P1150"><text:s text:c="10"/>Pakeitimai:<text:line-break/></text:p>
      <text:p text:style-name="P1151">{#94@JAA0366 ;} Nr. 1-366, 94.01.11, Žin., 1994, Nr. 7-100 (94.01.26)<text:line-break/></text:p>
      <text:p text:style-name="P1152">{#95FBAA0986 ;} Nr. 1-986, 95.07.03, Žin., 1995, Nr. 59-1465 (95.07.19)<text:line-break/></text:p>
      <text:p text:style-name="P1153">{#96CAAA1272 ;} Nr. 1-1272, 96.04.02, Žin., 1996, Nr. 37-929 (96.04.26)<text:line-break/></text:p>
      <text:p text:style-name="P1154"><text:line-break/></text:p>
      <text:p text:style-name="P1155"><text:s text:c="5"/>21 straipsnis. Garantijos nuomininkams, gyvenantiems<text:line-break/></text:p>
      <text:p text:style-name="P1156"><text:s text:c="21"/>buvusiems savininkams grąžintuose<text:line-break/></text:p>
      <text:p text:style-name="P1157"><text:s text:c="21"/>gyvenamuosiuose namuose<text:line-break/></text:p>
      <text:p text:style-name="P1158"><text:line-break/></text:p>
      <text:p text:style-name="P1159"><text:s text:c="5"/>Nuomininkai, <text:s/>gyvenantys <text:s/>buvusiam <text:s/>savininkui <text:s/>sugrąžintame<text:line-break/></text:p>
      <text:p text:style-name="P1160">name, mokestį <text:s/>už naudojimąsi gyvenamąja patalpa moka pagal šalių<text:line-break/></text:p>
      <text:p text:style-name="P1161">susitarimą, tačiau <text:s/>neviršijant Lietuvos <text:s/>Respublikos Vyriausybės<text:line-break/></text:p>
      <text:p text:style-name="P1162">nustatytų maksimalių dydžių.<text:line-break/></text:p>
      <text:p text:style-name="P1163"><text:s text:c="5"/>Mokestis už <text:s text:c="2"/>komunalines paslaugas <text:s/>mokamas papildomai prie<text:line-break/></text:p>
      <text:p text:style-name="P1164">mokesčio už naudojimąsi gyvenamąja patalpa pagal nustatyta tvarka<text:line-break/></text:p>
      <text:p text:style-name="P1165">patvirtintus tarifus.<text:line-break/></text:p>
      <text:p text:style-name="P1166"><text:s text:c="5"/>Mokesčio už <text:s/>naudojimąsi gyvenamąja <text:s/>patalpa ir <text:s/>komunalines<text:line-break/></text:p>
      <text:p text:style-name="P1167">paslaugas mokėjimo terminai nustatomi šalių susitarimu.<text:line-break/></text:p>
      <text:p text:style-name="P1168"><text:s text:c="5"/>Grąžinto <text:s text:c="2"/>namo <text:s text:c="3"/>ar <text:s/>buto <text:s/>savininkui <text:s/>draudžiama keldinti<text:line-break/></text:p>
      <text:p text:style-name="P1169">nuomininkus tol, <text:s text:c="2"/>kol jiems <text:s/>nesuteiktos ar <text:s/>jie neįsigijo <text:s/>kitų<text:line-break/></text:p>
      <text:p text:style-name="P1170">lygiaverčių gyvenamųjų patalpų.<text:line-break/></text:p>
      <text:p text:style-name="P1171"><text:s text:c="5"/>Gyvenamąją <text:s text:c="2"/>patalpą <text:s/>asmeniui, <text:s/>kuris <text:s/>gyvena <text:s/>grąžinamame<text:line-break/></text:p>
      <text:p text:style-name="P1172">savininkui <text:s/>gyvenamajame <text:s/>name <text:s/>(jo <text:s/>dalyje <text:s/>ar <text:s/>bute), <text:s/>suteikia<text:line-break/></text:p>
      <text:p text:style-name="P1173">atitinkamo <text:s/>miesto, rajono savivaldybė pagal Lietuvos Respublikos<text:line-break/></text:p>
      <text:p text:style-name="P1174">Vyriausybės <text:s/>parengtą <text:s/>ir <text:s/>įgyvendinamą <text:s/>programą. Kiekvienų metų<text:line-break/></text:p>
      <text:p text:style-name="P1175">valstybės <text:s text:c="3"/>biudžete <text:s text:c="3"/>numatomos <text:s text:c="2"/>lėšos <text:s text:c="2"/>tokioms <text:s text:c="2"/>programoms<text:line-break/></text:p>
      <text:p text:style-name="P1176">įgyvendinti.<text:line-break/></text:p>
      <text:p text:style-name="P1177"><text:s text:c="5"/>Nuomininkai, gyvenantys <text:s/>buvusiems<text:s/>savininkams sugrąžintuose<text:line-break/></text:p>
      <text:p text:style-name="P1178">gyvenamuosiuose <text:s text:c="2"/>namuose, turi <text:s/>teisę <text:s/>neatlygintinai <text:s text:c="5"/>gauti<text:line-break/></text:p>
      <text:p text:style-name="P1179">nuosavybėn <text:s text:c="2"/>žemės <text:s/>sklypą <text:s/>gyvenamojo namo <text:s/>statybai, <text:s/>įstoti <text:s/>į<text:line-break/></text:p>
      <text:p text:style-name="P1180">gyvenamųjų <text:s text:c="2"/>namų <text:s text:c="2"/>statybos kooperatyvą, <text:s/>gauti <text:s/>kreditus <text:s/>šiems<text:line-break/></text:p>
      <text:p text:style-name="P1181">tikslams lengvatinėmis sąlygomis.<text:line-break/></text:p>
      <text:p text:style-name="P1182"><text:s text:c="5"/>Gyvenamojo namo <text:s/>savininkui parduodant sugrąžintą gyvenamąjį<text:line-break/></text:p>
      <text:p text:style-name="P1183">namą ar <text:s text:c="2"/>jo dalį, <text:s/>nuomininkai turi <text:s/>pirmenybės teisę jį pirkti.<text:line-break/></text:p>
      <text:p text:style-name="P1184">Naujajam savininkui <text:s/>galioja šio <text:s/>straipsnio ketvirtojoje <text:s/>dalyje<text:line-break/></text:p>
      <text:p text:style-name="P1185">numatytas apribojimas.<text:line-break/></text:p>
      <text:p text:style-name="P1186"><text:s text:c="5"/>Bet kokie <text:s text:c="2"/>veiksmai siekiant priversti nuomininką išsikelti<text:line-break/></text:p>
      <text:p text:style-name="P1187">iš <text:s text:c="2"/>grąžinamo <text:s text:c="3"/>gyvenamojo <text:s text:c="2"/>namo, <text:s text:c="2"/>pažeidžiantys šio įstatymo<text:line-break/></text:p>
      <text:p text:style-name="P1188">nustatytas sąlygas, <text:s/>yra draudžiami ir užtraukia atsakomybę pagal<text:line-break/></text:p>
      <text:p text:style-name="P1189">įstatymus.<text:line-break/></text:p>
      <text:p text:style-name="P1190"><text:line-break/></text:p>
      <text:p text:style-name="P1191"><text:s text:c="2"/>Pakeitimai:<text:line-break/></text:p>
      <text:p text:style-name="P1192">{#93@KAA0044 ;} Nr. 1-44, 93.01.12, Žin., 1993, Nr. 5-83<text:line-break/></text:p>
      <text:p text:style-name="P1193">{#95FBAA0986 ;} Nr. 1-986, 95.07.03, Žin., 1995, Nr. 59-1465 (95.07.19)<text:line-break/></text:p>
      <text:p text:style-name="P1194">{#96CAAA1272 ;} Nr. 1-1272, 96.04.02, Žin., 1996, Nr. 37-929 (96.04.26)<text:line-break/></text:p>
      <text:p text:style-name="P1195"><text:line-break/></text:p>
      <text:p text:style-name="P1196"><text:s text:c="5"/>21-1 straipsnis. Garantijos nuomininkams,<text:line-break/></text:p>
      <text:p text:style-name="P1197"><text:s text:c="22"/>perkeltiems iš savininkams sugrąžintų ar<text:line-break/></text:p>
      <text:p text:style-name="P1198"><text:s text:c="22"/>grąžintinų gyvenamųjų patalpų ir<text:line-break/></text:p>
      <text:p text:style-name="P1199"><text:s text:c="22"/>likusiems gyventi valstybės išpirktose<text:line-break/></text:p>
      <text:p text:style-name="P1200"><text:s text:c="22"/>gyvenamosiose patalpose<text:line-break/></text:p>
      <text:p text:style-name="P1201"><text:line-break/></text:p>
      <text:p text:style-name="P1202"><text:s text:c="5"/>Nuomininkai, <text:s text:c="2"/>perkelti <text:s text:c="2"/>iš <text:s text:c="2"/>savininkams <text:s text:c="2"/>sugrąžintų <text:s text:c="2"/>ar<text:line-break/></text:p>
      <text:p text:style-name="P1203">grąžintinų <text:s/>gyvenamųjų <text:s/>patalpų <text:s/>į <text:s/>kitas <text:s/>gyvenamąsias patalpas,<text:line-break/></text:p>
      <text:p text:style-name="P1204">turi <text:s text:c="2"/>teisę <text:s/>išsipirkti <text:s/>jas <text:s/>panaudodami <text:s/>deponuotas <text:s/>valstybės<text:line-break/></text:p>
      <text:p text:style-name="P1205">vienkartines <text:s text:c="3"/>išmokas <text:s text:c="2"/>(investicinius <text:s text:c="2"/>čekius) <text:s text:c="2"/>pagal <text:s text:c="2"/>Butų<text:line-break/></text:p>
      <text:p text:style-name="P1206">privatizavimo įstatymą.<text:line-break/></text:p>
      <text:p text:style-name="P1207"><text:s text:c="5"/>Nuomininkai, <text:s text:c="2"/>likę <text:s text:c="2"/>gyventi <text:s text:c="2"/>valstybės <text:s text:c="2"/>išperkamose <text:s text:c="2"/>iš<text:line-break/></text:p>
      <text:p text:style-name="P1208">savininkų <text:s/>gyvenamosiose <text:s/>patalpose, <text:s/>įgyja teisę išsipirkti šias<text:line-break/></text:p>
      <text:p text:style-name="P1209">patalpas <text:s/>pagal <text:s/>Butų <text:s/>privatizavimo <text:s/>įstatymą <text:s/>nuo sprendimo dėl<text:line-break/></text:p>
      <text:p text:style-name="P1210">gyvenamojo <text:s text:c="2"/>namo <text:s text:c="2"/>(jo <text:s text:c="2"/>dalies, <text:s/>buto) <text:s/>teisinės <text:s/>registracijos<text:line-break/></text:p>
      <text:p text:style-name="P1211">savivaldybės, <text:s text:c="3"/>valstybės,<text:s text:c="4"/>kooperatinės <text:s text:c="3"/>ar <text:s text:c="3"/>visuomeninės<text:line-break/></text:p>
      <text:p text:style-name="P1212">organizacijos vardu įregistravimo turto registro įstaigoje.<text:line-break/></text:p>
      <text:p text:style-name="P1213"><text:line-break/></text:p>
      <text:p text:style-name="P1214">Straipsnio pakeitimai:<text:line-break/></text:p>
      <text:p text:style-name="P1215">{#96CAAA1272 ;} Nr. 1-1272, 96.04.02, Žin., 1996, Nr. 37-929 (96.04.26)<text:line-break/></text:p>
      <text:p text:style-name="P1216"><text:line-break/></text:p>
      <text:p text:style-name="P1217"><text:s text:c="20"/>VI. Baigiamieji nuostatai<text:line-break/></text:p>
      <text:p text:style-name="P1218"><text:line-break/></text:p>
      <text:p text:style-name="P1219"><text:line-break/></text:p>
      <text:p text:style-name="P1220"><text:s text:c="3"/><text:s text:c="2"/>22 straipsnis. Garantijos asmenims, kurių turtą išperka<text:line-break/></text:p>
      <text:p text:style-name="P1221"><text:s text:c="20"/>valstybė<text:line-break/></text:p>
      <text:p text:style-name="P1222"><text:line-break/></text:p>
      <text:p text:style-name="P1223"><text:s text:c="5"/>Išmokėjimai <text:s/>už <text:s text:c="2"/>valstybės <text:s/>išpirktą <text:s text:c="2"/>nekilnojamąjį <text:s/>turtą<text:line-break/></text:p>
      <text:p text:style-name="P1224">valstybės vienkartinėmis <text:s/>išmokomis <text:s/>ar <text:s/>vertybiniais <text:s/>popieriais<text:line-break/></text:p>
      <text:p text:style-name="P1225">turi būti atlikti ne vėliau kaip per 3 mėnesius nuo sprendimo dėl<text:line-break/></text:p>
      <text:p text:style-name="P1226">išpirkimo priėmimo dienos.<text:line-break/></text:p>
      <text:p text:style-name="P1227"><text:s text:c="5"/>Lietuvos Respublikos Vyriausybės sprendimu šis terminas gali<text:line-break/></text:p>
      <text:p text:style-name="P1228">būti pratęstas.<text:line-break/></text:p>
      <text:p text:style-name="P1229"><text:s text:c="5"/>Lygiaverčiu žemės <text:s/>ar miško plotu kompensuojama suderinus su<text:line-break/></text:p>
      <text:p text:style-name="P1230">šios kompensacijos <text:s text:c="2"/>pageidaujančiu asmeniu žemėtvarkos <text:s/>projekte<text:line-break/></text:p>
      <text:p text:style-name="P1231">suformuotą žemės <text:s/>ar miško sklypą. Kompensacija <text:s/>už <text:s text:c="2"/>žemės <text:s/>ūkio<text:line-break/></text:p>
      <text:p text:style-name="P1232">paskirties <text:s text:c="3"/>žemę <text:s text:c="3"/>ir <text:s/>mišką <text:s/>išmokama <text:s text:c="3"/>pinigais <text:s text:c="3"/>Lietuvos<text:line-break/></text:p>
      <text:p text:style-name="P1233">Respublikos <text:s text:c="2"/>Vyriausybės nustatyta <text:s/>tvarka, bet <text:s text:c="2"/>ne vėliau kaip<text:line-break/></text:p>
      <text:p text:style-name="P1234">per 15 <text:s/>metų, o <text:s/>už gyvenamuosius <text:s/>namus (arba <text:s/>jų <text:s/>dalis) <text:s/>- <text:s/>ne<text:line-break/></text:p>
      <text:p text:style-name="P1235">vėliau <text:s text:c="2"/>kaip per <text:s text:c="2"/>10 <text:s text:c="2"/>metų, <text:s/>laikantis nuostatos, kad <text:s/>praėjus<text:line-break/></text:p>
      <text:p text:style-name="P1236">pusei <text:s/>numatyto <text:s/>termino, <text:s/>būtų <text:s/>išmokėta <text:s/>ne <text:s/>mažiau <text:s/>kaip <text:s/>pusė<text:line-break/></text:p>
      <text:p text:style-name="P1237">priskaičiuotos pinigų sumos.<text:line-break/></text:p>
      <text:p text:style-name="P1238"><text:s text:c="5"/>Asmenys, dėl <text:s/>kurių priimti <text:s/>sprendimai atstatyti<text:s/>nuosavybės<text:line-break/></text:p>
      <text:p text:style-name="P1239">teisę į <text:s/>žemę, ją išperkant, ir ne vėliau kaip iki 1993 m. liepos<text:line-break/></text:p>
      <text:p text:style-name="P1240">1 d. <text:s/>išmokėtos valstybės <text:s/>vienkartinės išmokos, <text:s/>turi teisę šias<text:line-break/></text:p>
      <text:p text:style-name="P1241">išmokas grąžinti <text:s/>ir pasirinkti kitus šio įstatymo 16 straipsnyje<text:line-break/></text:p>
      <text:p text:style-name="P1242">nurodytus kompensavimo būdus.<text:line-break/></text:p>
      <text:p text:style-name="P1243"><text:line-break/></text:p>
      <text:p text:style-name="P1244"><text:s text:c="9"/><text:s/>Pakeitimai:<text:line-break/></text:p>
      <text:p text:style-name="P1245">{#93FNAA0229 ;} Nr. 1-229, 93.07.15, Žin., 1993, Nr. 32-725 (93.07.28)<text:line-break/></text:p>
      <text:p text:style-name="P1246">{#94@JAA0366 ;} Nr. 1-366, 94.01.11, Žin., 1994, Nr. 7-100 (94.01.26)<text:line-break/></text:p>
      <text:p text:style-name="P1247"><text:line-break/></text:p>
      <text:p text:style-name="P1248"><text:line-break/></text:p>
      <text:p text:style-name="P1249"><text:s text:c="5"/>23 straipsnis. Draudimas naudoti biudžeto lėšas<text:line-break/></text:p>
      <text:p text:style-name="P1250"><text:line-break/></text:p>
      <text:p text:style-name="P1251"><text:s text:c="5"/>Biudžeto lėšas <text:s/>naudoti išmokėjimams <text:s/>už valstybės išperkamą<text:line-break/></text:p>
      <text:p text:style-name="P1252">turtą, išskyrus gyvenamuosius namus (arba jų dalis),<text:line-break/></text:p>
      <text:p text:style-name="P1253">bei mokėjimams už valstybės išperkamą žemę ir mišką<text:line-break/></text:p>
      <text:p text:style-name="P1254">draudžiama.<text:line-break/></text:p>
      <text:p text:style-name="P1255"><text:line-break/></text:p>
      <text:p text:style-name="P1256"><text:s text:c="5"/>Pakeitimai:<text:line-break/></text:p>
      <text:p text:style-name="P1257">{#94D^AA0482 ;} Nr. 1-482, 94.05.31, Žin., 1994, Nr. 43-778 (94.06.08)<text:line-break/></text:p>
      <text:p text:style-name="P1258">{#95D]AA0906 ;}<text:s/>Nr. 1-906, 95.05.30, Žin., 1995, Nr. 50-1226 (95.06.16)<text:line-break/></text:p>
      <text:p text:style-name="P1259"><text:line-break/></text:p>
      <text:p text:style-name="P1260"><text:line-break/></text:p>
      <text:p text:style-name="P1261">LIETUVOS RESPUBLIKOS<text:line-break/></text:p>
      <text:p text:style-name="P1262">AUKŠČIAUSIOSIOS TARYBOS<text:line-break/></text:p>
      <text:p text:style-name="P1263">PIRMININKAS <text:s text:c="23"/>VYTAUTAS <text:s text:c="3"/>LANDSBERGIS<text:line-break/></text:p>
      <text:p text:style-name="P1264"><text:line-break/></text:p>
      <text:p text:style-name="P1265">Vilnius,<text:line-break/></text:p>
      <text:p text:style-name="P1266">1991 m. birželio 18 d.<text:line-break/></text:p>
      <text:p text:style-name="P1267"><text:s text:c="5"/>Nr. I-1454<text:line-break/></text:p>
      <text:p text:style-name="P1268"><text:line-break/></text:p>
      <text:p text:style-name="Normal"><text:span text:style-name="T1269"/><text:span text:style-name="T1270"><text:line-break/></text:span><text:span text:style-name="T127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5T14:28:00Z</meta:creation-date>
    <dc:date>2015-02-15T14:28:00Z</dc:date>
    <meta:template xlink:href="Normal" xlink:type="simple"/>
    <meta:editing-cycles>2</meta:editing-cycles>
    <meta:editing-duration>PT0S</meta:editing-duration>
    <meta:document-statistic meta:page-count="1" meta:paragraph-count="1412" meta:word-count="8248" meta:character-count="63583" meta:row-count="1493" meta:non-whitespace-character-count="56747"/>
  </office:meta>
</office:document-meta>
</file>