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fo:text-indent="0.3937in"/>
      <style:text-properties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2">Suvestinė redakcija nuo 2017-02-15 iki 2017-05-08</text:span></text:p>
      <text:p text:style-name="P3"/>
      <text:p text:style-name="P4"><text:span text:style-name="T5">Įsakymas paskelbtas: Žin. 2011, Nr.<text:s/></text:span><text:a xlink:href="https://www.e-tar.lt/portal/legalAct.html?documentId=TAR.69F15D0C9F0A" office:target-frame-name="_top" xlink:show="replace"><text:span text:style-name="T6">30-1404</text:span></text:a><text:span text:style-name="T7">, i. k. 1102250ISAK000V-239</text:span></text:p>
      <text:p text:style-name="P8"/>
      <text:p text:style-name="P9">Nauja redakcija nuo 2011-03-11:</text:p>
      <text:p text:style-name="Normal"><text:span text:style-name="T10">Nr.<text:s/></text:span><text:a xlink:href="https://www.e-tar.lt/portal/legalAct.html?documentId=TAR.04ACF5C6C3E6" office:target-frame-name="_top" xlink:show="replace"><text:span text:style-name="T11">V-213</text:span></text:a><text:span text:style-name="T12">, 2011-03-07, Žin. 2011, Nr. 30-1404 (2011-03-10), i. k. 1112250ISAK000V-213</text:span></text:p>
      <text:p text:style-name="P13"/>
      <text:p text:style-name="P14">LIETUVOS RESPUBLIKOS SVEIKATOS APSAUGOS MINISTRAS</text:p>
      <text:p text:style-name="P15"/>
      <text:p text:style-name="P16">ĮSAKYMAS</text:p>
      <text:p text:style-name="P17"><text:span text:style-name="T18">DĖL LIETUVOS RESPUBLIKOS VYRIAUSY</text:span><text:span text:style-name="T19">BĖS 2005 M. RUGSĖJO 13 D. NUTARIMO Nr. 994 NUOSTATŲ ĮGYVENDINIMO</text:span></text:p>
      <text:p text:style-name="P20"/>
      <text:p text:style-name="P21">2010 m. kovo 30 d. Nr. V-239</text:p>
      <text:p text:style-name="P22">Vilnius</text:p>
      <text:p text:style-name="P23"/>
      <text:p text:style-name="P24"/>
      <text:p text:style-name="P25"><text:span text:style-name="T26">Įgyvendindamas Ambulatoriniam gydymui skiriamų vaistinių preparatų ir medicinos pagalbos priemonių, kurių įsigijimo išlaidos kompensuojamos iš Prival</text:span><text:span text:style-name="T27">omojo sveikatos draudimo fondo biudžeto lėšų, bazinių kainų apskaičiavimo tvarkos aprašo, patvirtinto Lietuvos Respublikos Vyriausybės 2005 m. rugsėjo 13 d. nutarimu Nr. 994 „Dėl Ambulatoriniam gydymui skiriamų vaistinių preparatų ir medicinos pagalbos pri</text:span><text:span text:style-name="T28">emonių, kurių įsigijimo išlaidos kompensuojamos iš Privalomojo sveikatos draudimo fondo biudžeto lėšų, bazinių kainų apskaičiavimo tvarkos aprašo patvirtinimo“ (toliau – Aprašas), 8 punktą:</text:span><text:s/></text:p>
      <text:p text:style-name="P29">Preambulės pakeitimai:</text:p>
      <text:p text:style-name="P30"><text:span text:style-name="T31">Nr.<text:s/></text:span><text:a xlink:href="https://www.e-tar.lt/portal/legalAct.html?documentId=73131160d56911e583a295d9366c7ab3" office:target-frame-name="_top" xlink:show="replace"><text:span text:style-name="T32">V-232</text:span></text:a><text:span text:style-name="T33">, 2016-02-11, paskelbta TAR 2016-02-17, i. k. 2016-02989</text:span></text:p>
      <text:p text:style-name="P34"><text:span text:style-name="T35">Nr.<text:s/></text:span><text:a xlink:href="https://www.e-tar.lt/portal/legalAct.html?documentId=61b54f90f2ba11e692c5977c7316c9b5" office:target-frame-name="_top" xlink:show="replace"><text:span text:style-name="T36">V-134</text:span></text:a><text:span text:style-name="T37">, 2017-02-13, paskelbta TAR</text:span><text:span text:style-name="T38"><text:s/>2017-02-14, i. k. 2017-02556</text:span></text:p>
      <text:p text:style-name="Normal"/>
      <text:p text:style-name="P39">1. N u s t a t a u, kad:</text:p>
      <text:p text:style-name="P40"><text:span text:style-name="T41">1.1</text:span><text:span text:style-name="T42">. Paskelbus Sveikatos apsaugos ministerijos interneto svetainėje Kompensuojamųjų vaistinių preparatų kainyno projektą (toliau – Kainyno projektas), vaistinio preparato registruotojai ar jų at</text:span><text:span text:style-name="T43">stovai (toliau – gamintojai), kurių prašomi įrašyti į Kompensuojamųjų vaistinių preparatų kainyną vaistiniai preparatai įtraukiami į vaistinių preparatų grupę, sudarytą iš daugiau negu trijų gamintojų gaminamų to paties bendrinio pavadinimo vaistinių prepa</text:span><text:span text:style-name="T44">ratų, gali tikslinti paraiškas ne ilgiau kaip 5</text:span><text:span text:style-name="T45"><text:s/></text:span><text:span text:style-name="T46">darbo dienas nuo Kainyno projekto paskelbimo dienos.<text:s/></text:span></text:p>
      <text:p text:style-name="P47">Punkto pakeitimai:</text:p>
      <text:p text:style-name="P48"><text:span text:style-name="T49">Nr.<text:s/></text:span><text:a xlink:href="https://www.e-tar.lt/portal/legalAct.html?documentId=73131160d56911e583a295d9366c7ab3" office:target-frame-name="_top" xlink:show="replace"><text:span text:style-name="T50">V-232</text:span></text:a><text:span text:style-name="T51">, 2016-02-11, paskelbta TAR<text:s/></text:span><text:span text:style-name="T52">2016-02-17, i. k. 2016-02989</text:span></text:p>
      <text:p text:style-name="P53"><text:span text:style-name="T54">Nr.<text:s/></text:span><text:a xlink:href="https://www.e-tar.lt/portal/legalAct.html?documentId=61b54f90f2ba11e692c5977c7316c9b5" office:target-frame-name="_top" xlink:show="replace"><text:span text:style-name="T55">V-134</text:span></text:a><text:span text:style-name="T56">, 2017-02-13, paskelbta TAR 2017-02-14, i. k. 2017-02556</text:span></text:p>
      <text:p text:style-name="Normal"/>
      <text:p text:style-name="P57">1.2. Suėjus 1.1 punkte nustatytam terminui, ne vėliau kaip<text:s/>per 3 darbo dienas Sveikatos apsaugos ministerijos interneto svetainėje paskelbiamas patikslintas Kainyno projektas.</text:p>
      <text:p text:style-name="P58">1.3. Paskelbus patikslintą Kainyno projektą:</text:p>
      <text:p text:style-name="P59"><text:span text:style-name="T60">1.3.1</text:span><text:span text:style-name="T61">. gamintojai, kurių vaistinių preparatų gamintojo deklaruojamos kainos dalis, tenk</text:span><text:span text:style-name="T62">anti sutartiniam veikliosios medžiagos kiekiui, neatitinka</text:span><text:span text:style-name="T63"><text:s/></text:span><text:span text:style-name="T64">Aprašo 8 punkto pirmojoje pastraipoje nurodyto gamintojo deklaruojamos kainos dydžio reikalavimo, gali tikslinti paraiškas, mažindami vaistinio preparato gamintojo deklaruojamą kainą, ne ilgiau kai</text:span><text:span text:style-name="T65">p 10</text:span><text:span text:style-name="T66"><text:s/></text:span><text:span text:style-name="T67">darbo dienų nuo nurodyto termino;</text:span><text:s/></text:p>
      <text:p text:style-name="P68">Punkto pakeitimai:</text:p>
      <text:p text:style-name="P69"><text:span text:style-name="T70">Nr.<text:s/></text:span><text:a xlink:href="https://www.e-tar.lt/portal/legalAct.html?documentId=e1a31e809e2111e39cc2db29b1fd528f" office:target-frame-name="_top" xlink:show="replace"><text:span text:style-name="T71">V-269</text:span></text:a><text:span text:style-name="T72">, 2014-02-21, paskelbta TAR 2014-02-25, i. k. 2014-02031</text:span></text:p>
      <text:p text:style-name="P73"><text:span text:style-name="T74">Nr.<text:s/></text:span><text:a xlink:href="https://www.e-tar.lt/portal/legalAct.html?documentId=73131160d56911e583a295d9366c7ab3" office:target-frame-name="_top" xlink:show="replace"><text:span text:style-name="T75">V-232</text:span></text:a><text:span text:style-name="T76">, 2016-02-11, paskelbta TAR 2016-02-17, i. k. 2016-02989</text:span></text:p>
      <text:p text:style-name="P77"><text:span text:style-name="T78">Nr.<text:s/></text:span><text:a xlink:href="https://www.e-tar.lt/portal/legalAct.html?documentId=61b54f90f2ba11e692c5977c7316c9b5" office:target-frame-name="_top" xlink:show="replace"><text:span text:style-name="T79">V-134</text:span></text:a><text:span text:style-name="T80">, 2017-02-13,<text:s/></text:span><text:span text:style-name="T81">paskelbta TAR 2017-02-14, i. k. 2017-02556</text:span></text:p>
      <text:p text:style-name="Normal"/>
      <text:p text:style-name="P82">1.3.2. gamintojų, nenurodytų 1.3.1 punkte, pateiktos patikslintos paraiškos, kuriose keičiama vaistinio preparato gamintojo deklaruojama kaina, nevertinamos.</text:p>
      <text:p text:style-name="P83">1.4. Sveikatos apsaugos ministerijos interneto svetainėje skelbiamas vaistinių preparatų gamintojo deklaruojamos kainos dydis, kuris atitinka Aprašo 8 punkto pirmojoje pastraipoje nurodytą gamintojo deklaruojamos kainos dydžio reikalavimą, nustatomas pagal gamintojų pateiktose paraiškose siūlomų įrašyti į Kainyną ir vaistinių preparatų grupei, kurią sudaro daugiau negu trijų gamintojų gaminami to paties bendrinio pavadinimo vaistiniai preparatai, priskiriamų vaistinių preparatų gamintojo deklaruojamos kainos dalį, tenkančią sutartiniam veikliosios medžiagos kiekiui.</text:p>
      <text:p text:style-name="P84">2. P a v e d u įsakymo vykdymą kontroliuoti viceministrui pagal administruojamą sritį.</text:p>
      <text:p text:style-name="P85"/>
      <text:p text:style-name="P86"/>
      <text:p text:style-name="P87"/>
      <text:p text:style-name="P88"><text:span text:style-name="T89">SVEIKATOS APSAUGOS MINISTRAS</text:span><text:span text:style-name="T90"><text:tab/>RAIMONDAS ŠUKYS</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sveikatos apsaugos ministerija, Įsakymas</text:span></text:p>
      <text:p text:style-name="P100"><text:span text:style-name="T101">Nr.<text:s/></text:span><text:a xlink:href="https://www.e-tar.lt/portal/legalAct.html?documentId=TAR.04ACF5C6C3E6" office:target-frame-name="_top" xlink:show="replace"><text:span text:style-name="T102">V-213</text:span></text:a><text:span text:style-name="T103">, 2011-03-07, Žin., 2011, Nr. 30-1404 (2011-03-10), i. k. 1112250ISAK000V-213</text:span></text:p>
      <text:p text:style-name="P104"><text:span text:style-name="T105">Dėl Lietuvos Respublikos sveikatos apsaugos ministro 2010 m. kovo 30 d. įsakymo Nr. V-239 "Dė</text:span><text:span text:style-name="T106">l Lietuvos Respublikos Vyriausybės 2005 m. rugsėjo 13 d. nutarimo Nr. 994 nuostatų įgyvendinimo" pakeitimo</text:span></text:p>
      <text:p text:style-name="P107"/>
      <text:p text:style-name="P108"><text:span text:style-name="T109">2.</text:span></text:p>
      <text:p text:style-name="P110"><text:span text:style-name="T111">Lietuvos Respublikos sveikatos apsaugos ministerija, Įsakymas</text:span></text:p>
      <text:p text:style-name="P112"><text:span text:style-name="T113">Nr.<text:s/></text:span><text:a xlink:href="https://www.e-tar.lt/portal/legalAct.html?documentId=e1a31e809e2111e39cc2db29b1fd528f" office:target-frame-name="_top" xlink:show="replace"><text:span text:style-name="T114">V-269</text:span></text:a><text:span text:style-name="T115">, 2014-02-21, paskelbta TAR 2014-02-25, i. k. 2014-02031</text:span></text:p>
      <text:p text:style-name="P116"><text:span text:style-name="T117">Dėl Lietuvos Respublikos sveikatos apsaugos ministro 2010 m. kovo 30 d. įsakymo <text:s/>Nr. V-239 „Dėl Lietuvos Respublikos <text:s/>Vyriausybės 2005 m. rugsėjo 13 d. nutarimo <text:s/>Nr. 994<text:s/></text:span><text:span text:style-name="T118">nuostatų įgyvendinimo" pakeitimo</text:span></text:p>
      <text:p text:style-name="P119"/>
      <text:p text:style-name="P120"><text:span text:style-name="T121">3.</text:span></text:p>
      <text:p text:style-name="P122"><text:span text:style-name="T123">Lietuvos Respublikos sveikatos apsaugos ministerija, Įsakymas</text:span></text:p>
      <text:p text:style-name="P124"><text:span text:style-name="T125">Nr.<text:s/></text:span><text:a xlink:href="https://www.e-tar.lt/portal/legalAct.html?documentId=73131160d56911e583a295d9366c7ab3" office:target-frame-name="_top" xlink:show="replace"><text:span text:style-name="T126">V-232</text:span></text:a><text:span text:style-name="T127">, 2016-02-11, paskelbta TAR 2016-02-17, i. k. 2016</text:span><text:span text:style-name="T128">-02989</text:span></text:p>
      <text:p text:style-name="P129"><text:span text:style-name="T130">Dėl Lietuvos Respublikos sveikatos apsaugos ministro 2010 m. kovo 30 d. įsakymo Nr. V-239 „Dėl Lietuvos Respublikos Vyriausybės 2005 m. rugsėjo 13 d. nutarimo Nr. 994 nuostatų įgyvendinimo“ pakeitimo</text:span></text:p>
      <text:p text:style-name="P131"/>
      <text:p text:style-name="P132"><text:span text:style-name="T133">4.</text:span></text:p>
      <text:p text:style-name="P134"><text:span text:style-name="T135">Lietuvos Respublikos sveikatos apsaugos minis</text:span><text:span text:style-name="T136">terija, Įsakymas</text:span></text:p>
      <text:p text:style-name="P137"><text:span text:style-name="T138">Nr.<text:s/></text:span><text:a xlink:href="https://www.e-tar.lt/portal/legalAct.html?documentId=61b54f90f2ba11e692c5977c7316c9b5" office:target-frame-name="_top" xlink:show="replace"><text:span text:style-name="T139">V-134</text:span></text:a><text:span text:style-name="T140">, 2017-02-13, paskelbta TAR 2017-02-14, i. k. 2017-02556</text:span></text:p>
      <text:p text:style-name="P141"><text:span text:style-name="T142">Dėl Lietuvos Respublikos sveikatos apsaugos ministro 2010 m. kovo 30 d. įsa</text:span><text:span text:style-name="T143">kymo Nr. V-239 „Dėl Lietuvos Respublikos Vyriausybės 2005 m. rugsėjo 13 d. nutarimo Nr. 994 nuostatų įgyvend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15T06:15:00Z</meta:creation-date>
    <dc:date>2017-05-15T06:15:00Z</dc:date>
    <meta:template xlink:href="Normal.dotm" xlink:type="simple"/>
    <meta:editing-cycles>2</meta:editing-cycles>
    <meta:editing-duration>PT0S</meta:editing-duration>
    <meta:document-statistic meta:page-count="2" meta:paragraph-count="37" meta:word-count="755" meta:character-count="6207" meta:row-count="144" meta:non-whitespace-character-count="5489"/>
  </office:meta>
</office:document-meta>
</file>