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fo:text-indent="0.3937in"/>
      <style:text-properties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text-align="justify"/>
      <style:text-properties fo:font-weight="bold" style:font-weight-asian="bold" fo:font-size="10pt" style:font-size-asian="10pt"/>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T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style:font-style-complex="italic" fo:font-size="10pt" style:font-size-asian="10pt"/>
    </style:style>
    <style:style style:name="T55" style:parent-style-name="DefaultParagraphFont" style:family="text">
      <style:text-properties style:font-name-asian="MS Mincho"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widows="0" fo:orphans="0"/>
    </style:style>
  </office:automatic-styles>
  <office:body>
    <office:text text:use-soft-page-breaks="true">
      <text:p text:style-name="P1"><text:span text:style-name="T2">Suvestinė redakcija nuo 2011-03-11 iki 2014-02-25</text:span></text:p>
      <text:p text:style-name="P3"/>
      <text:p text:style-name="P4"><text:span text:style-name="T5">Įsakymas paskelbtas: Žin. 2011, Nr.<text:s/></text:span><text:a xlink:href="https://www.e-tar.lt/portal/legalAct.html?documentId=TAR.69F15D0C9F0A" office:target-frame-name="_top" xlink:show="replace"><text:span text:style-name="T6">30-1404</text:span></text:a><text:span text:style-name="T7">, i. k. 1102250ISAK000V-239</text:span></text:p>
      <text:p text:style-name="P8"/>
      <text:p text:style-name="P9">Nauja redakcija nuo 2011-03-11:</text:p>
      <text:p text:style-name="Normal"><text:span text:style-name="T10">Nr.<text:s/></text:span><text:a xlink:href="https://www.e-tar.lt/portal/legalAct.html?documentId=TAR.04ACF5C6C3E6" office:target-frame-name="_top" xlink:show="replace"><text:span text:style-name="T11">V-213</text:span></text:a><text:span text:style-name="T12">, 2011-03-07, Žin. 2011, Nr. 30-1404 (2011-03-10), i. k. 1112250ISAK000V-213</text:span></text:p>
      <text:p text:style-name="P13"/>
      <text:p text:style-name="P14">LIETUVOS RESPUBLIKOS SVEIKATOS APSAUGOS MINISTRAS</text:p>
      <text:p text:style-name="P15"/>
      <text:p text:style-name="P16">ĮSAKYMAS</text:p>
      <text:p text:style-name="P17"><text:span text:style-name="T18">DĖL LIETUVOS RESPUBLIKOS VYRIAUSY</text:span><text:span text:style-name="T19">BĖS 2005 M. RUGSĖJO 13 D. NUTARIMO Nr. 994 NUOSTATŲ ĮGYVENDINIMO</text:span></text:p>
      <text:p text:style-name="P20"/>
      <text:p text:style-name="P21">2010 m. kovo 30 d. Nr. V-239</text:p>
      <text:p text:style-name="P22">Vilnius</text:p>
      <text:p text:style-name="P23"/>
      <text:p text:style-name="P24"/>
      <text:p text:style-name="P25">Įgyvendindama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 111-4048; 2009, Nr. 158-7191; 2010, Nr. 80-4170) (toliau – Aprašas), 8 punktą,</text:p>
      <text:p text:style-name="P26">1. N u s t a t a u, kad:</text:p>
      <text:p text:style-name="P27">1.1. Paskelbus Sveikatos apsaugos ministerijos interneto svetainėje Kompensuojamųjų vaistinių preparatų kainyno projektą (toliau – Kainyno projektas), vaistinio preparato rinkodaros teisės turėtojai ar jų atstovai (toliau – gamintojai), kurių prašomi įrašyti į Kompensuojamųjų vaistinių preparatų kainyną vaistiniai preparatai įtraukiami į vaistinių preparatų grupę, sudarytą iš daugiau negu trijų gamintojų gaminamų to paties bendrinio pavadinimo vaistinių preparatų, gali tikslinti pateiktas paraiškas ne ilgiau kaip 5 darbo dienas nuo Kainyno projekto paskelbimo dienos.</text:p>
      <text:p text:style-name="P28">1.2. Suėjus 1.1 punkte nustatytam terminui, ne vėliau kaip per 3 darbo dienas Sveikatos apsaugos ministerijos interneto svetainėje paskelbiamas patikslintas Kainyno projektas.</text:p>
      <text:p text:style-name="P29">1.3. Paskelbus patikslintą Kainyno projektą:</text:p>
      <text:p text:style-name="P30">1.3.1. gamintojai, kurių vaistinių preparatų gamintojo deklaruojamos kainos dalis, tenkanti sutartiniam veikliosios medžiagos kiekiui, neatitinka<text:span text:style-name="T31"><text:s/></text:span>Aprašo 8 punkto pirmojoje<text:s/>pastraipoje nurodyto gamintojo deklaruojamos kainos dydžio reikalavimo, gali tikslinti paraiškas, mažindami vaistinio preparato gamintojo deklaruojamą kainą, ar pranešti Sveikatos apsaugos ministerijai ir Valstybinei ligonių kasai prie Lietuvos Respublikos<text:s/>sveikatos apsaugos ministerijos apie siūlomos taikyti nuolaidos gamintojo deklaruojamai kainai dydį ne ilgiau kaip 10 darbo dienų nuo nurodyto termino;</text:p>
      <text:p text:style-name="P32">1.3.2. gamintojų, nenurodytų 1.3.1 punkte, pateiktos patikslintos paraiškos, kuriose keičiama vaistinio preparato gamintojo deklaruojama kaina, nevertinamos.</text:p>
      <text:p text:style-name="P33">1.4. Sveikatos apsaugos ministerijos interneto svetainėje skelbiamas vaistinių preparatų gamintojo deklaruojamos kainos dydis, kuris atitinka Aprašo 8 punkto pirmojoje pastraipoje nurodytą gamintojo deklaruojamos kainos dydžio reikalavimą, nustatomas pagal gamintojų pateiktose paraiškose siūlomų įrašyti į Kainyną ir vaistinių preparatų grupei, kurią sudaro daugiau negu trijų gamintojų gaminami to paties bendrinio pavadinimo vaistiniai preparatai, priskiriamų vaistinių preparatų gamintojo deklaruojamos kainos dalį, tenkančią sutartiniam veikliosios medžiagos kiekiui.</text:p>
      <text:p text:style-name="P34">2. P a v e d u įsakymo vykdymą kontroliuoti viceministrui pagal administruojamą sritį.</text:p>
      <text:p text:style-name="P35"/>
      <text:p text:style-name="P36"/>
      <text:p text:style-name="P37"/>
      <text:soft-page-break/>
      <text:p text:style-name="P38"><text:span text:style-name="T39">SVEIKATOS APSAUGOS MINISTRAS</text:span><text:span text:style-name="T40"><text:tab/></text:span><text:span text:style-name="T41">RAIMONDAS ŠUKYS</text:span></text:p>
      <text:p text:style-name="Normal"/>
      <text:p text:style-name="P42"/>
      <text:p text:style-name="P43"/>
      <text:p text:style-name="P44"><text:span text:style-name="T45">Pakeitimai:</text:span></text:p>
      <text:p text:style-name="P46"/>
      <text:p text:style-name="P47"><text:span text:style-name="T48">1.</text:span></text:p>
      <text:p text:style-name="P49"><text:span text:style-name="T50">Lietuvos Respublikos sveikatos apsaugos ministerija, Įsakymas</text:span></text:p>
      <text:p text:style-name="P51"><text:span text:style-name="T52">Nr.<text:s/></text:span><text:a xlink:href="https://www.e-tar.lt/portal/legalAct.html?documentId=TAR.04ACF5C6C3E6" office:target-frame-name="_top" xlink:show="replace"><text:span text:style-name="T53">V-213</text:span></text:a><text:span text:style-name="T54">, 2011-03-07, Žin., 2011, Nr. 30-1404 (2011-03-10), i. k. 1112250I</text:span><text:span text:style-name="T55">SAK000V-213</text:span></text:p>
      <text:p text:style-name="P56"><text:span text:style-name="T57">Dėl Lietuvos Respublikos sveikatos apsaugos ministro 2010 m. kovo 30 d. įsakymo Nr. V-239 "Dėl Lietuvos Respublikos Vyriausybės 2005 m. rugsėjo 13 d. nutarimo Nr. 994 nuostatų įgyvendinimo" pakeitimo</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15T06:15:00Z</meta:creation-date>
    <dc:date>2017-05-15T06:15:00Z</dc:date>
    <meta:template xlink:href="Normal.dotm" xlink:type="simple"/>
    <meta:editing-cycles>2</meta:editing-cycles>
    <meta:editing-duration>PT0S</meta:editing-duration>
    <meta:document-statistic meta:page-count="2" meta:paragraph-count="42" meta:word-count="506" meta:character-count="3740" meta:row-count="136" meta:non-whitespace-character-count="3276"/>
  </office:meta>
</office:document-meta>
</file>