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center" fo:text-indent="0.3937in"/>
      <style:text-properties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widows="0" fo:orphans="0"/>
    </style:style>
  </office:automatic-styles>
  <office:body>
    <office:text text:use-soft-page-breaks="true">
      <text:p text:style-name="P1"><text:span text:style-name="T2">Suvestinė redakcija nuo 2016-02-18 iki 2017-02-14</text:span></text:p>
      <text:p text:style-name="P3"/>
      <text:p text:style-name="P4"><text:span text:style-name="T5">Įsakymas paskelbtas: Žin. 2011, Nr.<text:s/></text:span><text:a xlink:href="https://www.e-tar.lt/portal/legalAct.html?documentId=TAR.69F15D0C9F0A" office:target-frame-name="_top" xlink:show="replace"><text:span text:style-name="T6">30-1404</text:span></text:a><text:span text:style-name="T7">, i. k. 1102250ISAK000V-239</text:span></text:p>
      <text:p text:style-name="P8"/>
      <text:p text:style-name="P9">Nauja redakcija nuo 2011-03-11:</text:p>
      <text:p text:style-name="Normal"><text:span text:style-name="T10">Nr.<text:s/></text:span><text:a xlink:href="https://www.e-tar.lt/portal/legalAct.html?documentId=TAR.04ACF5C6C3E6" office:target-frame-name="_top" xlink:show="replace"><text:span text:style-name="T11">V-213</text:span></text:a><text:span text:style-name="T12">, 2011-03-07, Žin. 2011, Nr. 30-1404 (2011-03-10), i. k. 1112250ISAK000V-213</text:span></text:p>
      <text:p text:style-name="P13"/>
      <text:p text:style-name="P14">LIETUVOS RESPUBLIKOS SVEIKATOS APSAUGOS MINISTRAS</text:p>
      <text:p text:style-name="P15"/>
      <text:p text:style-name="P16">ĮSAKYMAS</text:p>
      <text:p text:style-name="P17"><text:span text:style-name="T18">DĖL LIETUVOS RESPUBLIKOS VYRIAUSY</text:span><text:span text:style-name="T19">BĖS 2005 M. RUGSĖJO 13 D. NUTARIMO Nr. 994 NUOSTATŲ ĮGYVENDINIMO</text:span></text:p>
      <text:p text:style-name="P20"/>
      <text:p text:style-name="P21">2010 m. kovo 30 d. Nr. V-239</text:p>
      <text:p text:style-name="P22">Vilnius</text:p>
      <text:p text:style-name="P23"/>
      <text:p text:style-name="P24"/>
      <text:p text:style-name="P25"><text:span text:style-name="T26">Įgyvendindamas Ambulatoriniam gydymui skiriamų vaistinių preparatų ir medicinos pagalbos priemonių, kurių įsigijimo išlaidos kompensuojamos iš Prival</text:span><text:span text:style-name="T27">omojo sveikatos draudimo fondo biudžeto lėšų, bazinių kainų apskaičiavimo tvarkos aprašo, patvirtinto Lietuvos Respublikos Vyriausybės 2005 m. rugsėjo 13 d. nutarimu Nr. 994 „Dėl Ambulatoriniam gydymui skiriamų vaistinių preparatų ir medicinos pagalbos pri</text:span><text:span text:style-name="T28">emonių, kurių įsigijimo išlaidos kompensuojamos iš Privalomojo sveikatos draudimo fondo biudžeto lėšų, bazinių kainų apskaičiavimo tvarkos aprašo patvirtinimo“, 8 punktą,</text:span><text:s/></text:p>
      <text:p text:style-name="P29">Preambulės pakeitimai:</text:p>
      <text:p text:style-name="P30"><text:span text:style-name="T31">Nr.<text:s/></text:span><text:a xlink:href="https://www.e-tar.lt/portal/legalAct.html?documentId=73131160d56911e583a295d9366c7ab3" office:target-frame-name="_top" xlink:show="replace"><text:span text:style-name="T32">V-232</text:span></text:a><text:span text:style-name="T33">, 2016-02-11, paskelbta TAR 2016-02-17, i. k. 2016-02989</text:span></text:p>
      <text:p text:style-name="Normal"/>
      <text:p text:style-name="P34">1. N u s t a t a u, kad:</text:p>
      <text:p text:style-name="P35"><text:span text:style-name="T36">1.1</text:span><text:span text:style-name="T37">. <text:s/>Paskelbus Sveikatos apsaugos ministerijos interneto svetainėje Kompensuojamųjų vaistinių preparatų kainyno projektą (toliau – Kainyno projektas), vaistinio preparato registruotojai ar jų atstovai (toliau – gamintojai), kurių prašomi įrašyti į Kompensuoj</text:span><text:span text:style-name="T38">amųjų vaistinių preparatų kainyną vaistiniai preparatai įtraukiami į vaistinių preparatų grupę, sudarytą iš daugiau negu trijų gamintojų gaminamų to paties bendrinio pavadinimo vaistinių preparatų, gali tikslinti paraiškas ne ilgiau kaip 10</text:span><text:span text:style-name="T39"><text:s/></text:span><text:span text:style-name="T40">darbo dienų nuo</text:span><text:span text:style-name="T41"><text:s/>Kainyno projekto paskelbimo dienos.<text:s/></text:span></text:p>
      <text:p text:style-name="P42">Punkto pakeitimai:</text:p>
      <text:p text:style-name="P43"><text:span text:style-name="T44">Nr.<text:s/></text:span><text:a xlink:href="https://www.e-tar.lt/portal/legalAct.html?documentId=73131160d56911e583a295d9366c7ab3" office:target-frame-name="_top" xlink:show="replace"><text:span text:style-name="T45">V-232</text:span></text:a><text:span text:style-name="T46">, 2016-02-11, paskelbta TAR 2016-02-17, i. k. 2016-02989</text:span></text:p>
      <text:p text:style-name="Normal"/>
      <text:p text:style-name="P47">1.2. Suėjus 1.1 punkte<text:s/>nustatytam terminui, ne vėliau kaip per 3 darbo dienas Sveikatos apsaugos ministerijos interneto svetainėje paskelbiamas patikslintas Kainyno projektas.</text:p>
      <text:p text:style-name="P48">1.3. Paskelbus patikslintą Kainyno projektą:</text:p>
      <text:p text:style-name="P49"><text:span text:style-name="T50">1.3.1</text:span><text:span text:style-name="T51">. gamintojai, kurių vaistinių preparatų gaminto</text:span><text:span text:style-name="T52">jo deklaruojamos kainos dalis, tenkanti sutartiniam veikliosios medžiagos kiekiui, neatitinka</text:span><text:span text:style-name="T53"><text:s/></text:span><text:span text:style-name="T54">Aprašo 8 punkto pirmojoje pastraipoje nurodyto gamintojo deklaruojamos kainos dydžio reikalavimo, gali tikslinti paraiškas, mažindami vaistinio preparato gamintoj</text:span><text:span text:style-name="T55">o deklaruojamą kainą, ne ilgiau kaip 20</text:span><text:span text:style-name="T56"><text:s/></text:span><text:span text:style-name="T57">darbo dienų nuo nurodyto termino;</text:span><text:s/></text:p>
      <text:p text:style-name="P58">Punkto pakeitimai:</text:p>
      <text:p text:style-name="P59"><text:span text:style-name="T60">Nr.<text:s/></text:span><text:a xlink:href="https://www.e-tar.lt/portal/legalAct.html?documentId=e1a31e809e2111e39cc2db29b1fd528f" office:target-frame-name="_top" xlink:show="replace"><text:span text:style-name="T61">V-269</text:span></text:a><text:span text:style-name="T62">, 2014-02-21, paskelbta TAR 2014-02-25, i. k. 2014-0203</text:span><text:span text:style-name="T63">1</text:span></text:p>
      <text:p text:style-name="P64"><text:span text:style-name="T65">Nr.<text:s/></text:span><text:a xlink:href="https://www.e-tar.lt/portal/legalAct.html?documentId=73131160d56911e583a295d9366c7ab3" office:target-frame-name="_top" xlink:show="replace"><text:span text:style-name="T66">V-232</text:span></text:a><text:span text:style-name="T67">, 2016-02-11, paskelbta TAR 2016-02-17, i. k. 2016-02989</text:span></text:p>
      <text:p text:style-name="Normal"/>
      <text:p text:style-name="P68">1.3.2. gamintojų, nenurodytų 1.3.1 punkte, pateiktos patikslintos paraiškos, kuriose<text:s/>keičiama vaistinio preparato gamintojo deklaruojama kaina, nevertinamos.</text:p>
      <text:p text:style-name="P69">1.4. Sveikatos apsaugos ministerijos interneto svetainėje skelbiamas vaistinių preparatų gamintojo deklaruojamos kainos dydis, kuris atitinka Aprašo 8 punkto pirmojoje pastraipoje<text:s/><text:soft-page-break/>nurodytą gamintojo deklaruojamos kainos dydžio reikalavimą, nustatomas pagal gamintojų pateiktose paraiškose siūlomų įrašyti į Kainyną ir vaistinių preparatų grupei, kurią sudaro daugiau negu trijų gamintojų gaminami to paties bendrinio pavadinimo vaistiniai preparatai, priskiriamų vaistinių preparatų gamintojo deklaruojamos kainos dalį, tenkančią sutartiniam veikliosios medžiagos kiekiui.</text:p>
      <text:p text:style-name="P70">2. P a v e d u įsakymo vykdymą kontroliuoti viceministrui pagal administruojamą sritį.</text:p>
      <text:p text:style-name="P71"/>
      <text:p text:style-name="P72"/>
      <text:p text:style-name="P73"/>
      <text:p text:style-name="P74"><text:span text:style-name="T75">SVEIKATOS APSAUGOS</text:span><text:span text:style-name="T76"><text:s/>MINISTRAS</text:span><text:span text:style-name="T77"><text:tab/>RAIMONDAS ŠUKYS</text:span></text:p>
      <text:p text:style-name="Normal"/>
      <text:p text:style-name="P78"/>
      <text:p text:style-name="P79"/>
      <text:p text:style-name="P80"><text:span text:style-name="T81">Pakeitimai:</text:span></text:p>
      <text:p text:style-name="P82"/>
      <text:p text:style-name="P83"><text:span text:style-name="T84">1.</text:span></text:p>
      <text:p text:style-name="P85"><text:span text:style-name="T86">Lietuvos Respublikos sveikatos apsaugos ministerija, Įsakymas</text:span></text:p>
      <text:p text:style-name="P87"><text:span text:style-name="T88">Nr.<text:s/></text:span><text:a xlink:href="https://www.e-tar.lt/portal/legalAct.html?documentId=TAR.04ACF5C6C3E6" office:target-frame-name="_top" xlink:show="replace"><text:span text:style-name="T89">V-213</text:span></text:a><text:span text:style-name="T90">, 2011-03-07, Žin., 2011, Nr. 30-1404 (2011-03-10), i.<text:s/></text:span><text:span text:style-name="T91">k. 1112250ISAK000V-213</text:span></text:p>
      <text:p text:style-name="P92"><text:span text:style-name="T93">Dėl Lietuvos Respublikos sveikatos apsaugos ministro 2010 m. kovo 30 d. įsakymo Nr. V-239 "Dėl Lietuvos Respublikos Vyriausybės 2005 m. rugsėjo 13 d. nutarimo Nr. 994 nuostatų įgyvendinimo" pakeitimo</text:span></text:p>
      <text:p text:style-name="P94"/>
      <text:p text:style-name="P95"><text:span text:style-name="T96">2.</text:span></text:p>
      <text:p text:style-name="P97"><text:span text:style-name="T98">Lietuvos Respublikos<text:s/></text:span><text:span text:style-name="T99">sveikatos apsaugos ministerija, Įsakymas</text:span></text:p>
      <text:p text:style-name="P100"><text:span text:style-name="T101">Nr.<text:s/></text:span><text:a xlink:href="https://www.e-tar.lt/portal/legalAct.html?documentId=e1a31e809e2111e39cc2db29b1fd528f" office:target-frame-name="_top" xlink:show="replace"><text:span text:style-name="T102">V-269</text:span></text:a><text:span text:style-name="T103">, 2014-02-21, paskelbta TAR 2014-02-25, i. k. 2014-02031</text:span></text:p>
      <text:p text:style-name="P104"><text:span text:style-name="T105">Dėl Lietuvos Respublikos sveikatos apsaugos ministr</text:span><text:span text:style-name="T106">o 2010 m. kovo 30 d. įsakymo <text:s/>Nr. V-239 „Dėl Lietuvos Respublikos <text:s/>Vyriausybės 2005 m. rugsėjo 13 d. nutarimo <text:s/>Nr. 994 nuostatų įgyvendinimo" pakeitimo</text:span></text:p>
      <text:p text:style-name="P107"/>
      <text:p text:style-name="P108"><text:span text:style-name="T109">3.</text:span></text:p>
      <text:p text:style-name="P110"><text:span text:style-name="T111">Lietuvos Respublikos sveikatos apsaugos ministerija, Įsakymas</text:span></text:p>
      <text:p text:style-name="P112"><text:span text:style-name="T113">Nr.<text:s/></text:span><text:a xlink:href="https://www.e-tar.lt/portal/legalAct.html?documentId=73131160d56911e583a295d9366c7ab3" office:target-frame-name="_top" xlink:show="replace"><text:span text:style-name="T114">V-232</text:span></text:a><text:span text:style-name="T115">, 2016-02-11, paskelbta TAR 2016-02-17, i. k. 2016-02989</text:span></text:p>
      <text:p text:style-name="P116"><text:span text:style-name="T117">Dėl Lietuvos Respublikos sveikatos apsaugos ministro 2010 m. kovo 30 d. įsakymo Nr. V-239 „Dėl Lietuvos Respublikos Vyriausybės 20</text:span><text:span text:style-name="T118">05 m. rugsėjo 13 d. nutarimo Nr. 994 nuostatų įgyvendinimo“ pakeitimo</text:span></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5-15T06:15:00Z</meta:creation-date>
    <dc:date>2017-05-15T06:15:00Z</dc:date>
    <meta:template xlink:href="Normal.dotm" xlink:type="simple"/>
    <meta:editing-cycles>2</meta:editing-cycles>
    <meta:editing-duration>PT0S</meta:editing-duration>
    <meta:document-statistic meta:page-count="2" meta:paragraph-count="32" meta:word-count="642" meta:character-count="5272" meta:row-count="122" meta:non-whitespace-character-count="4662"/>
  </office:meta>
</office:document-meta>
</file>