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fo:text-indent="0.3937in"/>
      <style:text-properties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2">Suvestinė redakcija nuo 2014-02-26 iki 2016-02-17</text:span></text:p>
      <text:p text:style-name="P3"/>
      <text:p text:style-name="P4"><text:span text:style-name="T5">Įsakymas paskelbtas: Žin. 2011, Nr.<text:s/></text:span><text:a xlink:href="https://www.e-tar.lt/portal/legalAct.html?documentId=TAR.69F15D0C9F0A" office:target-frame-name="_top" xlink:show="replace"><text:span text:style-name="T6">30-1404</text:span></text:a><text:span text:style-name="T7">, i. k. 1102250ISAK000V-239</text:span></text:p>
      <text:p text:style-name="P8"/>
      <text:p text:style-name="P9">Nauja redakcija nuo 2011-03-11:</text:p>
      <text:p text:style-name="Normal"><text:span text:style-name="T10">Nr.<text:s/></text:span><text:a xlink:href="https://www.e-tar.lt/portal/legalAct.html?documentId=TAR.04ACF5C6C3E6" office:target-frame-name="_top" xlink:show="replace"><text:span text:style-name="T11">V-213</text:span></text:a><text:span text:style-name="T12">, 2011-03-07, Žin. 2011, Nr. 30-1404 (2011-03-10), i. k. 1112250ISAK000V-213</text:span></text:p>
      <text:p text:style-name="P13"/>
      <text:p text:style-name="P14">LIETUVOS RESPUBLIKOS SVEIKATOS APSAUGOS MINISTRAS</text:p>
      <text:p text:style-name="P15"/>
      <text:p text:style-name="P16">ĮSAKYMAS</text:p>
      <text:p text:style-name="P17"><text:span text:style-name="T18">DĖL LIETUVOS RESPUBLIKOS VYRIAUSY</text:span><text:span text:style-name="T19">BĖS 2005 M. RUGSĖJO 13 D. NUTARIMO Nr. 994 NUOSTATŲ ĮGYVENDINIMO</text:span></text:p>
      <text:p text:style-name="P20"/>
      <text:p text:style-name="P21">2010 m. kovo 30 d. Nr. V-239</text:p>
      <text:p text:style-name="P22">Vilnius</text:p>
      <text:p text:style-name="P23"/>
      <text:p text:style-name="P24"/>
      <text:p text:style-name="P25">Įgyvendindama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 111-4048; 2009, Nr. 158-7191; 2010, Nr. 80-4170) (toliau – Aprašas), 8 punktą,</text:p>
      <text:p text:style-name="P26">1. N u s t a t a u, kad:</text:p>
      <text:p text:style-name="P27">1.1. Paskelbus Sveikatos apsaugos ministerijos interneto svetainėje Kompensuojamųjų vaistinių preparatų kainyno projektą (toliau – Kainyno projektas), vaistinio preparato rinkodaros teisės turėtojai ar jų atstovai (toliau – gamintojai), kurių prašomi įrašyti į Kompensuojamųjų vaistinių preparatų kainyną vaistiniai preparatai įtraukiami į vaistinių preparatų grupę, sudarytą iš daugiau negu trijų gamintojų gaminamų to paties bendrinio pavadinimo vaistinių preparatų, gali tikslinti pateiktas paraiškas ne ilgiau kaip 5 darbo dienas nuo Kainyno projekto paskelbimo dienos.</text:p>
      <text:p text:style-name="P28">1.2. Suėjus 1.1 punkte nustatytam terminui, ne vėliau kaip per 3 darbo dienas Sveikatos apsaugos ministerijos interneto svetainėje paskelbiamas patikslintas Kainyno projektas.</text:p>
      <text:p text:style-name="P29">1.3. Paskelbus patikslintą Kainyno projektą:</text:p>
      <text:p text:style-name="P30"><text:span text:style-name="T31">1.3.1. gamintojai, kurių vaistinių preparatų gamintojo deklaruojamos kainos dalis, tenkanti sutartiniam veikliosios medžiagos kiekiui, neatitinka</text:span><text:span text:style-name="T32"><text:s/></text:span><text:span text:style-name="T33">Aprašo 8 punkto pirmojoje pastraipoje nurodyto gamintojo deklaruojamos kainos dydžio reikalavimo, gali tikslinti paraiškas, mažindami vaistinio preparato gamintojo deklaruojamą kainą, ar pranešti Sveikatos apsaugos ministerijai ir Valstybinei ligonių kasai</text:span><text:span text:style-name="T34"><text:s text:c="2"/>prie Sveikatos apsaugos ministerijos apie siūlomos taikyti nuolaidos gamintojo deklaruojamai kainai dydį ne ilgiau kaip 5 darbo dienas nuo nurodyto termino;</text:span><text:s/></text:p>
      <text:p text:style-name="P35">Punkto pakeitimai:</text:p>
      <text:p text:style-name="P36"><text:span text:style-name="T37">Nr.<text:s/></text:span><text:a xlink:href="https://www.e-tar.lt/portal/legalAct.html?documentId=e1a31e809e2111e39cc2db29b1fd528f" office:target-frame-name="_top" xlink:show="replace"><text:span text:style-name="T38">V-269</text:span></text:a><text:span text:style-name="T39">, 2014-02-21, paskelbta TAR 2014-02-25, i. k. 2014-02031</text:span></text:p>
      <text:p text:style-name="Normal"/>
      <text:p text:style-name="P40">1.3.2. gamintojų, nenurodytų 1.3.1 punkte, pateiktos patikslintos paraiškos, kuriose keičiama<text:s/>vaistinio preparato gamintojo deklaruojama kaina, nevertinamos.</text:p>
      <text:p text:style-name="P41">1.4. Sveikatos apsaugos ministerijos interneto svetainėje skelbiamas vaistinių preparatų gamintojo deklaruojamos kainos dydis, kuris atitinka Aprašo 8 punkto pirmojoje pastraipoje nurodytą gamintojo deklaruojamos kainos dydžio reikalavimą, nustatomas pagal gamintojų pateiktose paraiškose siūlomų įrašyti į Kainyną ir vaistinių preparatų grupei, kurią sudaro daugiau negu trijų gamintojų gaminami to paties bendrinio pavadinimo vaistiniai preparatai, priskiriamų vaistinių preparatų gamintojo deklaruojamos kainos dalį, tenkančią sutartiniam veikliosios medžiagos kiekiui.</text:p>
      <text:p text:style-name="P42">2. P a v e d u įsakymo vykdymą kontroliuoti viceministrui pagal administruojamą sritį.</text:p>
      <text:p text:style-name="P43"/>
      <text:p text:style-name="P44"/>
      <text:p text:style-name="P45"/>
      <text:p text:style-name="P46"><text:span text:style-name="T47">SVEIKATOS APSAUGOS MINISTR</text:span><text:span text:style-name="T48">AS</text:span><text:span text:style-name="T49"><text:tab/>RAIMONDAS ŠUKYS</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sveikatos apsaugos ministerija, Įsakymas</text:span></text:p>
      <text:p text:style-name="P59"><text:span text:style-name="T60">Nr.<text:s/></text:span><text:a xlink:href="https://www.e-tar.lt/portal/legalAct.html?documentId=TAR.04ACF5C6C3E6" office:target-frame-name="_top" xlink:show="replace"><text:span text:style-name="T61">V-213</text:span></text:a><text:span text:style-name="T62">, 2011-03-07, Žin., 2011, Nr. 30-1404 (2011-03-10), i. k.<text:s/></text:span><text:span text:style-name="T63">1112250ISAK000V-213</text:span></text:p>
      <text:p text:style-name="P64"><text:span text:style-name="T65">Dėl Lietuvos Respublikos sveikatos apsaugos ministro 2010 m. kovo 30 d. įsakymo Nr. V-239 "Dėl Lietuvos Respublikos Vyriausybės 2005 m. rugsėjo 13 d. nutarimo Nr. 994 nuostatų įgyvendinimo" pakeitimo</text:span></text:p>
      <text:p text:style-name="P66"/>
      <text:p text:style-name="P67"><text:span text:style-name="T68">2.</text:span></text:p>
      <text:p text:style-name="P69"><text:span text:style-name="T70">Lietuvos Respublikos sveikatos a</text:span><text:span text:style-name="T71">psaugos ministerija, Įsakymas</text:span></text:p>
      <text:p text:style-name="P72"><text:span text:style-name="T73">Nr.<text:s/></text:span><text:a xlink:href="https://www.e-tar.lt/portal/legalAct.html?documentId=e1a31e809e2111e39cc2db29b1fd528f" office:target-frame-name="_top" xlink:show="replace"><text:span text:style-name="T74">V-269</text:span></text:a><text:span text:style-name="T75">, 2014-02-21, paskelbta TAR 2014-02-25, i. k. 2014-02031</text:span></text:p>
      <text:p text:style-name="P76"><text:span text:style-name="T77">Dėl Lietuvos Respublikos sveikatos apsaugos ministro 2010 m. k</text:span><text:span text:style-name="T78">ovo 30 d. įsakymo <text:s/>Nr. V-239 „Dėl Lietuvos Respublikos <text:s/>Vyriausybės 2005 m. rugsėjo 13 d. nutarimo <text:s/>Nr. 994 nuostatų įgyvendin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15T06:15:00Z</meta:creation-date>
    <dc:date>2017-05-15T06:15:00Z</dc:date>
    <meta:template xlink:href="Normal.dotm" xlink:type="simple"/>
    <meta:editing-cycles>2</meta:editing-cycles>
    <meta:editing-duration>PT0S</meta:editing-duration>
    <meta:document-statistic meta:page-count="2" meta:paragraph-count="44" meta:word-count="547" meta:character-count="4334" meta:row-count="106" meta:non-whitespace-character-count="3831"/>
  </office:meta>
</office:document-meta>
</file>