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U „DĖL PREKIŲ DEKLARAVIMO IR MUITINIO TIKRINIMO NUOSTATŲ PATVIRTINIMO“ DALINIO PAKEITIMO</text:p>
      <text:p text:style-name="P12"/>
      <text:p text:style-name="P13">2000 m. rugsėjo 15 d. Nr.<text:s/>233</text:p>
      <text:p text:style-name="P14">Vilnius</text:p>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34 straipsniu ir Lietuvos Respublikos Vyriausybės 1999 m. gruodžio 31 d. nuta</text:span><text:span text:style-name="T20">rimu Nr. 1509 „Dėl įgaliojimų suteikimo pagal Lietuvos Respublikos muitinės kodekso nuostatas“ (Žin., 2000, Nr.<text:s/></text:span><text:a xlink:href="https://www.e-tar.lt/portal/lt/legalAct/TAR.717BC303D6E5" office:target-frame-name="_blank" xlink:show="new"><text:span text:style-name="T21">1-12</text:span></text:a><text:span text:style-name="T22">),</text:span></text:p>
      <text:p text:style-name="P23"><text:span text:style-name="T24">1</text:span><text:span text:style-name="T25">. Iš dalies<text:s/></text:span><text:span text:style-name="T26">keičiu</text:span><text:span text:style-name="T27"><text:s/>Prekių deklaravimo ir muitin</text:span><text:span text:style-name="T28">io tikrinimo nuostatus, patvirtintus finansų ministro 2000 m. sausio 13 d. įsakymu Nr. 3 „Dėl Prekių deklaravimo ir muitinio tikrinimo nuostatų patvirtinimo“ (Žin., 2000, Nr.<text:s/></text:span><text:a xlink:href="https://www.e-tar.lt/portal/lt/legalAct/TAR.C7FDB6252F59" office:target-frame-name="_blank" xlink:show="new"><text:span text:style-name="T29">11-264</text:span></text:a><text:span text:style-name="T30">, Nr.<text:s/></text:span><text:a xlink:href="https://www.e-tar.lt/portal/lt/legalAct/TAR.A37F776A5E3C" office:target-frame-name="_blank" xlink:show="new"><text:span text:style-name="T31">18-450</text:span></text:a><text:span text:style-name="T32">):</text:span></text:p>
      <text:p text:style-name="P33"><text:span text:style-name="T34">1.1</text:span><text:span text:style-name="T35">. papildau 3 punktą antrąja pastraipa:</text:span></text:p>
      <text:p text:style-name="P36"><text:span text:style-name="T37">„Toliau šiuose nuostatuose importo deklaracija vadinama muitinės deklaracija, kuria prekės deklaruojam</text:span><text:span text:style-name="T38">os išleidimo laisvai cirkuliuoti (įskaitant reimportuojamų laikinai išvežtų arba laikinai išvežtų perdirbti prekių ir iš jų pagamintų kompensacinių produktų išleidimą laisvai cirkuliuoti), muitinio sandėliavimo, laikinojo įvežimo, laikinojo įvežimo perdirb</text:span><text:span text:style-name="T39">ti muitinės procedūroms ir prekių sunaikinimo muitinės sankcionuotam veiksmui, eksporto deklaracija – muitinės deklaracija, kuria prekės deklaruojamos negrąžinamojo eksporto, laikinojo išvežimo ir laikinojo išvežimo perdirbti muitinės procedūroms, tranzito</text:span><text:span text:style-name="T40"><text:s/>deklaracija – muitinės deklaracija, kuria prekės deklaruojamos muitinio tranzito procedūrai, ir reeksporto deklaracija – muitinės deklaracija, kuria prekės deklaruojamos reeksporto muitinės sankcionuotam veiksmui.“;</text:span></text:p>
      <text:p text:style-name="P41"><text:span text:style-name="T42">1.2</text:span><text:span text:style-name="T43">. papildau nuostatus 5.6 pun</text:span><text:span text:style-name="T44">ktu:</text:span></text:p>
      <text:p text:style-name="P45"><text:span text:style-name="T46">„</text:span><text:span text:style-name="T47">5.6</text:span><text:span text:style-name="T48">. Lietuvos Respublikos ūkio subjekto statuso neturintys fiziniai asmenys, laikomi nuolat gyvenančiais Lietuvos Respublikoje, deklaruoja jų arba jų šeimos narių asmeniškai naudojamus arba tokiam naudojimui skirtus daiktus.“;</text:span></text:p>
      <text:p text:style-name="P49"><text:span text:style-name="T50">1.3</text:span><text:span text:style-name="T51">. papildau</text:span><text:span text:style-name="T52"><text:s/>nuostatus nauju 6.1 punktu (ankstesniuosius 6.1–6.4 punktus atitinkamai laikau 6.2–6.5 punktais):</text:span></text:p>
      <text:p text:style-name="P53"><text:span text:style-name="T54">„</text:span><text:span text:style-name="T55">6.1</text:span><text:span text:style-name="T56">. prieš pateikdamas muitinės deklaraciją šių nuostatų nustatyta tvarka apžiūrėti muitinei pateiktas prekes, imti jų pavyzdžius ir mėginius“;</text:span></text:p>
      <text:p text:style-name="P57"><text:span text:style-name="T58">1.4</text:span><text:span text:style-name="T59">. išdėstau 7.3 punktą taip:</text:span></text:p>
      <text:p text:style-name="P60"><text:span text:style-name="T61">„</text:span><text:span text:style-name="T62">7.3</text:span><text:span text:style-name="T63">. paskirti (įsakymu ar kitu raštišku sprendimu) asmenį (asmenis), įgaliotą deklaruoti prekes deklaranto vardu, pateikti jas muitiniam tikrinimui ir dalyvauti jų muitinio tikrinimo metu, išskyrus atvejus, kai prekes deklar</text:span><text:span text:style-name="T64">uoja fiziniai asmenys. Šiame paskyrime (įsakyme ar kitame raštiškame sprendime) turi būti nurodyta, kurios iš šių nuostatų 6 punkte nurodytų deklaranto teisių suteikiamos deklaranto įgaliotam asmeniui, ir pateikta kita reikalinga informacija“;</text:span></text:p>
      <text:p text:style-name="P65"><text:span text:style-name="T66">1.5</text:span><text:span text:style-name="T67">.</text:span><text:span text:style-name="T68"><text:s/>išdėstau 7.5 punktą taip:</text:span></text:p>
      <text:p text:style-name="P69"><text:span text:style-name="T70">„</text:span><text:span text:style-name="T71">7.5</text:span><text:span text:style-name="T72">. šių nuostatų 7.3 punkte nurodytas deklaranto įgaliotas asmuo (asmenys) turi žinoti teisės aktų reikalavimus, taikomus prekių deklaravimui ir pateikimui muitiniam tikrinimui, bei su tuo susijusias savo teises ir pareigas,<text:s/></text:span><text:span text:style-name="T73">o deklaranto įgaliotam asmeniui (asmenims) neatitinkant šių reikalavimų ar nesilaikant jų veiklą reglamentuojančių teisės aktų muitinės įstaigos pareikalavimu šį asmenį (asmenis) pakeisti“;</text:span></text:p>
      <text:p text:style-name="P74"><text:span text:style-name="T75">1.6</text:span><text:span text:style-name="T76">. išdėstau 16 punkto trečiąją pastraipą taip:</text:span></text:p>
      <text:p text:style-name="P77"><text:span text:style-name="T78">„Jeigu as</text:span><text:span text:style-name="T79">muo (jo atstovas), gavęs leidimą apžiūrėti prekes, jų apžiūros metu nustato, kad faktinės muitinei pateiktų prekių charakteristikos neatitinka nurodytų dokumentuose, prekės ar jų<text:s/></text:span><text:soft-page-break/><text:span text:style-name="T80">pakuotės pažeistos, prekės turi defektų, sugedimo ar sugadinimo požymių ar yr</text:span><text:span text:style-name="T81">a kitų veiksnių, į kuriuos reikia atsižvelgti pateikiant muitinės deklaraciją, jis privalo surašyti laisvos formos prekių apžiūros aktą, kuriame turi būti nurodyti faktiniai apžiūrėtų prekių pavadinimai, kiekis ir būklė bei nustatyti prekių charakteristikų</text:span><text:span text:style-name="T82"><text:s/>neatitikimai nurodytoms dokumentuose. Šis aktas turi būti pasirašytas asmens (jo atstovo), gavusio leidimą apžiūrėti prekes, ir pateiktas muitiniam tikrinimui kartu su muitinės deklaracija ir kitais dokumentais, būtinais asmens pasirinktam muitinės sankci</text:span><text:span text:style-name="T83">onuotam veiksmui įforminti.“;</text:span></text:p>
      <text:p text:style-name="P84"><text:span text:style-name="T85">1.7</text:span><text:span text:style-name="T86">. papildau 20 punktą trečiąja pastraipa:</text:span></text:p>
      <text:p text:style-name="P87"><text:span text:style-name="T88">„Muitinės įstaiga, kuriai pateikta bendroji deklaracija, Muitinės departamento nustatyta tvarka registruoja jos pateikimo laiką.“;</text:span></text:p>
      <text:p text:style-name="P89"><text:span text:style-name="T90">1.8</text:span><text:span text:style-name="T91">. išdėstau 22 punkto pirmąją pas</text:span><text:span text:style-name="T92">traipą taip:</text:span></text:p>
      <text:p text:style-name="P93"><text:span text:style-name="T94">„</text:span><text:span text:style-name="T95">22</text:span><text:span text:style-name="T96">. Muitinės priimta bendroji deklaracija muitinės pareigūno pasirašoma ir pažymima jo antspaudu. Bendrąją deklaraciją priėmusi muitinės įstaiga Muitinės departamento nustatyta tvarka registruoja jos muitinio įforminimo pabaigos laiką.<text:s/></text:span><text:span text:style-name="T97">Muitinei skirti bendrosios deklaracijos egzemplioriai paliekami muitinėje, kad būtų įmanoma patikrinti, ar joje nurodytoms prekėms per Muitinės kodekso 50 straipsnyje nustatytą laiką įforminti muitinės sankcionuoti veiksmai.“;</text:span></text:p>
      <text:p text:style-name="P98"><text:span text:style-name="T99">1.9</text:span><text:span text:style-name="T100">. papildau 37 punk</text:span><text:span text:style-name="T101">tą nauja penktąja pastraipa, ankstesniąją penktąją pastraipą atitinkamai laikau šeštąja pastraipa:</text:span></text:p>
      <text:p text:style-name="P102"><text:span text:style-name="T103">„Oro transportu arba jūrų transportu išgabenamų ir atgabentų prekių negrąžinamojo eksporto ir išleidimo laisvai cirkuliuoti muitinės procedūros deklaranto pa</text:span><text:span text:style-name="T104">geidavimu gali būti įforminamos oro uostų arba jūrų uostų muitinės postuose, jeigu jie priklauso teritorinei muitinei, kurios veiklos zonoje yra deklaranto buveinė, ir jeigu negabenamos prekės, kurių muitinis įforminimas turi būti atliekamas kitose teisės<text:s/></text:span><text:span text:style-name="T105">aktų nustatytose muitinės įstaigose.“;</text:span></text:p>
      <text:p text:style-name="P106"><text:span text:style-name="T107">1.10</text:span><text:span text:style-name="T108">. papildau 38 punktą devintąja, dešimtąja, vienuoliktąja ir dvyliktąja pastraipomis:</text:span></text:p>
      <text:p text:style-name="P109"><text:span text:style-name="T110">„Teritorinės muitinės gali leisti įforminti negrąžinamojo eksporto ir išleidimo laisvai cirkuliuoti muitinės procedūras<text:s/></text:span><text:span text:style-name="T111">joms priklausančiose muitinės įstaigose, kurios veikia valstybės sienos perėjimo punktuose, kai suinteresuoto asmens (deklaranto, siuntėjo arba gavėjo) buveinė ir prekių išsiuntimo (paskirties) vieta yra tos teritorinės muitinės veiklos zonoje, jeigu šiose</text:span><text:span text:style-name="T112"><text:s/>muitinės įstaigose yra tinkamos sąlygos prekių muitiniam tikrinimui atlikti ir jeigu nurodytų muitinės procedūrų įforminimas nemažina atitinkamo valstybės sienos perėjimo punkto pralaidumo.</text:span></text:p>
      <text:p text:style-name="P113"><text:span text:style-name="T114">Valstybės sienos perėjimo punktuose veikiančiose muitinės įstai</text:span><text:span text:style-name="T115">gose taip pat gali būti įforminamos negrąžinamojo eksporto ir išleidimo laisvai cirkuliuoti muitinės procedūros smulkioms siuntoms, kurių muitinė vertė ne didesnė kaip 3000 litų, nepriklausomai nuo to, kurios teritorinės muitinės veiklos zonoje yra suinter</text:span><text:span text:style-name="T116">esuoto asmens (deklaranto, siuntėjo arba gavėjo) buveinė ir prekių išsiuntimo (paskirties) vieta, jeigu vienoje transporto priemonėje gabenama viena smulki siunta.</text:span></text:p>
      <text:p text:style-name="P117"><text:span text:style-name="T118">Muitinės įstaigose, kurios prižiūri muitinės sandėlius ir laikinojo prekių saugojimo sandė</text:span><text:span text:style-name="T119">lius (importo ir eksporto terminalus), gali būti įforminamos išleidimo laisvai cirkuliuoti muitinės procedūros visoms šių įstaigų prižiūrimuose muitinės sandėliuose ir laikinojo prekių saugojimo sandėliuose (importo ir eksporto terminaluose) laikytoms prek</text:span><text:span text:style-name="T120">ėms nepriklausomai nuo to, kurios teritorinės muitinės veiklos zonoje yra suinteresuoto asmens (deklaranto arba gavėjo) buveinė ir prekių paskirties vieta.</text:span></text:p>
      <text:p text:style-name="P121"><text:span text:style-name="T122">Muitinės įstaigose, kurios veikia skirstymo-formavimo geležinkelio stotyse ir kuriose yra tinkamos</text:span><text:span text:style-name="T123"><text:s/>sąlygos prekių muitiniam tikrinimui atlikti, gali būti įforminamos išleidimo laisvai cirkuliuoti muitinės procedūros visoms tam pačiam gavėjui skirtoms ir geležinkelių transportu į Lietuvos Respublikos muitų teritoriją įvežtoms prekėms, jeigu šių prekių p</text:span><text:span text:style-name="T124">askirties geležinkelio stotys yra skirtingų teritorinių muitinių veiklos zonose.“;</text:span></text:p>
      <text:p text:style-name="P125"><text:span text:style-name="T126">1.11</text:span><text:span text:style-name="T127">. išdėstau 39.3 punktą taip:</text:span></text:p>
      <text:p text:style-name="P128"><text:span text:style-name="T129">„</text:span><text:span text:style-name="T130">39.3</text:span><text:span text:style-name="T131">. prekių gavėjo (siuntėjo) buveinės adresas, prekių išsiuntimo (pakrovimo) arba paskirties (iškrovimo) vieta, prekių demonstr</text:span><text:span text:style-name="T132">avimo parodoje, mugėje ar kitame panašiame renginyje vieta yra kitos teritorinės muitinės veiklos zonoje“;</text:span></text:p>
      <text:p text:style-name="P133"><text:span text:style-name="T134">1.12</text:span><text:span text:style-name="T135">. išdėstau 46 punkto pirmąją pastraipą taip:</text:span></text:p>
      <text:p text:style-name="P136"><text:span text:style-name="T137">„</text:span><text:span text:style-name="T138">46</text:span><text:span text:style-name="T139">. Muitinės deklaracija turi būti pasirašyta deklaranto arba jo atstovo ir patvirtinta d</text:span><text:span text:style-name="T140">eklaranto antspaudu arba spaudu, naudojamu muitinės deklaracijoms ir kitiems muitinės dokumentams antspauduoti. Tokiame spaude turi būti nurodytas deklaranto pavadinimas (jeigu deklarantas fizinis asmuo – jo vardas ir pavardė) ir spaudo paskirtis. Muitinės</text:span><text:span text:style-name="T141"><text:s/>deklaracijoms ir kitiems muitinės dokumentams antspauduoti naudojamo spaudo pavyzdys turi būti pateikiamas teritorinei muitinei, kurios veiklos zonoje yra deklaranto buveinė (pateikiant šio spaudo pavyzdį šių nuostatų 7.3 punkte nurodytame paskyrime arba<text:s/></text:span><text:span text:style-name="T142">atskirai). Jeigu prekes deklaruoja keleivis arba ūkio subjekto statuso neturintis fizinis asmuo, muitinės deklaracijoje pateikti duomenys tvirtinami tik šio asmens parašu.“;</text:span></text:p>
      <text:p text:style-name="P143"><text:span text:style-name="T144">1.13</text:span><text:span text:style-name="T145">. išdėstau 49 punkto pirmąją pastraipą taip:</text:span></text:p>
      <text:p text:style-name="P146"><text:span text:style-name="T147">„</text:span><text:span text:style-name="T148">49</text:span><text:span text:style-name="T149">. Muitinės deklaraci</text:span><text:span text:style-name="T150">ja turi būti pateikiama turinčiai teisę ją priimti muitinės įstaigai jos darbo dienomis ir valandomis. Muitinės įstaiga, kuriai pateikta muitinės deklaracija, Muitinės departamento nustatyta tvarka registruoja jos pateikimo laiką.“;</text:span></text:p>
      <text:p text:style-name="P151"><text:span text:style-name="T152">1.14</text:span><text:span text:style-name="T153">. išdėstau<text:s/></text:span><text:span text:style-name="T154">51 ir 51.1 punktus taip:</text:span></text:p>
      <text:p text:style-name="P155"><text:span text:style-name="T156">„</text:span><text:span text:style-name="T157">51</text:span><text:span text:style-name="T158">. Kartu su muitinės deklaracija prekių išleidimui laisvai cirkuliuoti muitiniam tikrinimui turi būti pateikti šie dokumentai (originalai, nuorašai ar kopijos priklausomai nuo to, kaip nustatyta atitinkamų dokumentų naudojimo t</text:span><text:span text:style-name="T159">varką reglamentuojančių teisės aktų):</text:span></text:p>
      <text:p text:style-name="P160"><text:span text:style-name="T161">51.1</text:span><text:span text:style-name="T162">. sąskaita-faktūra, kuria remiantis deklaruojama prekių muitinė vertė (jeigu prekės importuojamos sudarius pirkimo-pardavimo sandorį ir jų muitiniam įvertinimui naudojamas sandorio vertės metodas), sąskaita-profo</text:span><text:span text:style-name="T163">rma (kitais atvejais) ir (arba) sutartis (kontraktas), išskyrus atvejus, kai daiktus (prekes) deklaruoja keleivis arba kai Lietuvos Respublikos ūkio subjekto statuso neturintis fizinis asmuo, laikomas nuolat gyvenančiu Lietuvos Respublikoje, deklaruoja sav</text:span><text:span text:style-name="T164">o arba savo šeimos narių asmeniškai naudojamus arba tokiam naudojimui skirtus daiktus“;</text:span></text:p>
      <text:p text:style-name="P165"><text:span text:style-name="T166">1.15</text:span><text:span text:style-name="T167">. išdėstau 77 punkto pirmąją pastraipą taip:</text:span></text:p>
      <text:p text:style-name="P168"><text:span text:style-name="T169">„</text:span><text:span text:style-name="T170">77</text:span><text:span text:style-name="T171">. Muitinis tikrinimas atliekamas nustatyta tvarka muitinei tikrinant prekes (įskaitant keleivių gabenamu</text:span><text:span text:style-name="T172">s daiktus, asmeninio naudojimo ir komercines transporto priemones, lydimą ir nelydimą bagažą), asmenis ir dokumentus, siekiant įsitikinti, kad prekių (daiktų) rūšis, kiekis, pavidalas, kilmė bei vertė atitinka informaciją, nurodytą muitinės deklaracijoje,<text:s/></text:span><text:span text:style-name="T173">pateiktoje raštu, žodžiu arba veiksmu šių nuostatų nustatyta tvarka. Muitinio tikrinimo trukmės normatyvus nustato Muitinės departamentas.“;</text:span></text:p>
      <text:p text:style-name="P174"><text:span text:style-name="T175">1.16</text:span><text:span text:style-name="T176">. išdėstau 80 punkto antrąją pastraipą taip:</text:span></text:p>
      <text:p text:style-name="P177"><text:span text:style-name="T178">„Prekių muitinis tikrinimas paprastai atliekamas pasirinkt</text:span><text:span text:style-name="T179">ino tikrinimo būdu. Muitinė turi teisę visai netikrinti deklaruojamų prekių, atlikti tik vizualinį transporto priemonės, kurioje gabenamos prekės, ir ant jos uždėtų plombų muitinį tikrinimą, patikrinti dalį deklaruojamos prekių siuntos arba nuodugniai pati</text:span><text:span text:style-name="T180">krinti visą prekių siuntą. Rizikos muitinėje veiksnių atrankos ir jos taikymo, atliekant muitinį tikrinimą, tvarką, kurioje nurodytais kriterijais vadovaujamasi atrenkant nuodugniai tikrinamas prekių siuntas, nustato Muitinės departamentas.“;</text:span></text:p>
      <text:p text:style-name="P181"><text:span text:style-name="T182">1.17</text:span><text:span text:style-name="T183">.</text:span><text:span text:style-name="T184"><text:s/>išdėstau 95 punkto antrąją pastraipą taip:</text:span></text:p>
      <text:p text:style-name="P185"><text:span text:style-name="T186">„Jeigu pateikta rašytinė deklaracija, sprendimas išleisti prekes ir jo priėmimo data turi būti nurodyti muitinės deklaracijoje, o deklaracijos muitinio įforminimo pabaigos laikas užregistruotas Muitinės departame</text:span><text:span text:style-name="T187">nto nustatyta tvarka. Deklarantui turi būti grąžintas jam skirtas muitinės deklaracijos egzempliorius.“;</text:span></text:p>
      <text:p text:style-name="P188"><text:span text:style-name="T189">1.18</text:span><text:span text:style-name="T190">. išdėstau 125 punktą taip:</text:span></text:p>
      <text:p text:style-name="P191"><text:span text:style-name="T192">„</text:span><text:span text:style-name="T193">125</text:span><text:span text:style-name="T194">. Deklaranto arba jo atstovo raštišku prašymu muitinės pareigūnai privalo pagrįsti savo veiksmų, atliekam</text:span><text:span text:style-name="T195">ų vykdant šiuos nuostatus ir tiesiogiai susijusių su pareiškėjo ar jo atstovaujamo asmens atliekama arba numatoma atlikti importo, eksporto arba tranzito operacija, teisėtumą. Savo<text:s/></text:span><text:soft-page-break/><text:span text:style-name="T196">veiksmų teisėtumo pagrindimui muitinės pareigūnai privalo nurodyti teisės a</text:span><text:span text:style-name="T197">ktų nuostatas, kuriomis remiantis šie veiksmai vykdomi. Asmenys, nesutinkantys su muitinės sprendimais, priimtais taikant šiuos nuostatus, turi teisę juos apskųsti Muitinės kodekso nustatyta tvarka.“</text:span></text:p>
      <text:p text:style-name="P198"><text:span text:style-name="T199">2</text:span><text:span text:style-name="T200">. Įpareigoju Muitinės departamentą prie Finan</text:span><text:span text:style-name="T201">sų ministerijos iki 2000 m. spalio 1 d. nustatyti bendrųjų deklaracijų ir muitinės deklaracijų pateikimo ir muitinio įforminimo pabaigos laiko registravimo muitinės įstaigose tvarką.</text:span></text:p>
      <text:p text:style-name="P202"/>
      <text:p text:style-name="P203"/>
      <text:p text:style-name="P204"/>
      <text:p text:style-name="P205"><text:span text:style-name="T206">FINANSŲ MINISTRAS</text:span><text:span text:style-name="T207"><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15:39:00Z</meta:creation-date>
    <dc:date>2016-05-29T15:39:00Z</dc:date>
    <meta:template xlink:href="Normal" xlink:type="simple"/>
    <meta:editing-cycles>2</meta:editing-cycles>
    <meta:editing-duration>PT0S</meta:editing-duration>
    <meta:document-statistic meta:page-count="4" meta:paragraph-count="58" meta:word-count="1519" meta:character-count="12419" meta:row-count="304" meta:non-whitespace-character-count="10958"/>
  </office:meta>
</office:document-meta>
</file>