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Symbol" style:font-name-asian="Symbol" style:font-name-complex="Symbol"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indent="0.4923in"/>
    </style:style>
    <style:style style:name="P197" style:parent-style-name="Normal" style:family="paragraph">
      <style:paragraph-properties fo:break-before="page" fo:margin-left="3.5437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break-before="page" fo:margin-left="3.5437in">
        <style:tab-stops/>
      </style:paragraph-properties>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TableColumn247" style:family="table-column">
      <style:table-column-properties style:column-width="3.1881in"/>
    </style:style>
    <style:style style:name="TableColumn248" style:family="table-column">
      <style:table-column-properties style:column-width="2.1201in"/>
    </style:style>
    <style:style style:name="TableColumn249" style:family="table-column">
      <style:table-column-properties style:column-width="1.384in"/>
    </style:style>
    <style:style style:name="Table246"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1998-01-01 iki 1998-03-25</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56">Lietuvos Respublikos Vyriausybės</text:p>
      <text:p text:style-name="P57">1997 m. kovo 6 d. nutarimu<text:s/>Nr. 199</text:p>
      <text:p text:style-name="P58"/>
      <text:p text:style-name="P59"><text:span text:style-name="T60">MUITO REŽIMAS KELEIVIAMS, VYKSTANTIEMS PER LIETUVOS RESPUBLIKOS VALSTYBĖS SIENĄ</text:span></text:p>
      <text:p text:style-name="P61"/>
      <text:p text:style-name="P62"><text:span text:style-name="T63">BENDROSIOS NUOSTATOS</text:span></text:p>
      <text:p text:style-name="P64"/>
      <text:p text:style-name="P65">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66">2. Šiame dokumente vartojamos sąvokos:</text:p>
      <text:p text:style-name="P67">„keleivis“ – neturintis ūkio subjekto statuso fizinis asmuo, nelaikomas<text:s/>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68">„nekomercinės ir negamybinės paskirties daiktai“ – keleivio daiktai, išskyrus automobilius ir kitas 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69">„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0">„nelydimasis bagažas“ – keleivio daiktai (prekės), įskaitant asmeninio naudojimo reikmenis, gabenami ne ta pačia transporto priemone, kuria vyksta keleivis, arba ne tuo pačiu metu, bet ne anksčiau ir ne vėliau kaip 2 mėnesiai nuo jo vykimo per sieną dienos;</text:p>
      <text:p text:style-name="P71">„importo muitai ir mokesčiai“ – muitai ir kiti mokesčiai, renkami (sumokami) už importuojamas prekes (įskaitant transporto priemones) arba susiję su importu, išskyrus<text:s/>apmokėjimą už suteiktas paslaugas;</text:p>
      <text:p text:style-name="P72">„eksporto muitai ir mokesčiai“ – muitai ir kiti mokesčiai, renkami (sumokami) už eksportuojamas prekes (įskaitant transporto priemones) arba susiję su eksportu, išskyrus apmokėjimą už suteiktas paslaugas;</text:p>
      <text:p text:style-name="P73">„muitinės<text:s/>priežiūra“ – visuma priemonių, kurias muitinė taiko įgyvendindama Lietuvos Respublikos įstatymus ir kitus teisės aktus, už kurių vykdymą ji atsako;</text:p>
      <text:p text:style-name="P74">„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75">„muitinės formalumai“ – asmens ir muitinės privalomos atlikti operacijos, kurių reikia įstatymų ir kitų teisės aktų, už kurių įgyvendinimą atsako muitinė, laikymuisi užtikrinti;</text:p>
      <text:p text:style-name="P76">„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77">„bendrasis dokumentas“ – Muitinės departamento nustatytos formos muitinės deklaracija, kurioje pateikiama muitinės reikalaujama informacija apie pasirinktai muitinės procedūrai įforminti pateikiamas prekes;</text:p>
      <text:p text:style-name="P78">„garantija“ – piniginis užstatas arba raštiškas garanto įsipareigojimas atsakyti muitinei, jeigu skolininkas skolos muitinei nesumokėtų ar šią prievolę įvykdytų netinkamai;</text:p>
      <text:p text:style-name="P79">„laikinasis įvežimas“ – muitinės procedūra, kurią taikant tam tikros ne Lietuvos prekės (įskaitant transporto priemones) gali būti įvežtos į Lietuvos<text:s/>Respublikos muitų teritoriją (toliau vadinama – muitų teritorija), sąlygiškai, visai ar iš dalies neapmokestinant jų importo muitais bei mokesčiais ir netaikant ekonominio pobūdžio įvežimo draudimų bei apribojimų;</text:p>
      <text:p text:style-name="P80">„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text:s/>apribojimų, ir po to reimportuotos prekės išleidžiamos laisvai cirkuliuoti neapmokestinant jų importo muitais bei mokesčiais.</text:p>
      <text:p text:style-name="P81">3. Šio muito režimo privalo laikytis visi keleiviai nepriklausomai nuo jų pilietybės ir nuolatinės gyvenamosios vietos, jeigu ko kita nenumatyta Lietuvos Respublikos įstatymuose ir tarptautinėse sutartyse (susitarimuose).</text:p>
      <text:p text:style-name="P82">4. Įvežant daiktus (prekes), nenurodytus 5 punkte, arba išvežant daiktus (prekes) už bendrą sumą, didesnę kaip 3 tūkst. litų, keleiviams, be nustatytųjų šiame režime, dar taikomi ir ūkio subjektams nustatyti prekių importo arba eksporto reikalavimai.</text:p>
      <text:p text:style-name="P83"/>
      <text:p text:style-name="P84"><text:span text:style-name="T85">DAIKTAI (PREKĖS), KURIUOS ĮVEŽANT NETAIKOMI IMPORTO MUITAI</text:span></text:p>
      <text:p text:style-name="P86"/>
      <text:p text:style-name="P87">5. Be muito keleivis gali įvežti į Lietuvos Respubliką:</text:p>
      <text:p text:style-name="P88">5.1. asmeninio naudojimo reikmenis, nurodytus 1 priede;</text:p>
      <text:p text:style-name="P89">5.2. nekomercinės ir negamybinės paskirties daiktus, įskaitant daiktus (prekes), nurodytus 2 priede, taip 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text:s/>vertė neskaidoma (apmokestinama visa 3 tūkst. litų sumą viršijančio daikto vertė);</text:p>
      <text:p text:style-name="P90">5.3. daiktus (prekes), kurie buvo išvežti iš Lietuvos Respublikos, jeigu juos išvežant nustatytąja tvarka įforminta laikinojo išvežimo muitinės procedūra;</text:p>
      <text:p text:style-name="P91">5.4. darbo įrankius, reikmenis, taip pat daiktus, skirtus įsikurti, jeigu keleivis atvyksta į Lietuvos Respubliką dirbti pagal darbo sutartį, į tarnybinę komandiruotę, mokytis (pateikus darbo sutartį, tarnybinės komandiruotės, kvietimo mokytis dokumentus), taip pat<text:s/>kitais tikslais (turizmo, sporto, gydymosi, profesinių susirinkimų ir pan.). Šiuo atveju nustatytąja tvarka turi būti įforminama laikinojo įvežimo muitinės procedūra;</text:p>
      <text:p text:style-name="P92">5.5. turtą (įskaitant gabenamą ne paties keleivio):</text:p>
      <text:p text:style-name="P93">5.5.1. jeigu keleivis įstatymų<text:s/>nustatyta tvarka yra gavęs leidimą nuolat gyventi Lietuvos Respublikoje (pateikus muitinei teisę nuolat gyventi Lietuvos Respublikoje įrodančius Vidaus reikalų ministerijos nustatytus dokumentus) arba gyveno užsienyje ne trumpiau kaip vienerius metus (pateikus muitinei gyvenimo užsienyje faktą ir trukmę įrodančius dokumentus). Keleivis per 3 mėnesius nuo leidimo nuolat gyventi Lietuvos Respublikoje gavimo (grįžimo iš užsienio) dienos gali įvežti jam arba jo šeimos nariams priklausančius ir užsienyje asmeniškai naudotus<text:s/><text:soft-page-break/>nekomercinės ir negamybinės paskirties daiktus (pagal muitinei pateiktą sąrašą ir neviršydamas 2 priede nurodytų normų):</text:p>
      <text:p text:style-name="P94">5.5.1.1. baldus ir kitą būsto įrangą;</text:p>
      <text:p text:style-name="P95">5.5.1.2. buitinius prietaisus ir kitą buitinę (įskaitant elektroninę) įrangą;</text:p>
      <text:p text:style-name="P96">5.5.1.3. asmeninio naudojimo reikmenis;</text:p>
      <text:p text:style-name="P97">5.5.1.4. asmeninio naudojimo transporto priemones;</text:p>
      <text:p text:style-name="P98">5.5.1.5. persikeliančiojo asmens profesinę įrangą;</text:p>
      <text:p text:style-name="P99">5.5.1.6. laisvalaikio užsiėmimams skirtus daiktus;</text:p>
      <text:p text:style-name="P100">5.5.1.7. kolekcionavimo objektus;</text:p>
      <text:p text:style-name="P101">5.5.2. paveldėtą iš asmens, gyvenusio užsienyje, jeigu paveldėtojas nuolat gyvena Lietuvos Respublikoje (pateikus turto paveldėjimą įrodančius dokumentus ir paveldėtų daiktų sąrašą). Šiuo atveju keleivis gali įvežti jam arba jo šeimos nariams priklausančius asmens, iš kurio paveldėtas turtas, naudotus nekomercinės ir negamybinės paskirties daiktus (neviršydamas 2 priede nurodytų normų);</text:p>
      <text:p text:style-name="P102">5.6. asmeninio naudojimo transporto priemones (išskyrus Lietuvos keleivio įsigytas užsienyje, bet neregistruotas Lietuvos Respublikoje);</text:p>
      <text:p text:style-name="P103">5.7. degalus ir tepalus, esančius stacionarinėse asmeninio naudojimo transporto priemonės, kuria vyksta keleivis, talpyklose;</text:p>
      <text:p text:style-name="P104">5.8. Lietuvos Respublikos ir užsienio valiutą bei vertybinius popierius;</text:p>
      <text:p text:style-name="P105">5.9. grąžinamas į muitų teritoriją prekes, kurioms ūkio subjektams nustatyta tvarka (pateikiant bendrąjį dokumentą) buvo įforminta negrąžinamojo eksporto procedūra, jeigu jos yra tokio pat pavidalo kaip jų eksporto metu ir sugrąžintos ne vėliau kaip per metus nuo eksporto deklaracijos priėmimo muitiniam tikrinimui dienos;</text:p>
      <text:p text:style-name="P106">5.10. daiktus (prekes), gabenamus tranzitu per muitų teritoriją.</text:p>
      <text:p text:style-name="P107"/>
      <text:p text:style-name="P108"><text:span text:style-name="T109">DRAUDIMAI IR APRIBOJIMAI</text:span></text:p>
      <text:p text:style-name="P110"/>
      <text:p text:style-name="P111">6. Keleiviams draudžiama:</text:p>
      <text:p text:style-name="P112">6.1. įvežti ir gabenti tranzitu daugiau daiktų (prekių), negu nurodyta 2 priede. Viršijus 2 priede nurodytą įvežimo normą, vieno pavadinimo daikto kiekis neskaidomas ir draudimas taikomas visam šio pavadinimo daikto kiekiui.</text:p>
      <text:p text:style-name="P113">Keleiviai gali įvežti tabako gaminius, alkoholinius gėrimus, neviršydami 2 priede nurodyto kiekio, ir be Lietuvos Respublikoje šioms prekėms ženklinti naudojamų banderolių, užklijuotų ant šių gaminių įpakuočių bei taros;</text:p>
      <text:p text:style-name="P114">6.2. įvežti į Lietuvos Respubliką, išvežti iš jos ir vežti per ją tranzitu:</text:p>
      <text:p text:style-name="P115">6.2.1. etilo alkoholį (spiritą) – kodas pagal Kombinuotąją prekių nomenklatūrą – 22.07 – ir namų gamybos alkoholinius gėrimus;</text:p>
      <text:p text:style-name="P116">6.2.2. natūralius ar dirbtiniu būdu išaugintus perlus, deimantus, brangiuosius ir pusiaubrangius akmenis, tauriuosius metalus, metalus, plakiruotus tauriaisiais metalais (kodai pagal Kombinuotąją prekių nomenklatūrą – 71.01-71.12);</text:p>
      <text:p text:style-name="P117">6.2.3. netauriuosius metalus, jų lydinius, atliekas bei laužą (kodai pagal Kombinuotąją prekių nomenklatūrą – 72.01-73.16; 74.01-74.14; 75.01-76.14; 78.01-81.13);</text:p>
      <text:p text:style-name="P118">6.2.4. daiktus (prekes), kuriuos įvežti į Lietuvos Respubliką, išvežti iš jos, taip pat vežti per ją tranzitu uždrausta Lietuvos Respublikos įstatymų arba kitų teisės aktų;</text:p>
      <text:p text:style-name="P119">6.2.5. daiktus (prekes), kurių įvežimui į Lietuvos Respubliką, išvežimui iš jos ar vežimui per ją tranzitu Lietuvos Respublikos įstatymų ir kitų teisės aktų taikomi apribojimai, be Lietuvos Respublikos Vyriausybės įgaliotos valstybės institucijos nustatytąja tvarka išduoto leidimo.</text:p>
      <text:p text:style-name="P120">Leidimai reikalingi ir įvežant ar išvežant civilinius ginklus (1 priedo 7 punktas). Leidimų nereikia įvežant ar išvežant ne daugiau kaip 2 dujinius pistoletus (revolverius), 4 jų šovinių komplektus, 2 dujinius balionėlius, taip pat įvežant 5 naudotas automobilių padangas vienam automobiliui, neskaitant padangų ant ratų;</text:p>
      <text:p text:style-name="P121">6.3. išvežti daiktus (prekes), kuriems nustatyti eksporto muitai;</text:p>
      <text:p text:style-name="P122">6.4. išvežti alkoholinius gėrimus bei tabako gaminius be užklijuotų banderolių, išskyrus tuos atvejus, kai Lietuvos Respublikos Vyriausybės nustatyta tvarka ant šių gaminių banderolės gali būti<text:s/>neklijuojamos;</text:p>
      <text:p text:style-name="P123"><text:span text:style-name="T124">6.5</text:span><text:span text:style-name="T125">. išvežti iš Lietuvos Respublikos grynų pinigų sumą, viršijančią 500 tūkst. litų, ar ją atitinkančią sumą užsienio valiuta. Į šią sumą neįskaitoma proginių ir kolekcinių monetų nominali vertė</text:span>;</text:p>
      <text:p text:style-name="P126">Punkto pakeitimai:</text:p>
      <text:p text:style-name="P127"><text:span text:style-name="T128">Nr.<text:s/></text:span><text:a xlink:href="https://www.e-tar.lt/portal/legalAct.html?documentId=TAR.46E548B59D63" office:target-frame-name="_top" xlink:show="replace"><text:span text:style-name="T129">1330</text:span></text:a><text:span text:style-name="T130">, 1997-12-03, Žin., 1997, Nr. 112-2839 (1997-12-10), i. k. 0971100NUTA00001330</text:span></text:p>
      <text:p text:style-name="Normal"/>
      <text:p text:style-name="P131">7. Laikinai ar nuolat gyvenantys Lietuvos Respublikoje keleiviai negali vežti daiktų (prekių) tranzitu<text:s/>per muitų teritoriją.</text:p>
      <text:p text:style-name="P132"/>
      <text:p text:style-name="P133"><text:span text:style-name="T134">MUITŲ IR MOKESČIŲ NUSTATYMAS IR MOKĖJIMAS</text:span></text:p>
      <text:p text:style-name="P135"/>
      <text:p text:style-name="P136">8. Muitai ir kiti mokesčiai už keleivių gabenamus daiktus (prekes) apskaičiuojami šia tvarka:</text:p>
      <text:p text:style-name="P137">8.1. įvežant daiktus (prekes), nenurodytus 5 punkte, už bendrą sumą, didesnę kaip 3 tūkst. litų, išskyrus automobilius (kodai pagal Kombinuotąją prekių nomenklatūrą – 87.01-87.05), daiktai (prekės) apmokestinami konkrečioms 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138">8.2.<text:s/>už įvežamus automobilius (kodai pagal Kombinuotąją prekių nomenklatūrą – 87.01-87.05) imamas muitas, nustatytas muito tarifu;</text:p>
      <text:p text:style-name="P139">8.3. už daiktus (prekes), įvežamus iš valstybių, su kuriomis sudarytos nustatytąja tvarka įsigaliojusios Lietuvos Respublikos<text:s/>laisvosios prekybos sutartys, imami šiose sutartyse nustatyti<text:s/><text:soft-page-break/>preferenciniai muitai, jeigu daiktai (prekės) atitinka šiose sutartyse nustatytas preferencinių muitų taikymo sąlygas.</text:p>
      <text:p text:style-name="P140">Taikant Lietuvos Respublikos laisvosios prekybos sutartis, keleivių įvežami<text:s/>automobiliai, kitos nustatytąja tvarka registruojamos transporto priemonės ir jų numeruojamieji agregatai, taip pat kiti komercinės arba gamybinės paskirties daiktai keleivių bagažu nelaikomi;</text:p>
      <text:p text:style-name="P141">8.4. už daiktus (prekes), kurių keleivis negali įvežti be<text:s/>muito ir kuriems yra nustatytas pridėtinės vertės mokestis ir (arba) akcizas, imamas ir šiems daiktams (prekėms) nustatyto dydžio pridėtinės vertės mokestis, ir (arba) akcizas. Šie mokesčiai apskaičiuojami Lietuvos Respublikos Vyriausybės nustatyta mokesčių mokėjimo muitinėje tvarka.</text:p>
      <text:p text:style-name="P142">9. Daiktų (prekių) vertės muitui apskaičiuoti nustatymą reglamentuoja Lietuvos Respublikos Vyriausybės nustatyta prekių muitinio įvertinimo tvarka.</text:p>
      <text:p text:style-name="P143">10. Kai kurių keleivių deklaruojamų daiktų (prekių) kainas muitinei vertei kontroliuoti nustato Lietuvos Respublikos Vyriausybės įgaliotos valstybės institucijos.</text:p>
      <text:p text:style-name="P144">Lietuvos Respublikos Vyriausybės įgaliotos valstybės institucijos nustatytos daiktų (prekių) kainos taikomos, jeigu keleivio deklaruojama daiktų (prekių) muitinė<text:s/>vertė yra mažesnė už šių valstybės institucijų nustatytąją ir keleivis nepateikia:</text:p>
      <text:p text:style-name="P145">10.1. Muitinės departamento nustatyta tvarka informacijos, pagrindžiančios realumą prekės muitinės vertės, gautos pritaikius kitus muitinio įvertinimo metodus (išskyrus sandorio vertės metodą);</text:p>
      <text:p text:style-name="P146">10.2. informacijos, kurios reikia kitiems prekės muitinio įvertinimo metodams taikyti, kai sandorio vertės metodas negali būti taikomas.</text:p>
      <text:p text:style-name="P147">11. Įvežamų (išvežamų) naudotų automobilių (kodai pagal Kombinuotąją prekių<text:s/>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148">12. Jeigu deklaruojama prekės muitinė vertė yra didesnė už nustatytąją įvežamos prekės kainą, importo muitai ir mokesčiai apskaičiuojami nuo keleivio deklaruojamos prekės muitinės vertės.</text:p>
      <text:p text:style-name="P149">13. Muitai ir kiti mokesčiai mokami vadovaujantis Lietuvos Respublikos Vyriausybės nustatyta mokesčių mokėjimo muitinėje tvarka.</text:p>
      <text:p text:style-name="P150"/>
      <text:p text:style-name="P151"><text:span text:style-name="T152">KELEIVIŲ DAIKTŲ (PREKIŲ) DEKLARAVIMAS IR MUITINIS TIKRINIMAS</text:span></text:p>
      <text:p text:style-name="P153"/>
      <text:p text:style-name="P154">14. Atvykstantys į Lietuvos Respubliką ir išvykstantys iš jos keleiviai privalo Muitinės departamento nustatyta tvarka<text:s/>muitinei deklaruoti gabenamus daiktus (prekes). Deklaruojama žodžiu arba raštu, taip pat pasirenkant žaliąjį arba raudonąjį kanalą (dviejų kanalų sistemos taikymo atveju).</text:p>
      <text:p text:style-name="P155">15. Keleivių daiktai (prekės) turi būti deklaruojami raštu, jeigu:</text:p>
      <text:p text:style-name="P156">15.1. įvežami daiktai (prekės), nenurodyti 5 punkte, už bendrą sumą, ne didesnę kaip 3 tūkst. litų. Turi būti pateikiama Muitinės departamento nustatytos formos keleivio deklaracija arba keleivio pageidavimu – bendrasis dokumentas;</text:p>
      <text:p text:style-name="P157">15.2. įvežami daiktai (prekės), nurodyti 5.3, 5.4, 5.5 ir 5.9 punktuose, nepriklausomai nuo jų kiekio, taip pat daiktai (prekės), nenurodyti 5 punkte, už bendrą sumą, didesnę kaip 3 tūkst. litų, arba Lietuvos keleivio įsigyti užsienyje, bet neregistruoti Lietuvos Respublikoje automobiliai ir kitos nustatytąja tvarka registruojamos transporto priemonės bei jų numeruojamieji agregatai. Turi būti pateikiamas bendrasis dokumentas (išskyrus tuos atvejus, kai Laikinojo prekių įvežimo į Lietuvos Respubliką tvarkoje nustatyta kitaip);</text:p>
      <text:p text:style-name="P158">15.3.<text:s/>išvežami daiktai (prekės) už bendrą sumą, ne didesnę kaip 3 tūkst. litų. Šiuo atveju keleivio deklaracija turi būti pateikiama tik tuomet, kai šiuos daiktus (prekes) išvežti iš Lietuvos Respublikos be leidimų yra draudžiama arba to pageidauja keleivis;</text:p>
      <text:p text:style-name="P159">15.4. išvežami daiktai (prekės), išskyrus asmeninio naudojimo reikmenis, už bendrą sumą, didesnę kaip 3 tūkst. litų, ne Lietuvos keleivio įsigyti automobiliai ir kitos nustatytąja tvarka registruojamos transporto priemonės bei jų numeruojamieji agregatai, taip pat laikinai išvežami daiktai (prekės). Turi būti pateikiamas bendrasis dokumentas (išskyrus tuos atvejus, kai Laikinojo prekių išvežimo iš Lietuvos Respublikos tvarkoje nustatyta kitaip);</text:p>
      <text:p text:style-name="P160"><text:span text:style-name="T161">15.6</text:span><text:span text:style-name="T162">. įvežama į Lietuvos Respubliką, išvežama iš jos ar per ją tranzitu vežama grynų pinigų suma, viršijanti 10 tūkst. litų, arba ją atitinkanti suma užsienio valiuta pagal oficialų Lietuvos banko nustatytą tos dienos lito ir užsienio valiutos kursą arba užsie</text:span><text:span text:style-name="T163">nio valiuta, kuriai Lietuvos bankas nėra nustatęs oficialaus kurso, taip pat vertybiniai popieriai. Visi gryni pinigai ir visi vertybiniai popieriai turi būti deklaruojami<text:s/></text:span><text:span text:style-name="T164"></text:span><text:span text:style-name="T165"><text:s/>pateikiama keleivio deklaracija, kurioje, be kitų duomenų, turi būti nurodyta įvež</text:span><text:span text:style-name="T166">ama į Lietuvos Respubliką ar išvežama iš jos pinigų suma, valiutos pavadinimas, pinigų sumos įvežimo į Lietuvos Respubliką ar išvežimo iš jos data.</text:span><text:s/></text:p>
      <text:p text:style-name="P167">Punkto pakeitimai:</text:p>
      <text:p text:style-name="P168"><text:span text:style-name="T169">Nr.<text:s/></text:span><text:a xlink:href="https://www.e-tar.lt/portal/legalAct.html?documentId=TAR.46E548B59D63" office:target-frame-name="_top" xlink:show="replace"><text:span text:style-name="T170">13</text:span><text:span text:style-name="T171">30</text:span></text:a><text:span text:style-name="T172">, 1997-12-03, Žin., 1997, Nr. 112-2839 (1997-12-10), i. k. 0971100NUTA00001330</text:span></text:p>
      <text:p text:style-name="Normal"/>
      <text:p text:style-name="P173">15.6. įvežama į Lietuvos Respubliką, išvežama iš jos ar per ją tranzitu vežama užsienio valiuta daugiau kaip už 40 tūkst. litų pagal oficialų Lietuvos banko nustatytą tos<text:s/>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174">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175">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text:s/>muitinis tikrinimas gali būti atliekamas ir kitose muitinės įstaigose, taip pat suinteresuoto asmens pageidaujamoje vietoje, jeigu šis asmuo atlygina muitinei visas su nurodytuoju tikrinimu susijusias išlaidas.</text:p>
      <text:p text:style-name="P176">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177">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178">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179">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text:s/>kanalas turi būti pasirenkamas, kai nustatytaisiais atvejais leidžiama gabenti daiktus, kurių kiekis yra didesnis už nustatytąsias įvežimo (išvežimo) normas, už kuriuos nustatyti importo muitai ir mokesčiai ar kuriems taikomi įvežimo (išvežimo) draudimai<text:s/>bei apribojimai.</text:p>
      <text:soft-page-break/>
      <text:p text:style-name="P180">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181">Muitinės departamento nustatyta tvarka dviejų kanalų (žaliojo ir raudonojo) sistema gali būti taikoma ir atliekant autotransporto priemonėmis vykstančių keleivių muitinį tikrinimą.</text:p>
      <text:p text:style-name="P182">21. Iš keleivių, atvykstančių į Lietuvos Respubliką arba išvykstančių iš jos tam tikromis transporto priemonėmis, muitinė Muitinės departamento nustatyta tvarka gali reikalauti keleivių ir jų gabenamų daiktų sąrašo.</text:p>
      <text:p text:style-name="P183">22. Keleivių daiktai (prekės), kurie nedeklaruojami raštu pateikiant bendrąjį dokumentą, negali būti gabenami automobilių transporto priemonių krovinių sekcijose, kuriose, be šių daiktų, gabenamos ir kitos prekės.</text:p>
      <text:p text:style-name="P184">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185">23.1. to pageidauja keleiviai;</text:p>
      <text:p text:style-name="P186">23.2. keleivių daiktams taikomi muitinės formalumai negali būti atlikti nedelsiant.</text:p>
      <text:p text:style-name="P187">24. Nelydimajam bagažui taikoma tokia pati įvežimo, išvežimo ir muitinio tikrinimo tvarka kaip ir keleivio lydimam bagažui.</text:p>
      <text:p text:style-name="P188">25. Vykstančių tranzitu per muitų teritoriją keleivių, kurie neišeina už tarptautiniuose oro, jūrų uostuose ar geležinkelio stotyse nustatytos tranzito zonos ribų, muitinis tikrinimas neatliekamas. Muitinė atlieka tranzito zonos priežiūrą.</text:p>
      <text:p text:style-name="P189">26. Keleiviai gali vežti tranzitu per muitų teritoriją automobilių transportu daiktus (prekes), kurie negali būti įvežami be muitų ir mokesčių (įskaitant ne Lietuvos keleivio įsigytus užsienyje,<text:s/><text:soft-page-break/>bet neregistruotus Lietuvos Respublikoje automobilius, gabenamus savąja eiga), tik sumokėję už juos nustatytųjų muitų ir mokesčių dydžio užstatą, pateikę garantiją arba su policijos apsauga.</text:p>
      <text:p text:style-name="P190">Už tranzitu geležinkelio transportu keleivių gabenamus daiktus (prekes)<text:s/>pateikti garantiją (užstatą) arba gabenti juos su policijos apsauga laikinai nereikalaujama.</text:p>
      <text:p text:style-name="P191">27. Jeigu per mėnesį nuo muitinės deklaracijos priėmimo muitiniam tikrinimui dienos tranzitu gabenami daiktai (prekės) neišvežami iš Lietuvos Respublikos, už<text:s/>juos nustatytuosius importo muitus ir mokesčius muitinė išieško pagal sumokėtą užstatą arba pateiktą garantiją.</text:p>
      <text:p text:style-name="P192">28. Lietuvos Respublikos Vyriausybės nustatyta Muitinio tranzito procedūros atlikimo tvarka keleiviams netaikoma.</text:p>
      <text:p text:style-name="P193">29. Daiktai, kurių savininkas muitinio tikrinimo metu nežinomas, Lietuvos Respublikos įstatymų ir kitų teisės aktų nustatyta tvarka pereina valstybės nuosavybėn.</text:p>
      <text:p text:style-name="P194">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195">______________</text:p>
      <text:p text:style-name="P196"/>
      <text:soft-page-break/>
      <text:p text:style-name="P197">Muito režimo keleiviams, vykstantiems per</text:p>
      <text:p text:style-name="P198">Lietuvos<text:s/>Respublikos valstybės sieną</text:p>
      <text:p text:style-name="P199">1<text:s/>priedas</text:p>
      <text:p text:style-name="P200"/>
      <text:p text:style-name="P201"><text:span text:style-name="T202">ASMENINIO NAUDOJIMO REIKMENYS</text:span></text:p>
      <text:p text:style-name="P203"/>
      <text:p text:style-name="P204">1. Drabužiai ir asmeninės higienos priemonės, būtini kelionėje.</text:p>
      <text:p text:style-name="P205">2. Kosmetikos reikmenys bei vaistai, būtini kelionėje.</text:p>
      <text:p text:style-name="P206">3. Asmeniniai juvelyriniai dirbiniai iš tauriųjų metalų ir brangakmenių bei natūralių perlų (po 1 vienetą). Bendra šių dirbinių masė negali būti didesnė kaip 50 gramų.</text:p>
      <text:p text:style-name="P207">4. Asmeninio naudojimo kompensacinė technika invalidams ir nešiojamoji medicinos įranga, būtina kelionėje.</text:p>
      <text:p text:style-name="P208">5. Asmeniniai ordinai, garbės ženklai, prizai, gauti parodose, konkursuose ir sporto varžybose.</text:p>
      <text:p text:style-name="P209">6. Sportinis inventorius (po 1 vienetą):</text:p>
      <text:p text:style-name="P210">6.1. burlentė;</text:p>
      <text:p text:style-name="P211">6.2. valtis arba baidarė;</text:p>
      <text:p text:style-name="P212">6.3. dviratis be variklio;</text:p>
      <text:p text:style-name="P213">6.4. palapinė;</text:p>
      <text:p text:style-name="P214">6.5. 1 pora slidžių;</text:p>
      <text:p text:style-name="P215">6.6. 2 teniso raketės;</text:p>
      <text:p text:style-name="P216">6.7. žvejybos reikmenys;</text:p>
      <text:p text:style-name="P217">6.8. alpinizmo reikmenys.</text:p>
      <text:p text:style-name="P218">7. Civilinis ginklas (medžioklinis, sportinis, ginklas, skirtas fizinių asmenų apsaugai ar savigynai) su šaudmenimis.</text:p>
      <text:p text:style-name="P219">8. Kiti asmeninio naudojimo reikmenys, būtini kelionėje, bet<text:s/>ne daugiau kaip:</text:p>
      <text:p text:style-name="P220">8.1. 1 nešiojamasis muzikos instrumentas;</text:p>
      <text:p text:style-name="P221">8.2. 1 nešiojamoji rašomoji mašinėlė;</text:p>
      <text:p text:style-name="P222">8.3. 2 fotoaparatai ir 10 jų fotojuostų;</text:p>
      <text:p text:style-name="P223">8.4. 1 siaurajuostis filmavimo aparatas ir jo įranga;</text:p>
      <text:p text:style-name="P224">8.5. nešiojamoji elektroninė aparatūra su<text:s/>energijos tiekimo šaltiniu (po 1 vienetą):</text:p>
      <text:p text:style-name="P225">8.5.1. kompiuteris;</text:p>
      <text:p text:style-name="P226">8.5.2. videomagnetofonas;</text:p>
      <text:p text:style-name="P227">8.5.3. videokamera;</text:p>
      <text:p text:style-name="P228">8.5.4. magnetofonas;</text:p>
      <text:p text:style-name="P229">8.5.5. gramofonas;</text:p>
      <text:p text:style-name="P230">8.5.6. garsą atkurianti aparatūra;</text:p>
      <text:p text:style-name="P231">8.5.7. vaizdą atkurianti aparatūra;</text:p>
      <text:p text:style-name="P232">8.5.8.<text:s/>televizorius;</text:p>
      <text:p text:style-name="P233">8.6. iki 10 vienetų įrašo laikmenų 8.5 punkte nurodytai kiekvienos rūšies aparatūrai;</text:p>
      <text:p text:style-name="P234">8.7. nešiojamasis telefonas;</text:p>
      <text:p text:style-name="P235">8.8. žiūronai;</text:p>
      <text:p text:style-name="P236">8.9. vaikų vežimėlis.</text:p>
      <text:p text:style-name="P237">9. Kiti akivaizdžiai asmeninio naudojimo daiktai, reikalingi<text:s/>kelionėje.</text:p>
      <text:p text:style-name="P238">______________</text:p>
      <text:p text:style-name="Normal"/>
      <text:soft-page-break/>
      <text:p text:style-name="P239">Muito režimo keleiviams, vykstantiems per</text:p>
      <text:p text:style-name="P240">Lietuvos Respublikos valstybės sieną</text:p>
      <text:p text:style-name="P241">2<text:s/>priedas</text:p>
      <text:p text:style-name="P242"/>
      <text:p text:style-name="P243"><text:span text:style-name="T244">DAIKTAI (PREKĖS), KURIŲ ĮVEŽIMAS Į LIETUVOS RESPUBLIKĄ KELEIVIAMS YRA APRIBOT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Daiktų (prekių) pavadinimas</text:p>
          </table:table-cell>
          <table:table-cell table:style-name="TableCell253">
            <text:p text:style-name="P254">Leidžiamas įvežti 1<text:s/>asmeniui kiekis</text:p>
          </table:table-cell>
          <table:table-cell table:style-name="TableCell255">
            <text:p text:style-name="P256">Pastabos</text:p>
          </table:table-cell>
        </table:table-row>
        <table:table-row table:style-name="TableRow257">
          <table:table-cell table:style-name="TableCell258">
            <text:p text:style-name="P259">Degtinės ir likerio gaminiai, kiti stiprūs alkoholiniai gėrimai, išskyrus namų gamybos (kodai pagal Kombinuotąją prekių nomenklatūrą – 22.08)</text:p>
          </table:table-cell>
          <table:table-cell table:style-name="TableCell260">
            <text:p text:style-name="P261">1 l</text:p>
          </table:table-cell>
          <table:table-cell table:style-name="TableCell262">
            <text:p text:style-name="P263">leidžiama įvežti asmenims, ne jaunesniems kaip 18 metų</text:p>
          </table:table-cell>
        </table:table-row>
        <table:table-row table:style-name="TableRow264">
          <table:table-cell table:style-name="TableCell265">
            <text:p text:style-name="P266">Vynas ir šampanas (kodai pagal Kombinuotąją prekių nomenklatūrą – 22.04-22.06)</text:p>
          </table:table-cell>
          <table:table-cell table:style-name="TableCell267">
            <text:p text:style-name="P268">3 l</text:p>
          </table:table-cell>
          <table:table-cell table:style-name="TableCell269">
            <text:p text:style-name="P270">„</text:p>
          </table:table-cell>
        </table:table-row>
        <table:table-row table:style-name="TableRow271">
          <table:table-cell table:style-name="TableCell272">
            <text:p text:style-name="P273">Alus (kodai pagal Kombinuotąją prekių nomenklatūrą – 22.03)</text:p>
          </table:table-cell>
          <table:table-cell table:style-name="TableCell274">
            <text:p text:style-name="P275">5 l</text:p>
          </table:table-cell>
          <table:table-cell table:style-name="TableCell276">
            <text:p text:style-name="P277">„</text:p>
          </table:table-cell>
        </table:table-row>
        <table:table-row table:style-name="TableRow278">
          <table:table-cell table:style-name="TableCell279">
            <text:p text:style-name="P280">Tabako gaminiai (kodai pagal Kombinuotąją prekių nomenklatūrą – 24.02-24.03)</text:p>
          </table:table-cell>
          <table:table-cell table:style-name="TableCell281">
            <text:p text:style-name="P282">200 vnt. cigarečių ar ba 250 gramų tabako, arba šių produktų rinkinys, kurio bendras svoris ne didesnis kaip 250 gramų</text:p>
          </table:table-cell>
          <table:table-cell table:style-name="TableCell283">
            <text:p text:style-name="P284">„</text:p>
          </table:table-cell>
        </table:table-row>
        <table:table-row table:style-name="TableRow285">
          <table:table-cell table:style-name="TableCell286">
            <text:p text:style-name="P287">Cukrus (kodai pagal Kombinuotąją prekių nomenklatūrą – 17.01, 17.02.30, 17.02.40, 17.02.90)</text:p>
          </table:table-cell>
          <table:table-cell table:style-name="TableCell288">
            <text:p text:style-name="P289">1 kg</text:p>
          </table:table-cell>
          <table:table-cell table:style-name="TableCell290">
            <text:p text:style-name="P291"/>
          </table:table-cell>
        </table:table-row>
        <table:table-row table:style-name="TableRow292">
          <table:table-cell table:style-name="TableCell293">
            <text:p text:style-name="P294">Šokoladas ir kiti maisto produktai, turintys kakavos (kodai pagal Kombinuotąją prekių<text:s/>nomenklatūrą – 18.06)</text:p>
          </table:table-cell>
          <table:table-cell table:style-name="TableCell295">
            <text:p text:style-name="P296">3 kg</text:p>
          </table:table-cell>
          <table:table-cell table:style-name="TableCell297">
            <text:p text:style-name="P298"/>
          </table:table-cell>
        </table:table-row>
        <table:table-row table:style-name="TableRow299">
          <table:table-cell table:style-name="TableCell300">
            <text:p text:style-name="P301">Kava (kodai pagal Kombinuotąją prekių nomenklatūrą – 09.01, 21.01.10)</text:p>
          </table:table-cell>
          <table:table-cell table:style-name="TableCell302">
            <text:p text:style-name="P303">2 kg</text:p>
          </table:table-cell>
          <table:table-cell table:style-name="TableCell304">
            <text:p text:style-name="P305"/>
          </table:table-cell>
        </table:table-row>
        <table:table-row table:style-name="TableRow306">
          <table:table-cell table:style-name="TableCell307">
            <text:p text:style-name="P308">Kiti maisto produktai (išskyrus aukščiau nurodytuosius)</text:p>
          </table:table-cell>
          <table:table-cell table:style-name="TableCell309">
            <text:p text:style-name="P310">už sumą, ne didesnę kaip 200 Lt</text:p>
          </table:table-cell>
          <table:table-cell table:style-name="TableCell311">
            <text:p text:style-name="P312"/>
          </table:table-cell>
        </table:table-row>
        <table:table-row table:style-name="TableRow313">
          <table:table-cell table:style-name="TableCell314">
            <text:p text:style-name="P315">Bižuterija (bendra tauriųjų metalų ir brangakmenių bei<text:s/>natūralių perlų, išskyrus asmeninio naudojimo, masė) – kodai pagal Kombinuotąją prekių nomenklatūrą – 71.13-71.16</text:p>
          </table:table-cell>
          <table:table-cell table:style-name="TableCell316">
            <text:p text:style-name="P317">50 g</text:p>
          </table:table-cell>
          <table:table-cell table:style-name="TableCell318">
            <text:p text:style-name="P319"/>
          </table:table-cell>
        </table:table-row>
        <table:table-row table:style-name="TableRow320">
          <table:table-cell table:style-name="TableCell321">
            <text:p text:style-name="P322">Variklių kuras, neskaitant esančiojo transporto priemonės stacio narinėse talpyklose</text:p>
          </table:table-cell>
          <table:table-cell table:style-name="TableCell323">
            <text:p text:style-name="P324">20 l</text:p>
          </table:table-cell>
          <table:table-cell table:style-name="TableCell325">
            <text:p text:style-name="P326">vienai transporto priemonei</text:p>
          </table:table-cell>
        </table:table-row>
        <text:soft-page-break/>
        <table:table-row table:style-name="TableRow327">
          <table:table-cell table:style-name="TableCell328">
            <text:p text:style-name="P329">Tepalai,<text:s/>neskaitant esančiųjų sta cionarinėse transporto priemonės talpyklose</text:p>
          </table:table-cell>
          <table:table-cell table:style-name="TableCell330">
            <text:p text:style-name="P331">5 l</text:p>
          </table:table-cell>
          <table:table-cell table:style-name="TableCell332">
            <text:p text:style-name="P333">„</text:p>
          </table:table-cell>
        </table:table-row>
        <table:table-row table:style-name="TableRow334">
          <table:table-cell table:style-name="TableCell335">
            <text:p text:style-name="P336">Automobilis ir kita nustatytąja tvarka registruojama transporto priemonė (kodai pagal Kombinuotąją prekių nomenklatūrą – 87.01-87.05, 87.11, 87.16)</text:p>
          </table:table-cell>
          <table:table-cell table:style-name="TableCell337">
            <text:p text:style-name="P338">1 vnt.</text:p>
          </table:table-cell>
          <table:table-cell table:style-name="TableCell339">
            <text:p text:style-name="P340">įsigyti arba paveldėti keleivio arba jo šeimos nario vardu</text:p>
          </table:table-cell>
        </table:table-row>
        <table:table-row table:style-name="TableRow341">
          <table:table-cell table:style-name="TableCell342">
            <text:p text:style-name="P343">Automobilių arba kitų nustatytąja tvarka registruojamų transporto priemonių numeruojamieji agregatai (kodai pagal Kombinuotąją prekių nomenklatūrą – ex 84.07, ex 84.08.20, 87.06, 87.07)</text:p>
          </table:table-cell>
          <table:table-cell table:style-name="TableCell344">
            <text:p text:style-name="P345">po 1 vnt. kiekvieno agregato</text:p>
          </table:table-cell>
          <table:table-cell table:style-name="TableCell346">
            <text:p text:style-name="P347">„</text:p>
          </table:table-cell>
        </table:table-row>
      </table:table>
      <text:p text:style-name="P348">______________</text:p>
      <text:p text:style-name="Normal"/>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46E548B59D63" office:target-frame-name="_top" xlink:show="replace"><text:span text:style-name="T360">1330</text:span></text:a><text:span text:style-name="T361">, 1997-12-03, Žin., 1997, Nr. 112-2839 (1997-12-10), i. k. 0971100NUTA00001330</text:span></text:p>
      <text:p text:style-name="P362"><text:span text:style-name="T363">Dėl Lietuvos</text:span><text:span text:style-name="T364"><text:s/>Respublikos Vyriausybės 1997 m. kovo 6 d. nutarimo Nr. 199 "Dėl muito režimo keleiviams, vykstantiems per Lietuvos Respublikos valstybės sieną, nustatymo" dalini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9" meta:paragraph-count="285" meta:word-count="4048" meta:character-count="31172" meta:row-count="583" meta:non-whitespace-character-count="27409"/>
  </office:meta>
</office:document-meta>
</file>