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1" style:family="paragraph">
      <style:paragraph-properties fo:break-before="page" fo:margin-left="5.7097in">
        <style:tab-stops/>
      </style:paragraph-properties>
      <style:text-properties style:font-size-complex="12pt"/>
    </style:style>
    <style:style style:name="P118" style:parent-style-name="Normal" style:family="paragraph">
      <style:paragraph-properties fo:widows="0" fo:orphans="0" fo:margin-left="5.7097in">
        <style:tab-stops/>
      </style:paragraph-properties>
      <style:text-properties style:font-size-complex="12pt"/>
    </style:style>
    <style:style style:name="P119" style:parent-style-name="Normal" style:family="paragraph">
      <style:paragraph-properties fo:widows="0" fo:orphans="0" fo:margin-left="5.7097in">
        <style:tab-stops/>
      </style:paragraph-properties>
      <style:text-properties style:font-size-complex="12pt"/>
    </style:style>
    <style:style style:name="P120" style:parent-style-name="Normal" style:family="paragraph">
      <style:paragraph-properties fo:widows="0" fo:orphans="0" fo:margin-left="5.7097in">
        <style:tab-stops/>
      </style:paragraph-properties>
      <style:text-properties style:font-size-complex="12pt"/>
    </style:style>
    <style:style style:name="P121" style:parent-style-name="Normal" style:family="paragraph">
      <style:paragraph-properties fo:widows="0" fo:orphans="0" fo:margin-left="5.7097in">
        <style:tab-stops/>
      </style:paragraph-properties>
      <style:text-properties style:font-size-complex="12pt"/>
    </style:style>
    <style:style style:name="P122" style:parent-style-name="Normal" style:family="paragraph">
      <style:paragraph-properties fo:widows="0" fo:orphans="0" fo:margin-left="5.7097in" fo:margin-right="-0.2166in">
        <style:tab-stops/>
      </style:paragraph-properties>
      <style:text-properties style:font-size-complex="12pt"/>
    </style:style>
    <style:style style:name="P123" style:parent-style-name="Normal" style:family="paragraph">
      <style:paragraph-properties fo:widows="0" fo:orphans="0" fo:margin-left="5.7097in">
        <style:tab-stops/>
      </style:paragraph-properties>
      <style:text-properties style:font-size-complex="12pt"/>
    </style:style>
    <style:style style:name="P124" style:parent-style-name="Normal" style:family="paragraph">
      <style:paragraph-properties fo:widows="0" fo:orphans="0" fo:text-align="center" fo:margin-left="5.7097in" fo:text-indent="-5.709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indent="0.5in"/>
      <style:text-properties fo:font-size="10pt" style:font-size-asian="10pt"/>
    </style:style>
    <style:style style:name="TableColumn128" style:family="table-column">
      <style:table-column-properties style:column-width="0.5659in" style:use-optimal-column-width="false"/>
    </style:style>
    <style:style style:name="TableColumn129" style:family="table-column">
      <style:table-column-properties style:column-width="1.5208in" style:use-optimal-column-width="false"/>
    </style:style>
    <style:style style:name="TableColumn130" style:family="table-column">
      <style:table-column-properties style:column-width="1.4756in" style:use-optimal-column-width="false"/>
    </style:style>
    <style:style style:name="TableColumn131" style:family="table-column">
      <style:table-column-properties style:column-width="1.7701in" style:use-optimal-column-width="false"/>
    </style:style>
    <style:style style:name="TableColumn132" style:family="table-column">
      <style:table-column-properties style:column-width="0.1777in" style:use-optimal-column-width="false"/>
    </style:style>
    <style:style style:name="TableColumn133" style:family="table-column">
      <style:table-column-properties style:column-width="0.3145in" style:use-optimal-column-width="false"/>
    </style:style>
    <style:style style:name="TableColumn134" style:family="table-column">
      <style:table-column-properties style:column-width="0.1777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5895in" style:use-optimal-column-width="false"/>
    </style:style>
    <style:style style:name="TableColumn137" style:family="table-column">
      <style:table-column-properties style:column-width="0.4159in" style:use-optimal-column-width="false"/>
    </style:style>
    <style:style style:name="TableColumn138" style:family="table-column">
      <style:table-column-properties style:column-width="0.8138in" style:use-optimal-column-width="false"/>
    </style:style>
    <style:style style:name="TableColumn139" style:family="table-column">
      <style:table-column-properties style:column-width="0.6631in" style:use-optimal-column-width="false"/>
    </style:style>
    <style:style style:name="TableColumn140" style:family="table-column">
      <style:table-column-properties style:column-width="0.7347in" style:use-optimal-column-width="false"/>
    </style:style>
    <style:style style:name="TableColumn141" style:family="table-column">
      <style:table-column-properties style:column-width="1.018in" style:use-optimal-column-width="false"/>
    </style:style>
    <style:style style:name="Table127" style:family="table">
      <style:table-properties style:width="10.5333in" fo:margin-left="0in" table:align="left"/>
    </style:style>
    <style:style style:name="TableRow142" style:family="table-row">
      <style:table-row-properties style:min-row-height="1.9166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263in"/>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708in" fo:margin-right="-0.0159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fo:font-size="10pt" style:font-size-asian="10pt" style:language-asian="lt" style:country-asian="LT"/>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0284in" fo:text-indent="-0.0284in">
        <style:tab-stops/>
      </style:paragraph-properties>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fo:margin-left="0.0284in" fo:text-indent="-0.0284in">
        <style:tab-stops/>
      </style:paragraph-properties>
    </style:style>
    <style:style style:name="T2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284in" fo:text-indent="-0.0284in">
        <style:tab-stops/>
      </style:paragraph-properties>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justify" fo:margin-left="0.0284in" fo:text-indent="-0.0284in">
        <style:tab-stops/>
      </style:paragraph-properties>
    </style:style>
    <style:style style:name="T2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widows="0" fo:orphans="0" fo:text-indent="0.0368in"/>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fo:font-size="10pt" style:font-size-asian="10pt" style:language-asian="lt" style:country-asian="LT"/>
    </style:style>
    <style:style style:name="P287" style:parent-style-name="Normal" style:family="paragraph">
      <style:paragraph-properties fo:widows="0" fo:orphans="0"/>
      <style:text-properties fo:font-size="10pt" style:font-size-asian="10pt" style:language-asian="lt" style:country-asian="LT"/>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style:style>
    <style:style style:name="T297" style:parent-style-name="DefaultParagraphFont" style:family="text">
      <style:text-properties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language-asian="lt" style:country-asian="L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0pt" style:font-size-asian="10pt" style:language-asian="lt" style:country-asian="LT"/>
    </style:style>
    <style:style style:name="P400" style:parent-style-name="Normal" style:family="paragraph">
      <style:paragraph-properties fo:widows="0" fo:orphans="0"/>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language-asian="lt" style:country-asian="L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fo:text-align="justify"/>
      <style:text-properties fo:font-size="10pt" style:font-size-asian="10p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margin-right="-0.0756in"/>
      <style:text-properties fo:font-size="10pt" style:font-size-asian="10pt"/>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fo:text-indent="-0.0756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text-underline-type="single" style:text-underline-style="solid" style:text-underline-width="auto" style:text-underline-mode="continuous"/>
    </style:style>
    <style:style style:name="P5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margin-right="-0.0756in"/>
      <style:text-properties fo:font-size="10pt" style:font-size-asian="10pt"/>
    </style:style>
    <style:style style:name="P514" style:parent-style-name="Normal" style:family="paragraph">
      <style:paragraph-properties fo:widows="0" fo:orphans="0" fo:margin-right="-0.0756in"/>
      <style:text-properties fo:font-size="10pt" style:font-size-asian="10pt"/>
    </style:style>
    <style:style style:name="P515" style:parent-style-name="Normal" style:family="paragraph">
      <style:paragraph-properties fo:widows="0" fo:orphans="0" fo:margin-right="-0.0756in"/>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text-transform="uppercase"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language-asian="lt" style:country-asian="LT"/>
    </style:style>
    <style:style style:name="P574" style:parent-style-name="Normal" style:family="paragraph">
      <style:paragraph-properties fo:widows="0" fo:orphans="0"/>
      <style:text-properties fo:font-size="10pt" style:font-size-asian="10pt" style:language-asian="lt" style:country-asian="L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language-asian="lt" style:country-asian="LT"/>
    </style:style>
    <style:style style:name="P577" style:parent-style-name="Normal" style:family="paragraph">
      <style:paragraph-properties fo:widows="0" fo:orphans="0"/>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margin-right="-0.0756in"/>
      <style:text-properties fo:font-size="10pt" style:font-size-asian="10pt"/>
    </style:style>
    <style:style style:name="P616" style:parent-style-name="Normal" style:family="paragraph">
      <style:paragraph-properties fo:widows="0" fo:orphans="0" fo:margin-right="-0.0756in"/>
      <style:text-properties fo:font-size="10pt" style:font-size-asian="10pt"/>
    </style:style>
    <style:style style:name="P617" style:parent-style-name="Normal" style:family="paragraph">
      <style:paragraph-properties fo:widows="0" fo:orphans="0" fo:margin-right="-0.0756in"/>
      <style:text-properties fo:font-size="10pt" style:font-size-asian="10pt"/>
    </style:style>
    <style:style style:name="P618" style:parent-style-name="Normal" style:family="paragraph">
      <style:paragraph-properties fo:widows="0" fo:orphans="0" fo:margin-right="-0.0756in"/>
      <style:text-properties fo:font-size="10pt" style:font-size-asian="10pt"/>
    </style:style>
    <style:style style:name="P619" style:parent-style-name="Normal" style:family="paragraph">
      <style:paragraph-properties fo:widows="0" fo:orphans="0" fo:margin-right="-0.0756in"/>
      <style:text-properties fo:font-size="10pt" style:font-size-asian="10pt"/>
    </style:style>
    <style:style style:name="P620" style:parent-style-name="Normal" style:family="paragraph">
      <style:paragraph-properties fo:widows="0" fo:orphans="0" fo:margin-right="-0.0756in"/>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text-transform="uppercase" fo:font-size="10pt" style:font-size-asian="10pt"/>
    </style:style>
    <style:style style:name="P625" style:parent-style-name="Normal" style:family="paragraph">
      <style:paragraph-properties fo:widows="0" fo:orphans="0"/>
      <style:text-properties fo:text-transform="uppercase" fo:font-size="10pt" style:font-size-asian="10pt"/>
    </style:style>
    <style:style style:name="P626" style:parent-style-name="Normal" style:family="paragraph">
      <style:paragraph-properties fo:widows="0" fo:orphans="0"/>
      <style:text-properties fo:text-transform="uppercase" fo:font-size="10pt" style:font-size-asian="10pt"/>
    </style:style>
    <style:style style:name="P627" style:parent-style-name="Normal" style:family="paragraph">
      <style:paragraph-properties fo:widows="0" fo:orphans="0"/>
      <style:text-properties fo:text-transform="uppercase" fo:font-size="10pt" style:font-size-asian="10pt"/>
    </style:style>
    <style:style style:name="P628" style:parent-style-name="Normal" style:family="paragraph">
      <style:paragraph-properties fo:widows="0" fo:orphans="0"/>
      <style:text-properties fo:text-transform="uppercase"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style:text-properties fo:font-size="10pt" style:font-size-asian="10pt" style:language-asian="lt" style:country-asian="LT"/>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language-asian="lt" style:country-asian="L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margin-right="-0.0756in"/>
      <style:text-properties fo:font-size="10pt" style:font-size-asian="10pt"/>
    </style:style>
    <style:style style:name="P683" style:parent-style-name="Normal" style:family="paragraph">
      <style:paragraph-properties fo:widows="0" fo:orphans="0" fo:margin-right="-0.0756in"/>
      <style:text-properties fo:font-size="10pt" style:font-size-asian="10pt"/>
    </style:style>
    <style:style style:name="P684" style:parent-style-name="Normal" style:family="paragraph">
      <style:paragraph-properties fo:widows="0" fo:orphans="0" fo:margin-right="-0.0756in"/>
      <style:text-properties fo:font-size="10pt" style:font-size-asian="10pt"/>
    </style:style>
    <style:style style:name="P685" style:parent-style-name="Normal" style:family="paragraph">
      <style:paragraph-properties fo:widows="0" fo:orphans="0" fo:margin-right="-0.0756in"/>
      <style:text-properties fo:font-size="10pt" style:font-size-asian="10pt"/>
    </style:style>
    <style:style style:name="P686" style:parent-style-name="Normal" style:family="paragraph">
      <style:paragraph-properties fo:widows="0" fo:orphans="0" fo:margin-right="-0.0756in"/>
      <style:text-properties fo:font-size="10pt" style:font-size-asian="10pt"/>
    </style:style>
    <style:style style:name="P687" style:parent-style-name="Normal" style:family="paragraph">
      <style:paragraph-properties fo:widows="0" fo:orphans="0" fo:margin-right="-0.0756in"/>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margin-right="-0.0756in"/>
      <style:text-properties fo:font-size="10pt" style:font-size-asian="10pt"/>
    </style:style>
    <style:style style:name="P746" style:parent-style-name="Normal" style:family="paragraph">
      <style:paragraph-properties fo:widows="0" fo:orphans="0" fo:margin-right="-0.0756in"/>
      <style:text-properties fo:font-size="10pt" style:font-size-asian="10pt"/>
    </style:style>
    <style:style style:name="P747" style:parent-style-name="Normal" style:family="paragraph">
      <style:paragraph-properties fo:widows="0" fo:orphans="0" fo:margin-right="-0.0756in"/>
      <style:text-properties fo:font-size="10pt" style:font-size-asian="10pt"/>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style:text-properties fo:font-size="10pt" style:font-size-asian="10pt" style:language-asian="lt" style:country-asian="LT"/>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letter-spacing="-0.0027in"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widows="0" fo:orphans="0" fo:margin-left="0.0986in" fo:text-indent="-0.0986in">
        <style:tab-stops/>
      </style:paragraph-properties>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fo:margin-left="0.0986in" fo:text-indent="-0.0986in">
        <style:tab-stops/>
      </style:paragraph-properties>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margin-right="-0.075in"/>
      <style:text-properties fo:font-size="10pt" style:font-size-asian="10pt"/>
    </style:style>
    <style:style style:name="TableRow848" style:family="table-row">
      <style:table-row-properties style:min-row-height="0.825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fo:margin-right="-0.0986in"/>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fo:text-indent="-0.0756in"/>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margin-right="-0.0756in"/>
      <style:text-properties fo:font-size="10pt" style:font-size-asian="10pt"/>
    </style:style>
    <style:style style:name="P913" style:parent-style-name="Normal" style:family="paragraph">
      <style:paragraph-properties fo:widows="0" fo:orphans="0" fo:margin-right="-0.0756in"/>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text-underline-type="single" style:text-underline-style="solid" style:text-underline-width="auto" style:text-underline-mode="continuous"/>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language-asian="lt" style:country-asian="LT"/>
    </style:style>
    <style:style style:name="P1005" style:parent-style-name="Normal" style:family="paragraph">
      <style:paragraph-properties fo:text-align="justify"/>
      <style:text-properties fo:font-size="10pt" style:font-size-asian="10pt" style:language-asian="lt" style:country-asian="LT"/>
    </style:style>
    <style:style style:name="P1006" style:parent-style-name="Normal" style:family="paragraph">
      <style:paragraph-properties fo:text-align="justify"/>
      <style:text-properties fo:font-size="10pt" style:font-size-asian="10pt" style:language-asian="lt" style:country-asian="LT"/>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language-asian="lt" style:country-asian="LT"/>
    </style:style>
    <style:style style:name="P1141" style:parent-style-name="Normal" style:family="paragraph">
      <style:paragraph-properties fo:widows="0" fo:orphans="0"/>
      <style:text-properties fo:font-size="10pt" style:font-size-asian="10pt" style:language-asian="lt" style:country-asian="L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language-asian="lt" style:country-asian="L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fo:text-indent="-0.0756in"/>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language-asian="lt" style:country-asian="LT"/>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margin-right="-0.0756in"/>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language-asian="lt" style:country-asian="L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language-asian="lt" style:country-asian="LT"/>
    </style:style>
    <style:style style:name="P1208" style:parent-style-name="Normal" style:family="paragraph">
      <style:paragraph-properties fo:widows="0" fo:orphans="0"/>
      <style:text-properties fo:font-size="10pt" style:font-size-asian="10pt" style:language-asian="lt" style:country-asian="L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text-underline-type="single" style:text-underline-style="solid" style:text-underline-width="auto" style:text-underline-mode="continuo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letter-spacing="-0.0027in"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fo:margin-right="-0.0722in"/>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language-asian="lt" style:country-asian="LT"/>
    </style:style>
    <style:style style:name="P1288" style:parent-style-name="Normal" style:family="paragraph">
      <style:paragraph-properties fo:widows="0" fo:orphans="0"/>
      <style:text-properties fo:font-size="10pt" style:font-size-asian="10pt" style:language-asian="lt" style:country-asian="L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margin-right="-0.075in"/>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fo:language="es" fo:country="ES"/>
    </style:style>
    <style:style style:name="T1384" style:parent-style-name="DefaultParagraphFont" style:family="text">
      <style:text-properties fo:font-size="10pt" style:font-size-asian="10pt" fo:language="es" fo:country="ES"/>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fo:language="es" fo:country="ES"/>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fo:language="es" fo:country="ES"/>
    </style:style>
    <style:style style:name="T1391" style:parent-style-name="DefaultParagraphFont" style:family="text">
      <style:text-properties fo:font-size="10pt" style:font-size-asian="10pt" fo:language="es" fo:country="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fo:language="es" fo:country="ES"/>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margin-right="-0.075in"/>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fo:margin-right="-0.0111in"/>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language-asian="lt" style:country-asian="L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1.1604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text-underline-type="single" style:text-underline-style="solid" style:text-underline-width="auto" style:text-underline-mode="continuo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margin-right="-0.0756in"/>
      <style:text-properties fo:font-size="10pt" style:font-size-asian="10pt"/>
    </style:style>
    <style:style style:name="P1478" style:parent-style-name="Normal" style:family="paragraph">
      <style:paragraph-properties fo:widows="0" fo:orphans="0" fo:margin-right="-0.0756in"/>
      <style:text-properties fo:font-size="10pt" style:font-size-asian="10pt"/>
    </style:style>
    <style:style style:name="P1479" style:parent-style-name="Normal" style:family="paragraph">
      <style:paragraph-properties fo:widows="0" fo:orphans="0" fo:margin-right="-0.0756in"/>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margin-right="-0.0756in"/>
      <style:text-properties fo:font-size="10pt" style:font-size-asian="10pt"/>
    </style:style>
    <style:style style:name="P1536" style:parent-style-name="Normal" style:family="paragraph">
      <style:paragraph-properties fo:widows="0" fo:orphans="0" fo:margin-right="-0.0756in"/>
      <style:text-properties fo:font-size="10pt" style:font-size-asian="10pt"/>
    </style:style>
    <style:style style:name="P1537" style:parent-style-name="Normal" style:family="paragraph">
      <style:paragraph-properties fo:widows="0" fo:orphans="0" fo:margin-right="-0.0756in"/>
      <style:text-properties fo:font-size="10pt" style:font-size-asian="10pt"/>
    </style:style>
    <style:style style:name="P1538" style:parent-style-name="Normal" style:family="paragraph">
      <style:paragraph-properties fo:widows="0" fo:orphans="0" fo:margin-right="-0.0756in"/>
      <style:text-properties fo:font-size="10pt" style:font-size-asian="10pt"/>
    </style:style>
    <style:style style:name="P1539" style:parent-style-name="Normal" style:family="paragraph">
      <style:paragraph-properties fo:widows="0" fo:orphans="0" fo:margin-right="-0.0756in"/>
      <style:text-properties fo:font-size="10pt" style:font-size-asian="10pt"/>
    </style:style>
    <style:style style:name="P1540" style:parent-style-name="Normal" style:family="paragraph">
      <style:paragraph-properties fo:widows="0" fo:orphans="0" fo:margin-right="-0.0756in"/>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language-asian="lt" style:country-asian="LT"/>
    </style:style>
    <style:style style:name="TableRow1577" style:family="table-row">
      <style:table-row-properties style:min-row-height="0.9895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language-asian="lt" style:country-asian="LT"/>
    </style:style>
    <style:style style:name="P1672" style:parent-style-name="Normal" style:family="paragraph">
      <style:paragraph-properties fo:widows="0" fo:orphans="0"/>
      <style:text-properties fo:font-size="10pt" style:font-size-asian="10pt" style:language-asian="lt" style:country-asian="LT"/>
    </style:style>
    <style:style style:name="P1673" style:parent-style-name="Normal" style:family="paragraph">
      <style:paragraph-properties fo:widows="0" fo:orphans="0"/>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weight-complex="bold"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text-underline-type="single" style:text-underline-style="solid" style:text-underline-width="auto" style:text-underline-mode="continuo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style:font-weight-complex="bold"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text-underline-type="single" style:text-underline-style="solid" style:text-underline-width="auto" style:text-underline-mode="continuou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text-underline-type="single" style:text-underline-style="solid" style:text-underline-width="auto" style:text-underline-mode="continuo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language-asian="lt" style:country-asian="LT"/>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language-asian="lt" style:country-asian="LT"/>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text-properties fo:font-size="10pt" style:font-size-asian="10pt" style:language-asian="lt" style:country-asian="LT"/>
    </style:style>
    <style:style style:name="P1926" style:parent-style-name="Normal" style:family="paragraph">
      <style:paragraph-properties fo:widows="0" fo:orphans="0"/>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Row1933" style:family="table-row">
      <style:table-row-properties style:min-row-height="1.5687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text-underline-type="single" style:text-underline-style="solid" style:text-underline-width="auto" style:text-underline-mode="continuou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text-properties fo:font-size="10pt" style:font-size-asian="10pt" style:language-asian="lt" style:country-asian="LT"/>
    </style:style>
    <style:style style:name="P1967" style:parent-style-name="Normal" style:family="paragraph">
      <style:paragraph-properties fo:widows="0" fo:orphans="0"/>
      <style:text-properties fo:font-size="10pt" style:font-size-asian="10pt" style:language-asian="lt" style:country-asian="LT"/>
    </style:style>
    <style:style style:name="P1968" style:parent-style-name="Normal" style:family="paragraph">
      <style:paragraph-properties fo:widows="0" fo:orphans="0"/>
      <style:text-properties fo:font-size="10pt" style:font-size-asian="10pt" style:language-asian="lt" style:country-asian="LT"/>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style>
    <style:style style:name="T1973" style:parent-style-name="DefaultParagraphFont" style:family="text">
      <style:text-properties fo:font-size="10pt" style:font-size-asian="10p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Row1982" style:family="table-row">
      <style:table-row-properties style:min-row-height="2.0895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ab-stops>
          <style:tab-stop style:type="left" style:position="1.3784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text-underline-type="single" style:text-underline-style="solid" style:text-underline-width="auto" style:text-underline-mode="continuo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1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27in"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text-underline-type="single" style:text-underline-style="solid" style:text-underline-width="auto" style:text-underline-mode="continuou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margin-left="0.9in" fo:text-indent="-0.9in">
        <style:tab-stops/>
      </style:paragraph-properties>
      <style:text-properties fo:font-size="10pt" style:font-size-asian="10pt"/>
    </style:style>
    <style:style style:name="P2188" style:parent-style-name="Normal" style:family="paragraph">
      <style:paragraph-properties fo:widows="0" fo:orphans="0"/>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text-underline-type="single" style:text-underline-style="solid" style:text-underline-width="auto" style:text-underline-mode="continuous"/>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fo:margin-left="0.9in" fo:text-indent="-0.9in">
        <style:tab-stops/>
      </style:paragraph-properties>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language-asian="lt" style:country-asian="L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margin-left="0.9in" fo:text-indent="-0.9in">
        <style:tab-stops/>
      </style:paragraph-properties>
      <style:text-properties fo:font-size="10pt" style:font-size-asian="10pt"/>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margin-left="0.9in" fo:text-indent="-0.9in">
        <style:tab-stops/>
      </style:paragraph-properties>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style>
    <style:style style:name="T2280" style:parent-style-name="DefaultParagraphFont" style:family="text">
      <style:text-properties fo:font-size="10pt" style:font-size-asian="10pt" style:language-asian="lt" style:country-asian="L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text-underline-type="single" style:text-underline-style="solid" style:text-underline-width="auto" style:text-underline-mode="continuous"/>
    </style:style>
    <style:style style:name="T2306" style:parent-style-name="DefaultParagraphFont" style:family="text">
      <style:text-properties fo:font-size="10pt" style:font-size-asian="10pt"/>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text-underline-type="single" style:text-underline-style="solid" style:text-underline-width="auto" style:text-underline-mode="continuous"/>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language-asian="lt" style:country-asian="LT"/>
    </style:style>
    <style:style style:name="P2408" style:parent-style-name="Normal" style:family="paragraph">
      <style:paragraph-properties fo:widows="0" fo:orphans="0"/>
      <style:text-properties fo:font-size="10pt" style:font-size-asian="10pt" style:language-asian="lt" style:country-asian="L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style:text-properties fo:font-size="10pt" style:font-size-asian="10pt" style:language-asian="lt" style:country-asian="LT"/>
    </style:style>
    <style:style style:name="P2411" style:parent-style-name="Normal" style:family="paragraph">
      <style:paragraph-properties fo:widows="0" fo:orphans="0"/>
      <style:text-properties fo:font-size="10pt" style:font-size-asian="10pt" style:language-asian="lt" style:country-asian="LT"/>
    </style:style>
    <style:style style:name="P2412" style:parent-style-name="Normal" style:family="paragraph">
      <style:paragraph-properties fo:widows="0" fo:orphans="0"/>
      <style:text-properties fo:font-size="10pt" style:font-size-asian="10pt" style:language-asian="lt" style:country-asian="LT"/>
    </style:style>
    <style:style style:name="P2413" style:parent-style-name="Normal" style:family="paragraph">
      <style:paragraph-properties fo:widows="0" fo:orphans="0"/>
      <style:text-properties fo:font-size="10pt" style:font-size-asian="10pt" style:language-asian="lt" style:country-asian="LT"/>
    </style:style>
    <style:style style:name="P2414" style:parent-style-name="Normal" style:family="paragraph">
      <style:paragraph-properties fo:widows="0" fo:orphans="0"/>
      <style:text-properties fo:font-size="10pt" style:font-size-asian="10pt" style:language-asian="lt" style:country-asian="LT"/>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language-asian="lt" style:country-asian="L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text-underline-type="single" style:text-underline-style="solid" style:text-underline-width="auto" style:text-underline-mode="continuo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0pt" style:font-size-asian="10pt" style:language-asian="lt" style:country-asian="LT"/>
    </style:style>
    <style:style style:name="P2466" style:parent-style-name="Normal" style:family="paragraph">
      <style:paragraph-properties fo:widows="0" fo:orphans="0"/>
      <style:text-properties fo:font-size="10pt" style:font-size-asian="10pt" style:language-asian="lt" style:country-asian="LT"/>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ize="10pt" style:font-size-asian="10pt" style:language-asian="lt" style:country-asian="LT"/>
    </style:style>
    <style:style style:name="P2469" style:parent-style-name="Normal" style:family="paragraph">
      <style:paragraph-properties fo:widows="0" fo:orphans="0"/>
      <style:text-properties fo:font-size="10pt" style:font-size-asian="10pt" style:language-asian="lt" style:country-asian="LT"/>
    </style:style>
    <style:style style:name="P2470" style:parent-style-name="Normal" style:family="paragraph">
      <style:paragraph-properties fo:widows="0" fo:orphans="0"/>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margin-right="-0.0756in"/>
      <style:text-properties fo:font-size="10pt" style:font-size-asian="10pt"/>
    </style:style>
    <style:style style:name="P2500" style:parent-style-name="Normal" style:family="paragraph">
      <style:paragraph-properties fo:widows="0" fo:orphans="0" fo:margin-right="-0.0756in"/>
      <style:text-properties fo:font-size="10pt" style:font-size-asian="10pt"/>
    </style:style>
    <style:style style:name="P2501" style:parent-style-name="Normal" style:family="paragraph">
      <style:paragraph-properties fo:widows="0" fo:orphans="0" fo:margin-right="-0.0756in"/>
      <style:text-properties fo:font-size="10pt" style:font-size-asian="10pt"/>
    </style:style>
    <style:style style:name="P2502" style:parent-style-name="Normal" style:family="paragraph">
      <style:paragraph-properties fo:widows="0" fo:orphans="0" fo:margin-right="-0.0756in"/>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language-asian="lt" style:country-asian="L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style>
    <style:style style:name="T2520" style:parent-style-name="DefaultParagraphFont" style:family="text">
      <style:text-properties fo:font-size="10pt" style:font-size-asian="10pt"/>
    </style:style>
    <style:style style:name="P2521" style:parent-style-name="Normal" style:family="paragraph">
      <style:paragraph-properties fo:widows="0" fo:orphans="0"/>
      <style:text-properties fo:font-size="10pt" style:font-size-asian="10pt" style:language-asian="lt" style:country-asian="LT"/>
    </style:style>
    <style:style style:name="P2522" style:parent-style-name="Normal" style:family="paragraph">
      <style:paragraph-properties fo:widows="0" fo:orphans="0"/>
      <style:text-properties fo:font-size="10pt" style:font-size-asian="10pt" style:language-asian="lt" style:country-asian="LT"/>
    </style:style>
    <style:style style:name="P2523" style:parent-style-name="Normal" style:family="paragraph">
      <style:paragraph-properties fo:widows="0" fo:orphans="0"/>
      <style:text-properties fo:font-size="10pt" style:font-size-asian="10pt" style:language-asian="lt" style:country-asian="LT"/>
    </style:style>
    <style:style style:name="P2524" style:parent-style-name="Normal" style:family="paragraph">
      <style:paragraph-properties fo:widows="0" fo:orphans="0"/>
      <style:text-properties fo:font-size="10pt" style:font-size-asian="10pt" style:language-asian="lt" style:country-asian="LT"/>
    </style:style>
    <style:style style:name="P2525" style:parent-style-name="Normal" style:family="paragraph">
      <style:paragraph-properties fo:widows="0" fo:orphans="0"/>
      <style:text-properties fo:font-size="10pt" style:font-size-asian="10pt" style:language-asian="lt" style:country-asian="LT"/>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language-asian="lt" style:country-asian="L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language-asian="lt" style:country-asian="L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language-asian="lt" style:country-asian="LT"/>
    </style:style>
    <style:style style:name="P2535" style:parent-style-name="Normal" style:family="paragraph">
      <style:paragraph-properties fo:widows="0" fo:orphans="0"/>
      <style:text-properties fo:font-size="10pt" style:font-size-asian="10pt" style:language-asian="lt" style:country-asian="L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indent="-0.0215in"/>
      <style:text-properties fo:font-size="10pt" style:font-size-asian="10pt" style:language-asian="lt" style:country-asian="LT"/>
    </style:style>
    <style:style style:name="P2540" style:parent-style-name="Normal" style:family="paragraph">
      <style:paragraph-properties fo:widows="0" fo:orphans="0" fo:text-indent="-0.0215in"/>
    </style:style>
    <style:style style:name="T2541" style:parent-style-name="DefaultParagraphFont" style:family="text">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indent="0.0368in"/>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text-underline-type="single" style:text-underline-style="solid" style:text-underline-width="auto" style:text-underline-mode="continuous"/>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language-asian="lt" style:country-asian="L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P26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margin-right="-0.0756in"/>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language-asian="lt" style:country-asian="L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text-underline-type="single" style:text-underline-style="solid" style:text-underline-width="auto" style:text-underline-mode="continuou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language-asian="lt" style:country-asian="LT"/>
    </style:style>
    <style:style style:name="P2693" style:parent-style-name="Normal" style:family="paragraph">
      <style:paragraph-properties fo:widows="0" fo:orphans="0"/>
      <style:text-properties fo:font-size="10pt" style:font-size-asian="10pt" style:language-asian="lt" style:country-asian="LT"/>
    </style:style>
    <style:style style:name="P2694" style:parent-style-name="Normal" style:family="paragraph">
      <style:paragraph-properties fo:widows="0" fo:orphans="0"/>
      <style:text-properties fo:font-size="10pt" style:font-size-asian="10pt" style:language-asian="lt" style:country-asian="LT"/>
    </style:style>
    <style:style style:name="P2695" style:parent-style-name="Normal" style:family="paragraph">
      <style:paragraph-properties fo:widows="0" fo:orphans="0"/>
      <style:text-properties fo:font-size="10pt" style:font-size-asian="10pt" style:language-asian="lt" style:country-asian="LT"/>
    </style:style>
    <style:style style:name="P2696" style:parent-style-name="Normal" style:family="paragraph">
      <style:paragraph-properties fo:widows="0" fo:orphans="0"/>
      <style:text-properties fo:font-size="10pt" style:font-size-asian="10pt" style:language-asian="lt" style:country-asian="LT"/>
    </style:style>
    <style:style style:name="P2697" style:parent-style-name="Normal" style:family="paragraph">
      <style:paragraph-properties fo:widows="0" fo:orphans="0"/>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text-underline-type="single" style:text-underline-style="solid" style:text-underline-width="auto" style:text-underline-mode="continuou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style>
    <style:style style:name="T2741" style:parent-style-name="DefaultParagraphFont" style:family="text">
      <style:text-properties fo:font-size="10pt" style:font-size-asian="10pt" style:language-asian="lt" style:country-asian="LT"/>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style:font-weight-complex="bold" fo:font-size="10pt" style:font-size-asian="10pt"/>
    </style:style>
    <style:style style:name="T2761" style:parent-style-name="DefaultParagraphFont" style:family="text">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size="10pt" style:font-size-asian="10pt" style:language-asian="lt" style:country-asian="LT"/>
    </style:style>
    <style:style style:name="P2793" style:parent-style-name="Normal" style:family="paragraph">
      <style:paragraph-properties fo:widows="0" fo:orphans="0"/>
      <style:text-properties fo:font-size="10pt" style:font-size-asian="10pt" style:language-asian="lt" style:country-asian="LT"/>
    </style:style>
    <style:style style:name="P2794" style:parent-style-name="Normal" style:family="paragraph">
      <style:paragraph-properties fo:widows="0" fo:orphans="0"/>
      <style:text-properties fo:font-size="10pt" style:font-size-asian="10pt" style:language-asian="lt" style:country-asian="LT"/>
    </style:style>
    <style:style style:name="P2795" style:parent-style-name="Normal" style:family="paragraph">
      <style:paragraph-properties fo:widows="0" fo:orphans="0"/>
      <style:text-properties fo:font-size="10pt" style:font-size-asian="10pt" style:language-asian="lt" style:country-asian="LT"/>
    </style:style>
    <style:style style:name="P2796" style:parent-style-name="Normal" style:family="paragraph">
      <style:paragraph-properties fo:widows="0" fo:orphans="0"/>
      <style:text-properties fo:font-size="10pt" style:font-size-asian="10pt" style:language-asian="lt" style:country-asian="LT"/>
    </style:style>
    <style:style style:name="P2797" style:parent-style-name="Normal" style:family="paragraph">
      <style:paragraph-properties fo:widows="0" fo:orphans="0"/>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style>
    <style:style style:name="T2841" style:parent-style-name="DefaultParagraphFont" style:family="text">
      <style:text-properties fo:font-size="10pt" style:font-size-asian="10pt" style:language-asian="lt" style:country-asian="L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style>
    <style:style style:name="T2844" style:parent-style-name="DefaultParagraphFont" style:family="text">
      <style:text-properties fo:font-size="10pt" style:font-size-asian="10pt" style:language-asian="lt" style:country-asian="L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1.0027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text-underline-type="single" style:text-underline-style="solid" style:text-underline-width="auto" style:text-underline-mode="continuous"/>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margin-right="-0.0756in"/>
      <style:text-properties fo:font-size="10pt" style:font-size-asian="10pt"/>
    </style:style>
    <style:style style:name="P2885" style:parent-style-name="Normal" style:family="paragraph">
      <style:paragraph-properties fo:widows="0" fo:orphans="0" fo:margin-right="-0.0756in"/>
      <style:text-properties fo:font-size="10pt" style:font-size-asian="10pt"/>
    </style:style>
    <style:style style:name="P2886" style:parent-style-name="Normal" style:family="paragraph">
      <style:paragraph-properties fo:widows="0" fo:orphans="0" fo:margin-right="-0.0756in"/>
      <style:text-properties fo:font-size="10pt" style:font-size-asian="10pt"/>
    </style:style>
    <style:style style:name="P2887" style:parent-style-name="Normal" style:family="paragraph">
      <style:paragraph-properties fo:widows="0" fo:orphans="0" fo:margin-right="-0.0756in"/>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language-asian="lt" style:country-asian="L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7625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0pt" style:font-size-asian="10pt" style:language-asian="lt" style:country-asian="LT"/>
    </style:style>
    <style:style style:name="P2958" style:parent-style-name="Normal" style:family="paragraph">
      <style:paragraph-properties fo:widows="0" fo:orphans="0"/>
      <style:text-properties fo:font-size="10pt" style:font-size-asian="10pt" style:language-asian="lt" style:country-asian="LT"/>
    </style:style>
    <style:style style:name="P2959" style:parent-style-name="Normal" style:family="paragraph">
      <style:paragraph-properties fo:widows="0" fo:orphans="0"/>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Row2965" style:family="table-row">
      <style:table-row-properties style:min-row-height="1.0763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text-underline-type="single" style:text-underline-style="solid" style:text-underline-width="auto" style:text-underline-mode="continuous"/>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language-asian="lt" style:country-asian="LT"/>
    </style:style>
    <style:style style:name="P3003" style:parent-style-name="Normal" style:family="paragraph">
      <style:paragraph-properties fo:widows="0" fo:orphans="0"/>
      <style:text-properties fo:font-size="10pt" style:font-size-asian="10pt" style:language-asian="lt" style:country-asian="LT"/>
    </style:style>
    <style:style style:name="P3004" style:parent-style-name="Normal" style:family="paragraph">
      <style:paragraph-properties fo:widows="0" fo:orphans="0"/>
      <style:text-properties fo:font-size="10pt" style:font-size-asian="10pt" style:language-asian="lt" style:country-asian="LT"/>
    </style:style>
    <style:style style:name="P3005" style:parent-style-name="Normal" style:family="paragraph">
      <style:paragraph-properties fo:widows="0" fo:orphans="0"/>
      <style:text-properties fo:font-size="10pt" style:font-size-asian="10pt" style:language-asian="lt" style:country-asian="LT"/>
    </style:style>
    <style:style style:name="P3006" style:parent-style-name="Normal" style:family="paragraph">
      <style:paragraph-properties fo:widows="0" fo:orphans="0"/>
      <style:text-properties fo:font-size="10pt" style:font-size-asian="10pt" style:language-asian="lt" style:country-asian="LT"/>
    </style:style>
    <style:style style:name="P3007" style:parent-style-name="Normal" style:family="paragraph">
      <style:paragraph-properties fo:widows="0" fo:orphans="0"/>
      <style:text-properties fo:font-size="10pt" style:font-size-asian="10pt" style:language-asian="lt" style:country-asian="LT"/>
    </style:style>
    <style:style style:name="P3008" style:parent-style-name="Normal" style:family="paragraph">
      <style:paragraph-properties fo:widows="0" fo:orphans="0"/>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style:text-properties fo:font-size="10pt" style:font-size-asian="10pt" style:language-asian="lt" style:country-asian="LT"/>
    </style:style>
    <style:style style:name="P3011" style:parent-style-name="Normal" style:family="paragraph">
      <style:paragraph-properties fo:widows="0" fo:orphans="0"/>
      <style:text-properties fo:font-size="10pt" style:font-size-asian="10pt" style:language-asian="lt" style:country-asian="LT"/>
    </style:style>
    <style:style style:name="P3012" style:parent-style-name="Normal" style:family="paragraph">
      <style:paragraph-properties fo:widows="0" fo:orphans="0"/>
      <style:text-properties fo:font-size="10pt" style:font-size-asian="10pt" style:language-asian="lt" style:country-asian="L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style>
    <style:style style:name="T3015" style:parent-style-name="DefaultParagraphFont" style:family="text">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7625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center"/>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language-asian="lt" style:country-asian="L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language-asian="lt" style:country-asian="LT"/>
    </style:style>
    <style:style style:name="P3057" style:parent-style-name="Normal" style:family="paragraph">
      <style:paragraph-properties fo:widows="0" fo:orphans="0"/>
      <style:text-properties fo:font-size="10pt" style:font-size-asian="10pt" style:language-asian="lt" style:country-asian="LT"/>
    </style:style>
    <style:style style:name="P3058" style:parent-style-name="Normal" style:family="paragraph">
      <style:paragraph-properties fo:widows="0" fo:orphans="0"/>
      <style:text-properties fo:font-size="10pt" style:font-size-asian="10pt" style:language-asian="lt" style:country-asian="LT"/>
    </style:style>
    <style:style style:name="P3059" style:parent-style-name="Normal" style:family="paragraph">
      <style:paragraph-properties fo:widows="0" fo:orphans="0"/>
      <style:text-properties fo:font-size="10pt" style:font-size-asian="10pt" style:language-asian="lt" style:country-asian="LT"/>
    </style:style>
    <style:style style:name="P3060" style:parent-style-name="Normal" style:family="paragraph">
      <style:paragraph-properties fo:widows="0" fo:orphans="0"/>
      <style:text-properties fo:font-size="10pt" style:font-size-asian="10pt" style:language-asian="lt" style:country-asian="LT"/>
    </style:style>
    <style:style style:name="P3061" style:parent-style-name="Normal" style:family="paragraph">
      <style:paragraph-properties fo:widows="0" fo:orphans="0"/>
      <style:text-properties fo:font-size="10pt" style:font-size-asian="10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text-underline-type="single" style:text-underline-style="solid" style:text-underline-width="auto" style:text-underline-mode="continuous"/>
    </style:style>
    <style:style style:name="P3083" style:parent-style-name="Normal" style:family="paragraph">
      <style:text-properties style:font-name="Calibri" style:font-name-complex="Calibri" fo:font-size="11pt" style:font-size-asian="11pt" style:font-size-complex="11pt" style:language-asian="lt" style:country-asian="L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89" style:parent-style-name="DefaultParagraphFont" style:family="text">
      <style:text-properties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text-properties fo:font-size="10pt" style:font-size-asian="10pt"/>
    </style:style>
    <style:style style:name="P3128" style:parent-style-name="Normal" style:family="paragraph">
      <style:paragraph-properties fo:widows="0" fo:orphans="0" fo:text-align="justify"/>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center"/>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language-asian="lt" style:country-asian="LT"/>
    </style:style>
    <style:style style:name="P3179" style:parent-style-name="Normal" style:family="paragraph">
      <style:paragraph-properties fo:widows="0" fo:orphans="0"/>
      <style:text-properties fo:font-size="10pt" style:font-size-asian="10pt" style:language-asian="lt" style:country-asian="LT"/>
    </style:style>
    <style:style style:name="P3180" style:parent-style-name="Normal" style:family="paragraph">
      <style:paragraph-properties fo:widows="0" fo:orphans="0"/>
      <style:text-properties fo:font-size="10pt" style:font-size-asian="10pt" style:language-asian="lt" style:country-asian="L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language-asian="lt" style:country-asian="LT"/>
    </style:style>
    <style:style style:name="P3183" style:parent-style-name="Normal" style:family="paragraph">
      <style:paragraph-properties fo:widows="0" fo:orphans="0"/>
      <style:text-properties fo:font-size="10pt" style:font-size-asian="10pt" style:language-asian="lt" style:country-asian="LT"/>
    </style:style>
    <style:style style:name="P3184" style:parent-style-name="Normal" style:family="paragraph">
      <style:paragraph-properties fo:widows="0" fo:orphans="0"/>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text-underline-type="single" style:text-underline-style="solid" style:text-underline-width="auto" style:text-underline-mode="continuous"/>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margin-right="-0.0756in"/>
      <style:text-properties fo:font-size="10pt" style:font-size-asian="10pt"/>
    </style:style>
    <style:style style:name="P3213" style:parent-style-name="Normal" style:family="paragraph">
      <style:paragraph-properties fo:widows="0" fo:orphans="0" fo:margin-right="-0.0756in"/>
      <style:text-properties fo:font-size="10pt" style:font-size-asian="10pt"/>
    </style:style>
    <style:style style:name="P3214" style:parent-style-name="Normal" style:family="paragraph">
      <style:paragraph-properties fo:widows="0" fo:orphans="0" fo:margin-right="-0.0756in"/>
      <style:text-properties fo:font-size="10pt" style:font-size-asian="10pt"/>
    </style:style>
    <style:style style:name="P3215" style:parent-style-name="Normal" style:family="paragraph">
      <style:paragraph-properties fo:widows="0" fo:orphans="0" fo:margin-right="-0.0756in"/>
      <style:text-properties fo:font-size="10pt" style:font-size-asian="10pt"/>
    </style:style>
    <style:style style:name="P3216" style:parent-style-name="Normal" style:family="paragraph">
      <style:paragraph-properties fo:widows="0" fo:orphans="0" fo:margin-right="-0.0756in"/>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margin-left="0.5in" fo:text-indent="-0.5in">
        <style:tab-stops/>
      </style:paragraph-properties>
      <style:text-properties fo:font-size="10pt" style:font-size-asian="10pt"/>
    </style:style>
    <style:style style:name="P3234" style:parent-style-name="Normal" style:family="paragraph">
      <style:paragraph-properties fo:widows="0" fo:orphans="0" fo:margin-left="0.5in" fo:text-indent="-0.5in">
        <style:tab-stops/>
      </style:paragraph-properties>
      <style:text-properties fo:font-size="10pt" style:font-size-asian="10pt"/>
    </style:style>
    <style:style style:name="P3235" style:parent-style-name="Normal" style:family="paragraph">
      <style:paragraph-properties fo:widows="0" fo:orphans="0" fo:margin-left="0.5in" fo:text-indent="-0.5in">
        <style:tab-stops/>
      </style:paragraph-properties>
      <style:text-properties fo:font-size="10pt" style:font-size-asian="10pt"/>
    </style:style>
    <style:style style:name="P3236" style:parent-style-name="Normal" style:family="paragraph">
      <style:paragraph-properties fo:widows="0" fo:orphans="0" fo:margin-left="0.5in" fo:text-indent="-0.5in">
        <style:tab-stops/>
      </style:paragraph-properties>
      <style:text-properties fo:font-size="10pt" style:font-size-asian="10pt"/>
    </style:style>
    <style:style style:name="P3237" style:parent-style-name="Normal" style:family="paragraph">
      <style:paragraph-properties fo:widows="0" fo:orphans="0" fo:margin-left="0.5in" fo:text-indent="-0.5in">
        <style:tab-stops/>
      </style:paragraph-properties>
      <style:text-properties fo:font-size="10pt" style:font-size-asian="10pt"/>
    </style:style>
    <style:style style:name="P3238" style:parent-style-name="Normal" style:family="paragraph">
      <style:paragraph-properties fo:widows="0" fo:orphans="0" fo:margin-left="0.5in" fo:text-indent="-0.5in">
        <style:tab-stops/>
      </style:paragraph-properties>
    </style:style>
    <style:style style:name="T3239" style:parent-style-name="DefaultParagraphFont" style:family="text">
      <style:text-properties fo:font-size="10pt" style:font-size-asian="10pt" style:language-asian="lt" style:country-asian="LT"/>
    </style:style>
    <style:style style:name="P3240" style:parent-style-name="Normal" style:family="paragraph">
      <style:paragraph-properties fo:widows="0" fo:orphans="0" fo:margin-left="0.5in" fo:text-indent="-0.5in">
        <style:tab-stops/>
      </style:paragraph-properties>
      <style:text-properties fo:font-size="10pt" style:font-size-asian="10pt"/>
    </style:style>
    <style:style style:name="P3241" style:parent-style-name="Normal" style:family="paragraph">
      <style:paragraph-properties fo:widows="0" fo:orphans="0" fo:margin-left="0.5in" fo:text-indent="-0.5in">
        <style:tab-stops/>
      </style:paragraph-properties>
      <style:text-properties fo:font-size="10pt" style:font-size-asian="10pt"/>
    </style:style>
    <style:style style:name="P3242" style:parent-style-name="Normal" style:family="paragraph">
      <style:paragraph-properties fo:widows="0" fo:orphans="0" fo:margin-left="0.5in" fo:text-indent="-0.5in">
        <style:tab-stops/>
      </style:paragraph-properties>
      <style:text-properties fo:font-size="10pt" style:font-size-asian="10pt"/>
    </style:style>
    <style:style style:name="P3243" style:parent-style-name="Normal" style:family="paragraph">
      <style:paragraph-properties fo:widows="0" fo:orphans="0" fo:margin-left="0.5in" fo:text-indent="-0.5in">
        <style:tab-stops/>
      </style:paragraph-properties>
      <style:text-properties fo:font-size="10pt" style:font-size-asian="10pt"/>
    </style:style>
    <style:style style:name="P3244" style:parent-style-name="Normal" style:family="paragraph">
      <style:paragraph-properties fo:widows="0" fo:orphans="0" fo:margin-left="0.5in" fo:text-indent="-0.5in">
        <style:tab-stops/>
      </style:paragraph-properties>
      <style:text-properties fo:font-size="10pt" style:font-size-asian="10pt"/>
    </style:style>
    <style:style style:name="P3245" style:parent-style-name="Normal" style:family="paragraph">
      <style:paragraph-properties fo:widows="0" fo:orphans="0" fo:margin-left="0.5in" fo:text-indent="-0.5in">
        <style:tab-stops/>
      </style:paragraph-properties>
      <style:text-properties fo:font-size="10pt" style:font-size-asian="10pt"/>
    </style:style>
    <style:style style:name="P3246" style:parent-style-name="Normal" style:family="paragraph">
      <style:paragraph-properties fo:widows="0" fo:orphans="0" fo:margin-left="0.5in" fo:text-indent="-0.5in">
        <style:tab-stops/>
      </style:paragraph-properties>
      <style:text-properties fo:font-size="10pt" style:font-size-asian="10pt"/>
    </style:style>
    <style:style style:name="P3247" style:parent-style-name="Normal" style:family="paragraph">
      <style:paragraph-properties fo:widows="0" fo:orphans="0" fo:margin-left="0.5in" fo:text-indent="-0.5in">
        <style:tab-stops/>
      </style:paragraph-properties>
      <style:text-properties fo:font-size="10pt" style:font-size-asian="10pt"/>
    </style:style>
    <style:style style:name="P3248" style:parent-style-name="Normal" style:family="paragraph">
      <style:paragraph-properties fo:widows="0" fo:orphans="0" fo:margin-left="0.5in" fo:text-indent="-0.5in">
        <style:tab-stops/>
      </style:paragraph-properties>
      <style:text-properties fo:font-size="10pt" style:font-size-asian="10pt"/>
    </style:style>
    <style:style style:name="P3249" style:parent-style-name="Normal" style:family="paragraph">
      <style:paragraph-properties fo:widows="0" fo:orphans="0" fo:margin-left="0.5in" fo:text-indent="-0.5in">
        <style:tab-stops/>
      </style:paragraph-properties>
      <style:text-properties fo:font-size="10pt" style:font-size-asian="10pt"/>
    </style:style>
    <style:style style:name="P3250" style:parent-style-name="Normal" style:family="paragraph">
      <style:paragraph-properties fo:widows="0" fo:orphans="0" fo:margin-left="0.5in" fo:text-indent="-0.5in">
        <style:tab-stops/>
      </style:paragraph-properties>
      <style:text-properties fo:font-size="10pt" style:font-size-asian="10pt"/>
    </style:style>
    <style:style style:name="P3251" style:parent-style-name="Normal" style:family="paragraph">
      <style:paragraph-properties fo:widows="0" fo:orphans="0" fo:margin-left="0.5in" fo:text-indent="-0.5in">
        <style:tab-stops/>
      </style:paragraph-properties>
      <style:text-properties fo:font-size="10pt" style:font-size-asian="10pt"/>
    </style:style>
    <style:style style:name="P3252" style:parent-style-name="Normal" style:family="paragraph">
      <style:paragraph-properties fo:widows="0" fo:orphans="0" fo:margin-left="0.5in" fo:text-indent="-0.5in">
        <style:tab-stops/>
      </style:paragraph-properties>
      <style:text-properties fo:font-size="10pt" style:font-size-asian="10pt"/>
    </style:style>
    <style:style style:name="P3253" style:parent-style-name="Normal" style:family="paragraph">
      <style:paragraph-properties fo:widows="0" fo:orphans="0" fo:margin-left="0.5in" fo:text-indent="-0.5in">
        <style:tab-stops/>
      </style:paragraph-properties>
      <style:text-properties fo:font-size="10pt" style:font-size-asian="10pt"/>
    </style:style>
    <style:style style:name="P3254" style:parent-style-name="Normal" style:family="paragraph">
      <style:paragraph-properties fo:widows="0" fo:orphans="0" fo:margin-left="0.5in" fo:text-indent="-0.5in">
        <style:tab-stops/>
      </style:paragraph-properties>
      <style:text-properties fo:font-size="10pt" style:font-size-asian="10pt"/>
    </style:style>
    <style:style style:name="P3255" style:parent-style-name="Normal" style:family="paragraph">
      <style:paragraph-properties fo:widows="0" fo:orphans="0" fo:margin-left="0.5in" fo:text-indent="-0.5in">
        <style:tab-stops/>
      </style:paragraph-properties>
      <style:text-properties fo:font-size="10pt" style:font-size-asian="10pt"/>
    </style:style>
    <style:style style:name="P3256" style:parent-style-name="Normal" style:family="paragraph">
      <style:paragraph-properties fo:widows="0" fo:orphans="0" fo:margin-left="0.5in" fo:text-indent="-0.5in">
        <style:tab-stops/>
      </style:paragraph-properties>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fo:text-indent="0.0368in"/>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fo:font-size="10pt" style:font-size-asian="10pt" style:language-asian="lt" style:country-asian="L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language-asian="lt" style:country-asian="LT"/>
    </style:style>
    <style:style style:name="P3301" style:parent-style-name="Normal" style:family="paragraph">
      <style:paragraph-properties fo:widows="0" fo:orphans="0"/>
      <style:text-properties fo:font-size="10pt" style:font-size-asian="10pt" style:language-asian="lt" style:country-asian="LT"/>
    </style:style>
    <style:style style:name="P3302" style:parent-style-name="Normal" style:family="paragraph">
      <style:paragraph-properties fo:widows="0" fo:orphans="0"/>
      <style:text-properties fo:font-size="10pt" style:font-size-asian="10pt" style:language-asian="lt" style:country-asian="LT"/>
    </style:style>
    <style:style style:name="P3303" style:parent-style-name="Normal" style:family="paragraph">
      <style:paragraph-properties fo:widows="0" fo:orphans="0"/>
      <style:text-properties fo:font-size="10pt" style:font-size-asian="10pt" style:language-asian="lt" style:country-asian="L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language-asian="lt" style:country-asian="LT"/>
    </style:style>
    <style:style style:name="P3306" style:parent-style-name="Normal" style:family="paragraph">
      <style:paragraph-properties fo:widows="0" fo:orphans="0"/>
      <style:text-properties fo:font-size="10pt" style:font-size-asian="10pt" style:language-asian="lt" style:country-asian="L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text-underline-type="single" style:text-underline-style="solid" style:text-underline-width="auto" style:text-underline-mode="continuous"/>
    </style:style>
    <style:style style:name="P3326" style:parent-style-name="Normal" style:family="paragraph">
      <style:paragraph-properties fo:widows="0" fo:orphans="0" fo:text-indent="0.0368in"/>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margin-right="-0.0756in"/>
      <style:text-properties fo:font-size="10pt" style:font-size-asian="10pt"/>
    </style:style>
    <style:style style:name="P3335" style:parent-style-name="Normal" style:family="paragraph">
      <style:paragraph-properties fo:widows="0" fo:orphans="0" fo:margin-right="-0.0756in"/>
      <style:text-properties fo:font-size="10pt" style:font-size-asian="10pt"/>
    </style:style>
    <style:style style:name="P3336" style:parent-style-name="Normal" style:family="paragraph">
      <style:paragraph-properties fo:widows="0" fo:orphans="0" fo:margin-right="-0.0756in"/>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style>
    <style:style style:name="T3358" style:parent-style-name="DefaultParagraphFont" style:family="text">
      <style:text-properties fo:font-size="10pt" style:font-size-asian="10pt" style:language-asian="lt" style:country-asian="L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0pt" style:font-size-asian="10pt" style:language-asian="lt" style:country-asian="L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language-asian="lt" style:country-asian="LT"/>
    </style:style>
    <style:style style:name="P3419" style:parent-style-name="Normal" style:family="paragraph">
      <style:paragraph-properties fo:widows="0" fo:orphans="0"/>
      <style:text-properties fo:font-size="10pt" style:font-size-asian="10pt" style:language-asian="lt" style:country-asian="LT"/>
    </style:style>
    <style:style style:name="P3420" style:parent-style-name="Normal" style:family="paragraph">
      <style:paragraph-properties fo:widows="0" fo:orphans="0"/>
      <style:text-properties fo:font-size="10pt" style:font-size-asian="10pt" style:language-asian="lt" style:country-asian="LT"/>
    </style:style>
    <style:style style:name="P3421" style:parent-style-name="Normal" style:family="paragraph">
      <style:paragraph-properties fo:widows="0" fo:orphans="0"/>
      <style:text-properties fo:font-size="10pt" style:font-size-asian="10pt" style:language-asian="lt" style:country-asian="LT"/>
    </style:style>
    <style:style style:name="P3422" style:parent-style-name="Normal" style:family="paragraph">
      <style:paragraph-properties fo:widows="0" fo:orphans="0"/>
    </style:style>
    <style:style style:name="T3423" style:parent-style-name="DefaultParagraphFont" style:family="text">
      <style:text-properties fo:font-size="10pt" style:font-size-asian="10pt"/>
    </style:style>
    <style:style style:name="P3424" style:parent-style-name="Normal" style:family="paragraph">
      <style:paragraph-properties fo:widows="0" fo:orphans="0"/>
      <style:text-properties fo:font-size="10pt" style:font-size-asian="10pt" style:language-asian="lt" style:country-asian="LT"/>
    </style:style>
    <style:style style:name="P3425" style:parent-style-name="Normal" style:family="paragraph">
      <style:paragraph-properties fo:widows="0" fo:orphans="0"/>
      <style:text-properties fo:font-size="10pt" style:font-size-asian="10pt" style:language-asian="lt" style:country-asian="LT"/>
    </style:style>
    <style:style style:name="P3426" style:parent-style-name="Normal" style:family="paragraph">
      <style:paragraph-properties fo:widows="0" fo:orphans="0"/>
    </style:style>
    <style:style style:name="T3427" style:parent-style-name="DefaultParagraphFont" style:family="text">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text-underline-type="single" style:text-underline-style="solid" style:text-underline-width="auto" style:text-underline-mode="continuous"/>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7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7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7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7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7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5" style:parent-style-name="Normal" style:family="paragraph">
      <style:paragraph-properties fo:widows="0" fo:orphans="0" fo:margin-left="0.5in" fo:text-indent="-0.5in">
        <style:tab-stops/>
      </style:paragraph-properties>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8" style:parent-style-name="Normal" style:family="paragraph">
      <style:paragraph-properties fo:widows="0" fo:orphans="0" fo:margin-left="0.5in" fo:text-indent="-0.5in">
        <style:tab-stops/>
      </style:paragraph-properties>
      <style:text-properties fo:font-size="10pt" style:font-size-asian="10pt"/>
    </style:style>
    <style:style style:name="P348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9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9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9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93" style:parent-style-name="Normal" style:family="paragraph">
      <style:paragraph-properties fo:widows="0" fo:orphans="0" fo:margin-left="0.5in" fo:text-indent="-0.5in">
        <style:tab-stops/>
      </style:paragraph-properties>
      <style:text-properties fo:font-size="10pt" style:font-size-asian="10pt"/>
    </style:style>
    <style:style style:name="P3494" style:parent-style-name="Normal" style:family="paragraph">
      <style:paragraph-properties fo:widows="0" fo:orphans="0" fo:margin-left="0.5in" fo:text-indent="-0.5in">
        <style:tab-stops/>
      </style:paragraph-properties>
    </style:style>
    <style:style style:name="T3495" style:parent-style-name="DefaultParagraphFont" style:family="text">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0pt" style:font-size-asian="10pt"/>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0pt" style:font-size-asian="10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center"/>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style>
    <style:style style:name="T3535" style:parent-style-name="DefaultParagraphFont" style:family="text">
      <style:text-properties fo:font-size="10pt" style:font-size-asian="10pt" style:language-asian="lt" style:country-asian="L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fo:font-size="10pt" style:font-size-asian="10pt"/>
    </style:style>
    <style:style style:name="T3547" style:parent-style-name="DefaultParagraphFont" style:family="text">
      <style:text-properties fo:letter-spacing="-0.0027in" fo:font-size="10pt" style:font-size-asian="10pt"/>
    </style:style>
    <style:style style:name="T3548" style:parent-style-name="DefaultParagraphFont" style:family="text">
      <style:text-properties fo:font-size="10pt" style:font-size-asian="10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style:font-weight-complex="bold"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style:font-weight-complex="bold" fo:font-size="10pt" style:font-size-asian="10pt"/>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style>
    <style:style style:name="T35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weight-complex="bold"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font-weight-complex="bold" fo:font-size="10pt" style:font-size-asian="10pt"/>
    </style:style>
    <style:style style:name="P3569" style:parent-style-name="Normal" style:family="paragraph">
      <style:paragraph-properties fo:widows="0" fo:orphans="0"/>
      <style:text-properties style:font-weight-complex="bold" fo:font-size="10pt" style:font-size-asian="10pt"/>
    </style:style>
    <style:style style:name="P3570" style:parent-style-name="Normal" style:family="paragraph">
      <style:paragraph-properties fo:widows="0" fo:orphans="0"/>
    </style:style>
    <style:style style:name="T3571" style:parent-style-name="DefaultParagraphFont" style:family="text">
      <style:text-properties style:font-weight-complex="bold"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8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8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style>
    <style:style style:name="T3587" style:parent-style-name="DefaultParagraphFont" style:family="text">
      <style:text-properties fo:font-size="10pt" style:font-size-asian="10pt" style:language-asian="lt" style:country-asian="L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fo:font-size="10pt" style:font-size-asian="10pt"/>
    </style:style>
    <style:style style:name="T3599" style:parent-style-name="DefaultParagraphFont" style:family="text">
      <style:text-properties fo:letter-spacing="-0.0027in" fo:font-size="10pt" style:font-size-asian="10pt"/>
    </style:style>
    <style:style style:name="T3600" style:parent-style-name="DefaultParagraphFont" style:family="text">
      <style:text-properties fo:font-size="10pt" style:font-size-asian="10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fo:margin-right="-0.075in"/>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text-underline-type="single" style:text-underline-style="solid" style:text-underline-width="auto" style:text-underline-mode="continuou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style>
    <style:style style:name="T3619" style:parent-style-name="DefaultParagraphFont" style:family="text">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text-align="justify" fo:text-indent="0.4923in">
        <style:tab-stops>
          <style:tab-stop style:type="left" style:position="0.4923in"/>
        </style:tab-stops>
      </style:paragraph-properties>
    </style:style>
    <style:style style:name="T3642" style:parent-style-name="DefaultParagraphFont" style:family="text">
      <style:text-properties fo:font-weight="bold" style:font-weight-asian="bold" style:font-weight-complex="bold"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text-indent="0.4923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widows="0" fo:orphans="0" fo:text-align="justify" fo:text-indent="0.4923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margin-left="0.8986in" fo:text-indent="-0.4062in">
        <style:tab-stops/>
      </style:paragraph-properties>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weight-complex="bold" style:font-size-complex="12pt"/>
    </style:style>
    <style:style style:name="P3679" style:parent-style-name="Normal" style:family="paragraph">
      <style:paragraph-properties fo:widows="0" fo:orphans="0" fo:text-align="justify" fo:margin-left="0.6895in" fo:text-indent="-0.1972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widows="0" fo:orphans="0" fo:margin-left="0.6895in" fo:text-indent="-0.1972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widows="0" fo:orphans="0" fo:text-align="justify" fo:margin-left="0.6895in" fo:text-indent="-0.1972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widows="0" fo:orphans="0" fo:text-align="justify" fo:margin-left="0.6895in" fo:text-indent="-0.1972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widows="0" fo:orphans="0" fo:margin-left="0.6895in" fo:text-indent="-0.1972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widows="0" fo:orphans="0" fo:text-align="justify" fo:margin-left="0.6895in" fo:text-indent="-0.1972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widows="0" fo:orphans="0" fo:margin-left="0.6895in" fo:text-indent="-0.1972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widows="0" fo:orphans="0" fo:text-align="justify" fo:margin-left="0.6895in" fo:text-indent="-0.1972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widows="0" fo:orphans="0" fo:text-align="justify" fo:margin-left="0.6895in" fo:text-indent="-0.1972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widows="0" fo:orphans="0" fo:margin-left="0.6895in" fo:text-indent="-0.1972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margin-left="0.6895in" fo:text-indent="-0.1972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widows="0" fo:orphans="0" fo:text-align="justify" fo:margin-left="0.6895in" fo:text-indent="-0.1972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margin-left="0.6895in" fo:text-indent="-0.1972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widows="0" fo:orphans="0" fo:text-align="justify" fo:margin-left="0.6895in" fo:text-indent="-0.1972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margin-left="0.6895in" fo:text-indent="-0.1972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justify" fo:margin-left="0.6895in" fo:text-indent="-0.1972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margin-left="0.6895in" fo:text-indent="-0.1972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widows="0" fo:orphans="0" fo:margin-left="0.6895in" fo:text-indent="-0.1972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widows="0" fo:orphans="0" fo:margin-left="0.6895in" fo:text-indent="-0.1972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style>
    <style:style style:name="P3771" style:parent-style-name="Normal" style:family="paragraph">
      <style:paragraph-properties fo:widows="0" fo:orphans="0"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fo:background-color="#FFFFFF"/>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fo:background-color="#FFFFFF"/>
    </style:style>
    <style:style style:name="T3781" style:parent-style-name="DefaultParagraphFont" style:family="text">
      <style:text-properties style:font-size-complex="12pt" fo:background-color="#FFFFFF"/>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widows="0" fo:orphans="0"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widows="0" fo:orphans="0"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widows="0" fo:orphans="0"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widows="0" fo:orphans="0" fo:text-align="justify" fo:text-indent="0.4923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widows="0" fo:orphans="0" fo:text-align="justify" fo:margin-right="-0.0201in"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widows="0" fo:orphans="0" fo:text-align="justify" fo:margin-right="-0.0201in"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margin-right="-0.0201in" fo:text-indent="0.4923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widows="0" fo:orphans="0"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widows="0" fo:orphans="0" fo:text-align="justify" fo:margin-right="-0.0201in"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widows="0" fo:orphans="0"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widows="0" fo:orphans="0" fo:text-align="justify" fo:text-indent="0.492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widows="0" fo:orphans="0"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widows="0" fo:orphans="0" fo:text-align="justify" fo:text-indent="0.4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widows="0" fo:orphans="0"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widows="0" fo:orphans="0"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widows="0" fo:orphans="0" fo:text-align="justify"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widows="0" fo:orphans="0" fo:text-align="justify" fo:margin-right="-0.0201in"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widows="0" fo:orphans="0"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widows="0" fo:orphans="0" fo:text-align="justify" fo:margin-right="-0.0201in"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widows="0" fo:orphans="0" fo:text-align="justify" fo:text-indent="0.4923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widows="0" fo:orphans="0"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widows="0" fo:orphans="0" fo:text-align="justify"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widows="0" fo:orphans="0"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widows="0" fo:orphans="0" fo:text-align="justify"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center"/>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widows="0" fo:orphans="0" fo:text-align="center"/>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text-properties fo:font-weight="bold" style:font-weight-asian="bold"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weight="bold" style:font-weight-asian="bold"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widows="0" fo:orphans="0"/>
    </style:style>
  </office:automatic-styles>
  <office:body>
    <office:text text:use-soft-page-breaks="true">
      <text:p text:style-name="P1"><text:span text:style-name="T10">Suvestinė redakcija nuo 2024-07-01 iki 2024-10-27</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text:s/><text:soft-page-break/>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18">Muitinės departamento prie Lietuvos Respublikos finansų ministerijos<text:s/></text:p>
      <text:p text:style-name="P119">generalinio direktoriaus 2009 m. birželio<text:s/>25 d. įsakymu Nr. 1B-351</text:p>
      <text:p text:style-name="P120">(Muitinės departamento prie Lietuvos Respublikos finansų ministerijos</text:p>
      <text:p text:style-name="P121">generalinio direktoriaus 2024 m. birželio 27 d. įsakymo Nr. 1BE-552 redakcija)</text:p>
      <text:p text:style-name="P122"/>
      <text:p text:style-name="P123"/>
      <text:p text:style-name="P124"><text:span text:style-name="T125">MUITINĖS ĮSTAIGŲ KLASIFIKATORIU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Muitinės įstaigos pavadinimas/kodas</text:p>
          </table:table-cell>
          <table:table-cell table:style-name="TableCell147">
            <text:p text:style-name="P148">Įstaigos adresas</text:p>
          </table:table-cell>
          <table:table-cell table:style-name="TableCell149" table:number-columns-spanned="2">
            <text:p text:style-name="P150">Telefono numeris, elektroninio pašto adresas</text:p>
          </table:table-cell>
          <table:covered-table-cell/>
          <table:table-cell table:style-name="TableCell151" table:number-columns-spanned="2">
            <text:p text:style-name="P152">Vadovaujančioji įstaiga</text:p>
          </table:table-cell>
          <table:covered-table-cell/>
          <table:table-cell table:style-name="TableCell153">
            <text:p text:style-name="P154">Geografinė situacija</text:p>
          </table:table-cell>
          <table:table-cell table:style-name="TableCell155">
            <text:p text:style-name="P156"><text:span text:style-name="T157">Kiti su muitinės veikla susiję asmenys, veikiantys muitinės įstaigoje</text:span><text:span text:style-name="T158"><text:s/></text:span></text:p>
          </table:table-cell>
          <table:table-cell table:style-name="TableCell159">
            <text:p text:style-name="P160">Muitinės įstaigos aptarnaujamo transporto rūšys</text:p>
          </table:table-cell>
          <table:table-cell table:style-name="TableCell161">
            <text:p text:style-name="P162">Muitinės įstaigos atliekamos<text:s/>funkcijos</text:p>
          </table:table-cell>
          <table:table-cell table:style-name="TableCell163">
            <text:p text:style-name="P164">Muitinės įstaigos specialioji kompetencija</text:p>
          </table:table-cell>
          <table:table-cell table:style-name="TableCell165">
            <text:p text:style-name="P166">Muitinės įstaigos darbo dienos ir darbo laikas</text:p>
          </table:table-cell>
          <table:table-cell table:style-name="TableCell167">
            <text:p text:style-name="P168">Pastabos (santrumpos, švenčių dienos)</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able:number-columns-spanned="2">
            <text:p text:style-name="P177">4</text:p>
          </table:table-cell>
          <table:covered-table-cell/>
          <table:table-cell table:style-name="TableCell178" table:number-columns-spanned="2">
            <text:p text:style-name="P179">5</text:p>
          </table:table-cell>
          <table:covered-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able:style-name="TableCell192">
            <text:p text:style-name="P193">12</text:p>
          </table:table-cell>
        </table:table-row>
        <table:table-row table:style-name="TableRow194">
          <table:table-cell table:style-name="TableCell195">
            <text:p text:style-name="P196"><text:span text:style-name="T197">1.<text:s/></text:span></text:p>
          </table:table-cell>
          <table:table-cell table:style-name="TableCell198">
            <text:p text:style-name="P199"><text:span text:style-name="T200">Muitinės departamentas /<text:s/></text:span><text:span text:style-name="T201"><text:line-break/>LTMM0000</text:span></text:p>
          </table:table-cell>
          <table:table-cell table:style-name="TableCell202">
            <text:p text:style-name="P203">LT-01105 Vilnius</text:p>
            <text:p text:style-name="P204">A. Jakšto g. 1<text:s/></text:p>
            <text:p text:style-name="P205"/>
            <text:p text:style-name="P206"/>
            <text:p text:style-name="P207"/>
          </table:table-cell>
          <table:table-cell table:style-name="TableCell208" table:number-columns-spanned="2">
            <text:p text:style-name="P209"><text:span text:style-name="T210">El. p.:<text:s/></text:span><text:span text:style-name="T211">muitine@lrmuitine.lt</text:span><text:span text:style-name="T212">,</text:span></text:p>
            <text:p text:style-name="P213"><text:span text:style-name="T214">ITPC@lrmuitine.lt</text:span><text:span text:style-name="T215"><text:s/></text:span></text:p>
            <text:p text:style-name="P216"/>
          </table:table-cell>
          <table:covered-table-cell/>
          <table:table-cell table:style-name="TableCell217" table:number-columns-spanned="2">
            <text:h text:style-name="P218" text:outline-level="4">FM</text:h>
          </table:table-cell>
          <table:covered-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A</text:p>
            <text:p text:style-name="P229">CCD</text:p>
            <text:p text:style-name="P230">IPR</text:p>
            <text:p text:style-name="P231">MCA</text:p>
            <text:p text:style-name="P232">RAC</text:p>
            <text:p text:style-name="P233">RCA</text:p>
            <text:p text:style-name="P234">RRG</text:p>
          </table:table-cell>
          <table:table-cell table:style-name="TableCell235">
            <text:p text:style-name="P236">9VM</text:p>
          </table:table-cell>
          <table:table-cell table:style-name="TableCell237">
            <text:p text:style-name="P238">I–IV 8.00–17.00</text:p>
            <text:p text:style-name="P239">V 8.00–15.45</text:p>
          </table:table-cell>
          <table:table-cell table:style-name="TableCell240">
            <text:p text:style-name="P241">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 /<text:s/></text:span><text:span text:style-name="T248"><text:line-break/>LTMM00G0</text:span></text:p>
          </table:table-cell>
          <table:table-cell table:style-name="TableCell249">
            <text:p text:style-name="P250">LT-01105 Vilnius</text:p>
            <text:p text:style-name="P251">A. Jakšto g. 1<text:s/></text:p>
            <text:p text:style-name="P252"/>
          </table:table-cell>
          <table:table-cell table:style-name="TableCell253" table:number-columns-spanned="2">
            <text:p text:style-name="P254"><text:span text:style-name="T255">El. p.:<text:s/></text:span><text:span text:style-name="T256">muitine@lrmuitine.lt</text:span><text:span text:style-name="T257">,</text:span></text:p>
            <text:p text:style-name="P258"><text:span text:style-name="T259">ITPC@lrmuitine.lt</text:span><text:span text:style-name="T260"><text:s/></text:span></text:p>
            <text:p text:style-name="P261"/>
          </table:table-cell>
          <table:covered-table-cell/>
          <table:table-cell table:style-name="TableCell262" table:number-columns-spanned="2">
            <text:h text:style-name="P263" text:outline-level="4">LT MM 0000</text:h>
          </table:table-cell>
          <table:covered-table-cell/>
          <table:table-cell table:style-name="TableCell264">
            <text:p text:style-name="P265">Q</text:p>
          </table:table-cell>
          <table:table-cell table:style-name="TableCell266">
            <text:p text:style-name="P267"/>
          </table:table-cell>
          <table:table-cell table:style-name="TableCell268">
            <text:p text:style-name="P269"/>
          </table:table-cell>
          <table:table-cell table:style-name="TableCell270">
            <text:p text:style-name="P271">GUA</text:p>
          </table:table-cell>
          <table:table-cell table:style-name="TableCell272">
            <text:p text:style-name="P273"/>
          </table:table-cell>
          <table:table-cell table:style-name="TableCell274">
            <text:p text:style-name="P275">I–IV 8.00–17.00</text:p>
            <text:p text:style-name="P276">V 8.00–15.45</text:p>
          </table:table-cell>
          <table:table-cell table:style-name="TableCell277">
            <text:p text:style-name="P278">Švenčių dienomis nedirba</text:p>
          </table:table-cell>
        </table:table-row>
        <table:table-row table:style-name="TableRow279">
          <table:table-cell table:style-name="TableCell280">
            <text:p text:style-name="P281"/>
            <text:p text:style-name="P282">2.</text:p>
          </table:table-cell>
          <table:table-cell table:style-name="TableCell283">
            <text:p text:style-name="P284">Vilniaus teritorinė muitinė / LTVM0000</text:p>
          </table:table-cell>
          <table:table-cell table:style-name="TableCell285">
            <text:p text:style-name="P286">LT-03153 Vilnius Naujoji Riovonių g. 3<text:s/></text:p>
            <text:p text:style-name="P287"/>
            <text:p text:style-name="P288"/>
          </table:table-cell>
          <table:table-cell table:style-name="TableCell289">
            <text:p text:style-name="P290">Tel.: +370 5 <text:s/>235 6200,</text:p>
            <text:p text:style-name="P291">+370 5 <text:s/>235 6283</text:p>
            <text:p text:style-name="P292"><text:span text:style-name="T293">El. p.:<text:s/></text:span><text:span text:style-name="T294">vilnius@lrmuitine.lt</text:span><text:span text:style-name="T295"><text:s/>,</text:span></text:p>
            <text:p text:style-name="P296"><text:span text:style-name="T297">ITPC@lrmuitine.lt</text:span><text:span text:style-name="T298"><text:s/></text:span></text:p>
          </table:table-cell>
          <table:table-cell table:style-name="TableCell299" table:number-columns-spanned="2">
            <text:p text:style-name="P300">LT MM 0000</text:p>
          </table:table-cell>
          <table:covered-table-cell/>
          <table:table-cell table:style-name="TableCell301" table:number-columns-spanned="2">
            <text:p text:style-name="P302">Q</text:p>
          </table:table-cell>
          <table:covered-table-cell/>
          <table:table-cell table:style-name="TableCell303">
            <text:p text:style-name="P304"/>
          </table:table-cell>
          <table:table-cell table:style-name="TableCell305">
            <text:p text:style-name="P306"/>
          </table:table-cell>
          <table:table-cell table:style-name="TableCell307">
            <text:p text:style-name="P308">ACE</text:p>
            <text:p text:style-name="P309">ACP</text:p>
            <text:p text:style-name="P310">ACR</text:p>
            <text:p text:style-name="P311">ACT</text:p>
            <text:p text:style-name="P312">AUT</text:p>
            <text:p text:style-name="P313">AWB</text:p>
            <text:p text:style-name="P314">CAE</text:p>
            <text:p text:style-name="P315">CAU</text:p>
            <text:p text:style-name="P316">CCL</text:p>
            <text:p text:style-name="P317">CCO</text:p>
            <text:p text:style-name="P318">CGU</text:p>
            <text:p text:style-name="P319">CND</text:p>
            <text:p text:style-name="P320">CVA</text:p>
            <text:p text:style-name="P321">CWP</text:p>
            <text:p text:style-name="P322">DPO</text:p>
            <text:p text:style-name="P323">EIR</text:p>
            <text:p text:style-name="P324">ENQ</text:p>
            <text:p text:style-name="P325">ETD</text:p>
            <text:p text:style-name="P326">EUS</text:p>
            <text:p text:style-name="P327">IPO</text:p>
            <text:p text:style-name="P328">OPO</text:p>
            <text:p text:style-name="P329">REC</text:p>
            <text:p text:style-name="P330">REG</text:p>
            <text:p text:style-name="P331">SAS</text:p>
            <text:p text:style-name="P332">SCO</text:p>
            <text:p text:style-name="P333">SDE</text:p>
            <text:p text:style-name="P334">SSE</text:p>
            <text:p text:style-name="P335">TEA</text:p>
            <text:p text:style-name="P336">TRD</text:p>
            <text:p text:style-name="P337">TST</text:p>
          </table:table-cell>
          <table:table-cell table:style-name="TableCell338">
            <text:p text:style-name="P339">9BD</text:p>
            <text:p text:style-name="P340">9DN</text:p>
            <text:p text:style-name="P341">9DT</text:p>
            <text:p text:style-name="P342">9ED</text:p>
            <text:p text:style-name="P343">9EX</text:p>
            <text:p text:style-name="P344">9MA</text:p>
            <text:p text:style-name="P345">9PA</text:p>
            <text:p text:style-name="P346">9PG</text:p>
            <text:p text:style-name="P347">9PK</text:p>
            <text:p text:style-name="P348">9PP</text:p>
            <text:p text:style-name="P349">9PT</text:p>
            <text:p text:style-name="P350">9PU</text:p>
            <text:p text:style-name="P351">9PV</text:p>
            <text:p text:style-name="P352">9SN</text:p>
            <text:p text:style-name="P353">9VM</text:p>
            <text:p text:style-name="P354">9VT</text:p>
          </table:table-cell>
          <table:table-cell table:style-name="TableCell355">
            <text:p text:style-name="P356">I–IV 7.30–16.30</text:p>
            <text:p text:style-name="P357">V 7.30–15.15</text:p>
          </table:table-cell>
          <table:table-cell table:style-name="TableCell358">
            <text:p text:style-name="P359">Švenčių<text:s/>dienomis nedirba</text:p>
          </table:table-cell>
        </table:table-row>
        <table:table-row table:style-name="TableRow360">
          <table:table-cell table:style-name="TableCell361">
            <text:p text:style-name="P362">2.1.</text:p>
          </table:table-cell>
          <table:table-cell table:style-name="TableCell363">
            <text:p text:style-name="P364">Vilniaus oro uosto postas / LTVA1000</text:p>
          </table:table-cell>
          <table:table-cell table:style-name="TableCell365">
            <text:p text:style-name="P366">LT-02188 Vilnius</text:p>
            <text:p text:style-name="P367">Rodūnios kelias 2</text:p>
            <text:p text:style-name="P368"/>
          </table:table-cell>
          <table:table-cell table:style-name="TableCell369">
            <text:p text:style-name="P370">Tel.:+370 5 <text:s/>230 6176,</text:p>
            <text:p text:style-name="P371">+370 5 <text:s/>230 6117,</text:p>
            <text:p text:style-name="P372"><text:span text:style-name="T373">El. p.<text:s/></text:span><text:span text:style-name="T374">va10@lrmuitine.lt</text:span><text:span text:style-name="T375"><text:s/></text:span></text:p>
          </table:table-cell>
          <table:table-cell table:style-name="TableCell376" table:number-columns-spanned="2">
            <text:p text:style-name="P377">LT</text:p>
            <text:p text:style-name="P378">VM 0000</text:p>
          </table:table-cell>
          <table:covered-table-cell/>
          <table:table-cell table:style-name="TableCell379" table:number-columns-spanned="2">
            <text:p text:style-name="P380">Q</text:p>
          </table:table-cell>
          <table:covered-table-cell/>
          <table:table-cell table:style-name="TableCell381">
            <text:p text:style-name="P382">MT</text:p>
            <text:p text:style-name="P383">VMVT</text:p>
            <text:p text:style-name="P384">VSAT</text:p>
          </table:table-cell>
          <table:table-cell table:style-name="TableCell385">
            <text:p text:style-name="P386">AIR</text:p>
            <text:p text:style-name="P387">R</text:p>
          </table:table-cell>
          <table:table-cell table:style-name="TableCell388">
            <text:p text:style-name="P389">DEP</text:p>
            <text:p text:style-name="P390">DES</text:p>
            <text:p text:style-name="P391">EIN</text:p>
            <text:p text:style-name="P392">ENT</text:p>
            <text:p text:style-name="P393">EXL</text:p>
            <text:p text:style-name="P394">EXT</text:p>
            <text:p text:style-name="P395">PCI</text:p>
            <text:p text:style-name="P396">REG</text:p>
            <text:p text:style-name="P397">TRA</text:p>
          </table:table-cell>
          <table:table-cell table:style-name="TableCell398">
            <text:p text:style-name="P399">9AP</text:p>
            <text:p text:style-name="P400"><text:span text:style-name="T401">9DV</text:span><text:span text:style-name="T402"><text:s/></text:span></text:p>
            <text:p text:style-name="P403">9DZ<text:s/></text:p>
            <text:p text:style-name="P404">9ES</text:p>
            <text:p text:style-name="P405">9GK</text:p>
            <text:p text:style-name="P406">9IC<text:s/></text:p>
            <text:p text:style-name="P407">9KL</text:p>
            <text:p text:style-name="P408">9LS</text:p>
            <text:p text:style-name="P409">9LV</text:p>
            <text:p text:style-name="P410">9MS</text:p>
            <text:p text:style-name="P411">9MV</text:p>
            <text:p text:style-name="P412">9MX</text:p>
            <text:p text:style-name="P413">9NA</text:p>
            <text:p text:style-name="P414">9NS</text:p>
            <text:p text:style-name="P415">9PI</text:p>
            <text:p text:style-name="P416">9ST</text:p>
            <text:p text:style-name="P417">9TF</text:p>
            <text:p text:style-name="P418">9TT</text:p>
            <text:p text:style-name="P419">9VM</text:p>
          </table:table-cell>
          <table:table-cell table:style-name="TableCell420">
            <text:p text:style-name="P421">I–VII<text:s/></text:p>
            <text:p text:style-name="P422">24 h</text:p>
          </table:table-cell>
          <table:table-cell table:style-name="TableCell423">
            <text:p text:style-name="P424"/>
          </table:table-cell>
        </table:table-row>
        <table:table-row table:style-name="TableRow425">
          <table:table-cell table:style-name="TableCell426">
            <text:p text:style-name="P427">2.2.</text:p>
          </table:table-cell>
          <table:table-cell table:style-name="TableCell428">
            <text:p text:style-name="P429">Kenos geležinkelio postas / LTVG1000</text:p>
          </table:table-cell>
          <table:table-cell table:style-name="TableCell430">
            <text:p text:style-name="P431">LT-13211 Vilniaus r.</text:p>
            <text:p text:style-name="P432">Kalvelių k.</text:p>
            <text:p text:style-name="P433"/>
          </table:table-cell>
          <table:table-cell table:style-name="TableCell434">
            <text:p text:style-name="P435">Mob.: +370 684 96 761,<text:s/></text:p>
            <text:p text:style-name="P436">+370 684 96 763,</text:p>
            <text:p text:style-name="P437"><text:span text:style-name="T438">El. p.<text:s/></text:span><text:span text:style-name="T439">vg10.kena@lrmuitine.lt<text:s/></text:span></text:p>
            <text:p text:style-name="P440"/>
          </table:table-cell>
          <table:table-cell table:style-name="TableCell441" table:number-columns-spanned="2">
            <text:p text:style-name="P442">LT</text:p>
            <text:p text:style-name="P443">VM 0000</text:p>
          </table:table-cell>
          <table:covered-table-cell/>
          <table:table-cell table:style-name="TableCell444" table:number-columns-spanned="2">
            <text:p text:style-name="P445">LT/BY</text:p>
          </table:table-cell>
          <table:covered-table-cell/>
          <table:table-cell table:style-name="TableCell446">
            <text:p text:style-name="P447">LKJKC</text:p>
            <text:p text:style-name="P448">MT</text:p>
            <text:p text:style-name="P449">VAT</text:p>
            <text:p text:style-name="P450">VMVT</text:p>
            <text:p text:style-name="P451">VSAT</text:p>
          </table:table-cell>
          <table:table-cell table:style-name="TableCell452">
            <text:p text:style-name="P453">R<text:s/></text:p>
            <text:p text:style-name="P454">V</text:p>
          </table:table-cell>
          <table:table-cell table:style-name="TableCell455">
            <text:p text:style-name="P456">DEP</text:p>
            <text:p text:style-name="P457">DES</text:p>
            <text:p text:style-name="P458">ENT</text:p>
            <text:p text:style-name="P459">EXL</text:p>
            <text:p text:style-name="P460">EXT</text:p>
            <text:p text:style-name="P461">PCI</text:p>
            <text:p text:style-name="P462">REG</text:p>
            <text:p text:style-name="P463">TRA</text:p>
          </table:table-cell>
          <table:table-cell table:style-name="TableCell464">
            <text:p text:style-name="P465">9AP</text:p>
            <text:p text:style-name="P466">9BG</text:p>
            <text:p text:style-name="P467">9DZ</text:p>
            <text:p text:style-name="P468">9GK</text:p>
            <text:p text:style-name="P469"><text:span text:style-name="T470">9IC</text:span></text:p>
            <text:p text:style-name="P471">9KL</text:p>
            <text:p text:style-name="P472">9LS</text:p>
            <text:p text:style-name="P473">9LV</text:p>
            <text:p text:style-name="P474">9MS</text:p>
            <text:p text:style-name="P475">9MX</text:p>
            <text:p text:style-name="P476">9PI</text:p>
            <text:p text:style-name="P477">9ST</text:p>
            <text:p text:style-name="P478">9TF</text:p>
            <text:p text:style-name="P479">9TT</text:p>
            <text:p text:style-name="P480"><text:span text:style-name="T481">9VM</text:span></text:p>
          </table:table-cell>
          <table:table-cell table:style-name="TableCell482">
            <text:p text:style-name="P483">I–VII<text:s/></text:p>
            <text:p text:style-name="P484">24 h</text:p>
          </table:table-cell>
          <table:table-cell table:style-name="TableCell485">
            <text:p text:style-name="P486">Vykdo Šumsko kelio posto funkcijas</text:p>
            <text:p text:style-name="P487"/>
            <text:p text:style-name="P488">Nuo 2024-03-01 draudžiamas keleivių įlaipinimas ir išlaipinimas, išskyrus išimtinius atvejus, dėl kurių<text:s/>sprendimą priima VSAT</text:p>
          </table:table-cell>
        </table:table-row>
        <table:table-row table:style-name="TableRow489">
          <table:table-cell table:style-name="TableCell490">
            <text:p text:style-name="P491">2.3.</text:p>
          </table:table-cell>
          <table:table-cell table:style-name="TableCell492">
            <text:p text:style-name="P493">Vaidotų geležinkelio postas / LTVG2000</text:p>
          </table:table-cell>
          <table:table-cell table:style-name="TableCell494">
            <text:p text:style-name="P495">LT-02243 Vilnius</text:p>
            <text:p text:style-name="P496">Terminalo g. 8</text:p>
            <text:p text:style-name="P497"/>
          </table:table-cell>
          <table:table-cell table:style-name="TableCell498">
            <text:p text:style-name="P499">Mob.:<text:s/></text:p>
            <text:p text:style-name="P500">+370 698 <text:s/>09 875,<text:s/></text:p>
            <text:p text:style-name="P501">+370 669 <text:s/>46 011,<text:s/></text:p>
            <text:p text:style-name="P502"><text:span text:style-name="T503">El. p.<text:s/></text:span><text:span text:style-name="T504">vg20.vaidotai@lrmuitine.lt</text:span></text:p>
            <text:p text:style-name="P505"/>
          </table:table-cell>
          <table:table-cell table:style-name="TableCell506" table:number-columns-spanned="2">
            <text:p text:style-name="P507">LT</text:p>
            <text:p text:style-name="P508">VM</text:p>
            <text:p text:style-name="P509">0000</text:p>
          </table:table-cell>
          <table:covered-table-cell/>
          <table:table-cell table:style-name="TableCell510" table:number-columns-spanned="2">
            <text:p text:style-name="P511">Q</text:p>
          </table:table-cell>
          <table:covered-table-cell/>
          <table:table-cell table:style-name="TableCell512">
            <text:p text:style-name="P513">MT</text:p>
            <text:p text:style-name="P514">VAT</text:p>
            <text:p text:style-name="P515">VMVT</text:p>
          </table:table-cell>
          <table:table-cell table:style-name="TableCell516">
            <text:p text:style-name="P517">R</text:p>
            <text:p text:style-name="P518">V</text:p>
          </table:table-cell>
          <table:table-cell table:style-name="TableCell519">
            <text:p text:style-name="P520">DEP</text:p>
            <text:p text:style-name="P521">DES</text:p>
            <text:p text:style-name="P522">EIN</text:p>
            <text:p text:style-name="P523">ENT</text:p>
            <text:p text:style-name="P524">EXL</text:p>
            <text:p text:style-name="P525">EXT</text:p>
            <text:p text:style-name="P526">PCI</text:p>
            <text:p text:style-name="P527">REG</text:p>
          </table:table-cell>
          <table:table-cell table:style-name="TableCell528">
            <text:p text:style-name="P529">9AP</text:p>
            <text:p text:style-name="P530">9DV</text:p>
            <text:p text:style-name="P531">9GK</text:p>
            <text:p text:style-name="P532"><text:span text:style-name="T533">9IC</text:span></text:p>
            <text:p text:style-name="P534">9KL</text:p>
            <text:p text:style-name="P535">9LS</text:p>
            <text:p text:style-name="P536">9LV</text:p>
            <text:p text:style-name="P537">9MS</text:p>
            <text:p text:style-name="P538">9MX</text:p>
            <text:p text:style-name="P539">9PI</text:p>
            <text:p text:style-name="P540">9ST</text:p>
            <text:p text:style-name="P541">9TT</text:p>
            <text:p text:style-name="P542">9VM</text:p>
          </table:table-cell>
          <table:table-cell table:style-name="TableCell543">
            <text:p text:style-name="P544">I–VI<text:s/></text:p>
            <text:p text:style-name="P545">07.00 - 19.00</text:p>
          </table:table-cell>
          <table:table-cell table:style-name="TableCell546">
            <text:p text:style-name="P547">Vykdo Stasylų geležinkelio posto funkcijas prekiniais traukiniais gabenamoms prekėms</text:p>
          </table:table-cell>
        </table:table-row>
        <table:table-row table:style-name="TableRow548">
          <table:table-cell table:style-name="TableCell549">
            <text:p text:style-name="P550">2.4.</text:p>
          </table:table-cell>
          <table:table-cell table:style-name="TableCell551">
            <text:p text:style-name="P552">Stasylų geležinkelio postas / LTVG3000</text:p>
          </table:table-cell>
          <table:table-cell table:style-name="TableCell553">
            <text:p text:style-name="P554">LT-17229 Šalčininkų r.</text:p>
            <text:p text:style-name="P555">Stasylų k.</text:p>
          </table:table-cell>
          <table:table-cell table:style-name="TableCell556">
            <text:p text:style-name="P557">Tel. +370 380 <text:s/>30 202,</text:p>
            <text:p text:style-name="P558"><text:span text:style-name="T559">El. p.<text:s/></text:span><text:span text:style-name="T560">vk30.salcininkai@lrmuitine.lt</text:span><text:span text:style-name="T561"><text:s/></text:span></text:p>
          </table:table-cell>
          <table:table-cell table:style-name="TableCell562" table:number-columns-spanned="2">
            <text:p text:style-name="P563">LT</text:p>
            <text:p text:style-name="P564">VM 0000</text:p>
          </table:table-cell>
          <table:covered-table-cell/>
          <table:table-cell table:style-name="TableCell565" table:number-columns-spanned="2">
            <text:p text:style-name="P566">LT/BY</text:p>
          </table:table-cell>
          <table:covered-table-cell/>
          <table:table-cell table:style-name="TableCell567">
            <text:p text:style-name="P568"/>
          </table:table-cell>
          <table:table-cell table:style-name="TableCell569">
            <text:p text:style-name="P570"><text:span text:style-name="T571">V</text:span></text:p>
          </table:table-cell>
          <table:table-cell table:style-name="TableCell572">
            <text:p text:style-name="P573">DEP</text:p>
            <text:p text:style-name="P574">DES</text:p>
            <text:p text:style-name="P575">PCI</text:p>
            <text:p text:style-name="P576">REG</text:p>
            <text:p text:style-name="P577"><text:span text:style-name="T578">TRA</text:span></text:p>
          </table:table-cell>
          <table:table-cell table:style-name="TableCell579">
            <text:p text:style-name="P580">9BG</text:p>
            <text:p text:style-name="P581">9DZ</text:p>
            <text:p text:style-name="P582"><text:span text:style-name="T583">9IC</text:span></text:p>
            <text:p text:style-name="P584">9KL</text:p>
            <text:p text:style-name="P585">9VM</text:p>
          </table:table-cell>
          <table:table-cell table:style-name="TableCell586">
            <text:p text:style-name="P587">I–VII<text:s/></text:p>
            <text:p text:style-name="P588">24 h</text:p>
          </table:table-cell>
          <table:table-cell table:style-name="TableCell589">
            <text:p text:style-name="P590">Posto funkcijas vykdo Šalčininkų kelio postas</text:p>
          </table:table-cell>
        </table:table-row>
        <table:table-row table:style-name="TableRow591">
          <table:table-cell table:style-name="TableCell592">
            <text:p text:style-name="P593">2.5.</text:p>
          </table:table-cell>
          <table:table-cell table:style-name="TableCell594">
            <text:p text:style-name="P595">Lavoriškių kelio postas / LTVK1000</text:p>
          </table:table-cell>
          <table:table-cell table:style-name="TableCell596">
            <text:p text:style-name="P597">LT-15232<text:s/></text:p>
            <text:p text:style-name="P598">Vilniaus r. sav.</text:p>
            <text:p text:style-name="P599">Lavoriškių sen.</text:p>
            <text:p text:style-name="P600">Mačiuliškių k. 7<text:s/></text:p>
            <text:p text:style-name="P601"/>
            <text:p text:style-name="P602"/>
          </table:table-cell>
          <table:table-cell table:style-name="TableCell603">
            <text:p text:style-name="P604">Tel. +370 5 <text:s/>246 1761,</text:p>
            <text:p text:style-name="P605"><text:span text:style-name="T606">El. p.<text:s/></text:span><text:span text:style-name="T607">vk10.lavoriskes@lrmuitine.lt</text:span><text:span text:style-name="T608"><text:s/></text:span></text:p>
          </table:table-cell>
          <table:table-cell table:style-name="TableCell609" table:number-columns-spanned="2">
            <text:p text:style-name="P610">LT</text:p>
            <text:p text:style-name="P611">VM 0000</text:p>
          </table:table-cell>
          <table:covered-table-cell/>
          <table:table-cell table:style-name="TableCell612" table:number-columns-spanned="2">
            <text:p text:style-name="P613">LT/BY</text:p>
          </table:table-cell>
          <table:covered-table-cell/>
          <table:table-cell table:style-name="TableCell614">
            <text:p text:style-name="P615">D</text:p>
            <text:p text:style-name="P616">MT</text:p>
            <text:p text:style-name="P617">PKPD</text:p>
            <text:p text:style-name="P618">VAT</text:p>
            <text:p text:style-name="P619">VMVT</text:p>
            <text:p text:style-name="P620">VSAT</text:p>
          </table:table-cell>
          <table:table-cell table:style-name="TableCell621">
            <text:p text:style-name="P622">R</text:p>
          </table:table-cell>
          <table:table-cell table:style-name="TableCell623">
            <text:p text:style-name="P624">DEP</text:p>
            <text:p text:style-name="P625">DES</text:p>
            <text:p text:style-name="P626">ENT</text:p>
            <text:p text:style-name="P627">EXL</text:p>
            <text:p text:style-name="P628">EXT</text:p>
            <text:p text:style-name="P629"><text:span text:style-name="T630">PCI</text:span></text:p>
            <text:p text:style-name="P631">REG</text:p>
            <text:p text:style-name="P632"><text:span text:style-name="T633">TRA</text:span></text:p>
          </table:table-cell>
          <table:table-cell table:style-name="TableCell634">
            <text:p text:style-name="P635">9AP</text:p>
            <text:p text:style-name="P636"><text:span text:style-name="T637">9DZ</text:span></text:p>
            <text:p text:style-name="P638">9GK</text:p>
            <text:p text:style-name="P639"><text:span text:style-name="T640">9IC</text:span></text:p>
            <text:p text:style-name="P641">9KL</text:p>
            <text:p text:style-name="P642"><text:span text:style-name="T643">9LS</text:span></text:p>
            <text:p text:style-name="P644">9LV</text:p>
            <text:p text:style-name="P645">9MX</text:p>
            <text:p text:style-name="P646">9PI</text:p>
            <text:p text:style-name="P647">9TA</text:p>
            <text:p text:style-name="P648">9TF</text:p>
            <text:p text:style-name="P649">9TP</text:p>
            <text:p text:style-name="P650">9TT</text:p>
            <text:p text:style-name="P651">9VM</text:p>
          </table:table-cell>
          <table:table-cell table:style-name="TableCell652">
            <text:p text:style-name="P653">I–VII<text:s/></text:p>
            <text:p text:style-name="P654">24 h</text:p>
          </table:table-cell>
          <table:table-cell table:style-name="TableCell655">
            <text:p text:style-name="P656"/>
          </table:table-cell>
        </table:table-row>
        <table:table-row table:style-name="TableRow657">
          <table:table-cell table:style-name="TableCell658">
            <text:p text:style-name="P659">2.6.</text:p>
          </table:table-cell>
          <table:table-cell table:style-name="TableCell660">
            <text:p text:style-name="P661">Medininkų kelio postas / LTVK2000</text:p>
          </table:table-cell>
          <table:table-cell table:style-name="TableCell662">
            <text:p text:style-name="P663">LT-13192</text:p>
            <text:p text:style-name="P664">Vilniaus r. sav.</text:p>
            <text:p text:style-name="P665">Medininkų sen.</text:p>
            <text:p text:style-name="P666">Medininkų k.</text:p>
            <text:p text:style-name="P667">Pasieniečių g. 26</text:p>
            <text:p text:style-name="P668"/>
          </table:table-cell>
          <table:table-cell table:style-name="TableCell669">
            <text:p text:style-name="P670">Tel.: +370 611 <text:s/>53 940,</text:p>
            <text:p text:style-name="P671"><text:span text:style-name="T672">El. p.<text:s/></text:span><text:span text:style-name="T673">vk20@lrmuitine.lt</text:span><text:span text:style-name="T674"><text:s/></text:span></text:p>
            <text:p text:style-name="P675"/>
          </table:table-cell>
          <table:table-cell table:style-name="TableCell676" table:number-columns-spanned="2">
            <text:p text:style-name="P677">LT</text:p>
            <text:p text:style-name="P678">VM 0000</text:p>
          </table:table-cell>
          <table:covered-table-cell/>
          <table:table-cell table:style-name="TableCell679" table:number-columns-spanned="2">
            <text:p text:style-name="P680">LT/BY</text:p>
          </table:table-cell>
          <table:covered-table-cell/>
          <table:table-cell table:style-name="TableCell681">
            <text:p text:style-name="P682">D</text:p>
            <text:p text:style-name="P683">MT</text:p>
            <text:p text:style-name="P684">PKPD</text:p>
            <text:p text:style-name="P685">VAT</text:p>
            <text:p text:style-name="P686">VMVT</text:p>
            <text:p text:style-name="P687">VSAT</text:p>
          </table:table-cell>
          <table:table-cell table:style-name="TableCell688">
            <text:p text:style-name="P689">R</text:p>
          </table:table-cell>
          <table:table-cell table:style-name="TableCell690">
            <text:p text:style-name="P691">DEP<text:s/></text:p>
            <text:p text:style-name="P692">DES</text:p>
            <text:p text:style-name="P693">ENT</text:p>
            <text:p text:style-name="P694">EXL</text:p>
            <text:p text:style-name="P695">EXT</text:p>
            <text:p text:style-name="P696">PCI</text:p>
            <text:p text:style-name="P697">REG</text:p>
            <text:p text:style-name="P698">TRA</text:p>
          </table:table-cell>
          <table:table-cell table:style-name="TableCell699">
            <text:p text:style-name="P700">9AP</text:p>
            <text:p text:style-name="P701">9DZ</text:p>
            <text:p text:style-name="P702">9GK</text:p>
            <text:p text:style-name="P703"><text:span text:style-name="T704">9IC</text:span></text:p>
            <text:p text:style-name="P705">9KL</text:p>
            <text:p text:style-name="P706">9LS</text:p>
            <text:p text:style-name="P707">9LV</text:p>
            <text:p text:style-name="P708">9MX</text:p>
            <text:p text:style-name="P709">9PI</text:p>
            <text:p text:style-name="P710">9ST</text:p>
            <text:p text:style-name="P711">9TA</text:p>
            <text:p text:style-name="P712">9TF</text:p>
            <text:p text:style-name="P713">9TP</text:p>
            <text:p text:style-name="P714">9TT</text:p>
            <text:p text:style-name="P715">9VM</text:p>
          </table:table-cell>
          <table:table-cell table:style-name="TableCell716">
            <text:p text:style-name="P717">I–VII<text:s/></text:p>
            <text:p text:style-name="P718">24 h</text:p>
          </table:table-cell>
          <table:table-cell table:style-name="TableCell719">
            <text:p text:style-name="P720">Nuo 2024-03-01 nutraukimas pėsčiųjų ir dviratininkų vykimas per Lietuvos Respublikos valstybės sienos perėjimo punktą</text:p>
          </table:table-cell>
        </table:table-row>
        <table:table-row table:style-name="TableRow721">
          <table:table-cell table:style-name="TableCell722">
            <text:p text:style-name="P723">2.7.</text:p>
          </table:table-cell>
          <table:table-cell table:style-name="TableCell724">
            <text:p text:style-name="P725">Šalčininkų kelio postas / LTVK3000</text:p>
          </table:table-cell>
          <table:table-cell table:style-name="TableCell726">
            <text:p text:style-name="P727">LT-17127</text:p>
            <text:p text:style-name="P728">Šalčininkų r. sav.</text:p>
            <text:p text:style-name="P729">Gerviškių sen.</text:p>
            <text:p text:style-name="P730">Pamūrinės k.<text:s/></text:p>
            <text:p text:style-name="P731"/>
          </table:table-cell>
          <table:table-cell table:style-name="TableCell732">
            <text:p text:style-name="P733">Tel. +370 <text:s/>380 30 202</text:p>
            <text:p text:style-name="P734"><text:span text:style-name="T735">El. p.<text:s/></text:span><text:span text:style-name="T736">vk30.salcininkai@lrmuitine.lt</text:span><text:span text:style-name="T737"><text:s/></text:span></text:p>
            <text:p text:style-name="P738"/>
          </table:table-cell>
          <table:table-cell table:style-name="TableCell739" table:number-columns-spanned="2">
            <text:p text:style-name="P740">LT</text:p>
            <text:p text:style-name="P741">VM 0000</text:p>
          </table:table-cell>
          <table:covered-table-cell/>
          <table:table-cell table:style-name="TableCell742" table:number-columns-spanned="2">
            <text:p text:style-name="P743">LT/BY</text:p>
          </table:table-cell>
          <table:covered-table-cell/>
          <table:table-cell table:style-name="TableCell744">
            <text:p text:style-name="P745">D</text:p>
            <text:p text:style-name="P746">MT</text:p>
            <text:p text:style-name="P747">PKPD</text:p>
            <text:p text:style-name="P748">VAT</text:p>
            <text:p text:style-name="P749">VMVT</text:p>
            <text:p text:style-name="P750">VSAT</text:p>
          </table:table-cell>
          <table:table-cell table:style-name="TableCell751">
            <text:p text:style-name="P752">R</text:p>
            <text:p text:style-name="P753">V</text:p>
          </table:table-cell>
          <table:table-cell table:style-name="TableCell754">
            <text:p text:style-name="P755">DEP</text:p>
            <text:p text:style-name="P756">DES</text:p>
            <text:p text:style-name="P757">ENT</text:p>
            <text:p text:style-name="P758">EXL</text:p>
            <text:p text:style-name="P759">EXT</text:p>
            <text:p text:style-name="P760">PCI</text:p>
            <text:p text:style-name="P761">REG</text:p>
            <text:p text:style-name="P762">TRA</text:p>
          </table:table-cell>
          <table:table-cell table:style-name="TableCell763">
            <text:p text:style-name="P764">9AP</text:p>
            <text:p text:style-name="P765">9DV</text:p>
            <text:p text:style-name="P766"><text:span text:style-name="T767">9DZ</text:span></text:p>
            <text:p text:style-name="P768">9GK</text:p>
            <text:p text:style-name="P769"><text:span text:style-name="T770">9IC</text:span></text:p>
            <text:p text:style-name="P771">9KL</text:p>
            <text:p text:style-name="P772"><text:span text:style-name="T773">9LS</text:span></text:p>
            <text:p text:style-name="P774">9LV</text:p>
            <text:p text:style-name="P775">9MX</text:p>
            <text:p text:style-name="P776">9PI</text:p>
            <text:p text:style-name="P777">9ST</text:p>
            <text:p text:style-name="P778">9TA</text:p>
            <text:p text:style-name="P779">9TF</text:p>
            <text:p text:style-name="P780">9TP</text:p>
            <text:p text:style-name="P781">9TT</text:p>
            <text:p text:style-name="P782">9VM</text:p>
          </table:table-cell>
          <table:table-cell table:style-name="TableCell783">
            <text:p text:style-name="P784">I–VII<text:s/></text:p>
            <text:p text:style-name="P785">24 h</text:p>
          </table:table-cell>
          <table:table-cell table:style-name="TableCell786">
            <text:p text:style-name="P787">Vykdo Stasylų geležinkelio posto funkcijas keleiviams,<text:s/>vykstantiems keleiviniais traukiniais</text:p>
            <text:p text:style-name="P788">Nuo 2024-03-01 nutraukimas pėsčiųjų ir dviratininkų vykimas per Lietuvos Respublikos valstybės sienos perėjimo punktą</text:p>
          </table:table-cell>
        </table:table-row>
        <table:table-row table:style-name="TableRow789">
          <table:table-cell table:style-name="TableCell790">
            <text:p text:style-name="P791"><text:span text:style-name="T792">2.8.</text:span></text:p>
          </table:table-cell>
          <table:table-cell table:style-name="TableCell793">
            <text:p text:style-name="P794"><text:span text:style-name="T795">Šumsko kelio<text:s/></text:span><text:span text:style-name="T796">postas / LTVKB000</text:span></text:p>
          </table:table-cell>
          <table:table-cell table:style-name="TableCell797">
            <text:p text:style-name="P798">LT-13167</text:p>
            <text:p text:style-name="P799">Vilniaus r. sav.</text:p>
            <text:p text:style-name="P800">Kalvelių sen.</text:p>
            <text:p text:style-name="P801">Laukininkų k.</text:p>
            <text:p text:style-name="P802">Šumsko<text:s/>mstl.</text:p>
            <text:p text:style-name="P803"/>
          </table:table-cell>
          <table:table-cell table:style-name="TableCell804">
            <text:p text:style-name="P805">Mob. +370 611 <text:s/>20 302</text:p>
            <text:p text:style-name="P806"><text:span text:style-name="T807">El. p.<text:s/></text:span><text:span text:style-name="T808">vkb0@lrmuitine.lt</text:span><text:span text:style-name="T809"><text:s/></text:span></text:p>
          </table:table-cell>
          <table:table-cell table:style-name="TableCell810" table:number-columns-spanned="2">
            <text:p text:style-name="P811">LT</text:p>
            <text:p text:style-name="P812">VM 0000</text:p>
          </table:table-cell>
          <table:covered-table-cell/>
          <table:table-cell table:style-name="TableCell813" table:number-columns-spanned="2">
            <text:p text:style-name="P814">LT/BY</text:p>
          </table:table-cell>
          <table:covered-table-cell/>
          <table:table-cell table:style-name="TableCell815">
            <text:p text:style-name="P816">PKPD</text:p>
            <text:p text:style-name="P817">VSAT</text:p>
          </table:table-cell>
          <table:table-cell table:style-name="TableCell818">
            <text:p text:style-name="P819">R</text:p>
          </table:table-cell>
          <table:table-cell table:style-name="TableCell820">
            <text:p text:style-name="P821">DEP</text:p>
            <text:p text:style-name="P822">DES</text:p>
            <text:p text:style-name="P823">ENT</text:p>
            <text:p text:style-name="P824">EXL</text:p>
            <text:p text:style-name="P825">EXT</text:p>
            <text:p text:style-name="P826">PCI</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text:span text:style-name="T836">9IC</text:span></text:p>
            <text:p text:style-name="P837">9KL</text:p>
            <text:p text:style-name="P838">9MX</text:p>
            <text:p text:style-name="P839">9PI</text:p>
            <text:p text:style-name="P840">9TF</text:p>
            <text:p text:style-name="P841">9TT</text:p>
            <text:p text:style-name="P842">9VM</text:p>
          </table:table-cell>
          <table:table-cell table:style-name="TableCell843">
            <text:p text:style-name="P844">I–VII<text:s/></text:p>
            <text:p text:style-name="P845">24 h</text:p>
          </table:table-cell>
          <table:table-cell table:style-name="TableCell846">
            <text:p text:style-name="P847">Posto funkcijas vykdo Kenos geležinkelio postas</text:p>
          </table:table-cell>
        </table:table-row>
        <table:table-row table:style-name="TableRow848">
          <table:table-cell table:style-name="TableCell849">
            <text:p text:style-name="P850">2.9.</text:p>
          </table:table-cell>
          <table:table-cell table:style-name="TableCell851">
            <text:p text:style-name="P852"><text:span text:style-name="T853">Vilniaus krovinių postas<text:s/></text:span><text:span text:style-name="T854">„Centras“<text:s/></text:span><text:span text:style-name="T855">/ LTVC0100</text:span></text:p>
          </table:table-cell>
          <table:table-cell table:style-name="TableCell856">
            <text:p text:style-name="P857">LT-03153 Vilnius</text:p>
            <text:p text:style-name="P858">Naujoji Riovonių g. 3</text:p>
            <text:p text:style-name="P859"/>
          </table:table-cell>
          <table:table-cell table:style-name="TableCell860">
            <text:p text:style-name="Normal"><text:span text:style-name="T861">El. p.<text:s/></text:span><text:span text:style-name="T862">vmcentras@lrmuitine.lt</text:span></text:p>
          </table:table-cell>
          <table:table-cell table:style-name="TableCell863" table:number-columns-spanned="2">
            <text:p text:style-name="P864">LT</text:p>
            <text:p text:style-name="P865">VM 0000</text:p>
          </table:table-cell>
          <table:covered-table-cell/>
          <table:table-cell table:style-name="TableCell866" table:number-columns-spanned="2">
            <text:p text:style-name="P867">Q</text:p>
          </table:table-cell>
          <table:covered-table-cell/>
          <table:table-cell table:style-name="TableCell868">
            <text:p text:style-name="P869"/>
          </table:table-cell>
          <table:table-cell table:style-name="TableCell870">
            <text:p text:style-name="P871">AIR</text:p>
            <text:p text:style-name="P872">C</text:p>
            <text:p text:style-name="P873">P</text:p>
            <text:p text:style-name="P874">R</text:p>
            <text:p text:style-name="P875">V</text:p>
          </table:table-cell>
          <table:table-cell table:style-name="TableCell876">
            <text:p text:style-name="P877">CCO</text:p>
            <text:p text:style-name="P878">DIS</text:p>
            <text:p text:style-name="P879">PLA</text:p>
            <text:p text:style-name="P880"/>
          </table:table-cell>
          <table:table-cell table:style-name="TableCell881">
            <text:p text:style-name="P882">9GK</text:p>
            <text:p text:style-name="P883"><text:span text:style-name="T884">9ST</text:span></text:p>
          </table:table-cell>
          <table:table-cell table:style-name="TableCell885">
            <text:p text:style-name="P886">I–VII<text:s/></text:p>
            <text:p text:style-name="P887">24</text:p>
          </table:table-cell>
          <table:table-cell table:style-name="TableCell888">
            <text:p text:style-name="P889"/>
          </table:table-cell>
        </table:table-row>
        <table:table-row table:style-name="TableRow890">
          <table:table-cell table:style-name="TableCell891">
            <text:p text:style-name="P892">2.10.</text:p>
          </table:table-cell>
          <table:table-cell table:style-name="TableCell893">
            <text:p text:style-name="P894">Krovinių postas „Savanoriai“ / LTVR1000</text:p>
          </table:table-cell>
          <table:table-cell table:style-name="TableCell895">
            <text:p text:style-name="P896">LT-13176</text:p>
            <text:p text:style-name="P897">Vilniaus r. sav.</text:p>
            <text:p text:style-name="P898">Bareikiškių k.</text:p>
            <text:p text:style-name="P899">Minsko pl. 202</text:p>
          </table:table-cell>
          <table:table-cell table:style-name="TableCell900">
            <text:p text:style-name="P901">Tel. +370 <text:s/>5 <text:s/>239 2047</text:p>
            <text:p text:style-name="P902"><text:span text:style-name="T903">El. p.<text:s/></text:span><text:span text:style-name="T904">vr10.savanoriai@lrmuitine.lt</text:span></text:p>
            <text:p text:style-name="P905"/>
          </table:table-cell>
          <table:table-cell table:style-name="TableCell906" table:number-columns-spanned="2">
            <text:p text:style-name="P907">LT</text:p>
            <text:p text:style-name="P908">VM 0000</text:p>
          </table:table-cell>
          <table:covered-table-cell/>
          <table:table-cell table:style-name="TableCell909" table:number-columns-spanned="2">
            <text:p text:style-name="P910">Q</text:p>
          </table:table-cell>
          <table:covered-table-cell/>
          <table:table-cell table:style-name="TableCell911">
            <text:p text:style-name="P912">MT</text:p>
            <text:p text:style-name="P913"/>
          </table:table-cell>
          <table:table-cell table:style-name="TableCell914">
            <text:p text:style-name="P915">R</text:p>
            <text:p text:style-name="P916">V</text:p>
          </table:table-cell>
          <table:table-cell table:style-name="TableCell917">
            <text:p text:style-name="P918">CCO</text:p>
            <text:p text:style-name="P919">DEP</text:p>
            <text:p text:style-name="P920">DES</text:p>
            <text:p text:style-name="P921">EIN</text:p>
            <text:p text:style-name="P922">EXT</text:p>
            <text:p text:style-name="P923">PCI</text:p>
            <text:p text:style-name="P924">REG</text:p>
          </table:table-cell>
          <table:table-cell table:style-name="TableCell925">
            <text:p text:style-name="P926">9AP</text:p>
            <text:p text:style-name="P927">9DV</text:p>
            <text:p text:style-name="P928">9GK</text:p>
            <text:p text:style-name="P929">9LS</text:p>
            <text:p text:style-name="P930">9LV</text:p>
            <text:p text:style-name="P931">9MS</text:p>
            <text:p text:style-name="P932">9MV</text:p>
            <text:p text:style-name="P933">9NS</text:p>
            <text:p text:style-name="P934">9PI</text:p>
            <text:p text:style-name="P935">9ST</text:p>
            <text:p text:style-name="P936">9TT</text:p>
            <text:p text:style-name="P937">9VM</text:p>
          </table:table-cell>
          <table:table-cell table:style-name="TableCell938">
            <text:p text:style-name="P939">I–VII<text:s/></text:p>
            <text:p text:style-name="P940">24 h.</text:p>
          </table:table-cell>
          <table:table-cell table:style-name="TableCell941">
            <text:p text:style-name="P942"/>
          </table:table-cell>
        </table:table-row>
        <table:table-row table:style-name="TableRow943">
          <table:table-cell table:style-name="TableCell944">
            <text:p text:style-name="P945">2.11.</text:p>
          </table:table-cell>
          <table:table-cell table:style-name="TableCell946">
            <text:p text:style-name="P947">Krovinių postas „Kirtimai“ / LTVR3000</text:p>
          </table:table-cell>
          <table:table-cell table:style-name="TableCell948">
            <text:p text:style-name="P949">LT-02190 Vilnius</text:p>
            <text:p text:style-name="P950">J. Dobkevičiaus g. 7</text:p>
            <text:p text:style-name="P951"/>
          </table:table-cell>
          <table:table-cell table:style-name="TableCell952">
            <text:p text:style-name="P953">Tel.: +370 <text:s/>5 <text:s/>213 2109,</text:p>
            <text:p text:style-name="P954">(8 5) <text:s/>213 2106</text:p>
            <text:p text:style-name="P955"><text:span text:style-name="T956">El. p.<text:s/></text:span><text:span text:style-name="T957">vr30.info@lrmuitine.lt</text:span></text:p>
            <text:p text:style-name="P958"/>
          </table:table-cell>
          <table:table-cell table:style-name="TableCell959" table:number-columns-spanned="2">
            <text:p text:style-name="P960">LT</text:p>
            <text:p text:style-name="P961">VM 0000</text:p>
          </table:table-cell>
          <table:covered-table-cell/>
          <table:table-cell table:style-name="TableCell962" table:number-columns-spanned="2">
            <text:p text:style-name="P963">Q</text:p>
          </table:table-cell>
          <table:covered-table-cell/>
          <table:table-cell table:style-name="TableCell964">
            <text:p text:style-name="P965">MT</text:p>
          </table:table-cell>
          <table:table-cell table:style-name="TableCell966">
            <text:p text:style-name="P967">R</text:p>
            <text:p text:style-name="P968">V</text:p>
          </table:table-cell>
          <table:table-cell table:style-name="TableCell969">
            <text:p text:style-name="P970">CCO</text:p>
            <text:p text:style-name="P971">DEP</text:p>
            <text:p text:style-name="P972">DES</text:p>
            <text:p text:style-name="P973">EIN</text:p>
            <text:p text:style-name="P974">EXT<text:s/></text:p>
            <text:p text:style-name="P975">REG</text:p>
          </table:table-cell>
          <table:table-cell table:style-name="TableCell976">
            <text:p text:style-name="P977">9AP</text:p>
            <text:p text:style-name="P978">9DV</text:p>
            <text:p text:style-name="P979">9GK</text:p>
            <text:p text:style-name="P980">9KL</text:p>
            <text:p text:style-name="P981">9LS</text:p>
            <text:p text:style-name="P982">9LV</text:p>
            <text:p text:style-name="P983">9MS</text:p>
            <text:p text:style-name="P984">9NS</text:p>
            <text:p text:style-name="P985">9PI</text:p>
            <text:p text:style-name="P986">9ST</text:p>
            <text:p text:style-name="P987">9TA</text:p>
            <text:p text:style-name="P988">9TL</text:p>
            <text:p text:style-name="P989">9TT</text:p>
            <text:p text:style-name="P990">9VM</text:p>
          </table:table-cell>
          <table:table-cell table:style-name="TableCell991">
            <text:p text:style-name="P992">I–V 8.00–20.00</text:p>
            <text:p text:style-name="P993">VI 9.00–15.00</text:p>
          </table:table-cell>
          <table:table-cell table:style-name="TableCell994">
            <text:p text:style-name="P995">Švenčių dienomis nedirba</text:p>
          </table:table-cell>
        </table:table-row>
        <table:table-row table:style-name="TableRow996">
          <table:table-cell table:style-name="TableCell997">
            <text:p text:style-name="P998">2.12.</text:p>
            <text:p text:style-name="P999"/>
          </table:table-cell>
          <table:table-cell table:style-name="TableCell1000">
            <text:p text:style-name="P1001">Krovinių postas<text:s/>„Žirmūnai“ / LTVR4000</text:p>
          </table:table-cell>
          <table:table-cell table:style-name="TableCell1002">
            <text:p text:style-name="P1003">LT-14247 Vilniaus r.</text:p>
            <text:p text:style-name="P1004">Avižienių sen.</text:p>
            <text:p text:style-name="P1005">Galinės k.<text:s/></text:p>
            <text:p text:style-name="P1006">Galinės g. 1</text:p>
            <text:p text:style-name="P1007"/>
          </table:table-cell>
          <table:table-cell table:style-name="TableCell1008">
            <text:p text:style-name="P1009">Tel. +370 <text:s/>5 <text:s/>230 0737,</text:p>
            <text:p text:style-name="P1010"><text:span text:style-name="T1011">El. p.<text:s/></text:span><text:span text:style-name="T1012">vr40@lrmuitine.lt</text:span><text:span text:style-name="T1013"><text:s/></text:span></text:p>
          </table:table-cell>
          <table:table-cell table:style-name="TableCell1014" table:number-columns-spanned="2">
            <text:p text:style-name="P1015">LT</text:p>
            <text:p text:style-name="P1016">VM 0000</text:p>
          </table:table-cell>
          <table:covered-table-cell/>
          <table:table-cell table:style-name="TableCell1017" table:number-columns-spanned="2">
            <text:p text:style-name="P1018">Q</text:p>
          </table:table-cell>
          <table:covered-table-cell/>
          <table:table-cell table:style-name="TableCell1019">
            <text:p text:style-name="P1020">MT</text:p>
          </table:table-cell>
          <table:table-cell table:style-name="TableCell1021">
            <text:p text:style-name="P1022">R</text:p>
          </table:table-cell>
          <table:table-cell table:style-name="TableCell1023">
            <text:p text:style-name="P1024">CCO</text:p>
            <text:p text:style-name="P1025">DEP</text:p>
            <text:p text:style-name="P1026">DES</text:p>
            <text:p text:style-name="P1027">EIN</text:p>
            <text:p text:style-name="P1028">EXT</text:p>
            <text:p text:style-name="P1029">REG</text:p>
          </table:table-cell>
          <table:table-cell table:style-name="TableCell1030">
            <text:p text:style-name="P1031">9AP</text:p>
            <text:p text:style-name="P1032">9DV</text:p>
            <text:p text:style-name="P1033">9GK</text:p>
            <text:p text:style-name="P1034">9KL</text:p>
            <text:p text:style-name="P1035">9LS</text:p>
            <text:p text:style-name="P1036">9LV</text:p>
            <text:p text:style-name="P1037">9MS</text:p>
            <text:p text:style-name="P1038">9NS</text:p>
            <text:p text:style-name="P1039">9PI</text:p>
            <text:p text:style-name="P1040">9TT</text:p>
            <text:p text:style-name="P1041">9VM</text:p>
          </table:table-cell>
          <table:table-cell table:style-name="TableCell1042">
            <text:p text:style-name="P1043">I–V 8.00–20.00</text:p>
            <text:p text:style-name="P1044">VI 9.00–15.00</text:p>
          </table:table-cell>
          <table:table-cell table:style-name="TableCell1045">
            <text:p text:style-name="P1046">Švenčių<text:s/>dienomis nedirba</text:p>
          </table:table-cell>
        </table:table-row>
        <table:table-row table:style-name="TableRow1047">
          <table:table-cell table:style-name="TableCell1048">
            <text:p text:style-name="P1049">2.13.</text:p>
          </table:table-cell>
          <table:table-cell table:style-name="TableCell1050">
            <text:p text:style-name="P1051">Krovinių postas „Paneriai“ / LTVR5000</text:p>
          </table:table-cell>
          <table:table-cell table:style-name="TableCell1052">
            <text:p text:style-name="P1053">LT-02244 Vilnius</text:p>
            <text:p text:style-name="P1054">Kirtimų g. 47B</text:p>
            <text:p text:style-name="P1055"/>
          </table:table-cell>
          <table:table-cell table:style-name="TableCell1056">
            <text:p text:style-name="P1057">Tel. +370 <text:s/>5 <text:s/>264 2858,</text:p>
            <text:p text:style-name="P1058"><text:span text:style-name="T1059">El. p.<text:s/></text:span><text:span text:style-name="T1060">vr50@lrmuitine.lt</text:span><text:span text:style-name="T1061"><text:s/></text:span></text:p>
          </table:table-cell>
          <table:table-cell table:style-name="TableCell1062" table:number-columns-spanned="2">
            <text:p text:style-name="P1063">LT</text:p>
            <text:p text:style-name="P1064">VM 0000</text:p>
          </table:table-cell>
          <table:covered-table-cell/>
          <table:table-cell table:style-name="TableCell1065" table:number-columns-spanned="2">
            <text:p text:style-name="P1066">Q</text:p>
          </table:table-cell>
          <table:covered-table-cell/>
          <table:table-cell table:style-name="TableCell1067">
            <text:p text:style-name="P1068">MT</text:p>
          </table:table-cell>
          <table:table-cell table:style-name="TableCell1069">
            <text:p text:style-name="P1070">R</text:p>
            <text:p text:style-name="P1071">V</text:p>
          </table:table-cell>
          <table:table-cell table:style-name="TableCell1072">
            <text:p text:style-name="P1073">CCO</text:p>
            <text:p text:style-name="P1074">DEP</text:p>
            <text:p text:style-name="P1075">DES</text:p>
            <text:p text:style-name="P1076">EIN</text:p>
            <text:p text:style-name="P1077">EXT</text:p>
            <text:p text:style-name="P1078">REG</text:p>
            <text:p text:style-name="P1079"/>
          </table:table-cell>
          <table:table-cell table:style-name="TableCell1080">
            <text:p text:style-name="P1081">9AP</text:p>
            <text:p text:style-name="P1082">9DV</text:p>
            <text:p text:style-name="P1083">9GK</text:p>
            <text:p text:style-name="P1084">9KL</text:p>
            <text:p text:style-name="P1085">9LS</text:p>
            <text:p text:style-name="P1086">9LV</text:p>
            <text:p text:style-name="P1087">9MS</text:p>
            <text:p text:style-name="P1088">9NS</text:p>
            <text:p text:style-name="P1089">9PI</text:p>
            <text:p text:style-name="P1090">9ST</text:p>
            <text:p text:style-name="P1091">9TL</text:p>
            <text:p text:style-name="P1092">9TT</text:p>
            <text:p text:style-name="P1093">9VM</text:p>
            <text:p text:style-name="P1094">9TA</text:p>
          </table:table-cell>
          <table:table-cell table:style-name="TableCell1095">
            <text:p text:style-name="P1096">I–V<text:s/>8.00–20.00</text:p>
            <text:p text:style-name="P1097">VI 9.00–15.00</text:p>
          </table:table-cell>
          <table:table-cell table:style-name="TableCell1098">
            <text:p text:style-name="P1099">Švenčių dienomis nedirba</text:p>
          </table:table-cell>
        </table:table-row>
        <table:table-row table:style-name="TableRow1100">
          <table:table-cell table:style-name="TableCell1101">
            <text:p text:style-name="P1102">2.14.</text:p>
          </table:table-cell>
          <table:table-cell table:style-name="TableCell1103">
            <text:p text:style-name="P1104">Utenos krovinių postas / LTPR4000</text:p>
          </table:table-cell>
          <table:table-cell table:style-name="TableCell1105">
            <text:p text:style-name="P1106">LT-28216 Utena</text:p>
            <text:p text:style-name="P1107">Pramonės g. 5</text:p>
            <text:p text:style-name="P1108"/>
          </table:table-cell>
          <table:table-cell table:style-name="TableCell1109">
            <text:p text:style-name="P1110">Tel. +370 <text:s/>389 <text:s/>69 360,</text:p>
            <text:p text:style-name="P1111"><text:span text:style-name="T1112">El. p.<text:s/></text:span><text:span text:style-name="T1113">pr40@lrmuitine.lt</text:span><text:span text:style-name="T1114"><text:s/></text:span></text:p>
          </table:table-cell>
          <table:table-cell table:style-name="TableCell1115" table:number-columns-spanned="2">
            <text:p text:style-name="P1116">LT</text:p>
            <text:p text:style-name="P1117">VM 0000</text:p>
          </table:table-cell>
          <table:covered-table-cell/>
          <table:table-cell table:style-name="TableCell1118" table:number-columns-spanned="2">
            <text:p text:style-name="P1119">Q</text:p>
          </table:table-cell>
          <table:covered-table-cell/>
          <table:table-cell table:style-name="TableCell1120">
            <text:p text:style-name="P1121">MT</text:p>
          </table:table-cell>
          <table:table-cell table:style-name="TableCell1122">
            <text:p text:style-name="P1123">R</text:p>
            <text:p text:style-name="P1124">V</text:p>
          </table:table-cell>
          <table:table-cell table:style-name="TableCell1125">
            <text:p text:style-name="P1126">CCO</text:p>
            <text:p text:style-name="P1127">DEP</text:p>
            <text:p text:style-name="P1128">DES</text:p>
            <text:p text:style-name="P1129">EIN</text:p>
            <text:p text:style-name="P1130">EXT</text:p>
            <text:p text:style-name="P1131">REG</text:p>
          </table:table-cell>
          <table:table-cell table:style-name="TableCell1132">
            <text:p text:style-name="P1133">9AP</text:p>
            <text:p text:style-name="P1134">9DV</text:p>
            <text:p text:style-name="P1135">9GK</text:p>
            <text:p text:style-name="P1136">9LS</text:p>
            <text:p text:style-name="P1137">9LV</text:p>
            <text:p text:style-name="P1138">9MS</text:p>
            <text:p text:style-name="P1139">9NS</text:p>
            <text:p text:style-name="P1140">9PI</text:p>
            <text:p text:style-name="P1141">9ST</text:p>
            <text:p text:style-name="P1142">9TA</text:p>
            <text:p text:style-name="P1143">9TL</text:p>
            <text:p text:style-name="P1144">9TT</text:p>
            <text:p text:style-name="P1145">9VM</text:p>
          </table:table-cell>
          <table:table-cell table:style-name="TableCell1146">
            <text:p text:style-name="P1147">I–IV 8.00–17.00</text:p>
            <text:p text:style-name="P1148">V 8.00–15.45</text:p>
          </table:table-cell>
          <table:table-cell table:style-name="TableCell1149">
            <text:p text:style-name="P1150">Švenčių dienomis nedirba Tverečiaus kelio posto funkcijas vykdo 24 h per parą 7 dienas per savaitę</text:p>
          </table:table-cell>
        </table:table-row>
        <table:table-row table:style-name="TableRow1151">
          <table:table-cell table:style-name="TableCell1152">
            <text:p text:style-name="P1153">2.15.</text:p>
          </table:table-cell>
          <table:table-cell table:style-name="TableCell1154">
            <text:p text:style-name="P1155">Vilniaus pašto postas / LTVP1000</text:p>
          </table:table-cell>
          <table:table-cell table:style-name="TableCell1156">
            <text:p text:style-name="P1157">LT-02190 Vilnius</text:p>
            <text:p text:style-name="P1158"><text:span text:style-name="T1159">Metal</text:span><text:span text:style-name="T1160">o g. 5</text:span></text:p>
          </table:table-cell>
          <table:table-cell table:style-name="TableCell1161">
            <text:p text:style-name="P1162">Tel. +370 <text:s/>5 <text:s/>230 6824</text:p>
            <text:p text:style-name="P1163"><text:span text:style-name="T1164">El. p.<text:s/></text:span><text:span text:style-name="T1165">vp10@lrmuitine.lt</text:span><text:span text:style-name="T1166"><text:s/></text:span></text:p>
          </table:table-cell>
          <table:table-cell table:style-name="TableCell1167" table:number-columns-spanned="2">
            <text:p text:style-name="P1168">LTVM0000</text:p>
          </table:table-cell>
          <table:covered-table-cell/>
          <table:table-cell table:style-name="TableCell1169" table:number-columns-spanned="2">
            <text:p text:style-name="P1170">Q</text:p>
          </table:table-cell>
          <table:covered-table-cell/>
          <table:table-cell table:style-name="TableCell1171">
            <text:p text:style-name="P1172">MT</text:p>
          </table:table-cell>
          <table:table-cell table:style-name="TableCell1173">
            <text:p text:style-name="P1174">R</text:p>
            <text:p text:style-name="P1175"/>
          </table:table-cell>
          <table:table-cell table:style-name="TableCell1176">
            <text:p text:style-name="P1177">DEP</text:p>
            <text:p text:style-name="P1178">DES</text:p>
            <text:p text:style-name="P1179">EIN</text:p>
            <text:p text:style-name="P1180">ENT</text:p>
            <text:p text:style-name="P1181">REG</text:p>
          </table:table-cell>
          <table:table-cell table:style-name="TableCell1182">
            <text:p text:style-name="P1183">9AP</text:p>
            <text:p text:style-name="P1184">9DV</text:p>
            <text:p text:style-name="P1185">9IC</text:p>
            <text:p text:style-name="P1186">9LS</text:p>
            <text:p text:style-name="P1187">9LV</text:p>
            <text:p text:style-name="P1188">9MS</text:p>
            <text:p text:style-name="P1189">9MV</text:p>
            <text:p text:style-name="P1190">9NS</text:p>
            <text:p text:style-name="P1191">9PI</text:p>
            <text:p text:style-name="P1192">9PS</text:p>
            <text:p text:style-name="P1193">9ST</text:p>
            <text:p text:style-name="P1194">9TT</text:p>
            <text:p text:style-name="P1195">9VM</text:p>
          </table:table-cell>
          <table:table-cell table:style-name="TableCell1196">
            <text:p text:style-name="P1197">I–VII<text:s/></text:p>
            <text:p text:style-name="P1198">7.00 -19.00</text:p>
          </table:table-cell>
          <table:table-cell table:style-name="TableCell1199">
            <text:p text:style-name="P1200"/>
          </table:table-cell>
        </table:table-row>
        <table:table-row table:style-name="TableRow1201">
          <table:table-cell table:style-name="TableCell1202">
            <text:p text:style-name="P1203">2.16.</text:p>
          </table:table-cell>
          <table:table-cell table:style-name="TableCell1204">
            <text:p text:style-name="P1205">Mobiliųjų grupių postas / LTVMB100</text:p>
          </table:table-cell>
          <table:table-cell table:style-name="TableCell1206">
            <text:p text:style-name="P1207">LT-03153 Vilnius</text:p>
            <text:p text:style-name="P1208">Naujoji Riovonių g. 3<text:s/></text:p>
            <text:p text:style-name="P1209"/>
          </table:table-cell>
          <table:table-cell table:style-name="TableCell1210">
            <text:p text:style-name="P1211">Tel. +370 <text:s/>5 <text:s/>235 6255</text:p>
            <text:p text:style-name="P1212"><text:span text:style-name="T1213">El. p.<text:s/></text:span><text:span text:style-name="T1214">vtmmgpbudintieji@lrmuitine.lt<text:s/></text:span></text:p>
          </table:table-cell>
          <table:table-cell table:style-name="TableCell1215" table:number-columns-spanned="2">
            <text:p text:style-name="P1216">LT</text:p>
            <text:p text:style-name="P1217">VM 0000</text:p>
          </table:table-cell>
          <table:covered-table-cell/>
          <table:table-cell table:style-name="TableCell1218" table:number-columns-spanned="2">
            <text:p text:style-name="P1219">Q</text:p>
          </table:table-cell>
          <table:covered-table-cell/>
          <table:table-cell table:style-name="TableCell1220">
            <text:p text:style-name="P1221"/>
          </table:table-cell>
          <table:table-cell table:style-name="TableCell1222">
            <text:p text:style-name="P1223">AIR</text:p>
            <text:p text:style-name="P1224">C</text:p>
            <text:p text:style-name="P1225">P</text:p>
            <text:p text:style-name="P1226">R</text:p>
            <text:p text:style-name="P1227">V<text:s/></text:p>
          </table:table-cell>
          <table:table-cell table:style-name="TableCell1228">
            <text:p text:style-name="P1229">EIN</text:p>
          </table:table-cell>
          <table:table-cell table:style-name="TableCell1230">
            <text:p text:style-name="P1231">9KL</text:p>
            <text:p text:style-name="P1232">9MP</text:p>
            <text:p text:style-name="P1233"/>
          </table:table-cell>
          <table:table-cell table:style-name="TableCell1234">
            <text:p text:style-name="P1235">I–VII<text:s/></text:p>
            <text:p text:style-name="P1236">24 h</text:p>
          </table:table-cell>
          <table:table-cell table:style-name="TableCell1237">
            <text:p text:style-name="P1238"/>
          </table:table-cell>
        </table:table-row>
        <table:table-row table:style-name="TableRow1239">
          <table:table-cell table:style-name="TableCell1240">
            <text:p text:style-name="P1241">2.17.</text:p>
          </table:table-cell>
          <table:table-cell table:style-name="TableCell1242">
            <text:p text:style-name="P1243"><text:span text:style-name="T1244">Tverečiaus kelio<text:s/></text:span><text:span text:style-name="T1245">postas / LTVKB100</text:span></text:p>
          </table:table-cell>
          <table:table-cell table:style-name="TableCell1246">
            <text:p text:style-name="P1247">LT-30009</text:p>
            <text:p text:style-name="P1248">Ignalinos r. sav.</text:p>
            <text:p text:style-name="P1249">Didžiasalio sen.</text:p>
            <text:p text:style-name="P1250">Padysnio k. 18</text:p>
            <text:p text:style-name="P1251"/>
          </table:table-cell>
          <table:table-cell table:style-name="TableCell1252">
            <text:p text:style-name="P1253">Tel.: +370 <text:s/>386 <text:s/>31 254,</text:p>
            <text:p text:style-name="P1254">+370 <text:s/>386 <text:s/>33 060,</text:p>
            <text:p text:style-name="P1255">+370 <text:s/>386 <text:s/>61 277</text:p>
            <text:p text:style-name="P1256"><text:span text:style-name="T1257">El. p.<text:s/></text:span><text:span text:style-name="T1258">VKB1@lrmuitine.lt</text:span><text:span text:style-name="T1259"><text:s/></text:span></text:p>
          </table:table-cell>
          <table:table-cell table:style-name="TableCell1260" table:number-columns-spanned="2">
            <text:p text:style-name="P1261">LT</text:p>
            <text:p text:style-name="P1262">VM 0000</text:p>
          </table:table-cell>
          <table:covered-table-cell/>
          <table:table-cell table:style-name="TableCell1263" table:number-columns-spanned="2">
            <text:p text:style-name="P1264">LT/BY</text:p>
          </table:table-cell>
          <table:covered-table-cell/>
          <table:table-cell table:style-name="TableCell1265">
            <text:p text:style-name="P1266">PKPD</text:p>
            <text:p text:style-name="P1267">VSAT</text:p>
          </table:table-cell>
          <table:table-cell table:style-name="TableCell1268">
            <text:p text:style-name="P1269">R</text:p>
          </table:table-cell>
          <table:table-cell table:style-name="TableCell1270">
            <text:p text:style-name="P1271">DEP</text:p>
            <text:p text:style-name="P1272">DES</text:p>
            <text:p text:style-name="P1273">ENT</text:p>
            <text:p text:style-name="P1274">EXL</text:p>
            <text:p text:style-name="P1275">EXT</text:p>
            <text:p text:style-name="P1276">PCI</text:p>
            <text:p text:style-name="P1277"><text:span text:style-name="T1278">REG</text:span></text:p>
          </table:table-cell>
          <table:table-cell table:style-name="TableCell1279">
            <text:p text:style-name="P1280">9AP</text:p>
            <text:p text:style-name="P1281">9DZ<text:s/></text:p>
            <text:p text:style-name="P1282">9GK</text:p>
            <text:p text:style-name="P1283"><text:span text:style-name="T1284">9IC</text:span></text:p>
            <text:p text:style-name="P1285">9KL</text:p>
            <text:p text:style-name="P1286">9MX</text:p>
            <text:p text:style-name="P1287">9PI</text:p>
            <text:p text:style-name="P1288">9TF</text:p>
            <text:p text:style-name="P1289">9TT</text:p>
            <text:p text:style-name="P1290">9VM</text:p>
          </table:table-cell>
          <table:table-cell table:style-name="TableCell1291">
            <text:p text:style-name="P1292">I–VII<text:s/></text:p>
            <text:p text:style-name="P1293">24 h</text:p>
          </table:table-cell>
          <table:table-cell table:style-name="TableCell1294">
            <text:p text:style-name="P1295">Posto funkcijas vykdo Utenos krovinių</text:p>
            <text:p text:style-name="P1296">postas</text:p>
          </table:table-cell>
        </table:table-row>
        <table:table-row table:style-name="TableRow1297">
          <table:table-cell table:style-name="TableCell1298">
            <text:p text:style-name="P1299">3.</text:p>
          </table:table-cell>
          <table:table-cell table:style-name="TableCell1300">
            <text:p text:style-name="P1301">Kauno teritorinė muitinė / LTKM0000</text:p>
          </table:table-cell>
          <table:table-cell table:style-name="TableCell1302">
            <text:p text:style-name="P1303">LT-47500 Kaunas</text:p>
            <text:p text:style-name="P1304">Jovarų g. 3</text:p>
            <text:p text:style-name="P1305"/>
          </table:table-cell>
          <table:table-cell table:style-name="TableCell1306">
            <text:p text:style-name="P1307">Tel.: +370 <text:s/>37 <text:s/>30 42 05, +370 <text:s/>37 30 42 94</text:p>
            <text:p text:style-name="P1308"><text:span text:style-name="T1309">El. p.:<text:s/></text:span><text:span text:style-name="T1310">kaunas@lrmuitine.lt</text:span><text:span text:style-name="T1311"><text:s/>,<text:s/></text:span></text:p>
            <text:p text:style-name="P1312"><text:span text:style-name="T1313">ITPC@lrmuitine.lt</text:span><text:span text:style-name="T1314"><text:s/></text:span></text:p>
          </table:table-cell>
          <table:table-cell table:style-name="TableCell1315" table:number-columns-spanned="2">
            <text:p text:style-name="P1316">LT MM 0000</text:p>
          </table:table-cell>
          <table:covered-table-cell/>
          <table:table-cell table:style-name="TableCell1317" table:number-columns-spanned="2">
            <text:p text:style-name="P1318">Q</text:p>
          </table:table-cell>
          <table:covered-table-cell/>
          <table:table-cell table:style-name="TableCell1319">
            <text:p text:style-name="P1320"/>
          </table:table-cell>
          <table:table-cell table:style-name="TableCell1321">
            <text:p text:style-name="P1322"/>
          </table:table-cell>
          <table:table-cell table:style-name="TableCell1323">
            <text:p text:style-name="P1324">ACE</text:p>
            <text:p text:style-name="P1325">ACP</text:p>
            <text:p text:style-name="P1326">ACR</text:p>
            <text:p text:style-name="P1327">ACT</text:p>
            <text:p text:style-name="P1328">AUT</text:p>
            <text:p text:style-name="P1329">AWB</text:p>
            <text:p text:style-name="P1330">CAE</text:p>
            <text:p text:style-name="P1331">CAU</text:p>
            <text:p text:style-name="P1332">CCL</text:p>
            <text:p text:style-name="P1333">CCO</text:p>
            <text:p text:style-name="P1334">CGU</text:p>
            <text:p text:style-name="P1335">CND</text:p>
            <text:p text:style-name="P1336">CVA</text:p>
            <text:p text:style-name="P1337">CWP</text:p>
            <text:p text:style-name="P1338">DPO</text:p>
            <text:p text:style-name="P1339">EIR</text:p>
            <text:p text:style-name="P1340">ENQ</text:p>
            <text:p text:style-name="P1341">ETD</text:p>
            <text:p text:style-name="P1342">EUS</text:p>
            <text:p text:style-name="P1343">IPO</text:p>
            <text:p text:style-name="P1344">OPO</text:p>
            <text:p text:style-name="P1345">REC</text:p>
            <text:p text:style-name="P1346">REG</text:p>
            <text:p text:style-name="P1347">SAS</text:p>
            <text:p text:style-name="P1348">SCO</text:p>
            <text:p text:style-name="P1349">SDE</text:p>
            <text:p text:style-name="P1350">SSE</text:p>
            <text:p text:style-name="P1351">TEA</text:p>
            <text:p text:style-name="P1352">TRD</text:p>
            <text:p text:style-name="P1353">TST</text:p>
          </table:table-cell>
          <table:table-cell table:style-name="TableCell1354">
            <text:p text:style-name="P1355">9BD</text:p>
            <text:p text:style-name="P1356">9DN</text:p>
            <text:p text:style-name="P1357">9DT</text:p>
            <text:p text:style-name="P1358">9ED</text:p>
            <text:p text:style-name="P1359">9EX</text:p>
            <text:p text:style-name="P1360">9MA</text:p>
            <text:p text:style-name="P1361">9PA</text:p>
            <text:p text:style-name="P1362">9PG</text:p>
            <text:p text:style-name="P1363">9PK</text:p>
            <text:p text:style-name="P1364">9PP</text:p>
            <text:p text:style-name="P1365">9PT</text:p>
            <text:p text:style-name="P1366">9PU</text:p>
            <text:p text:style-name="P1367">9PV</text:p>
            <text:p text:style-name="P1368">9SN</text:p>
            <text:p text:style-name="P1369">9VM</text:p>
            <text:p text:style-name="P1370">9VT</text:p>
          </table:table-cell>
          <table:table-cell table:style-name="TableCell1371">
            <text:p text:style-name="P1372">I–IV 8.00–17.00<text:s/></text:p>
            <text:p text:style-name="P1373">V 8.00–15.45</text:p>
          </table:table-cell>
          <table:table-cell table:style-name="TableCell1374">
            <text:p text:style-name="P1375">Švenčių dienomis nedirba</text:p>
          </table:table-cell>
        </table:table-row>
        <table:table-row table:style-name="TableRow1376">
          <table:table-cell table:style-name="TableCell1377">
            <text:p text:style-name="P1378">3.1.</text:p>
          </table:table-cell>
          <table:table-cell table:style-name="TableCell1379">
            <text:p text:style-name="P1380">Kauno oro uosto postas / LTKA1000</text:p>
          </table:table-cell>
          <table:table-cell table:style-name="TableCell1381">
            <text:p text:style-name="P1382">Keleivių terminalo:</text:p>
            <text:p text:style-name="P1383">LT-54460 Kauno r.</text:p>
            <text:p text:style-name="Normal"><text:span text:style-name="T1384">Karm</text:span><text:span text:style-name="T1385">ė</text:span><text:span text:style-name="T1386">lava</text:span></text:p>
            <text:p text:style-name="P1387">Oro uosto g. 4<text:s/></text:p>
            <text:p text:style-name="P1388"/>
            <text:p text:style-name="P1389">Krovinių terminalo:</text:p>
            <text:p text:style-name="P1390">LT-54460 Kauno r.</text:p>
            <text:p text:style-name="Normal"><text:span text:style-name="T1391">Karm</text:span><text:span text:style-name="T1392">ė</text:span><text:span text:style-name="T1393">lava</text:span></text:p>
            <text:p text:style-name="P1394">Pievų g. 1<text:s/></text:p>
            <text:p text:style-name="P1395"/>
          </table:table-cell>
          <table:table-cell table:style-name="TableCell1396">
            <text:p text:style-name="P1397"><text:span text:style-name="T1398">Tel.:</text:span><text:span text:style-name="T1399"><text:s/></text:span><text:span text:style-name="T1400">+370 <text:s/>37 <text:s/>39 9149,</text:span></text:p>
            <text:p text:style-name="P1401">+370 <text:s/>37 <text:s/>39 9168</text:p>
            <text:p text:style-name="P1402"><text:span text:style-name="T1403">El. p.<text:s/></text:span><text:span text:style-name="T1404">ka10@lrmuitine.lt</text:span><text:span text:style-name="T1405"><text:s/></text:span></text:p>
            <text:p text:style-name="P1406"/>
          </table:table-cell>
          <table:table-cell table:style-name="TableCell1407" table:number-columns-spanned="2">
            <text:p text:style-name="P1408">LT</text:p>
            <text:p text:style-name="P1409">KM 0000</text:p>
          </table:table-cell>
          <table:covered-table-cell/>
          <table:table-cell table:style-name="TableCell1410" table:number-columns-spanned="2">
            <text:p text:style-name="P1411">Q</text:p>
          </table:table-cell>
          <table:covered-table-cell/>
          <table:table-cell table:style-name="TableCell1412">
            <text:p text:style-name="P1413">MT</text:p>
            <text:p text:style-name="P1414">VSAT</text:p>
          </table:table-cell>
          <table:table-cell table:style-name="TableCell1415">
            <text:p text:style-name="P1416">AIR</text:p>
            <text:p text:style-name="P1417">R</text:p>
            <text:p text:style-name="P1418">V</text:p>
          </table:table-cell>
          <table:table-cell table:style-name="TableCell1419">
            <text:p text:style-name="P1420">DEP</text:p>
            <text:p text:style-name="P1421">DES</text:p>
            <text:p text:style-name="P1422">EIN</text:p>
            <text:p text:style-name="P1423">ENT</text:p>
            <text:p text:style-name="P1424">EXL</text:p>
            <text:p text:style-name="P1425">EXT</text:p>
            <text:p text:style-name="P1426">PCI</text:p>
            <text:p text:style-name="P1427">REG</text:p>
            <text:p text:style-name="P1428">TRA</text:p>
          </table:table-cell>
          <table:table-cell table:style-name="TableCell1429">
            <text:p text:style-name="P1430">9AP</text:p>
            <text:p text:style-name="P1431">9DV</text:p>
            <text:p text:style-name="P1432">9DZ</text:p>
            <text:p text:style-name="P1433">9ES</text:p>
            <text:p text:style-name="P1434">9GK</text:p>
            <text:p text:style-name="P1435">9IC</text:p>
            <text:p text:style-name="P1436">9KL</text:p>
            <text:p text:style-name="P1437"><text:span text:style-name="T1438">9LS</text:span></text:p>
            <text:p text:style-name="P1439">9LV</text:p>
            <text:p text:style-name="P1440">9MS</text:p>
            <text:p text:style-name="P1441">9MV</text:p>
            <text:p text:style-name="P1442">9MX</text:p>
            <text:p text:style-name="P1443">9NA</text:p>
            <text:p text:style-name="P1444">9NS</text:p>
            <text:p text:style-name="P1445">9PI</text:p>
            <text:p text:style-name="P1446">9PS</text:p>
            <text:p text:style-name="P1447">9ST</text:p>
            <text:p text:style-name="P1448">9TF</text:p>
            <text:p text:style-name="P1449">9TT</text:p>
            <text:p text:style-name="P1450">9VM</text:p>
          </table:table-cell>
          <table:table-cell table:style-name="TableCell1451">
            <text:p text:style-name="P1452">I–VII<text:s/></text:p>
            <text:p text:style-name="P1453">24 h</text:p>
          </table:table-cell>
          <table:table-cell table:style-name="TableCell1454">
            <text:p text:style-name="P1455"/>
          </table:table-cell>
        </table:table-row>
        <table:table-row table:style-name="TableRow1456">
          <table:table-cell table:style-name="TableCell1457">
            <text:p text:style-name="P1458">3.2.</text:p>
          </table:table-cell>
          <table:table-cell table:style-name="TableCell1459">
            <text:p text:style-name="P1460">Kybartų geležinkelio postas / LTKG3000</text:p>
          </table:table-cell>
          <table:table-cell table:style-name="TableCell1461">
            <text:p text:style-name="P1462">LT-70414</text:p>
            <text:p text:style-name="P1463">Vilkaviškio r.</text:p>
            <text:p text:style-name="P1464">Kybartai</text:p>
            <text:p text:style-name="P1465">Kudirkos Naumiesčio g. 4</text:p>
          </table:table-cell>
          <table:table-cell table:style-name="TableCell1466">
            <text:p text:style-name="P1467">Tel. +370 <text:s/>342 30 048,</text:p>
            <text:p text:style-name="P1468"><text:span text:style-name="T1469">El. p.<text:s/></text:span><text:span text:style-name="T1470">kg30@lrmuitine.lt</text:span></text:p>
          </table:table-cell>
          <table:table-cell table:style-name="TableCell1471" table:number-columns-spanned="2">
            <text:p text:style-name="P1472">LT</text:p>
            <text:p text:style-name="P1473">KM 0000</text:p>
          </table:table-cell>
          <table:covered-table-cell/>
          <table:table-cell table:style-name="TableCell1474" table:number-columns-spanned="2">
            <text:p text:style-name="P1475">LT/RU</text:p>
          </table:table-cell>
          <table:covered-table-cell/>
          <table:table-cell table:style-name="TableCell1476">
            <text:p text:style-name="P1477">VAT</text:p>
            <text:p text:style-name="P1478">VMVT</text:p>
            <text:p text:style-name="P1479">VSAT</text:p>
          </table:table-cell>
          <table:table-cell table:style-name="TableCell1480">
            <text:p text:style-name="P1481">R</text:p>
            <text:p text:style-name="P1482">V</text:p>
          </table:table-cell>
          <table:table-cell table:style-name="TableCell1483">
            <text:p text:style-name="P1484">DEP</text:p>
            <text:p text:style-name="P1485">DES</text:p>
            <text:p text:style-name="P1486">ENT</text:p>
            <text:p text:style-name="P1487">EXL</text:p>
            <text:p text:style-name="P1488">EXT</text:p>
            <text:p text:style-name="P1489">PCI</text:p>
            <text:p text:style-name="P1490">REG</text:p>
            <text:p text:style-name="P1491">TRA</text:p>
          </table:table-cell>
          <table:table-cell table:style-name="TableCell1492">
            <text:p text:style-name="P1493">9AP</text:p>
            <text:p text:style-name="P1494">9BG</text:p>
            <text:p text:style-name="P1495">9DZ</text:p>
            <text:p text:style-name="P1496">9GK</text:p>
            <text:p text:style-name="P1497"><text:span text:style-name="T1498">9IC</text:span></text:p>
            <text:p text:style-name="P1499">9KL</text:p>
            <text:p text:style-name="P1500">9LS</text:p>
            <text:p text:style-name="P1501">9LV</text:p>
            <text:p text:style-name="P1502">9MX</text:p>
            <text:p text:style-name="P1503">9PI</text:p>
            <text:p text:style-name="P1504">9ST</text:p>
            <text:p text:style-name="P1505">9TT</text:p>
            <text:p text:style-name="P1506">9VM</text:p>
          </table:table-cell>
          <table:table-cell table:style-name="TableCell1507">
            <text:p text:style-name="P1508">I–VII</text:p>
            <text:p text:style-name="P1509">24 h</text:p>
          </table:table-cell>
          <table:table-cell table:style-name="TableCell1510">
            <text:p text:style-name="P1511">Posto funkcijas vykdo<text:s/>Kybartų kelio postas</text:p>
            <text:p text:style-name="P1512"/>
            <text:p text:style-name="P1513">Nuo 2024-03-01 draudžiamas keleivių įlaipinimas ir išlaipinimas, išskyrus išimtinius atvejus, dėl kurių sprendimą priima VSAT</text:p>
          </table:table-cell>
        </table:table-row>
        <table:table-row table:style-name="TableRow1514">
          <table:table-cell table:style-name="TableCell1515">
            <text:p text:style-name="P1516">3.3.</text:p>
          </table:table-cell>
          <table:table-cell table:style-name="TableCell1517">
            <text:p text:style-name="P1518">Kybartų kelio postas / LTKK2000</text:p>
          </table:table-cell>
          <table:table-cell table:style-name="TableCell1519">
            <text:p text:style-name="P1520">LT-70412</text:p>
            <text:p text:style-name="P1521">Vilkaviškio r.</text:p>
            <text:p text:style-name="P1522">Kybartai</text:p>
            <text:p text:style-name="P1523">J. Basanavičiaus g. 2</text:p>
          </table:table-cell>
          <table:table-cell table:style-name="TableCell1524">
            <text:p text:style-name="P1525">Tel. +370 <text:s/>342 30 252,</text:p>
            <text:p text:style-name="P1526"><text:span text:style-name="T1527">El. p.<text:s/></text:span><text:span text:style-name="T1528">kk20@lrmuitine.lt</text:span></text:p>
          </table:table-cell>
          <table:table-cell table:style-name="TableCell1529" table:number-columns-spanned="2">
            <text:p text:style-name="P1530">LT</text:p>
            <text:p text:style-name="P1531">KM 0000</text:p>
          </table:table-cell>
          <table:covered-table-cell/>
          <table:table-cell table:style-name="TableCell1532" table:number-columns-spanned="2">
            <text:p text:style-name="P1533">LT/RU</text:p>
          </table:table-cell>
          <table:covered-table-cell/>
          <table:table-cell table:style-name="TableCell1534">
            <text:p text:style-name="P1535">B</text:p>
            <text:p text:style-name="P1536">MT</text:p>
            <text:p text:style-name="P1537">PKPD</text:p>
            <text:p text:style-name="P1538">VAT</text:p>
            <text:p text:style-name="P1539">VMVT</text:p>
            <text:p text:style-name="P1540">VSAT</text:p>
          </table:table-cell>
          <table:table-cell table:style-name="TableCell1541">
            <text:p text:style-name="P1542">R</text:p>
          </table:table-cell>
          <table:table-cell table:style-name="TableCell1543">
            <text:p text:style-name="P1544">DEP</text:p>
            <text:p text:style-name="P1545">DES</text:p>
            <text:p text:style-name="P1546">ENT</text:p>
            <text:p text:style-name="P1547">EXL</text:p>
            <text:p text:style-name="P1548">EXT</text:p>
            <text:p text:style-name="P1549">PCI</text:p>
            <text:p text:style-name="P1550">REG</text:p>
            <text:p text:style-name="P1551">TRA</text:p>
          </table:table-cell>
          <table:table-cell table:style-name="TableCell1552">
            <text:p text:style-name="P1553">9AP</text:p>
            <text:p text:style-name="P1554">9DZ</text:p>
            <text:p text:style-name="P1555">9GK</text:p>
            <text:p text:style-name="P1556"><text:span text:style-name="T1557">9IC</text:span></text:p>
            <text:p text:style-name="P1558">9KL</text:p>
            <text:p text:style-name="P1559"><text:span text:style-name="T1560">9LS</text:span></text:p>
            <text:p text:style-name="P1561">9LV</text:p>
            <text:p text:style-name="P1562">9MS</text:p>
            <text:p text:style-name="P1563">9MX</text:p>
            <text:p text:style-name="P1564">9PI</text:p>
            <text:p text:style-name="P1565">9ST</text:p>
            <text:p text:style-name="P1566">9TA</text:p>
            <text:p text:style-name="P1567">9TF</text:p>
            <text:p text:style-name="P1568">9TP</text:p>
            <text:p text:style-name="P1569">9TT</text:p>
            <text:p text:style-name="P1570">9VM</text:p>
          </table:table-cell>
          <table:table-cell table:style-name="TableCell1571">
            <text:p text:style-name="P1572">I–VII</text:p>
            <text:p text:style-name="P1573">24 h</text:p>
          </table:table-cell>
          <table:table-cell table:style-name="TableCell1574">
            <text:p text:style-name="P1575"><text:span text:style-name="T1576">Vykdo Kybartų geležinkelio posto funkcijas</text:span></text:p>
          </table:table-cell>
        </table:table-row>
        <table:table-row table:style-name="TableRow1577">
          <table:table-cell table:style-name="TableCell1578">
            <text:p text:style-name="P1579">3.4.</text:p>
          </table:table-cell>
          <table:table-cell table:style-name="TableCell1580">
            <text:p text:style-name="P1581">Ramoniškių kelio postas / LTKK3000</text:p>
          </table:table-cell>
          <table:table-cell table:style-name="TableCell1582">
            <text:p text:style-name="P1583">LT-71391 Šakių r.<text:s/></text:p>
            <text:p text:style-name="P1584">Sudargo sen.</text:p>
            <text:p text:style-name="P1585">Ramoniškių k. 2<text:s/></text:p>
            <text:p text:style-name="P1586"/>
          </table:table-cell>
          <table:table-cell table:style-name="TableCell1587">
            <text:p text:style-name="P1588">Tel. +370 <text:s/>345 <text:s/>43 380,</text:p>
            <text:p text:style-name="P1589"><text:span text:style-name="T1590">El. p.<text:s/></text:span><text:span text:style-name="T1591">kk30@lrmuitine.lt</text:span><text:span text:style-name="T1592"><text:s/></text:span></text:p>
          </table:table-cell>
          <table:table-cell table:style-name="TableCell1593" table:number-columns-spanned="2">
            <text:p text:style-name="P1594">LT</text:p>
            <text:p text:style-name="P1595">KM 0000</text:p>
          </table:table-cell>
          <table:covered-table-cell/>
          <table:table-cell table:style-name="TableCell1596" table:number-columns-spanned="2">
            <text:p text:style-name="P1597">LT/</text:p>
            <text:p text:style-name="P1598">RU</text:p>
          </table:table-cell>
          <table:covered-table-cell/>
          <table:table-cell table:style-name="TableCell1599">
            <text:p text:style-name="P1600">PKPD</text:p>
            <text:p text:style-name="P1601">VSAT</text:p>
          </table:table-cell>
          <table:table-cell table:style-name="TableCell1602">
            <text:p text:style-name="P1603">C</text:p>
            <text:p text:style-name="P1604">R</text:p>
          </table:table-cell>
          <table:table-cell table:style-name="TableCell1605">
            <text:p text:style-name="P1606">DEP</text:p>
            <text:p text:style-name="P1607">DES</text:p>
            <text:p text:style-name="P1608">ENT</text:p>
            <text:p text:style-name="P1609">EXL</text:p>
            <text:p text:style-name="P1610">EXT</text:p>
            <text:p text:style-name="P1611">REG</text:p>
          </table:table-cell>
          <table:table-cell table:style-name="TableCell1612">
            <text:p text:style-name="P1613">9AP</text:p>
            <text:p text:style-name="P1614"><text:span text:style-name="T1615">9DZ</text:span></text:p>
            <text:p text:style-name="P1616"><text:span text:style-name="T1617">9IC</text:span></text:p>
            <text:p text:style-name="P1618">9KL</text:p>
            <text:p text:style-name="P1619">9LV</text:p>
            <text:p text:style-name="P1620">9MS</text:p>
            <text:p text:style-name="P1621">9MX</text:p>
            <text:p text:style-name="P1622">9PI</text:p>
            <text:p text:style-name="P1623">9TF</text:p>
            <text:p text:style-name="P1624">9TT</text:p>
            <text:p text:style-name="P1625">9VM</text:p>
          </table:table-cell>
          <table:table-cell table:style-name="TableCell1626">
            <text:p text:style-name="P1627">I–VII<text:s/></text:p>
            <text:p text:style-name="P1628">Žiemos laiku</text:p>
            <text:p text:style-name="P1629">8.00–20.00,</text:p>
            <text:p text:style-name="P1630">Vasaros laiku</text:p>
            <text:p text:style-name="P1631">9.00–21.00</text:p>
          </table:table-cell>
          <table:table-cell table:style-name="TableCell1632">
            <text:p text:style-name="P1633">Vykdo Nemuno upių uosto posto funkcijas</text:p>
          </table:table-cell>
        </table:table-row>
        <table:table-row table:style-name="TableRow1634">
          <table:table-cell table:style-name="TableCell1635">
            <text:p text:style-name="P1636">3.5.</text:p>
          </table:table-cell>
          <table:table-cell table:style-name="TableCell1637">
            <text:p text:style-name="P1638"><text:span text:style-name="T1639">Kauno krovinių postas „Centras“<text:s/></text:span><text:span text:style-name="T1640">/ LTKC0100</text:span></text:p>
          </table:table-cell>
          <table:table-cell table:style-name="TableCell1641">
            <text:p text:style-name="P1642">LT-47500 Kaunas</text:p>
            <text:p text:style-name="P1643">Jovarų g. 3</text:p>
            <text:p text:style-name="P1644"/>
          </table:table-cell>
          <table:table-cell table:style-name="TableCell1645">
            <text:p text:style-name="P1646"><text:span text:style-name="T1647">El. p.<text:s/></text:span><text:span text:style-name="T1648">kc01@lrmuitine.lt</text:span><text:span text:style-name="T1649"><text:s/></text:span></text:p>
          </table:table-cell>
          <table:table-cell table:style-name="TableCell1650" table:number-columns-spanned="2">
            <text:p text:style-name="P1651">LT</text:p>
            <text:p text:style-name="P1652">KM 0000</text:p>
          </table:table-cell>
          <table:covered-table-cell/>
          <table:table-cell table:style-name="TableCell1653" table:number-columns-spanned="2">
            <text:p text:style-name="P1654">Q</text:p>
          </table:table-cell>
          <table:covered-table-cell/>
          <table:table-cell table:style-name="TableCell1655">
            <text:p text:style-name="P1656"/>
          </table:table-cell>
          <table:table-cell table:style-name="TableCell1657">
            <text:p text:style-name="P1658">AIR</text:p>
            <text:p text:style-name="P1659">C</text:p>
            <text:p text:style-name="P1660">P</text:p>
            <text:p text:style-name="P1661">R</text:p>
            <text:p text:style-name="P1662">V</text:p>
          </table:table-cell>
          <table:table-cell table:style-name="TableCell1663">
            <text:p text:style-name="P1664">CCO</text:p>
            <text:p text:style-name="P1665">DIS</text:p>
            <text:p text:style-name="P1666">EXP</text:p>
            <text:p text:style-name="P1667">PLA</text:p>
            <text:p text:style-name="P1668">RFC</text:p>
            <text:p text:style-name="P1669">SCI</text:p>
          </table:table-cell>
          <table:table-cell table:style-name="TableCell1670">
            <text:p text:style-name="P1671">9GK</text:p>
            <text:p text:style-name="P1672">9IM</text:p>
            <text:p text:style-name="P1673">9PM</text:p>
            <text:p text:style-name="P1674">9ST</text:p>
            <text:p text:style-name="P1675"/>
          </table:table-cell>
          <table:table-cell table:style-name="TableCell1676">
            <text:p text:style-name="P1677">I–VII<text:s/></text:p>
            <text:p text:style-name="P1678">24 h</text:p>
          </table:table-cell>
          <table:table-cell table:style-name="TableCell1679">
            <text:p text:style-name="P1680"/>
          </table:table-cell>
        </table:table-row>
        <table:table-row table:style-name="TableRow1681">
          <table:table-cell table:style-name="TableCell1682">
            <text:p text:style-name="P1683">3.6.</text:p>
          </table:table-cell>
          <table:table-cell table:style-name="TableCell1684">
            <text:p text:style-name="P1685"><text:span text:style-name="T1686">Krovinių postas „Tiekimas“<text:s/></text:span><text:span text:style-name="T1687">/ LTKR2000</text:span></text:p>
          </table:table-cell>
          <table:table-cell table:style-name="TableCell1688">
            <text:p text:style-name="P1689">LT-52107 Kaunas</text:p>
            <text:p text:style-name="P1690">Palemono g. 171</text:p>
            <text:p text:style-name="P1691"/>
          </table:table-cell>
          <table:table-cell table:style-name="TableCell1692">
            <text:p text:style-name="P1693">Tel. +370 <text:s/>37 <text:s/>47 39 34,</text:p>
            <text:p text:style-name="P1694"><text:span text:style-name="T1695">El. p.<text:s/></text:span><text:span text:style-name="T1696">kr20@lrmuitine.lt</text:span><text:span text:style-name="T1697"><text:s/></text:span></text:p>
          </table:table-cell>
          <table:table-cell table:style-name="TableCell1698" table:number-columns-spanned="2">
            <text:p text:style-name="P1699">LT</text:p>
            <text:p text:style-name="P1700">KM 0000</text:p>
          </table:table-cell>
          <table:covered-table-cell/>
          <table:table-cell table:style-name="TableCell1701" table:number-columns-spanned="2">
            <text:p text:style-name="P1702">Q</text:p>
          </table:table-cell>
          <table:covered-table-cell/>
          <table:table-cell table:style-name="TableCell1703">
            <text:p text:style-name="P1704">MT<text:s/></text:p>
          </table:table-cell>
          <table:table-cell table:style-name="TableCell1705">
            <text:p text:style-name="P1706">R</text:p>
            <text:p text:style-name="P1707">V</text:p>
          </table:table-cell>
          <table:table-cell table:style-name="TableCell1708">
            <text:p text:style-name="P1709">CCO</text:p>
            <text:p text:style-name="P1710">DEP</text:p>
            <text:p text:style-name="P1711">DES</text:p>
            <text:p text:style-name="P1712">EIN</text:p>
            <text:p text:style-name="P1713">EXT</text:p>
            <text:p text:style-name="P1714">REG</text:p>
          </table:table-cell>
          <table:table-cell table:style-name="TableCell1715">
            <text:p text:style-name="P1716">9AP</text:p>
            <text:p text:style-name="P1717">9DV</text:p>
            <text:p text:style-name="P1718">9GK</text:p>
            <text:p text:style-name="P1719">9KL</text:p>
            <text:p text:style-name="P1720">9LS</text:p>
            <text:p text:style-name="P1721">9LV</text:p>
            <text:p text:style-name="P1722">9MS</text:p>
            <text:p text:style-name="P1723">9MV</text:p>
            <text:p text:style-name="P1724">9NS</text:p>
            <text:p text:style-name="P1725">9PI</text:p>
            <text:p text:style-name="P1726">9PS</text:p>
            <text:p text:style-name="P1727">9ST</text:p>
            <text:p text:style-name="P1728">9TA</text:p>
            <text:p text:style-name="P1729">9TL</text:p>
            <text:p text:style-name="P1730">9TT</text:p>
            <text:p text:style-name="P1731">9VM</text:p>
          </table:table-cell>
          <table:table-cell table:style-name="TableCell1732">
            <text:p text:style-name="P1733">I–V<text:s/>9.00–20.00</text:p>
            <text:p text:style-name="P1734">VI 9.00–17.00</text:p>
          </table:table-cell>
          <table:table-cell table:style-name="TableCell1735">
            <text:p text:style-name="P1736">Švenčių dienomis nedirba</text:p>
            <text:p text:style-name="P1737"/>
            <text:p text:style-name="P1738"/>
            <text:p text:style-name="P1739"/>
            <text:p text:style-name="P1740"/>
            <text:p text:style-name="P1741"/>
            <text:p text:style-name="P1742"/>
            <text:p text:style-name="P1743"/>
            <text:p text:style-name="P1744">AB Lietuvos pašto gabenamų pašto siuntų laikinasis saugojimas</text:p>
          </table:table-cell>
        </table:table-row>
        <table:table-row table:style-name="TableRow1745">
          <table:table-cell table:style-name="TableCell1746">
            <text:p text:style-name="P1747">3.6.1.</text:p>
          </table:table-cell>
          <table:table-cell table:style-name="TableCell1748">
            <text:p text:style-name="P1749"><text:span text:style-name="T1750">MTV „Ad Verbum“ / LTKR2002</text:span></text:p>
          </table:table-cell>
          <table:table-cell table:style-name="TableCell1751">
            <text:p text:style-name="P1752">LT-51129 Kaunas</text:p>
            <text:p text:style-name="P1753">Garažų g. 6</text:p>
            <text:p text:style-name="P1754"/>
          </table:table-cell>
          <table:table-cell table:style-name="TableCell1755">
            <text:p text:style-name="P1756">Tel. +370 <text:s/>37 <text:s/>47 39 07</text:p>
            <text:p text:style-name="P1757"><text:span text:style-name="T1758">El. p.<text:s/></text:span><text:span text:style-name="T1759">kr20.verbum@lrmuitine.lt</text:span></text:p>
          </table:table-cell>
          <table:table-cell table:style-name="TableCell1760" table:number-columns-spanned="2">
            <text:p text:style-name="P1761">LT</text:p>
            <text:p text:style-name="P1762">KM 0000</text:p>
          </table:table-cell>
          <table:covered-table-cell/>
          <table:table-cell table:style-name="TableCell1763" table:number-columns-spanned="2">
            <text:p text:style-name="P1764">Q</text:p>
          </table:table-cell>
          <table:covered-table-cell/>
          <table:table-cell table:style-name="TableCell1765">
            <text:p text:style-name="P1766">MT<text:s/></text:p>
          </table:table-cell>
          <table:table-cell table:style-name="TableCell1767">
            <text:p text:style-name="P1768">R</text:p>
          </table:table-cell>
          <table:table-cell table:style-name="TableCell1769">
            <text:p text:style-name="P1770">DEP</text:p>
            <text:p text:style-name="P1771">DES</text:p>
            <text:p text:style-name="P1772">EIN</text:p>
            <text:p text:style-name="P1773">REG</text:p>
          </table:table-cell>
          <table:table-cell table:style-name="TableCell1774">
            <text:p text:style-name="P1775">9AP</text:p>
            <text:p text:style-name="P1776">9GK</text:p>
            <text:p text:style-name="P1777">9LS</text:p>
            <text:p text:style-name="P1778">9LV</text:p>
            <text:p text:style-name="P1779">9MS</text:p>
            <text:p text:style-name="P1780">9PI</text:p>
            <text:p text:style-name="P1781">9ST</text:p>
            <text:p text:style-name="P1782">9TT</text:p>
          </table:table-cell>
          <table:table-cell table:style-name="TableCell1783">
            <text:p text:style-name="P1784">I–V <text:s/>9.00 – 18.00</text:p>
            <text:p text:style-name="P1785"/>
          </table:table-cell>
          <table:table-cell table:style-name="TableCell1786">
            <text:p text:style-name="P1787">Švenčių dienomis nedirba</text:p>
            <text:p text:style-name="P1788"/>
          </table:table-cell>
        </table:table-row>
        <table:table-row table:style-name="TableRow1789">
          <table:table-cell table:style-name="TableCell1790">
            <text:p text:style-name="P1791">3.6.2.</text:p>
          </table:table-cell>
          <table:table-cell table:style-name="TableCell1792">
            <text:p text:style-name="P1793"><text:span text:style-name="T1794">MTV</text:span><text:span text:style-name="T1795"><text:s/>„KIT“ / LTKR2004</text:span></text:p>
          </table:table-cell>
          <table:table-cell table:style-name="TableCell1796">
            <text:p text:style-name="P1797">LT-52109 Kaunas</text:p>
            <text:p text:style-name="P1798">Palemono g. 78</text:p>
            <text:p text:style-name="P1799"/>
          </table:table-cell>
          <table:table-cell table:style-name="TableCell1800">
            <text:p text:style-name="P1801">Tel. +370 <text:s/>37 <text:s/>37 36 43</text:p>
            <text:p text:style-name="P1802"><text:span text:style-name="T1803">El. p.<text:s/></text:span><text:span text:style-name="T1804">kr20.gelezinkelis@lrmuitine.lt<text:s/></text:span></text:p>
          </table:table-cell>
          <table:table-cell table:style-name="TableCell1805" table:number-columns-spanned="2">
            <text:p text:style-name="P1806">LT</text:p>
            <text:p text:style-name="P1807">KM 0000</text:p>
          </table:table-cell>
          <table:covered-table-cell/>
          <table:table-cell table:style-name="TableCell1808" table:number-columns-spanned="2">
            <text:p text:style-name="P1809">Q</text:p>
          </table:table-cell>
          <table:covered-table-cell/>
          <table:table-cell table:style-name="TableCell1810">
            <text:p text:style-name="P1811">MT<text:s/></text:p>
          </table:table-cell>
          <table:table-cell table:style-name="TableCell1812">
            <text:p text:style-name="P1813">R</text:p>
            <text:p text:style-name="P1814">V</text:p>
          </table:table-cell>
          <table:table-cell table:style-name="TableCell1815">
            <text:p text:style-name="P1816">DEP</text:p>
            <text:p text:style-name="P1817">DES</text:p>
            <text:p text:style-name="P1818">EIN</text:p>
            <text:p text:style-name="P1819">REG</text:p>
          </table:table-cell>
          <table:table-cell table:style-name="TableCell1820">
            <text:p text:style-name="P1821">9AP</text:p>
            <text:p text:style-name="P1822">9GK</text:p>
            <text:p text:style-name="P1823">9KL</text:p>
            <text:p text:style-name="P1824">9LS</text:p>
            <text:p text:style-name="P1825">9LV</text:p>
            <text:p text:style-name="P1826">9MS</text:p>
            <text:p text:style-name="P1827">9PI</text:p>
            <text:p text:style-name="P1828">9ST</text:p>
            <text:p text:style-name="P1829"><text:span text:style-name="T1830">9TA</text:span></text:p>
            <text:p text:style-name="P1831">9TL</text:p>
            <text:p text:style-name="P1832">9TT</text:p>
          </table:table-cell>
          <table:table-cell table:style-name="TableCell1833">
            <text:p text:style-name="P1834">I–V 9.00–20.00</text:p>
            <text:p text:style-name="P1835">VI 9.00–17.00</text:p>
          </table:table-cell>
          <table:table-cell table:style-name="TableCell1836">
            <text:p text:style-name="P1837">Švenčių dienomis nedirba</text:p>
            <text:p text:style-name="P1838"/>
          </table:table-cell>
        </table:table-row>
        <table:table-row table:style-name="TableRow1839">
          <table:table-cell table:style-name="TableCell1840">
            <text:p text:style-name="P1841">3.6.3.</text:p>
          </table:table-cell>
          <table:table-cell table:style-name="TableCell1842">
            <text:p text:style-name="P1843"><text:span text:style-name="T1844">MTV „Lavisa“ / LTKR2006</text:span></text:p>
          </table:table-cell>
          <table:table-cell table:style-name="TableCell1845">
            <text:p text:style-name="P1846">LT-51177 Kaunas</text:p>
            <text:p text:style-name="P1847">Taikos pr. 98A</text:p>
            <text:p text:style-name="P1848"/>
          </table:table-cell>
          <table:table-cell table:style-name="TableCell1849">
            <text:p text:style-name="P1850">Tel. +370 <text:s/>37 <text:s/>75 90 69</text:p>
            <text:p text:style-name="P1851"><text:span text:style-name="T1852">El. p.<text:s/></text:span><text:span text:style-name="T1853">kr20.lavisa@lrmuitine.lt</text:span></text:p>
          </table:table-cell>
          <table:table-cell table:style-name="TableCell1854" table:number-columns-spanned="2">
            <text:p text:style-name="P1855">LT</text:p>
            <text:p text:style-name="P1856">KM 0000</text:p>
          </table:table-cell>
          <table:covered-table-cell/>
          <table:table-cell table:style-name="TableCell1857" table:number-columns-spanned="2">
            <text:p text:style-name="P1858">Q</text:p>
          </table:table-cell>
          <table:covered-table-cell/>
          <table:table-cell table:style-name="TableCell1859">
            <text:p text:style-name="P1860">MT<text:s/></text:p>
          </table:table-cell>
          <table:table-cell table:style-name="TableCell1861">
            <text:p text:style-name="P1862">R</text:p>
            <text:p text:style-name="P1863">V</text:p>
          </table:table-cell>
          <table:table-cell table:style-name="TableCell1864">
            <text:p text:style-name="P1865">DEP</text:p>
            <text:p text:style-name="P1866">DES</text:p>
            <text:p text:style-name="P1867">EIN</text:p>
            <text:p text:style-name="P1868">REG</text:p>
          </table:table-cell>
          <table:table-cell table:style-name="TableCell1869">
            <text:p text:style-name="P1870">9AP</text:p>
            <text:p text:style-name="P1871">9GK</text:p>
            <text:p text:style-name="P1872">9LS</text:p>
            <text:p text:style-name="P1873">9LV</text:p>
            <text:p text:style-name="P1874">9MS</text:p>
            <text:p text:style-name="P1875">9PI</text:p>
            <text:p text:style-name="P1876">9ST</text:p>
            <text:p text:style-name="P1877">9TT</text:p>
          </table:table-cell>
          <table:table-cell table:style-name="TableCell1878">
            <text:p text:style-name="P1879">I–V<text:s/></text:p>
            <text:p text:style-name="P1880">9.00 – 18.00<text:s/></text:p>
            <text:p text:style-name="P1881"/>
          </table:table-cell>
          <table:table-cell table:style-name="TableCell1882">
            <text:p text:style-name="P1883">Švenčių dienomis nedirba</text:p>
            <text:p text:style-name="P1884"/>
          </table:table-cell>
        </table:table-row>
        <table:table-row table:style-name="TableRow1885">
          <table:table-cell table:style-name="TableCell1886">
            <text:p text:style-name="P1887">3.6.4.</text:p>
          </table:table-cell>
          <table:table-cell table:style-name="TableCell1888">
            <text:p text:style-name="P1889"><text:span text:style-name="T1890">MTV</text:span><text:span text:style-name="T1891"><text:s/>„Lavisos LEZ“ / LTKR2008</text:span></text:p>
          </table:table-cell>
          <table:table-cell table:style-name="TableCell1892">
            <text:p text:style-name="P1893">LT-54469 Kauno r.</text:p>
            <text:p text:style-name="P1894">Biruliškių k.</text:p>
            <text:p text:style-name="P1895">Terminalo g. 6<text:s/></text:p>
            <text:p text:style-name="P1896"/>
          </table:table-cell>
          <table:table-cell table:style-name="TableCell1897">
            <text:p text:style-name="P1898">Tel. +370 <text:s/>37 <text:s/>24 40 86</text:p>
            <text:p text:style-name="P1899"><text:span text:style-name="T1900">El. p.<text:s/></text:span><text:span text:style-name="T1901">kr20.lez@lrmuitine.lt</text:span></text:p>
          </table:table-cell>
          <table:table-cell table:style-name="TableCell1902" table:number-columns-spanned="2">
            <text:p text:style-name="P1903">LT</text:p>
            <text:p text:style-name="P1904">KM 0000</text:p>
          </table:table-cell>
          <table:covered-table-cell/>
          <table:table-cell table:style-name="TableCell1905" table:number-columns-spanned="2">
            <text:p text:style-name="P1906">Q</text:p>
          </table:table-cell>
          <table:covered-table-cell/>
          <table:table-cell table:style-name="TableCell1907">
            <text:p text:style-name="P1908">MT<text:s/></text:p>
          </table:table-cell>
          <table:table-cell table:style-name="TableCell1909">
            <text:p text:style-name="P1910">R</text:p>
          </table:table-cell>
          <table:table-cell table:style-name="TableCell1911">
            <text:p text:style-name="P1912">DEP</text:p>
            <text:p text:style-name="P1913">DES</text:p>
            <text:p text:style-name="P1914">EIN</text:p>
            <text:p text:style-name="P1915">REG</text:p>
          </table:table-cell>
          <table:table-cell table:style-name="TableCell1916">
            <text:p text:style-name="P1917">9AP</text:p>
            <text:p text:style-name="P1918">9GK</text:p>
            <text:p text:style-name="P1919">9KL</text:p>
            <text:p text:style-name="P1920">9LS</text:p>
            <text:p text:style-name="P1921">9LV</text:p>
            <text:p text:style-name="P1922">9MS</text:p>
            <text:p text:style-name="P1923">9PI</text:p>
            <text:p text:style-name="P1924">9ST</text:p>
            <text:p text:style-name="P1925">9TL</text:p>
            <text:p text:style-name="P1926">9TT<text:s/></text:p>
          </table:table-cell>
          <table:table-cell table:style-name="TableCell1927">
            <text:p text:style-name="P1928">I–V</text:p>
            <text:p text:style-name="P1929">9.00 – 18.00</text:p>
            <text:p text:style-name="P1930"/>
          </table:table-cell>
          <table:table-cell table:style-name="TableCell1931">
            <text:p text:style-name="P1932">Švenčių dienomis nedirba</text:p>
          </table:table-cell>
        </table:table-row>
        <table:table-row table:style-name="TableRow1933">
          <table:table-cell table:style-name="TableCell1934">
            <text:p text:style-name="P1935">3.6.5.</text:p>
          </table:table-cell>
          <table:table-cell table:style-name="TableCell1936">
            <text:p text:style-name="P1937"><text:span text:style-name="T1938">MTV „Jovarai“ / LTKR</text:span><text:span text:style-name="T1939">2009</text:span></text:p>
          </table:table-cell>
          <table:table-cell table:style-name="TableCell1940">
            <text:p text:style-name="P1941">LT-47500 Kaunas</text:p>
            <text:p text:style-name="P1942">Jovarų g. 3</text:p>
            <text:p text:style-name="P1943"/>
          </table:table-cell>
          <table:table-cell table:style-name="TableCell1944">
            <text:p text:style-name="P1945">Tel. +370 <text:s/>37 <text:s/>30 43 38</text:p>
            <text:p text:style-name="P1946"><text:span text:style-name="T1947">El. p.<text:s/></text:span><text:span text:style-name="T1948">kr20.jovarai@lrmuitine.lt</text:span></text:p>
          </table:table-cell>
          <table:table-cell table:style-name="TableCell1949" table:number-columns-spanned="2">
            <text:p text:style-name="P1950">LT</text:p>
            <text:p text:style-name="P1951">KM 0000</text:p>
          </table:table-cell>
          <table:covered-table-cell/>
          <table:table-cell table:style-name="TableCell1952" table:number-columns-spanned="2">
            <text:p text:style-name="P1953">Q</text:p>
          </table:table-cell>
          <table:covered-table-cell/>
          <table:table-cell table:style-name="TableCell1954">
            <text:p text:style-name="P1955">MT<text:s/></text:p>
          </table:table-cell>
          <table:table-cell table:style-name="TableCell1956">
            <text:p text:style-name="P1957">R</text:p>
          </table:table-cell>
          <table:table-cell table:style-name="TableCell1958">
            <text:p text:style-name="P1959">DEP</text:p>
            <text:p text:style-name="P1960">DES</text:p>
            <text:p text:style-name="P1961">EIN</text:p>
            <text:p text:style-name="P1962">REG</text:p>
          </table:table-cell>
          <table:table-cell table:style-name="TableCell1963">
            <text:p text:style-name="P1964">9AP</text:p>
            <text:p text:style-name="P1965">9GK</text:p>
            <text:p text:style-name="P1966">9KL</text:p>
            <text:p text:style-name="P1967">9LS</text:p>
            <text:p text:style-name="P1968">9LV</text:p>
            <text:p text:style-name="P1969">9MS</text:p>
            <text:p text:style-name="P1970">9PI</text:p>
            <text:p text:style-name="P1971">9ST</text:p>
            <text:p text:style-name="P1972"><text:span text:style-name="T1973">9TA</text:span></text:p>
            <text:p text:style-name="P1974">9TL</text:p>
            <text:p text:style-name="P1975">9TT</text:p>
          </table:table-cell>
          <table:table-cell table:style-name="TableCell1976">
            <text:p text:style-name="P1977">I–V 9.00–20.00</text:p>
            <text:p text:style-name="P1978">VI 9.00–15.00</text:p>
          </table:table-cell>
          <table:table-cell table:style-name="TableCell1979">
            <text:p text:style-name="P1980">Švenčių dienomis nedirba</text:p>
            <text:p text:style-name="P1981"/>
          </table:table-cell>
        </table:table-row>
        <table:table-row table:style-name="TableRow1982">
          <table:table-cell table:style-name="TableCell1983">
            <text:p text:style-name="P1984">3.7.</text:p>
          </table:table-cell>
          <table:table-cell table:style-name="TableCell1985">
            <text:p text:style-name="P1986">Marijampolės krovinių postas / LTKR5000</text:p>
          </table:table-cell>
          <table:table-cell table:style-name="TableCell1987">
            <text:p text:style-name="P1988">LT-68108</text:p>
            <text:p text:style-name="P1989">Marijampolė</text:p>
            <text:p text:style-name="P1990"><text:span text:style-name="T1991">Statybininkų g. 3</text:span></text:p>
          </table:table-cell>
          <table:table-cell table:style-name="TableCell1992">
            <text:p text:style-name="P1993">Tel. +370 <text:s/>343 <text:s/>97 386</text:p>
            <text:p text:style-name="P1994"><text:span text:style-name="T1995">El. p.<text:s/></text:span><text:span text:style-name="T1996">kr50@lrmuitine.lt</text:span><text:span text:style-name="T1997"><text:s/></text:span></text:p>
          </table:table-cell>
          <table:table-cell table:style-name="TableCell1998" table:number-columns-spanned="2">
            <text:p text:style-name="P1999">LTKM0000</text:p>
          </table:table-cell>
          <table:covered-table-cell/>
          <table:table-cell table:style-name="TableCell2000" table:number-columns-spanned="2">
            <text:p text:style-name="P2001">Q</text:p>
          </table:table-cell>
          <table:covered-table-cell/>
          <table:table-cell table:style-name="TableCell2002">
            <text:p text:style-name="P2003">MT</text:p>
          </table:table-cell>
          <table:table-cell table:style-name="TableCell2004">
            <text:p text:style-name="P2005">R</text:p>
            <text:p text:style-name="P2006">V</text:p>
          </table:table-cell>
          <table:table-cell table:style-name="TableCell2007">
            <text:p text:style-name="P2008">CCO</text:p>
            <text:p text:style-name="P2009">DEP</text:p>
            <text:p text:style-name="P2010">DES</text:p>
            <text:p text:style-name="P2011">EIN</text:p>
            <text:p text:style-name="P2012">EXT</text:p>
            <text:p text:style-name="P2013">REG</text:p>
          </table:table-cell>
          <table:table-cell table:style-name="TableCell2014">
            <text:p text:style-name="P2015">9AP</text:p>
            <text:p text:style-name="P2016">9DV</text:p>
            <text:p text:style-name="P2017">9ES</text:p>
            <text:p text:style-name="P2018">9KL</text:p>
            <text:p text:style-name="P2019">9LS</text:p>
            <text:p text:style-name="P2020">9LV</text:p>
            <text:p text:style-name="P2021">9MS</text:p>
            <text:p text:style-name="P2022">9NA</text:p>
            <text:p text:style-name="P2023">9NS</text:p>
            <text:p text:style-name="P2024">9PI</text:p>
            <text:p text:style-name="P2025">9TA</text:p>
            <text:p text:style-name="P2026">9TL</text:p>
            <text:p text:style-name="P2027">9TT</text:p>
            <text:p text:style-name="P2028">9VM</text:p>
          </table:table-cell>
          <table:table-cell table:style-name="TableCell2029">
            <text:p text:style-name="P2030">I–VII<text:s/></text:p>
            <text:p text:style-name="P2031">8.00-21.00</text:p>
          </table:table-cell>
          <table:table-cell table:style-name="TableCell2032">
            <text:p text:style-name="P2033">Gruodžio 31 d. dirba iki 18.00 val.<text:s/></text:p>
            <text:p text:style-name="P2034">Sausio 1d. nedirba.</text:p>
          </table:table-cell>
        </table:table-row>
        <table:table-row table:style-name="TableRow2035">
          <table:table-cell table:style-name="TableCell2036">
            <text:p text:style-name="P2037">3.8.</text:p>
          </table:table-cell>
          <table:table-cell table:style-name="TableCell2038">
            <text:p text:style-name="P2039">Panevėžio pirmos kategorijos krovinių postas / LTPR2000</text:p>
          </table:table-cell>
          <table:table-cell table:style-name="TableCell2040">
            <text:p text:style-name="P2041">LT-36220 Panevėžys</text:p>
            <text:p text:style-name="P2042">Ramygalos g. 151</text:p>
            <text:p text:style-name="P2043"/>
          </table:table-cell>
          <table:table-cell table:style-name="TableCell2044">
            <text:p text:style-name="P2045">Tel. +370 <text:s/>45 <text:s/>50 26 60</text:p>
            <text:p text:style-name="P2046"><text:span text:style-name="T2047">El. p.<text:s/></text:span><text:span text:style-name="T2048">pr20@lrmuitine.lt</text:span><text:span text:style-name="T2049"><text:s/></text:span></text:p>
          </table:table-cell>
          <table:table-cell table:style-name="TableCell2050" table:number-columns-spanned="2">
            <text:p text:style-name="P2051">LT</text:p>
            <text:p text:style-name="P2052">KM 0000</text:p>
          </table:table-cell>
          <table:covered-table-cell/>
          <table:table-cell table:style-name="TableCell2053" table:number-columns-spanned="2">
            <text:p text:style-name="P2054">Q</text:p>
          </table:table-cell>
          <table:covered-table-cell/>
          <table:table-cell table:style-name="TableCell2055">
            <text:p text:style-name="P2056">MT</text:p>
          </table:table-cell>
          <table:table-cell table:style-name="TableCell2057">
            <text:p text:style-name="P2058">R</text:p>
            <text:p text:style-name="P2059">V</text:p>
          </table:table-cell>
          <table:table-cell table:style-name="TableCell2060">
            <text:p text:style-name="P2061">CCO<text:s/></text:p>
            <text:p text:style-name="P2062">DEP</text:p>
            <text:p text:style-name="P2063">DES</text:p>
            <text:p text:style-name="P2064">EIN</text:p>
            <text:p text:style-name="P2065">EXT</text:p>
            <text:p text:style-name="P2066">REG</text:p>
          </table:table-cell>
          <table:table-cell table:style-name="TableCell2067">
            <text:p text:style-name="P2068">9AP</text:p>
            <text:p text:style-name="P2069">9DV</text:p>
            <text:p text:style-name="P2070">9GK</text:p>
            <text:p text:style-name="P2071">9LS</text:p>
            <text:p text:style-name="P2072">9LV</text:p>
            <text:p text:style-name="P2073">9MS</text:p>
            <text:p text:style-name="P2074">9NS</text:p>
            <text:p text:style-name="P2075">9PI</text:p>
            <text:p text:style-name="P2076">9SN</text:p>
            <text:p text:style-name="P2077">9ST</text:p>
            <text:p text:style-name="P2078">9TA</text:p>
            <text:p text:style-name="P2079">9TL</text:p>
            <text:p text:style-name="P2080">9TT</text:p>
            <text:p text:style-name="P2081">9VM</text:p>
          </table:table-cell>
          <table:table-cell table:style-name="TableCell2082">
            <text:p text:style-name="P2083">I-V</text:p>
            <text:p text:style-name="P2084">8.00-17.00</text:p>
          </table:table-cell>
          <table:table-cell table:style-name="TableCell2085">
            <text:p text:style-name="P2086">Švenčių dienomis nedirba</text:p>
            <text:p text:style-name="P2087"/>
          </table:table-cell>
        </table:table-row>
        <table:table-row table:style-name="TableRow2088">
          <table:table-cell table:style-name="TableCell2089">
            <text:p text:style-name="P2090">3.9.</text:p>
          </table:table-cell>
          <table:table-cell table:style-name="TableCell2091">
            <text:p text:style-name="P2092">Nemuno upių uosto postas / LTLUC000</text:p>
          </table:table-cell>
          <table:table-cell table:style-name="TableCell2093">
            <text:p text:style-name="P2094">LT-74187 Jurbarkas</text:p>
            <text:p text:style-name="P2095">Nemuno g. 8<text:s/></text:p>
            <text:p text:style-name="P2096"/>
          </table:table-cell>
          <table:table-cell table:style-name="TableCell2097">
            <text:p text:style-name="P2098">Tel. +370 <text:s/>345 <text:s/>43 380</text:p>
            <text:p text:style-name="P2099"><text:span text:style-name="T2100">El. p.<text:s/></text:span><text:span text:style-name="T2101">kk30@lrmuitine.lt</text:span></text:p>
          </table:table-cell>
          <table:table-cell table:style-name="TableCell2102" table:number-columns-spanned="2">
            <text:h text:style-name="P2103" text:outline-level="4">LT</text:h>
            <text:h text:style-name="P2104" text:outline-level="4">KM 0000</text:h>
          </table:table-cell>
          <table:covered-table-cell/>
          <table:table-cell table:style-name="TableCell2105" table:number-columns-spanned="2">
            <text:p text:style-name="P2106">LT/</text:p>
            <text:p text:style-name="P2107">RU</text:p>
          </table:table-cell>
          <table:covered-table-cell/>
          <table:table-cell table:style-name="TableCell2108">
            <text:p text:style-name="P2109"/>
          </table:table-cell>
          <table:table-cell table:style-name="TableCell2110">
            <text:p text:style-name="P2111">C</text:p>
          </table:table-cell>
          <table:table-cell table:style-name="TableCell2112">
            <text:p text:style-name="P2113">DEP</text:p>
            <text:p text:style-name="P2114">DES</text:p>
            <text:p text:style-name="P2115">EXT</text:p>
            <text:p text:style-name="P2116">REG</text:p>
          </table:table-cell>
          <table:table-cell table:style-name="TableCell2117">
            <text:p text:style-name="P2118">9AP</text:p>
            <text:p text:style-name="P2119">9DZ</text:p>
            <text:p text:style-name="P2120"><text:span text:style-name="T2121">9IC</text:span></text:p>
            <text:p text:style-name="P2122">9KL</text:p>
            <text:p text:style-name="P2123">9PI</text:p>
            <text:p text:style-name="P2124">9TT</text:p>
            <text:p text:style-name="P2125">9VM</text:p>
          </table:table-cell>
          <table:table-cell table:style-name="TableCell2126">
            <text:p text:style-name="P2127">I–VII<text:s/></text:p>
            <text:p text:style-name="P2128">24 h</text:p>
          </table:table-cell>
          <table:table-cell table:style-name="TableCell2129">
            <text:p text:style-name="P2130"><text:span text:style-name="T2131">Navigacijos<text:s/></text:span><text:span text:style-name="T2132">periodo</text:span><text:span text:style-name="T2133"><text:s/>metu</text:span></text:p>
            <text:p text:style-name="P2134">posto funkcijas vykdo Ramoniškių kelio postas</text:p>
          </table:table-cell>
        </table:table-row>
        <table:table-row table:style-name="TableRow2135">
          <table:table-cell table:style-name="TableCell2136">
            <text:p text:style-name="P2137">3.10.</text:p>
          </table:table-cell>
          <table:table-cell table:style-name="TableCell2138">
            <text:p text:style-name="P2139">Mobiliųjų grupių postas / LTKMB100</text:p>
          </table:table-cell>
          <table:table-cell table:style-name="TableCell2140">
            <text:p text:style-name="P2141">LT-47500 Kaunas</text:p>
            <text:p text:style-name="P2142">Jovarų g. 3<text:s/></text:p>
            <text:p text:style-name="P2143"/>
          </table:table-cell>
          <table:table-cell table:style-name="TableCell2144">
            <text:p text:style-name="P2145">Tel. +370 <text:s/>37 <text:s/>30 42 94</text:p>
            <text:p text:style-name="P2146"><text:span text:style-name="T2147">El. p.<text:s/></text:span><text:span text:style-name="T2148">kaunas@lrmuitine.lt<text:s/></text:span></text:p>
          </table:table-cell>
          <table:table-cell table:style-name="TableCell2149" table:number-columns-spanned="2">
            <text:h text:style-name="P2150" text:outline-level="4">LT</text:h>
            <text:h text:style-name="P2151" text:outline-level="4">KM 0000</text:h>
          </table:table-cell>
          <table:covered-table-cell/>
          <table:table-cell table:style-name="TableCell2152" table:number-columns-spanned="2">
            <text:p text:style-name="P2153">Q</text:p>
          </table:table-cell>
          <table:covered-table-cell/>
          <table:table-cell table:style-name="TableCell2154">
            <text:p text:style-name="P2155"/>
          </table:table-cell>
          <table:table-cell table:style-name="TableCell2156">
            <text:p text:style-name="P2157">AIR</text:p>
            <text:p text:style-name="P2158">C</text:p>
            <text:p text:style-name="P2159">P</text:p>
            <text:p text:style-name="P2160">R</text:p>
            <text:p text:style-name="P2161">V<text:s/></text:p>
          </table:table-cell>
          <table:table-cell table:style-name="TableCell2162">
            <text:p text:style-name="P2163">EIN</text:p>
          </table:table-cell>
          <table:table-cell table:style-name="TableCell2164">
            <text:p text:style-name="P2165">9KL</text:p>
            <text:p text:style-name="P2166">9MP</text:p>
            <text:p text:style-name="P2167"/>
          </table:table-cell>
          <table:table-cell table:style-name="TableCell2168">
            <text:p text:style-name="P2169">I–VII<text:s/></text:p>
            <text:p text:style-name="P2170">24 h</text:p>
          </table:table-cell>
          <table:table-cell table:style-name="TableCell2171">
            <text:p text:style-name="P2172"/>
          </table:table-cell>
        </table:table-row>
        <table:table-row table:style-name="TableRow2173">
          <table:table-cell table:style-name="TableCell2174">
            <text:p text:style-name="P2175">3.11.</text:p>
          </table:table-cell>
          <table:table-cell table:style-name="TableCell2176">
            <text:p text:style-name="P2177">Raigardo kelio postas / LTVK8000</text:p>
            <text:p text:style-name="P2178"/>
          </table:table-cell>
          <table:table-cell table:style-name="TableCell2179">
            <text:p text:style-name="P2180">LT-66443</text:p>
            <text:p text:style-name="P2181">Druskininkų r. sav.</text:p>
            <text:p text:style-name="P2182">Viečiūnų sen.</text:p>
            <text:p text:style-name="P2183">Jaskonių k.</text:p>
            <text:p text:style-name="P2184">Gardino g. 130</text:p>
            <text:p text:style-name="P2185"/>
          </table:table-cell>
          <table:table-cell table:style-name="TableCell2186">
            <text:p text:style-name="P2187">Tel. +370 <text:s/>313 <text:s/>60 586</text:p>
            <text:p text:style-name="P2188"><text:span text:style-name="T2189">El. p.<text:s/></text:span><text:span text:style-name="T2190">vk80@lrmuitine.lt</text:span><text:span text:style-name="T2191"><text:s text:c="2"/></text:span></text:p>
            <text:p text:style-name="P2192"/>
          </table:table-cell>
          <table:table-cell table:style-name="TableCell2193" table:number-columns-spanned="2">
            <text:p text:style-name="P2194">LT</text:p>
            <text:p text:style-name="P2195">KM0000</text:p>
          </table:table-cell>
          <table:covered-table-cell/>
          <table:table-cell table:style-name="TableCell2196" table:number-columns-spanned="2">
            <text:p text:style-name="P2197">LT/BY</text:p>
          </table:table-cell>
          <table:covered-table-cell/>
          <table:table-cell table:style-name="TableCell2198">
            <text:p text:style-name="P2199">B</text:p>
            <text:p text:style-name="P2200">D</text:p>
            <text:p text:style-name="P2201">MT</text:p>
            <text:p text:style-name="P2202">PKPD</text:p>
            <text:p text:style-name="P2203">VSAT</text:p>
            <text:p text:style-name="P2204">VAT</text:p>
          </table:table-cell>
          <table:table-cell table:style-name="TableCell2205">
            <text:p text:style-name="P2206">C</text:p>
            <text:p text:style-name="P2207">R</text:p>
          </table:table-cell>
          <table:table-cell table:style-name="TableCell2208">
            <text:p text:style-name="P2209">DEP</text:p>
            <text:p text:style-name="P2210">DES</text:p>
            <text:p text:style-name="P2211">ENT</text:p>
            <text:p text:style-name="P2212">EXL</text:p>
            <text:p text:style-name="P2213">EXT</text:p>
            <text:p text:style-name="P2214">PCI</text:p>
            <text:p text:style-name="P2215">REG</text:p>
            <text:p text:style-name="P2216">TRA</text:p>
          </table:table-cell>
          <table:table-cell table:style-name="TableCell2217">
            <text:p text:style-name="P2218">9AP</text:p>
            <text:p text:style-name="P2219">9DZ</text:p>
            <text:p text:style-name="P2220">9GK</text:p>
            <text:p text:style-name="P2221"><text:span text:style-name="T2222">9IC</text:span></text:p>
            <text:p text:style-name="P2223">9KL</text:p>
            <text:p text:style-name="P2224">9LS</text:p>
            <text:p text:style-name="P2225">9LV</text:p>
            <text:p text:style-name="P2226">9MS</text:p>
            <text:p text:style-name="P2227">9MX</text:p>
            <text:p text:style-name="P2228">9PI</text:p>
            <text:p text:style-name="P2229">9TA</text:p>
            <text:p text:style-name="P2230">9TF</text:p>
            <text:p text:style-name="P2231">9TP<text:s/></text:p>
            <text:p text:style-name="P2232">9TT</text:p>
            <text:p text:style-name="P2233">9VM</text:p>
          </table:table-cell>
          <table:table-cell table:style-name="TableCell2234">
            <text:p text:style-name="P2235">I–VII<text:s/></text:p>
            <text:p text:style-name="P2236">24 h</text:p>
          </table:table-cell>
          <table:table-cell table:style-name="TableCell2237">
            <text:p text:style-name="P2238">Vykdo Švendubrės upių uosto posto funkcijas</text:p>
            <text:p text:style-name="P2239"/>
            <text:p text:style-name="P2240"/>
            <text:p text:style-name="P2241"/>
          </table:table-cell>
        </table:table-row>
        <table:table-row table:style-name="TableRow2242">
          <table:table-cell table:style-name="TableCell2243">
            <text:p text:style-name="P2244">3.12.</text:p>
          </table:table-cell>
          <table:table-cell table:style-name="TableCell2245">
            <text:p text:style-name="P2246">Švendubrės upių uosto postas<text:s/>/ LTVU0100</text:p>
          </table:table-cell>
          <table:table-cell table:style-name="TableCell2247">
            <text:p text:style-name="P2248">LT-67308</text:p>
            <text:p text:style-name="P2249">Druskininkų sav.</text:p>
            <text:p text:style-name="P2250">Leipalingio sen.</text:p>
            <text:p text:style-name="P2251">Lipliūnų k.</text:p>
            <text:p text:style-name="P2252">Nemuno kelias 76</text:p>
            <text:p text:style-name="P2253"/>
          </table:table-cell>
          <table:table-cell table:style-name="TableCell2254">
            <text:p text:style-name="P2255">Tel. +370 <text:s/>313 <text:s/>60 586</text:p>
            <text:p text:style-name="P2256"><text:span text:style-name="T2257">El. p.<text:s/></text:span><text:span text:style-name="T2258">vk80@lrmuitine.lt</text:span><text:span text:style-name="T2259"><text:s text:c="2"/></text:span></text:p>
            <text:p text:style-name="P2260"/>
          </table:table-cell>
          <table:table-cell table:style-name="TableCell2261" table:number-columns-spanned="2">
            <text:p text:style-name="P2262">LT</text:p>
            <text:p text:style-name="P2263">KM0000</text:p>
          </table:table-cell>
          <table:covered-table-cell/>
          <table:table-cell table:style-name="TableCell2264" table:number-columns-spanned="2">
            <text:p text:style-name="P2265">LT/BY</text:p>
          </table:table-cell>
          <table:covered-table-cell/>
          <table:table-cell table:style-name="TableCell2266">
            <text:p text:style-name="P2267"/>
          </table:table-cell>
          <table:table-cell table:style-name="TableCell2268">
            <text:p text:style-name="P2269">C</text:p>
          </table:table-cell>
          <table:table-cell table:style-name="TableCell2270">
            <text:p text:style-name="P2271">DEP</text:p>
            <text:p text:style-name="P2272">DES</text:p>
            <text:p text:style-name="P2273">EXT</text:p>
            <text:p text:style-name="P2274">REG</text:p>
            <text:p text:style-name="P2275"/>
          </table:table-cell>
          <table:table-cell table:style-name="TableCell2276">
            <text:p text:style-name="P2277">9AP</text:p>
            <text:p text:style-name="P2278">9DZ</text:p>
            <text:p text:style-name="P2279"><text:span text:style-name="T2280">9IC</text:span></text:p>
            <text:p text:style-name="P2281">9KL</text:p>
            <text:p text:style-name="P2282">9MX</text:p>
            <text:p text:style-name="P2283">9PI</text:p>
            <text:p text:style-name="P2284">9TT</text:p>
            <text:p text:style-name="P2285">9VM</text:p>
          </table:table-cell>
          <table:table-cell table:style-name="TableCell2286">
            <text:p text:style-name="P2287">Darbo trukmę ir laiką</text:p>
            <text:p text:style-name="P2288">kiekvienais metais nustato<text:s/>sienos įgaliotiniai iki navigacijos periodo pradžios</text:p>
          </table:table-cell>
          <table:table-cell table:style-name="TableCell2289">
            <text:p text:style-name="P2290">Posto funkcijas vykdo Raigardo kelio postas</text:p>
          </table:table-cell>
        </table:table-row>
        <table:table-row table:style-name="TableRow2291">
          <table:table-cell table:style-name="TableCell2292">
            <text:p text:style-name="P2293">4.</text:p>
          </table:table-cell>
          <table:table-cell table:style-name="TableCell2294">
            <text:p text:style-name="P2295">Klaipėdos teritorinė muitinė / LTLM0000</text:p>
          </table:table-cell>
          <table:table-cell table:style-name="TableCell2296">
            <text:p text:style-name="P2297">LT-92228 Klaipėda</text:p>
            <text:p text:style-name="P2298">S. Nėries g. 4<text:s/></text:p>
            <text:p text:style-name="P2299"/>
          </table:table-cell>
          <table:table-cell table:style-name="TableCell2300">
            <text:p text:style-name="P2301">Tel. +370 <text:s/>46 <text:s/>39 0 108,</text:p>
            <text:p text:style-name="P2302">+370 <text:s/>46 <text:s/>39 00 00</text:p>
            <text:p text:style-name="P2303"><text:span text:style-name="T2304">El. p.:<text:s/></text:span><text:span text:style-name="T2305">klaipeda@lrmuitine.lt</text:span><text:span text:style-name="T2306">,</text:span></text:p>
            <text:p text:style-name="P2307"><text:span text:style-name="T2308">ITPC@lrmuitine.lt</text:span><text:span text:style-name="T2309"><text:s/></text:span></text:p>
          </table:table-cell>
          <table:table-cell table:style-name="TableCell2310" table:number-columns-spanned="2">
            <text:p text:style-name="P2311">LT LM 0000</text:p>
          </table:table-cell>
          <table:covered-table-cell/>
          <table:table-cell table:style-name="TableCell2312" table:number-columns-spanned="2">
            <text:p text:style-name="P2313">Q</text:p>
          </table:table-cell>
          <table:covered-table-cell/>
          <table:table-cell table:style-name="TableCell2314">
            <text:p text:style-name="P2315"/>
          </table:table-cell>
          <table:table-cell table:style-name="TableCell2316">
            <text:p text:style-name="P2317"/>
          </table:table-cell>
          <table:table-cell table:style-name="TableCell2318">
            <text:p text:style-name="P2319">ACE</text:p>
            <text:p text:style-name="P2320">ACP</text:p>
            <text:p text:style-name="P2321">ACR</text:p>
            <text:p text:style-name="P2322">ACT</text:p>
            <text:p text:style-name="P2323">AUT</text:p>
            <text:p text:style-name="P2324">AWB</text:p>
            <text:p text:style-name="P2325">CAE</text:p>
            <text:p text:style-name="P2326">CAU</text:p>
            <text:p text:style-name="P2327">CCL</text:p>
            <text:p text:style-name="P2328">CCO</text:p>
            <text:p text:style-name="P2329">CGU</text:p>
            <text:p text:style-name="P2330">CND</text:p>
            <text:p text:style-name="P2331">CVA</text:p>
            <text:p text:style-name="P2332">CWP</text:p>
            <text:p text:style-name="P2333">DPO</text:p>
            <text:p text:style-name="P2334">EIR</text:p>
            <text:p text:style-name="P2335">ENQ</text:p>
            <text:p text:style-name="P2336">ETD</text:p>
            <text:p text:style-name="P2337">EUS</text:p>
            <text:p text:style-name="P2338">IPO</text:p>
            <text:p text:style-name="P2339">OPO</text:p>
            <text:p text:style-name="P2340">REC</text:p>
            <text:p text:style-name="P2341">REG</text:p>
            <text:p text:style-name="P2342">RSS<text:s/></text:p>
            <text:p text:style-name="P2343">SAS</text:p>
            <text:p text:style-name="P2344">SCO</text:p>
            <text:p text:style-name="P2345">SDE</text:p>
            <text:p text:style-name="P2346">SSE</text:p>
            <text:p text:style-name="P2347">TEA</text:p>
            <text:p text:style-name="P2348">TRD</text:p>
            <text:p text:style-name="P2349">TST</text:p>
          </table:table-cell>
          <table:table-cell table:style-name="TableCell2350">
            <text:p text:style-name="P2351">9BD</text:p>
            <text:p text:style-name="P2352">9DN</text:p>
            <text:p text:style-name="P2353">9DT</text:p>
            <text:p text:style-name="P2354">9ED</text:p>
            <text:p text:style-name="P2355">9EX</text:p>
            <text:p text:style-name="P2356">9MA</text:p>
            <text:p text:style-name="P2357">9PA</text:p>
            <text:p text:style-name="P2358">9PK</text:p>
            <text:p text:style-name="P2359">9PP</text:p>
            <text:p text:style-name="P2360">9PV</text:p>
            <text:p text:style-name="P2361">9SN</text:p>
            <text:p text:style-name="P2362">9VM</text:p>
          </table:table-cell>
          <table:table-cell table:style-name="TableCell2363">
            <text:p text:style-name="P2364">I–IV 8.00–17.00</text:p>
            <text:p text:style-name="P2365">V 8.00–15.45</text:p>
          </table:table-cell>
          <table:table-cell table:style-name="TableCell2366">
            <text:p text:style-name="P2367">Švenčių dienomis<text:s/>nedirba</text:p>
            <text:p text:style-name="P2368"/>
          </table:table-cell>
        </table:table-row>
        <table:table-row table:style-name="TableRow2369">
          <table:table-cell table:style-name="TableCell2370">
            <text:p text:style-name="P2371">4.1.</text:p>
          </table:table-cell>
          <table:table-cell table:style-name="TableCell2372">
            <text:p text:style-name="P2373">Palangos oro uosto postas / LTLA1000</text:p>
          </table:table-cell>
          <table:table-cell table:style-name="TableCell2374">
            <text:p text:style-name="P2375">LT-00170 Palanga</text:p>
            <text:p text:style-name="P2376">Liepojos pl. 1<text:s/></text:p>
            <text:p text:style-name="P2377"/>
          </table:table-cell>
          <table:table-cell table:style-name="TableCell2378">
            <text:p text:style-name="P2379">Tel. +370 <text:s/>460 <text:s/>48 136</text:p>
            <text:p text:style-name="P2380"><text:span text:style-name="T2381">El. p.<text:s/></text:span><text:span text:style-name="T2382">la10@lrmuitine.lt</text:span><text:span text:style-name="T2383"><text:s/></text:span></text:p>
          </table:table-cell>
          <table:table-cell table:style-name="TableCell2384" table:number-columns-spanned="2">
            <text:p text:style-name="P2385">LT</text:p>
            <text:p text:style-name="P2386">LM</text:p>
            <text:p text:style-name="P2387">0000</text:p>
          </table:table-cell>
          <table:covered-table-cell/>
          <table:table-cell table:style-name="TableCell2388" table:number-columns-spanned="2">
            <text:p text:style-name="P2389">Q</text:p>
          </table:table-cell>
          <table:covered-table-cell/>
          <table:table-cell table:style-name="TableCell2390">
            <text:p text:style-name="P2391">VSAT<text:s/></text:p>
          </table:table-cell>
          <table:table-cell table:style-name="TableCell2392">
            <text:p text:style-name="P2393">AIR</text:p>
            <text:p text:style-name="P2394">P</text:p>
            <text:p text:style-name="P2395">R</text:p>
          </table:table-cell>
          <table:table-cell table:style-name="TableCell2396">
            <text:p text:style-name="P2397">DEP</text:p>
            <text:p text:style-name="P2398">DES</text:p>
            <text:p text:style-name="P2399">EIN<text:s/></text:p>
            <text:p text:style-name="P2400">ENT</text:p>
            <text:p text:style-name="P2401">EXL</text:p>
            <text:p text:style-name="P2402">EXT</text:p>
            <text:p text:style-name="P2403">PCI</text:p>
            <text:p text:style-name="P2404">REG</text:p>
            <text:p text:style-name="P2405">TRA</text:p>
          </table:table-cell>
          <table:table-cell table:style-name="TableCell2406">
            <text:p text:style-name="P2407">9AP</text:p>
            <text:p text:style-name="P2408">9BT</text:p>
            <text:p text:style-name="P2409">9DV</text:p>
            <text:p text:style-name="P2410">9DZ</text:p>
            <text:p text:style-name="P2411">9GK</text:p>
            <text:p text:style-name="P2412">9IC</text:p>
            <text:p text:style-name="P2413">9KL</text:p>
            <text:p text:style-name="P2414">9LS</text:p>
            <text:p text:style-name="P2415">9LV</text:p>
            <text:p text:style-name="P2416">9MS</text:p>
            <text:p text:style-name="P2417"><text:span text:style-name="T2418">9MV</text:span></text:p>
            <text:p text:style-name="P2419">9MX</text:p>
            <text:p text:style-name="P2420">9NS</text:p>
            <text:p text:style-name="P2421">9PI</text:p>
            <text:p text:style-name="P2422">9SN</text:p>
            <text:p text:style-name="P2423">9ST</text:p>
            <text:p text:style-name="P2424">9TF</text:p>
            <text:p text:style-name="P2425">9TT</text:p>
            <text:p text:style-name="P2426">9VM</text:p>
          </table:table-cell>
          <table:table-cell table:style-name="TableCell2427">
            <text:p text:style-name="P2428">I–VII<text:s/></text:p>
            <text:p text:style-name="P2429">24 h</text:p>
          </table:table-cell>
          <table:table-cell table:style-name="TableCell2430">
            <text:p text:style-name="P2431"/>
          </table:table-cell>
        </table:table-row>
        <table:table-row table:style-name="TableRow2432">
          <table:table-cell table:style-name="TableCell2433">
            <text:p text:style-name="P2434">4.1.1.</text:p>
          </table:table-cell>
          <table:table-cell table:style-name="TableCell2435">
            <text:p text:style-name="P2436"><text:span text:style-name="T2437">MTV „Būtingė“<text:s/></text:span><text:span text:style-name="T2438">/ LTLA1001</text:span></text:p>
          </table:table-cell>
          <table:table-cell table:style-name="TableCell2439">
            <text:p text:style-name="P2440">LT-00312 Palanga</text:p>
            <text:p text:style-name="P2441">Pašventupio kelias 21<text:s/></text:p>
            <text:p text:style-name="P2442"/>
          </table:table-cell>
          <table:table-cell table:style-name="TableCell2443">
            <text:p text:style-name="P2444">Tel. +370 <text:s/>460 <text:s/>48 136</text:p>
            <text:p text:style-name="P2445"><text:span text:style-name="T2446">El. p.<text:s/></text:span><text:span text:style-name="T2447">la10@lrmuitine.lt</text:span></text:p>
          </table:table-cell>
          <table:table-cell table:style-name="TableCell2448" table:number-columns-spanned="2">
            <text:p text:style-name="P2449">LT</text:p>
            <text:p text:style-name="P2450">LM</text:p>
            <text:p text:style-name="P2451">0000</text:p>
          </table:table-cell>
          <table:covered-table-cell/>
          <table:table-cell table:style-name="TableCell2452" table:number-columns-spanned="2">
            <text:p text:style-name="P2453">CB</text:p>
          </table:table-cell>
          <table:covered-table-cell/>
          <table:table-cell table:style-name="TableCell2454">
            <text:p text:style-name="P2455"/>
          </table:table-cell>
          <table:table-cell table:style-name="TableCell2456">
            <text:p text:style-name="P2457">P</text:p>
          </table:table-cell>
          <table:table-cell table:style-name="TableCell2458">
            <text:p text:style-name="P2459">DEP</text:p>
            <text:p text:style-name="P2460">DES</text:p>
            <text:p text:style-name="P2461">EIN</text:p>
            <text:p text:style-name="P2462">ENT</text:p>
            <text:p text:style-name="P2463">EXL</text:p>
          </table:table-cell>
          <table:table-cell table:style-name="TableCell2464">
            <text:p text:style-name="P2465">9AP</text:p>
            <text:p text:style-name="P2466">9BT</text:p>
            <text:p text:style-name="P2467">9LS</text:p>
            <text:p text:style-name="P2468">9LV</text:p>
            <text:p text:style-name="P2469">9PI</text:p>
            <text:p text:style-name="P2470">9TT</text:p>
          </table:table-cell>
          <table:table-cell table:style-name="TableCell2471">
            <text:p text:style-name="P2472">I–VII<text:s/></text:p>
            <text:p text:style-name="P2473"><text:span text:style-name="T2474">24 h</text:span></text:p>
          </table:table-cell>
          <table:table-cell table:style-name="TableCell2475">
            <text:p text:style-name="P2476"/>
          </table:table-cell>
        </table:table-row>
        <table:table-row table:style-name="TableRow2477">
          <table:table-cell table:style-name="TableCell2478">
            <text:p text:style-name="P2479">4.2.</text:p>
          </table:table-cell>
          <table:table-cell table:style-name="TableCell2480">
            <text:p text:style-name="P2481">Šiaulių oro uosto<text:s/>postas / LTSA1000</text:p>
          </table:table-cell>
          <table:table-cell table:style-name="TableCell2482">
            <text:p text:style-name="P2483">LT-77103 Šiauliai</text:p>
            <text:p text:style-name="P2484">Lakūnų g. 4<text:s/></text:p>
            <text:p text:style-name="P2485"/>
          </table:table-cell>
          <table:table-cell table:style-name="TableCell2486">
            <text:p text:style-name="P2487">Tel. +370 <text:s/>41 <text:s/>54 20 45</text:p>
            <text:p text:style-name="P2488"><text:span text:style-name="T2489">El. p.<text:s/></text:span><text:span text:style-name="T2490">sa10@lrmuitine.lt</text:span><text:span text:style-name="T2491"><text:s/></text:span></text:p>
          </table:table-cell>
          <table:table-cell table:style-name="TableCell2492" table:number-columns-spanned="2">
            <text:p text:style-name="P2493">LT</text:p>
            <text:p text:style-name="P2494">LM</text:p>
            <text:p text:style-name="P2495">0000</text:p>
          </table:table-cell>
          <table:covered-table-cell/>
          <table:table-cell table:style-name="TableCell2496" table:number-columns-spanned="2">
            <text:p text:style-name="P2497">Q</text:p>
          </table:table-cell>
          <table:covered-table-cell/>
          <table:table-cell table:style-name="TableCell2498">
            <text:p text:style-name="P2499">LKJKC</text:p>
            <text:p text:style-name="P2500">VAT</text:p>
            <text:p text:style-name="P2501">VMVT</text:p>
            <text:p text:style-name="P2502">VSAT</text:p>
          </table:table-cell>
          <table:table-cell table:style-name="TableCell2503">
            <text:p text:style-name="P2504">AIR</text:p>
            <text:p text:style-name="P2505">R</text:p>
            <text:p text:style-name="P2506">V</text:p>
          </table:table-cell>
          <table:table-cell table:style-name="TableCell2507">
            <text:p text:style-name="P2508">DEP</text:p>
            <text:p text:style-name="P2509">DES</text:p>
            <text:p text:style-name="P2510">EIN</text:p>
            <text:p text:style-name="P2511">ENT</text:p>
            <text:p text:style-name="P2512">EXL</text:p>
            <text:p text:style-name="P2513">EXT</text:p>
            <text:p text:style-name="P2514">PCI</text:p>
            <text:p text:style-name="P2515">REG</text:p>
          </table:table-cell>
          <table:table-cell table:style-name="TableCell2516">
            <text:p text:style-name="P2517">9AP</text:p>
            <text:p text:style-name="P2518">9DV</text:p>
            <text:p text:style-name="P2519"><text:span text:style-name="T2520">9DZ</text:span></text:p>
            <text:p text:style-name="P2521">9ES</text:p>
            <text:p text:style-name="P2522">9GK</text:p>
            <text:p text:style-name="P2523">9IC</text:p>
            <text:p text:style-name="P2524">9KL</text:p>
            <text:p text:style-name="P2525">9LS</text:p>
            <text:p text:style-name="P2526">9LV</text:p>
            <text:p text:style-name="P2527">9MS</text:p>
            <text:p text:style-name="P2528">9MV</text:p>
            <text:p text:style-name="P2529">9MX</text:p>
            <text:p text:style-name="P2530">9NA</text:p>
            <text:p text:style-name="P2531">9NS</text:p>
            <text:p text:style-name="P2532">9PI</text:p>
            <text:p text:style-name="P2533">9SN</text:p>
            <text:p text:style-name="P2534">9ST</text:p>
            <text:p text:style-name="P2535">9TF</text:p>
            <text:p text:style-name="P2536">9TT</text:p>
            <text:p text:style-name="P2537">9VM</text:p>
          </table:table-cell>
          <table:table-cell table:style-name="TableCell2538">
            <text:p text:style-name="P2539">I–VII<text:s/></text:p>
            <text:p text:style-name="P2540"><text:span text:style-name="T2541">24 h</text:span></text:p>
          </table:table-cell>
          <table:table-cell table:style-name="TableCell2542">
            <text:p text:style-name="P2543">Posto funkcijas vykdo Šiaulių pirmos kategorijos krovinių postas</text:p>
          </table:table-cell>
        </table:table-row>
        <table:table-row table:style-name="TableRow2544">
          <table:table-cell table:style-name="TableCell2545">
            <text:p text:style-name="P2546">4.3.</text:p>
          </table:table-cell>
          <table:table-cell table:style-name="TableCell2547">
            <text:p text:style-name="P2548">Pagėgių geležinkelio postas / LTLG3000</text:p>
          </table:table-cell>
          <table:table-cell table:style-name="TableCell2549">
            <text:p text:style-name="P2550">LT-99292 Pagėgių sav.</text:p>
            <text:p text:style-name="P2551">Pagėgiai,<text:s/></text:p>
            <text:p text:style-name="P2552">Geležinkelio g. 7</text:p>
            <text:p text:style-name="P2553"/>
          </table:table-cell>
          <table:table-cell table:style-name="TableCell2554">
            <text:p text:style-name="P2555">Tel.: +370 <text:s/>441 <text:s/>57 373,</text:p>
            <text:p text:style-name="P2556">+370 <text:s/>441 42 332,</text:p>
            <text:p text:style-name="P2557">+370 <text:s/>611 48 306</text:p>
            <text:p text:style-name="P2558"><text:span text:style-name="T2559">El. p.<text:s/></text:span><text:span text:style-name="T2560">lg30@lrmuitine.lt</text:span></text:p>
            <text:p text:style-name="P2561"/>
          </table:table-cell>
          <table:table-cell table:style-name="TableCell2562" table:number-columns-spanned="2">
            <text:p text:style-name="P2563">LT</text:p>
            <text:p text:style-name="P2564">LM</text:p>
            <text:p text:style-name="P2565">0000</text:p>
          </table:table-cell>
          <table:covered-table-cell/>
          <table:table-cell table:style-name="TableCell2566" table:number-columns-spanned="2">
            <text:p text:style-name="P2567">LT/RU</text:p>
          </table:table-cell>
          <table:covered-table-cell/>
          <table:table-cell table:style-name="TableCell2568">
            <text:p text:style-name="P2569">VMVT</text:p>
            <text:p text:style-name="P2570">VSAT</text:p>
          </table:table-cell>
          <table:table-cell table:style-name="TableCell2571">
            <text:p text:style-name="P2572">R</text:p>
            <text:p text:style-name="P2573">V</text:p>
          </table:table-cell>
          <table:table-cell table:style-name="TableCell2574">
            <text:p text:style-name="P2575">DEP</text:p>
            <text:p text:style-name="P2576">DES</text:p>
            <text:p text:style-name="P2577">ENT</text:p>
            <text:p text:style-name="P2578">EXL</text:p>
            <text:p text:style-name="P2579">EXT</text:p>
            <text:p text:style-name="P2580">REG</text:p>
            <text:p text:style-name="P2581">TRA</text:p>
          </table:table-cell>
          <table:table-cell table:style-name="TableCell2582">
            <text:p text:style-name="P2583">9AP</text:p>
            <text:p text:style-name="P2584">9DV</text:p>
            <text:p text:style-name="P2585">9DZ</text:p>
            <text:p text:style-name="P2586">9GK</text:p>
            <text:p text:style-name="P2587"><text:span text:style-name="T2588">9IC</text:span></text:p>
            <text:p text:style-name="P2589">9LS</text:p>
            <text:p text:style-name="P2590">9LV</text:p>
            <text:p text:style-name="P2591">9MX</text:p>
            <text:p text:style-name="P2592">9PI</text:p>
            <text:p text:style-name="P2593">9SN</text:p>
            <text:p text:style-name="P2594">9ST</text:p>
            <text:p text:style-name="P2595">9TT</text:p>
            <text:p text:style-name="P2596">9VM</text:p>
          </table:table-cell>
          <table:table-cell table:style-name="TableCell2597">
            <text:p text:style-name="P2598">I–VII 9.00–21.00,</text:p>
            <text:p text:style-name="P2599">nuo 2023-08-01</text:p>
            <text:p text:style-name="P2600">I–VII</text:p>
            <text:p text:style-name="P2601">24 h</text:p>
          </table:table-cell>
          <table:table-cell table:style-name="TableCell2602">
            <text:p text:style-name="P2603">Posto funkcijas nuo 2023-08-01 vykdo Panemunės kelio postas</text:p>
          </table:table-cell>
        </table:table-row>
        <table:table-row table:style-name="TableRow2604">
          <table:table-cell table:style-name="TableCell2605">
            <text:p text:style-name="P2606">4.4.</text:p>
          </table:table-cell>
          <table:table-cell table:style-name="TableCell2607">
            <text:p text:style-name="P2608">Bugenių<text:s/>geležinkelio postas / LTSG4000</text:p>
          </table:table-cell>
          <table:table-cell table:style-name="TableCell2609">
            <text:p text:style-name="P2610">LT-89451</text:p>
            <text:p text:style-name="P2611">Mažeikių r. sav.</text:p>
            <text:p text:style-name="P2612">Dapšių k.<text:s/></text:p>
            <text:p text:style-name="P2613">Geležinkelio g. 11</text:p>
            <text:p text:style-name="P2614"/>
          </table:table-cell>
          <table:table-cell table:style-name="TableCell2615">
            <text:p text:style-name="P2616">Tel. +370 <text:s/>443 <text:s/>46 118</text:p>
            <text:p text:style-name="P2617"><text:span text:style-name="T2618">El. p.<text:s/></text:span><text:span text:style-name="T2619">sg40@lrmuitine.lt</text:span><text:span text:style-name="T2620"><text:s/></text:span></text:p>
            <text:p text:style-name="P2621"/>
          </table:table-cell>
          <table:table-cell table:style-name="TableCell2622" table:number-columns-spanned="2">
            <text:p text:style-name="P2623">LTLM0000</text:p>
          </table:table-cell>
          <table:covered-table-cell/>
          <table:table-cell table:style-name="TableCell2624" table:number-columns-spanned="2">
            <text:p text:style-name="P2625">Q</text:p>
          </table:table-cell>
          <table:covered-table-cell/>
          <table:table-cell table:style-name="TableCell2626">
            <text:p text:style-name="P2627">MT</text:p>
          </table:table-cell>
          <table:table-cell table:style-name="TableCell2628">
            <text:p text:style-name="P2629">R</text:p>
            <text:p text:style-name="P2630">V</text:p>
          </table:table-cell>
          <table:table-cell table:style-name="TableCell2631">
            <text:p text:style-name="P2632">CCO</text:p>
            <text:p text:style-name="P2633">DEP</text:p>
            <text:p text:style-name="P2634">DES</text:p>
            <text:p text:style-name="P2635">EIN</text:p>
            <text:p text:style-name="P2636">EXT</text:p>
            <text:p text:style-name="P2637">PCO</text:p>
            <text:p text:style-name="P2638">REG</text:p>
          </table:table-cell>
          <table:table-cell table:style-name="TableCell2639">
            <text:p text:style-name="P2640">9AP</text:p>
            <text:p text:style-name="P2641">9DV</text:p>
            <text:p text:style-name="P2642"><text:span text:style-name="T2643">9IC</text:span></text:p>
            <text:p text:style-name="P2644">9LS</text:p>
            <text:p text:style-name="P2645">9LV</text:p>
            <text:p text:style-name="P2646">9MS</text:p>
            <text:p text:style-name="P2647">9MX</text:p>
            <text:p text:style-name="P2648">9PI</text:p>
            <text:p text:style-name="P2649">9SN</text:p>
            <text:p text:style-name="P2650">9ST</text:p>
            <text:p text:style-name="P2651">9TT</text:p>
            <text:p text:style-name="P2652">9VM</text:p>
          </table:table-cell>
          <table:table-cell table:style-name="TableCell2653">
            <text:p text:style-name="P2654">I–VII 24 h, o laikotarpiu nuo 2022-05-23 iki 2024-12-31<text:s/></text:p>
            <text:p text:style-name="P2655">8.00–20.00</text:p>
          </table:table-cell>
          <table:table-cell table:style-name="TableCell2656">
            <text:p text:style-name="P2657"/>
          </table:table-cell>
        </table:table-row>
        <table:table-row table:style-name="TableRow2658">
          <table:table-cell table:style-name="TableCell2659">
            <text:p text:style-name="P2660">4.4.1.</text:p>
          </table:table-cell>
          <table:table-cell table:style-name="TableCell2661">
            <text:p text:style-name="P2662">MTV „Plungės kooperatinė prekyba“ / LTSG4001</text:p>
          </table:table-cell>
          <table:table-cell table:style-name="TableCell2663">
            <text:p text:style-name="P2664">LT-90112 Plungė</text:p>
            <text:p text:style-name="P2665">Birutės g. 46<text:s/></text:p>
            <text:p text:style-name="P2666"/>
          </table:table-cell>
          <table:table-cell table:style-name="TableCell2667">
            <text:p text:style-name="P2668">Tel. +370 <text:s/>448 <text:s/>52 701</text:p>
            <text:p text:style-name="P2669"><text:span text:style-name="T2670">El. p.<text:s/></text:span><text:span text:style-name="T2671">sg40.prekyba@lrmuitine.lt<text:s/></text:span></text:p>
          </table:table-cell>
          <table:table-cell table:style-name="TableCell2672" table:number-columns-spanned="2">
            <text:p text:style-name="P2673">LT</text:p>
            <text:p text:style-name="P2674">LM</text:p>
            <text:p text:style-name="P2675">0000</text:p>
          </table:table-cell>
          <table:covered-table-cell/>
          <table:table-cell table:style-name="TableCell2676" table:number-columns-spanned="2">
            <text:p text:style-name="P2677">Q</text:p>
          </table:table-cell>
          <table:covered-table-cell/>
          <table:table-cell table:style-name="TableCell2678">
            <text:p text:style-name="P2679">MT</text:p>
          </table:table-cell>
          <table:table-cell table:style-name="TableCell2680">
            <text:p text:style-name="P2681">R</text:p>
            <text:p text:style-name="P2682">V</text:p>
          </table:table-cell>
          <table:table-cell table:style-name="TableCell2683">
            <text:p text:style-name="P2684">CCO</text:p>
            <text:p text:style-name="P2685">DEP</text:p>
            <text:p text:style-name="P2686">DES</text:p>
            <text:p text:style-name="P2687">EIN</text:p>
            <text:p text:style-name="P2688">EXL</text:p>
            <text:p text:style-name="P2689">PCO</text:p>
            <text:p text:style-name="P2690">REG</text:p>
          </table:table-cell>
          <table:table-cell table:style-name="TableCell2691">
            <text:p text:style-name="P2692">9AP</text:p>
            <text:p text:style-name="P2693">9LS</text:p>
            <text:p text:style-name="P2694">9LV</text:p>
            <text:p text:style-name="P2695">9MS</text:p>
            <text:p text:style-name="P2696">9PI</text:p>
            <text:p text:style-name="P2697">9TT</text:p>
          </table:table-cell>
          <table:table-cell table:style-name="TableCell2698">
            <text:p text:style-name="P2699">I–IV 8.00–17.00</text:p>
            <text:p text:style-name="P2700">V 8.00–15.45</text:p>
          </table:table-cell>
          <table:table-cell table:style-name="TableCell2701">
            <text:p text:style-name="P2702">Švenčių dienomis nedirba</text:p>
            <text:p text:style-name="P2703"/>
          </table:table-cell>
        </table:table-row>
        <table:table-row table:style-name="TableRow2704">
          <table:table-cell table:style-name="TableCell2705">
            <text:p text:style-name="P2706">4.5.</text:p>
          </table:table-cell>
          <table:table-cell table:style-name="TableCell2707">
            <text:p text:style-name="P2708">Radviliškio geležinkelio postas / LTSG3000</text:p>
          </table:table-cell>
          <table:table-cell table:style-name="TableCell2709">
            <text:p text:style-name="P2710">LT-82124 Radviliškis</text:p>
            <text:p text:style-name="P2711">Bokšto g. 13<text:s/></text:p>
            <text:p text:style-name="P2712"/>
          </table:table-cell>
          <table:table-cell table:style-name="TableCell2713">
            <text:p text:style-name="P2714">Tel. +370 <text:s/>422 <text:s/>53 390</text:p>
            <text:p text:style-name="P2715"><text:span text:style-name="T2716">El. p.<text:s/></text:span><text:span text:style-name="T2717">sg30@lrmuitine.lt</text:span></text:p>
          </table:table-cell>
          <table:table-cell table:style-name="TableCell2718" table:number-columns-spanned="2">
            <text:p text:style-name="P2719">LT</text:p>
            <text:p text:style-name="P2720">LM</text:p>
            <text:p text:style-name="P2721">0000</text:p>
          </table:table-cell>
          <table:covered-table-cell/>
          <table:table-cell table:style-name="TableCell2722" table:number-columns-spanned="2">
            <text:p text:style-name="P2723">Q</text:p>
          </table:table-cell>
          <table:covered-table-cell/>
          <table:table-cell table:style-name="TableCell2724">
            <text:p text:style-name="P2725">MT</text:p>
          </table:table-cell>
          <table:table-cell table:style-name="TableCell2726">
            <text:p text:style-name="P2727">R</text:p>
            <text:p text:style-name="P2728">V</text:p>
          </table:table-cell>
          <table:table-cell table:style-name="TableCell2729">
            <text:p text:style-name="P2730">CCO</text:p>
            <text:p text:style-name="P2731">DEP</text:p>
            <text:p text:style-name="P2732">DES</text:p>
            <text:p text:style-name="P2733">EIN</text:p>
            <text:p text:style-name="P2734">EXT</text:p>
            <text:p text:style-name="P2735">PCO</text:p>
            <text:p text:style-name="P2736">REG</text:p>
          </table:table-cell>
          <table:table-cell table:style-name="TableCell2737">
            <text:p text:style-name="P2738">9AP</text:p>
            <text:p text:style-name="P2739">9DV</text:p>
            <text:p text:style-name="P2740"><text:span text:style-name="T2741">9IC</text:span></text:p>
            <text:p text:style-name="P2742">9LS</text:p>
            <text:p text:style-name="P2743">9LV</text:p>
            <text:p text:style-name="P2744">9MS</text:p>
            <text:p text:style-name="P2745">9MX</text:p>
            <text:p text:style-name="P2746">9PI</text:p>
            <text:p text:style-name="P2747">9SN</text:p>
            <text:p text:style-name="P2748">9ST</text:p>
            <text:p text:style-name="P2749">9TT</text:p>
            <text:p text:style-name="P2750">9VM</text:p>
          </table:table-cell>
          <table:table-cell table:style-name="TableCell2751">
            <text:p text:style-name="P2752">I–VII 8.00 -18.00<text:s/></text:p>
          </table:table-cell>
          <table:table-cell table:style-name="TableCell2753">
            <text:p text:style-name="P2754"/>
          </table:table-cell>
        </table:table-row>
        <table:table-row table:style-name="TableRow2755">
          <table:table-cell table:style-name="TableCell2756">
            <text:p text:style-name="P2757">4.5.1.</text:p>
          </table:table-cell>
          <table:table-cell table:style-name="TableCell2758">
            <text:p text:style-name="P2759"><text:span text:style-name="T2760">MTV<text:s/></text:span><text:span text:style-name="T2761">„Aloyzo Grigaliūno transportas“ / LTSG3001</text:span></text:p>
          </table:table-cell>
          <table:table-cell table:style-name="TableCell2762">
            <text:p text:style-name="P2763">LT-82144 Radviliškis</text:p>
            <text:p text:style-name="P2764">Purienų g. 2<text:s/></text:p>
            <text:p text:style-name="P2765"/>
          </table:table-cell>
          <table:table-cell table:style-name="TableCell2766">
            <text:p text:style-name="P2767">Tel. +370 <text:s/>422 <text:s/>51 200</text:p>
            <text:p text:style-name="P2768"><text:span text:style-name="T2769">El. p.<text:s/></text:span><text:span text:style-name="T2770">sg30.transportas@lrmuitine.lt</text:span><text:span text:style-name="T2771"><text:s/></text:span></text:p>
            <text:p text:style-name="P2772"/>
          </table:table-cell>
          <table:table-cell table:style-name="TableCell2773" table:number-columns-spanned="2">
            <text:p text:style-name="P2774">LT</text:p>
            <text:p text:style-name="P2775">LM</text:p>
            <text:p text:style-name="P2776">0000</text:p>
          </table:table-cell>
          <table:covered-table-cell/>
          <table:table-cell table:style-name="TableCell2777" table:number-columns-spanned="2">
            <text:p text:style-name="P2778">Q</text:p>
          </table:table-cell>
          <table:covered-table-cell/>
          <table:table-cell table:style-name="TableCell2779">
            <text:p text:style-name="P2780">MT</text:p>
          </table:table-cell>
          <table:table-cell table:style-name="TableCell2781">
            <text:p text:style-name="P2782">R</text:p>
          </table:table-cell>
          <table:table-cell table:style-name="TableCell2783">
            <text:p text:style-name="P2784">CCO</text:p>
            <text:p text:style-name="P2785">DEP</text:p>
            <text:p text:style-name="P2786">DES</text:p>
            <text:p text:style-name="P2787">EIN</text:p>
            <text:p text:style-name="P2788">EXL</text:p>
            <text:p text:style-name="P2789">PCO</text:p>
            <text:p text:style-name="P2790">REG</text:p>
          </table:table-cell>
          <table:table-cell table:style-name="TableCell2791">
            <text:p text:style-name="P2792">9AP</text:p>
            <text:p text:style-name="P2793">9LS</text:p>
            <text:p text:style-name="P2794">9LV</text:p>
            <text:p text:style-name="P2795">9MS</text:p>
            <text:p text:style-name="P2796">9PI</text:p>
            <text:p text:style-name="P2797">9TT</text:p>
          </table:table-cell>
          <table:table-cell table:style-name="TableCell2798">
            <text:p text:style-name="P2799">I–VII 8.00 -18.00</text:p>
          </table:table-cell>
          <table:table-cell table:style-name="TableCell2800">
            <text:p text:style-name="P2801"/>
          </table:table-cell>
        </table:table-row>
        <table:table-row table:style-name="TableRow2802">
          <table:table-cell table:style-name="TableCell2803">
            <text:p text:style-name="P2804">4.6.</text:p>
          </table:table-cell>
          <table:table-cell table:style-name="TableCell2805">
            <text:p text:style-name="P2806">Nidos kelio postas / LTLK1000</text:p>
          </table:table-cell>
          <table:table-cell table:style-name="TableCell2807">
            <text:p text:style-name="P2808">LT-93125 Neringa</text:p>
            <text:p text:style-name="P2809">Nidos–Smiltynės pl. 1</text:p>
            <text:p text:style-name="P2810"/>
          </table:table-cell>
          <table:table-cell table:style-name="TableCell2811">
            <text:p text:style-name="P2812">Tel. +370 <text:s/>469 <text:s/>52 161</text:p>
            <text:p text:style-name="P2813"><text:span text:style-name="T2814">El. p.<text:s/></text:span><text:span text:style-name="T2815">lk10@lrmuitine.lt</text:span><text:span text:style-name="T2816"><text:s/></text:span></text:p>
          </table:table-cell>
          <table:table-cell table:style-name="TableCell2817" table:number-columns-spanned="2">
            <text:p text:style-name="P2818">LT</text:p>
            <text:p text:style-name="P2819">LM</text:p>
            <text:p text:style-name="P2820">0000</text:p>
          </table:table-cell>
          <table:covered-table-cell/>
          <table:table-cell table:style-name="TableCell2821" table:number-columns-spanned="2">
            <text:p text:style-name="P2822">LT/RU</text:p>
          </table:table-cell>
          <table:covered-table-cell/>
          <table:table-cell table:style-name="TableCell2823">
            <text:p text:style-name="P2824">PKPD<text:s/></text:p>
            <text:p text:style-name="P2825">VSAT</text:p>
          </table:table-cell>
          <table:table-cell table:style-name="TableCell2826">
            <text:p text:style-name="P2827">C</text:p>
            <text:p text:style-name="P2828">R</text:p>
          </table:table-cell>
          <table:table-cell table:style-name="TableCell2829">
            <text:p text:style-name="P2830">DEP</text:p>
            <text:p text:style-name="P2831">DES</text:p>
            <text:p text:style-name="P2832">ENT</text:p>
            <text:p text:style-name="P2833">EXL</text:p>
            <text:p text:style-name="P2834">EXT</text:p>
            <text:p text:style-name="P2835">PCI</text:p>
            <text:p text:style-name="P2836">REG</text:p>
          </table:table-cell>
          <table:table-cell table:style-name="TableCell2837">
            <text:p text:style-name="P2838">9AP</text:p>
            <text:p text:style-name="P2839">9DZ<text:s/></text:p>
            <text:p text:style-name="P2840"><text:span text:style-name="T2841">9IC</text:span></text:p>
            <text:p text:style-name="P2842">9KL</text:p>
            <text:p text:style-name="P2843"><text:span text:style-name="T2844">9LS</text:span></text:p>
            <text:p text:style-name="P2845">9LV</text:p>
            <text:p text:style-name="P2846">9MX</text:p>
            <text:p text:style-name="P2847">9PI</text:p>
            <text:p text:style-name="P2848">9SN</text:p>
            <text:p text:style-name="P2849">9ST</text:p>
            <text:p text:style-name="P2850">9TF</text:p>
            <text:p text:style-name="P2851">9TT</text:p>
            <text:p text:style-name="P2852">9VM</text:p>
          </table:table-cell>
          <table:table-cell table:style-name="TableCell2853">
            <text:p text:style-name="P2854">I–VII<text:s/></text:p>
            <text:p text:style-name="P2855">24 h</text:p>
          </table:table-cell>
          <table:table-cell table:style-name="TableCell2856">
            <text:p text:style-name="P2857">Vykdo Nidos upių uosto posto funkcijas</text:p>
          </table:table-cell>
        </table:table-row>
        <table:table-row table:style-name="TableRow2858">
          <table:table-cell table:style-name="TableCell2859">
            <text:p text:style-name="P2860">4.7.</text:p>
          </table:table-cell>
          <table:table-cell table:style-name="TableCell2861">
            <text:p text:style-name="P2862">Panemunės kelio postas / LTLK4000</text:p>
          </table:table-cell>
          <table:table-cell table:style-name="TableCell2863">
            <text:p text:style-name="P2864">LT-99275 Pagėgių sav.</text:p>
            <text:p text:style-name="P2865">Lumpėnų sen.</text:p>
            <text:p text:style-name="P2866">Šakininkų k.</text:p>
            <text:p text:style-name="P2867">Tilžės g. 2<text:s/></text:p>
            <text:p text:style-name="P2868"/>
          </table:table-cell>
          <table:table-cell table:style-name="TableCell2869">
            <text:p text:style-name="P2870">Tel.: +370 <text:s/>441 <text:s/>42 335,</text:p>
            <text:p text:style-name="P2871">+370 <text:s/>441 <text:s/>42 332,</text:p>
            <text:p text:style-name="P2872">+370 <text:s/>611 <text:s/>48 306</text:p>
            <text:p text:style-name="P2873"><text:span text:style-name="T2874">El. p.<text:s/></text:span><text:span text:style-name="T2875">lk40@lrmuitine.lt</text:span></text:p>
            <text:p text:style-name="P2876"/>
          </table:table-cell>
          <table:table-cell table:style-name="TableCell2877" table:number-columns-spanned="2">
            <text:p text:style-name="P2878">LT</text:p>
            <text:p text:style-name="P2879">LM</text:p>
            <text:p text:style-name="P2880">0000</text:p>
          </table:table-cell>
          <table:covered-table-cell/>
          <table:table-cell table:style-name="TableCell2881" table:number-columns-spanned="2">
            <text:p text:style-name="P2882">LT/RU</text:p>
          </table:table-cell>
          <table:covered-table-cell/>
          <table:table-cell table:style-name="TableCell2883">
            <text:p text:style-name="P2884">MT<text:s/></text:p>
            <text:p text:style-name="P2885">PKPD</text:p>
            <text:p text:style-name="P2886">VMVT</text:p>
            <text:p text:style-name="P2887">VSAT</text:p>
          </table:table-cell>
          <table:table-cell table:style-name="TableCell2888">
            <text:p text:style-name="P2889">C</text:p>
            <text:p text:style-name="P2890">R</text:p>
          </table:table-cell>
          <table:table-cell table:style-name="TableCell2891">
            <text:p text:style-name="P2892">DEP</text:p>
            <text:p text:style-name="P2893">DES</text:p>
            <text:p text:style-name="P2894">ENT</text:p>
            <text:p text:style-name="P2895">EXL</text:p>
            <text:p text:style-name="P2896">EXT</text:p>
            <text:p text:style-name="P2897">PCI</text:p>
            <text:p text:style-name="P2898">REG</text:p>
            <text:p text:style-name="P2899">TRA</text:p>
          </table:table-cell>
          <table:table-cell table:style-name="TableCell2900">
            <text:p text:style-name="P2901">9AP</text:p>
            <text:p text:style-name="P2902">9DZ</text:p>
            <text:p text:style-name="P2903">9GK</text:p>
            <text:p text:style-name="P2904"><text:span text:style-name="T2905">9IC</text:span></text:p>
            <text:p text:style-name="P2906">9KL</text:p>
            <text:p text:style-name="P2907">9LS</text:p>
            <text:p text:style-name="P2908">9LV</text:p>
            <text:p text:style-name="P2909">9MX</text:p>
            <text:p text:style-name="P2910">9PI</text:p>
            <text:p text:style-name="P2911">9SN</text:p>
            <text:p text:style-name="P2912">9ST</text:p>
            <text:p text:style-name="P2913">9TF</text:p>
            <text:p text:style-name="P2914">9TT</text:p>
            <text:p text:style-name="P2915">9VM</text:p>
          </table:table-cell>
          <table:table-cell table:style-name="TableCell2916">
            <text:p text:style-name="P2917">I–VII<text:s/></text:p>
            <text:p text:style-name="P2918">24 h</text:p>
            <text:p text:style-name="P2919"/>
          </table:table-cell>
          <table:table-cell table:style-name="TableCell2920">
            <text:p text:style-name="P2921">Vykdo Rusnės upių uosto posto funkcijas ir nuo 2023-08-01 Pagėgių<text:s/>geležinkelio posto funkcijas</text:p>
          </table:table-cell>
        </table:table-row>
        <table:table-row table:style-name="TableRow2922">
          <table:table-cell table:style-name="TableCell2923">
            <text:p text:style-name="P2924">4.8.</text:p>
          </table:table-cell>
          <table:table-cell table:style-name="TableCell2925">
            <text:p text:style-name="P2926"><text:span text:style-name="T2927">Klaipėdos krovinių postas<text:s/></text:span><text:span text:style-name="T2928">„Centras“<text:s/></text:span><text:span text:style-name="T2929">/ LTLC0100</text:span></text:p>
          </table:table-cell>
          <table:table-cell table:style-name="TableCell2930">
            <text:p text:style-name="P2931">LT-92228 Klaipėda</text:p>
            <text:p text:style-name="P2932">S. Nėries g. 4<text:s/></text:p>
            <text:p text:style-name="P2933"/>
          </table:table-cell>
          <table:table-cell table:style-name="TableCell2934">
            <text:p text:style-name="P2935"><text:span text:style-name="T2936">El. p.<text:s/></text:span><text:span text:style-name="T2937">lc01@lrmuitine.lt</text:span><text:span text:style-name="T2938"><text:s/></text:span></text:p>
          </table:table-cell>
          <table:table-cell table:style-name="TableCell2939" table:number-columns-spanned="2">
            <text:p text:style-name="P2940">LT</text:p>
            <text:p text:style-name="P2941">LM 0000</text:p>
          </table:table-cell>
          <table:covered-table-cell/>
          <table:table-cell table:style-name="TableCell2942" table:number-columns-spanned="2">
            <text:p text:style-name="P2943">Q</text:p>
          </table:table-cell>
          <table:covered-table-cell/>
          <table:table-cell table:style-name="TableCell2944">
            <text:p text:style-name="P2945"/>
          </table:table-cell>
          <table:table-cell table:style-name="TableCell2946">
            <text:p text:style-name="P2947">AIR</text:p>
            <text:p text:style-name="P2948">C</text:p>
            <text:p text:style-name="P2949">P</text:p>
            <text:p text:style-name="P2950">R</text:p>
            <text:p text:style-name="P2951">V</text:p>
          </table:table-cell>
          <table:table-cell table:style-name="TableCell2952">
            <text:p text:style-name="P2953">DIS</text:p>
            <text:p text:style-name="P2954">PLA</text:p>
            <text:p text:style-name="P2955"/>
          </table:table-cell>
          <table:table-cell table:style-name="TableCell2956">
            <text:p text:style-name="P2957">9GK</text:p>
            <text:p text:style-name="P2958">9ST</text:p>
            <text:p text:style-name="P2959"/>
          </table:table-cell>
          <table:table-cell table:style-name="TableCell2960">
            <text:p text:style-name="P2961">I–VII<text:s/></text:p>
            <text:p text:style-name="P2962">24 h</text:p>
          </table:table-cell>
          <table:table-cell table:style-name="TableCell2963">
            <text:p text:style-name="P2964"/>
          </table:table-cell>
        </table:table-row>
        <table:table-row table:style-name="TableRow2965">
          <table:table-cell table:style-name="TableCell2966">
            <text:p text:style-name="P2967">4.9.</text:p>
          </table:table-cell>
          <table:table-cell table:style-name="TableCell2968">
            <text:p text:style-name="P2969">Klaipėdos krovinių postas / LTLR1000</text:p>
          </table:table-cell>
          <table:table-cell table:style-name="TableCell2970">
            <text:p text:style-name="P2971">LT-91109<text:s/>Klaipėda</text:p>
            <text:p text:style-name="P2972">Šilutės pl. 9</text:p>
            <text:p text:style-name="P2973"/>
          </table:table-cell>
          <table:table-cell table:style-name="TableCell2974">
            <text:p text:style-name="P2975">Tel.: +370 <text:s/>46 <text:s/>31 06 30,</text:p>
            <text:p text:style-name="P2976">+370 <text:s/>46 <text:s/>41 11 22</text:p>
            <text:p text:style-name="P2977"><text:span text:style-name="T2978">El. p.<text:s/></text:span><text:span text:style-name="T2979">lr10@lrmuitine.lt</text:span></text:p>
            <text:p text:style-name="P2980"/>
          </table:table-cell>
          <table:table-cell table:style-name="TableCell2981" table:number-columns-spanned="2">
            <text:p text:style-name="P2982">LT</text:p>
            <text:p text:style-name="P2983">LM</text:p>
            <text:p text:style-name="P2984">0000</text:p>
          </table:table-cell>
          <table:covered-table-cell/>
          <table:table-cell table:style-name="TableCell2985" table:number-columns-spanned="2">
            <text:p text:style-name="P2986">Q</text:p>
          </table:table-cell>
          <table:covered-table-cell/>
          <table:table-cell table:style-name="TableCell2987">
            <text:p text:style-name="P2988">MT</text:p>
            <text:p text:style-name="P2989">VMVT</text:p>
          </table:table-cell>
          <table:table-cell table:style-name="TableCell2990">
            <text:p text:style-name="P2991">R</text:p>
            <text:p text:style-name="P2992">V</text:p>
          </table:table-cell>
          <table:table-cell table:style-name="TableCell2993">
            <text:p text:style-name="P2994">CCO</text:p>
            <text:p text:style-name="P2995">DEP</text:p>
            <text:p text:style-name="P2996">DES</text:p>
            <text:p text:style-name="P2997">EIN</text:p>
            <text:p text:style-name="P2998">EXT</text:p>
            <text:p text:style-name="P2999">REG</text:p>
          </table:table-cell>
          <table:table-cell table:style-name="TableCell3000">
            <text:p text:style-name="P3001">9AP</text:p>
            <text:p text:style-name="P3002">9DV</text:p>
            <text:p text:style-name="P3003">9GK</text:p>
            <text:p text:style-name="P3004">9LS</text:p>
            <text:p text:style-name="P3005">9LV</text:p>
            <text:p text:style-name="P3006">9MS</text:p>
            <text:p text:style-name="P3007">9MV</text:p>
            <text:p text:style-name="P3008"><text:span text:style-name="T3009">9NS</text:span></text:p>
            <text:p text:style-name="P3010">9PI</text:p>
            <text:p text:style-name="P3011">9SN</text:p>
            <text:p text:style-name="P3012">9ST</text:p>
            <text:p text:style-name="P3013">9TT</text:p>
            <text:p text:style-name="P3014"><text:span text:style-name="T3015">9VM</text:span></text:p>
          </table:table-cell>
          <table:table-cell table:style-name="TableCell3016">
            <text:p text:style-name="P3017">I–VII<text:s/></text:p>
            <text:p text:style-name="P3018">8.00–20.00</text:p>
          </table:table-cell>
          <table:table-cell table:style-name="TableCell3019">
            <text:p text:style-name="P3020"/>
          </table:table-cell>
        </table:table-row>
        <table:table-row table:style-name="TableRow3021">
          <table:table-cell table:style-name="TableCell3022">
            <text:p text:style-name="P3023">4.9.1.</text:p>
          </table:table-cell>
          <table:table-cell table:style-name="TableCell3024">
            <text:p text:style-name="P3025">MTV „Gollner Spedition“ /<text:s/>LTLR1006</text:p>
          </table:table-cell>
          <table:table-cell table:style-name="TableCell3026">
            <text:p text:style-name="P3027">LT-95112 Klaipėda</text:p>
            <text:p text:style-name="P3028">Plieno g. 2</text:p>
            <text:p text:style-name="P3029"/>
          </table:table-cell>
          <table:table-cell table:style-name="TableCell3030">
            <text:p text:style-name="P3031">Tel. +370 <text:s/>46 <text:s/>40 40 07</text:p>
            <text:p text:style-name="P3032"><text:span text:style-name="T3033">El. p.<text:s/></text:span><text:span text:style-name="T3034">lr10.gollner@lrmuitine.lt</text:span><text:span text:style-name="T3035"><text:s/></text:span></text:p>
          </table:table-cell>
          <table:table-cell table:style-name="TableCell3036" table:number-columns-spanned="2">
            <text:p text:style-name="P3037">LT</text:p>
            <text:p text:style-name="P3038">LM</text:p>
            <text:p text:style-name="P3039">0000</text:p>
          </table:table-cell>
          <table:covered-table-cell/>
          <table:table-cell table:style-name="TableCell3040" table:number-columns-spanned="2">
            <text:p text:style-name="P3041">Q</text:p>
          </table:table-cell>
          <table:covered-table-cell/>
          <table:table-cell table:style-name="TableCell3042">
            <text:p text:style-name="P3043">MT</text:p>
          </table:table-cell>
          <table:table-cell table:style-name="TableCell3044">
            <text:p text:style-name="P3045">R</text:p>
          </table:table-cell>
          <table:table-cell table:style-name="TableCell3046">
            <text:p text:style-name="P3047">CCO</text:p>
            <text:p text:style-name="P3048">DEP</text:p>
            <text:p text:style-name="P3049">DES</text:p>
            <text:p text:style-name="P3050">EIN</text:p>
            <text:p text:style-name="P3051">EXL</text:p>
            <text:p text:style-name="P3052">REG</text:p>
          </table:table-cell>
          <table:table-cell table:style-name="TableCell3053">
            <text:p text:style-name="P3054">9AP</text:p>
            <text:p text:style-name="P3055">9GK</text:p>
            <text:p text:style-name="P3056">9LS</text:p>
            <text:p text:style-name="P3057">9LV</text:p>
            <text:p text:style-name="P3058">9MS</text:p>
            <text:p text:style-name="P3059">9PI</text:p>
            <text:p text:style-name="P3060">9ST</text:p>
            <text:p text:style-name="P3061">9TT</text:p>
          </table:table-cell>
          <table:table-cell table:style-name="TableCell3062">
            <text:p text:style-name="P3063">I–V 9.00–20.00</text:p>
            <text:p text:style-name="P3064"/>
          </table:table-cell>
          <table:table-cell table:style-name="TableCell3065">
            <text:p text:style-name="P3066">Pietų pertrauka 12.30-13.30. Švenčių dienomis nedirba.</text:p>
            <text:p text:style-name="P3067"/>
          </table:table-cell>
        </table:table-row>
        <table:table-row table:style-name="TableRow3068">
          <table:table-cell table:style-name="TableCell3069">
            <text:p text:style-name="P3070">4.10.</text:p>
          </table:table-cell>
          <table:table-cell table:style-name="TableCell3071">
            <text:p text:style-name="P3072">Šiaulių pirmos kategorijos krovinių postas / LTSR1000</text:p>
          </table:table-cell>
          <table:table-cell table:style-name="TableCell3073">
            <text:p text:style-name="P3074">LT-78107 Šiauliai</text:p>
            <text:p text:style-name="P3075">Metalistų g. 4</text:p>
            <text:p text:style-name="P3076"/>
          </table:table-cell>
          <table:table-cell table:style-name="TableCell3077">
            <text:p text:style-name="P3078">Muitinis tikrinimas ir įforminimas</text:p>
            <text:p text:style-name="P3079">Tel. +370 <text:s/>41 <text:s/>54 0 216</text:p>
            <text:p text:style-name="P3080"><text:span text:style-name="T3081">El. p.<text:s/></text:span><text:span text:style-name="T3082">sr10@lrmuitine.lt</text:span></text:p>
            <text:p text:style-name="P3083"/>
            <text:p text:style-name="P3084">Asmenų aptarnavimas</text:p>
            <text:p text:style-name="P3085">Tel. +370 <text:s/>41 <text:s/>54 00 41</text:p>
            <text:p text:style-name="P3086"><text:span text:style-name="T3087">El. p.<text:s/></text:span><text:span text:style-name="T3088">ltm</text:span><text:span text:style-name="T3089">.siauliai@lrmuitine.lt</text:span><text:span text:style-name="T3090"><text:s/></text:span></text:p>
            <text:p text:style-name="P3091"/>
          </table:table-cell>
          <table:table-cell table:style-name="TableCell3092" table:number-columns-spanned="2">
            <text:p text:style-name="P3093">LT</text:p>
            <text:p text:style-name="P3094">LM</text:p>
            <text:p text:style-name="P3095">0000</text:p>
          </table:table-cell>
          <table:covered-table-cell/>
          <table:table-cell table:style-name="TableCell3096" table:number-columns-spanned="2">
            <text:p text:style-name="P3097">Q</text:p>
          </table:table-cell>
          <table:covered-table-cell/>
          <table:table-cell table:style-name="TableCell3098">
            <text:p text:style-name="P3099">MT</text:p>
          </table:table-cell>
          <table:table-cell table:style-name="TableCell3100">
            <text:p text:style-name="P3101">R</text:p>
            <text:p text:style-name="P3102">V</text:p>
          </table:table-cell>
          <table:table-cell table:style-name="TableCell3103">
            <text:p text:style-name="P3104">CCO</text:p>
            <text:p text:style-name="P3105">DEP</text:p>
            <text:p text:style-name="P3106">DES</text:p>
            <text:p text:style-name="P3107">DIS</text:p>
            <text:p text:style-name="P3108">EIN</text:p>
            <text:p text:style-name="P3109">EXL</text:p>
            <text:p text:style-name="P3110">EXT</text:p>
            <text:p text:style-name="P3111">REG</text:p>
            <text:p text:style-name="P3112"/>
          </table:table-cell>
          <table:table-cell table:style-name="TableCell3113">
            <text:p text:style-name="P3114">9AP</text:p>
            <text:p text:style-name="P3115">9DV</text:p>
            <text:p text:style-name="P3116">9GK</text:p>
            <text:p text:style-name="P3117">9IC</text:p>
            <text:p text:style-name="P3118">9LS</text:p>
            <text:p text:style-name="P3119">9LV</text:p>
            <text:p text:style-name="P3120">9MS</text:p>
            <text:p text:style-name="P3121">9MV</text:p>
            <text:p text:style-name="P3122">9NS</text:p>
            <text:p text:style-name="P3123">9PI</text:p>
            <text:p text:style-name="P3124">9SN</text:p>
            <text:p text:style-name="P3125">9ST</text:p>
            <text:p text:style-name="P3126">9TA</text:p>
            <text:p text:style-name="P3127">9TL</text:p>
            <text:p text:style-name="P3128">9TP</text:p>
            <text:p text:style-name="P3129">9TT</text:p>
            <text:p text:style-name="P3130">9VM</text:p>
          </table:table-cell>
          <table:table-cell table:style-name="TableCell3131">
            <text:p text:style-name="P3132">I–VII</text:p>
            <text:p text:style-name="P3133">8.00-20.00</text:p>
            <text:p text:style-name="P3134"/>
            <text:p text:style-name="P3135"/>
            <text:p text:style-name="P3136">Informacija asmenims teikiama</text:p>
            <text:p text:style-name="P3137">I–IV<text:s/></text:p>
            <text:p text:style-name="P3138">8.00–17.00</text:p>
            <text:p text:style-name="P3139">V 8.00–15.45</text:p>
          </table:table-cell>
          <table:table-cell table:style-name="TableCell3140">
            <text:p text:style-name="P3141">Vykdo Šiaulių oro uosto posto funkcijas I-VII 24h</text:p>
            <text:p text:style-name="P3142"/>
            <text:p text:style-name="P3143">Švenčių<text:s/>dienomis nedirba</text:p>
            <text:p text:style-name="P3144"/>
          </table:table-cell>
        </table:table-row>
        <table:table-row table:style-name="TableRow3145">
          <table:table-cell table:style-name="TableCell3146">
            <text:p text:style-name="P3147">4.10.1.</text:p>
          </table:table-cell>
          <table:table-cell table:style-name="TableCell3148">
            <text:p text:style-name="P3149">MTV „Šiaulių tiekimo bazė“ / LTSR1001</text:p>
          </table:table-cell>
          <table:table-cell table:style-name="TableCell3150">
            <text:p text:style-name="P3151">LT-76147 Šiauliai</text:p>
            <text:p text:style-name="P3152">V. Bielskio g. 30A</text:p>
            <text:p text:style-name="P3153"/>
          </table:table-cell>
          <table:table-cell table:style-name="TableCell3154">
            <text:p text:style-name="P3155">Tel. +370 <text:s/>41 <text:s/>59 84 64</text:p>
            <text:p text:style-name="P3156"><text:span text:style-name="T3157">El. p.<text:s/></text:span><text:span text:style-name="T3158">sr10.baze@lrmuitine.lt</text:span><text:span text:style-name="T3159"><text:s/></text:span></text:p>
          </table:table-cell>
          <table:table-cell table:style-name="TableCell3160" table:number-columns-spanned="2">
            <text:p text:style-name="P3161">LT</text:p>
            <text:p text:style-name="P3162">LM</text:p>
            <text:p text:style-name="P3163">0000</text:p>
          </table:table-cell>
          <table:covered-table-cell/>
          <table:table-cell table:style-name="TableCell3164" table:number-columns-spanned="2">
            <text:p text:style-name="P3165">Q</text:p>
          </table:table-cell>
          <table:covered-table-cell/>
          <table:table-cell table:style-name="TableCell3166">
            <text:p text:style-name="P3167">MT</text:p>
          </table:table-cell>
          <table:table-cell table:style-name="TableCell3168">
            <text:p text:style-name="P3169">R</text:p>
            <text:p text:style-name="P3170">V</text:p>
          </table:table-cell>
          <table:table-cell table:style-name="TableCell3171">
            <text:p text:style-name="P3172">DEP</text:p>
            <text:p text:style-name="P3173">DES</text:p>
            <text:p text:style-name="P3174">EIN</text:p>
            <text:p text:style-name="P3175">EXL</text:p>
            <text:p text:style-name="P3176">REG</text:p>
          </table:table-cell>
          <table:table-cell table:style-name="TableCell3177">
            <text:p text:style-name="P3178">9AP</text:p>
            <text:p text:style-name="P3179">9LS</text:p>
            <text:p text:style-name="P3180">9LV</text:p>
            <text:p text:style-name="P3181">9MS</text:p>
            <text:p text:style-name="P3182">9MV</text:p>
            <text:p text:style-name="P3183">9PI</text:p>
            <text:p text:style-name="P3184">9TT</text:p>
          </table:table-cell>
          <table:table-cell table:style-name="TableCell3185">
            <text:p text:style-name="P3186">I–V 8.00–20.00</text:p>
            <text:p text:style-name="P3187"/>
          </table:table-cell>
          <table:table-cell table:style-name="TableCell3188">
            <text:p text:style-name="P3189">Švenčių<text:s/>dienomis nedirba</text:p>
            <text:p text:style-name="P3190"/>
          </table:table-cell>
        </table:table-row>
        <table:table-row table:style-name="TableRow3191">
          <table:table-cell table:style-name="TableCell3192">
            <text:p text:style-name="P3193">4.11.</text:p>
          </table:table-cell>
          <table:table-cell table:style-name="TableCell3194">
            <text:p text:style-name="P3195">Malkų įlankos jūrų uosto postas / LTLU9000</text:p>
          </table:table-cell>
          <table:table-cell table:style-name="TableCell3196">
            <text:p text:style-name="P3197">LT-93270 Klaipėda</text:p>
            <text:p text:style-name="P3198">Perkėlos g. 1C</text:p>
          </table:table-cell>
          <table:table-cell table:style-name="TableCell3199">
            <text:p text:style-name="P3200">Tel. +370 <text:s/>46 <text:s/>39 35 15</text:p>
            <text:p text:style-name="P3201"><text:span text:style-name="T3202">El. p.<text:s/></text:span><text:span text:style-name="T3203">lu90@lrmuitine.lt</text:span></text:p>
            <text:p text:style-name="P3204"/>
          </table:table-cell>
          <table:table-cell table:style-name="TableCell3205" table:number-columns-spanned="2">
            <text:p text:style-name="P3206">LT</text:p>
            <text:p text:style-name="P3207">LM</text:p>
            <text:p text:style-name="P3208">0000</text:p>
          </table:table-cell>
          <table:covered-table-cell/>
          <table:table-cell table:style-name="TableCell3209" table:number-columns-spanned="2">
            <text:p text:style-name="P3210">CB</text:p>
          </table:table-cell>
          <table:covered-table-cell/>
          <table:table-cell table:style-name="TableCell3211">
            <text:p text:style-name="P3212">MT<text:s/></text:p>
            <text:p text:style-name="P3213">PKPD</text:p>
            <text:p text:style-name="P3214">VAT</text:p>
            <text:p text:style-name="P3215">VMVT</text:p>
            <text:p text:style-name="P3216">VSAT</text:p>
          </table:table-cell>
          <table:table-cell table:style-name="TableCell3217">
            <text:p text:style-name="P3218">P</text:p>
            <text:p text:style-name="P3219">R</text:p>
            <text:p text:style-name="P3220">V</text:p>
          </table:table-cell>
          <table:table-cell table:style-name="TableCell3221">
            <text:p text:style-name="P3222">CCO</text:p>
            <text:p text:style-name="P3223">DEP</text:p>
            <text:p text:style-name="P3224">DES</text:p>
            <text:p text:style-name="P3225">ENT</text:p>
            <text:p text:style-name="P3226">EXL</text:p>
            <text:p text:style-name="P3227">EXT</text:p>
            <text:p text:style-name="P3228">PCI</text:p>
            <text:p text:style-name="P3229">PCO</text:p>
            <text:p text:style-name="P3230">REG</text:p>
            <text:p text:style-name="P3231">TRA</text:p>
          </table:table-cell>
          <table:table-cell table:style-name="TableCell3232">
            <text:p text:style-name="P3233">9AP</text:p>
            <text:p text:style-name="P3234">9DV</text:p>
            <text:p text:style-name="P3235">9DZ</text:p>
            <text:p text:style-name="P3236">9ES</text:p>
            <text:p text:style-name="P3237">9GK</text:p>
            <text:p text:style-name="P3238"><text:span text:style-name="T3239">9IC</text:span></text:p>
            <text:p text:style-name="P3240">9KL</text:p>
            <text:p text:style-name="P3241">9LS</text:p>
            <text:p text:style-name="P3242">9LV</text:p>
            <text:p text:style-name="P3243">9MS</text:p>
            <text:p text:style-name="P3244">9MV</text:p>
            <text:p text:style-name="P3245">9MX</text:p>
            <text:p text:style-name="P3246">9NA</text:p>
            <text:p text:style-name="P3247">9NS</text:p>
            <text:p text:style-name="P3248">9PI</text:p>
            <text:p text:style-name="P3249">9SN</text:p>
            <text:p text:style-name="P3250">9ST</text:p>
            <text:p text:style-name="P3251">9TA</text:p>
            <text:p text:style-name="P3252">9TF</text:p>
            <text:p text:style-name="P3253">9TL</text:p>
            <text:p text:style-name="P3254">9TP</text:p>
            <text:p text:style-name="P3255">9TT</text:p>
            <text:p text:style-name="P3256">9VM</text:p>
          </table:table-cell>
          <table:table-cell table:style-name="TableCell3257">
            <text:p text:style-name="P3258">I–VII<text:s/></text:p>
            <text:p text:style-name="P3259">24 h</text:p>
          </table:table-cell>
          <table:table-cell table:style-name="TableCell3260">
            <text:p text:style-name="P3261"/>
          </table:table-cell>
        </table:table-row>
        <table:table-row table:style-name="TableRow3262">
          <table:table-cell table:style-name="TableCell3263">
            <text:p text:style-name="P3264">4.11.1.</text:p>
          </table:table-cell>
          <table:table-cell table:style-name="TableCell3265">
            <text:p text:style-name="P3266">MTV „Kuršiai“ / LTLU9001</text:p>
          </table:table-cell>
          <table:table-cell table:style-name="TableCell3267">
            <text:p text:style-name="P3268">LT-93270 Klaipėda</text:p>
            <text:p text:style-name="P3269">Perkėlos g. 10</text:p>
            <text:p text:style-name="P3270"/>
          </table:table-cell>
          <table:table-cell table:style-name="TableCell3271">
            <text:p text:style-name="P3272">Tel. +370 <text:s/>46 <text:s/>39 35 15</text:p>
            <text:p text:style-name="P3273"><text:span text:style-name="T3274">El. p.<text:s/></text:span><text:span text:style-name="T3275">lu90@lrmuitine.lt</text:span><text:span text:style-name="T3276"><text:s/></text:span></text:p>
            <text:p text:style-name="P3277"/>
          </table:table-cell>
          <table:table-cell table:style-name="TableCell3278" table:number-columns-spanned="2">
            <text:p text:style-name="P3279">LT</text:p>
            <text:p text:style-name="P3280">LM</text:p>
            <text:p text:style-name="P3281">0000</text:p>
          </table:table-cell>
          <table:covered-table-cell/>
          <table:table-cell table:style-name="TableCell3282" table:number-columns-spanned="2">
            <text:p text:style-name="P3283">CB</text:p>
          </table:table-cell>
          <table:covered-table-cell/>
          <table:table-cell table:style-name="TableCell3284">
            <text:p text:style-name="P3285"/>
          </table:table-cell>
          <table:table-cell table:style-name="TableCell3286">
            <text:p text:style-name="P3287">P</text:p>
            <text:p text:style-name="P3288">R</text:p>
            <text:p text:style-name="P3289">V</text:p>
          </table:table-cell>
          <table:table-cell table:style-name="TableCell3290">
            <text:p text:style-name="P3291">DEP</text:p>
            <text:p text:style-name="P3292">DES</text:p>
            <text:p text:style-name="P3293">ENT</text:p>
            <text:p text:style-name="P3294">EXL</text:p>
            <text:p text:style-name="P3295">EXT</text:p>
            <text:p text:style-name="P3296"/>
          </table:table-cell>
          <table:table-cell table:style-name="TableCell3297">
            <text:p text:style-name="P3298">9AP</text:p>
            <text:p text:style-name="P3299">9GK</text:p>
            <text:p text:style-name="P3300">9KL</text:p>
            <text:p text:style-name="P3301">9LS</text:p>
            <text:p text:style-name="P3302">9LV</text:p>
            <text:p text:style-name="P3303">9MS</text:p>
            <text:p text:style-name="P3304">9MX</text:p>
            <text:p text:style-name="P3305">9PI</text:p>
            <text:p text:style-name="P3306">9ST</text:p>
            <text:p text:style-name="P3307">9TT</text:p>
          </table:table-cell>
          <table:table-cell table:style-name="TableCell3308">
            <text:p text:style-name="P3309">I–VII<text:s/></text:p>
            <text:p text:style-name="P3310">24 h</text:p>
          </table:table-cell>
          <table:table-cell table:style-name="TableCell3311">
            <text:p text:style-name="P3312"/>
          </table:table-cell>
        </table:table-row>
        <table:table-row table:style-name="TableRow3313">
          <table:table-cell table:style-name="TableCell3314">
            <text:p text:style-name="P3315">4.12.</text:p>
          </table:table-cell>
          <table:table-cell table:style-name="TableCell3316">
            <text:p text:style-name="P3317">Molo jūrų uosto postas / LTLUA000</text:p>
          </table:table-cell>
          <table:table-cell table:style-name="TableCell3318">
            <text:p text:style-name="P3319">LT-92245 Klaipėda<text:s/></text:p>
            <text:p text:style-name="P3320">Naujoji Uosto g. 23</text:p>
          </table:table-cell>
          <table:table-cell table:style-name="TableCell3321">
            <text:p text:style-name="P3322">Tel. +370 <text:s/>46 <text:s/>39 94 77</text:p>
            <text:p text:style-name="P3323"><text:span text:style-name="T3324">El. p.<text:s/></text:span><text:span text:style-name="T3325">lua0@lrmuitine.lt</text:span></text:p>
            <text:p text:style-name="P3326"/>
          </table:table-cell>
          <table:table-cell table:style-name="TableCell3327" table:number-columns-spanned="2">
            <text:p text:style-name="P3328">LT</text:p>
            <text:p text:style-name="P3329">LM</text:p>
            <text:p text:style-name="P3330">0000</text:p>
          </table:table-cell>
          <table:covered-table-cell/>
          <table:table-cell table:style-name="TableCell3331" table:number-columns-spanned="2">
            <text:p text:style-name="P3332">CB</text:p>
          </table:table-cell>
          <table:covered-table-cell/>
          <table:table-cell table:style-name="TableCell3333">
            <text:p text:style-name="P3334">VAT<text:s/></text:p>
            <text:p text:style-name="P3335">VMVT</text:p>
            <text:p text:style-name="P3336">VSAT</text:p>
          </table:table-cell>
          <table:table-cell table:style-name="TableCell3337">
            <text:p text:style-name="P3338">P</text:p>
            <text:p text:style-name="P3339">R</text:p>
            <text:p text:style-name="P3340">V</text:p>
          </table:table-cell>
          <table:table-cell table:style-name="TableCell3341">
            <text:p text:style-name="P3342">CCO</text:p>
            <text:p text:style-name="P3343">DEP</text:p>
            <text:p text:style-name="P3344">DES</text:p>
            <text:p text:style-name="P3345">ENT</text:p>
            <text:p text:style-name="P3346">EXL</text:p>
            <text:p text:style-name="P3347">EXT</text:p>
            <text:p text:style-name="P3348">PCI</text:p>
            <text:p text:style-name="P3349">PCO</text:p>
            <text:p text:style-name="P3350">REG</text:p>
          </table:table-cell>
          <table:table-cell table:style-name="TableCell3351">
            <text:p text:style-name="P3352">9AP</text:p>
            <text:p text:style-name="P3353">9DV</text:p>
            <text:p text:style-name="P3354">9DZ</text:p>
            <text:p text:style-name="P3355">9ES</text:p>
            <text:p text:style-name="P3356">9GK</text:p>
            <text:p text:style-name="P3357"><text:span text:style-name="T3358">9IC</text:span></text:p>
            <text:p text:style-name="P3359">9KL</text:p>
            <text:p text:style-name="P3360">9LS</text:p>
            <text:p text:style-name="P3361">9LV</text:p>
            <text:p text:style-name="P3362">9MS</text:p>
            <text:p text:style-name="P3363">9MV</text:p>
            <text:p text:style-name="P3364">9MX</text:p>
            <text:p text:style-name="P3365">9NA</text:p>
            <text:p text:style-name="P3366">9NS</text:p>
            <text:p text:style-name="P3367">9PI</text:p>
            <text:p text:style-name="P3368">9SN</text:p>
            <text:p text:style-name="P3369">9ST</text:p>
            <text:p text:style-name="P3370">9TF</text:p>
            <text:p text:style-name="P3371">9TT</text:p>
            <text:p text:style-name="P3372">9VM</text:p>
          </table:table-cell>
          <table:table-cell table:style-name="TableCell3373">
            <text:p text:style-name="P3374">I–VII<text:s/></text:p>
            <text:p text:style-name="P3375">24 h</text:p>
          </table:table-cell>
          <table:table-cell table:style-name="TableCell3376">
            <text:p text:style-name="P3377"/>
          </table:table-cell>
        </table:table-row>
        <table:table-row table:style-name="TableRow3378">
          <table:table-cell table:style-name="TableCell3379">
            <text:p text:style-name="P3380">4.12.1.</text:p>
          </table:table-cell>
          <table:table-cell table:style-name="TableCell3381">
            <text:p text:style-name="P3382"><text:span text:style-name="T3383">MTV</text:span><text:span text:style-name="T3384"><text:s/>„Burės“ / LTLUA001</text:span></text:p>
          </table:table-cell>
          <table:table-cell table:style-name="TableCell3385">
            <text:p text:style-name="P3386">LT-92276 Klaipėda</text:p>
            <text:p text:style-name="P3387">Burių g. 19</text:p>
            <text:p text:style-name="P3388"/>
          </table:table-cell>
          <table:table-cell table:style-name="TableCell3389">
            <text:p text:style-name="P3390">Tel. +370 <text:s/>46 <text:s/>39 16 89</text:p>
            <text:p text:style-name="P3391"><text:span text:style-name="T3392">El. p.<text:s/></text:span><text:span text:style-name="T3393">lua0.bures@lrmuitine.lt</text:span><text:span text:style-name="T3394"><text:s/></text:span></text:p>
          </table:table-cell>
          <table:table-cell table:style-name="TableCell3395" table:number-columns-spanned="2">
            <text:p text:style-name="P3396">LT</text:p>
            <text:p text:style-name="P3397">LM</text:p>
            <text:p text:style-name="P3398">0000</text:p>
          </table:table-cell>
          <table:covered-table-cell/>
          <table:table-cell table:style-name="TableCell3399" table:number-columns-spanned="2">
            <text:p text:style-name="P3400">CB</text:p>
          </table:table-cell>
          <table:covered-table-cell/>
          <table:table-cell table:style-name="TableCell3401">
            <text:p text:style-name="P3402"/>
          </table:table-cell>
          <table:table-cell table:style-name="TableCell3403">
            <text:p text:style-name="P3404">P</text:p>
            <text:p text:style-name="P3405">R</text:p>
            <text:p text:style-name="P3406">V</text:p>
          </table:table-cell>
          <table:table-cell table:style-name="TableCell3407">
            <text:p text:style-name="P3408">DEP</text:p>
            <text:p text:style-name="P3409">DES</text:p>
            <text:p text:style-name="P3410">ENT</text:p>
            <text:p text:style-name="P3411">EXL</text:p>
            <text:p text:style-name="P3412">EXT</text:p>
            <text:p text:style-name="P3413">REG</text:p>
          </table:table-cell>
          <table:table-cell table:style-name="TableCell3414">
            <text:p text:style-name="P3415">9AP</text:p>
            <text:p text:style-name="P3416">9DZ</text:p>
            <text:p text:style-name="P3417">9GK</text:p>
            <text:p text:style-name="P3418">9KL</text:p>
            <text:p text:style-name="P3419">9LS</text:p>
            <text:p text:style-name="P3420">9LV</text:p>
            <text:p text:style-name="P3421">9MS</text:p>
            <text:p text:style-name="P3422"><text:span text:style-name="T3423">9MX</text:span></text:p>
            <text:p text:style-name="P3424">9PI</text:p>
            <text:p text:style-name="P3425">9ST</text:p>
            <text:p text:style-name="P3426"><text:span text:style-name="T3427">9TT</text:span></text:p>
          </table:table-cell>
          <table:table-cell table:style-name="TableCell3428">
            <text:p text:style-name="P3429">I–VII<text:s/></text:p>
            <text:p text:style-name="P3430">24 h</text:p>
          </table:table-cell>
          <table:table-cell table:style-name="TableCell3431">
            <text:p text:style-name="P3432"/>
          </table:table-cell>
        </table:table-row>
        <table:table-row table:style-name="TableRow3433">
          <table:table-cell table:style-name="TableCell3434">
            <text:p text:style-name="P3435">4.13.</text:p>
          </table:table-cell>
          <table:table-cell table:style-name="TableCell3436">
            <text:p text:style-name="P3437">Pilies jūrų uosto postas / LTLUB000</text:p>
          </table:table-cell>
          <table:table-cell table:style-name="TableCell3438">
            <text:p text:style-name="P3439">LT-93262 Klaipėda</text:p>
            <text:p text:style-name="P3440">Nemuno g. 139-1</text:p>
          </table:table-cell>
          <table:table-cell table:style-name="TableCell3441">
            <text:p text:style-name="P3442">Tel. +370 <text:s/>46 <text:s/>34 23 95</text:p>
            <text:p text:style-name="P3443"><text:span text:style-name="T3444">El. p.<text:s/></text:span><text:span text:style-name="T3445">lub0@lrmuitine.lt</text:span></text:p>
            <text:p text:style-name="P3446"/>
          </table:table-cell>
          <table:table-cell table:style-name="TableCell3447" table:number-columns-spanned="2">
            <text:p text:style-name="P3448">LT</text:p>
            <text:p text:style-name="P3449">LM</text:p>
            <text:p text:style-name="P3450">0000</text:p>
          </table:table-cell>
          <table:covered-table-cell/>
          <table:table-cell table:style-name="TableCell3451" table:number-columns-spanned="2">
            <text:p text:style-name="P3452">CB</text:p>
          </table:table-cell>
          <table:covered-table-cell/>
          <table:table-cell table:style-name="TableCell3453">
            <text:p text:style-name="P3454">MT</text:p>
            <text:p text:style-name="P3455">VAT</text:p>
            <text:p text:style-name="P3456">VMVT</text:p>
            <text:p text:style-name="P3457">VSAT</text:p>
          </table:table-cell>
          <table:table-cell table:style-name="TableCell3458">
            <text:p text:style-name="P3459">P</text:p>
            <text:p text:style-name="P3460">R</text:p>
            <text:p text:style-name="P3461">V</text:p>
          </table:table-cell>
          <table:table-cell table:style-name="TableCell3462">
            <text:p text:style-name="P3463">CCO</text:p>
            <text:p text:style-name="P3464">DEP</text:p>
            <text:p text:style-name="P3465">DES</text:p>
            <text:p text:style-name="P3466">ENT</text:p>
            <text:p text:style-name="P3467">EXL</text:p>
            <text:p text:style-name="P3468">EXT</text:p>
            <text:p text:style-name="P3469">PCI</text:p>
            <text:p text:style-name="P3470">PCO</text:p>
            <text:p text:style-name="P3471">REG</text:p>
            <text:p text:style-name="P3472">TRA</text:p>
          </table:table-cell>
          <table:table-cell table:style-name="TableCell3473">
            <text:p text:style-name="P3474">9AP</text:p>
            <text:p text:style-name="P3475">9DV</text:p>
            <text:p text:style-name="P3476">9DZ</text:p>
            <text:p text:style-name="P3477">9ES</text:p>
            <text:p text:style-name="P3478">9GK</text:p>
            <text:p text:style-name="P3479">9IC</text:p>
            <text:p text:style-name="P3480">9KL</text:p>
            <text:p text:style-name="P3481">9LS</text:p>
            <text:p text:style-name="P3482">9LV</text:p>
            <text:p text:style-name="P3483">9MS</text:p>
            <text:p text:style-name="P3484">9MV<text:s/></text:p>
            <text:p text:style-name="P3485"><text:span text:style-name="T3486">9MX</text:span></text:p>
            <text:p text:style-name="P3487">9NA</text:p>
            <text:p text:style-name="P3488">9NS</text:p>
            <text:p text:style-name="P3489">9PI</text:p>
            <text:p text:style-name="P3490">9SN</text:p>
            <text:p text:style-name="P3491">9ST</text:p>
            <text:p text:style-name="P3492">9TF</text:p>
            <text:p text:style-name="P3493">9TT</text:p>
            <text:p text:style-name="P3494"><text:span text:style-name="T3495">9VM</text:span></text:p>
          </table:table-cell>
          <table:table-cell table:style-name="TableCell3496">
            <text:p text:style-name="P3497">I–VII<text:s/></text:p>
            <text:p text:style-name="P3498">24 h</text:p>
          </table:table-cell>
          <table:table-cell table:style-name="TableCell3499">
            <text:p text:style-name="P3500"/>
          </table:table-cell>
        </table:table-row>
        <table:table-row table:style-name="TableRow3501">
          <table:table-cell table:style-name="TableCell3502">
            <text:p text:style-name="P3503">4.14.</text:p>
          </table:table-cell>
          <table:table-cell table:style-name="TableCell3504">
            <text:p text:style-name="P3505">Nidos upių uosto postas / LTLU4000</text:p>
          </table:table-cell>
          <table:table-cell table:style-name="TableCell3506">
            <text:p text:style-name="P3507">LT-93123 Nida</text:p>
            <text:p text:style-name="P3508">Naglių g. 16</text:p>
            <text:p text:style-name="P3509"/>
          </table:table-cell>
          <table:table-cell table:style-name="TableCell3510">
            <text:p text:style-name="P3511">Tel. +370 <text:s/>469 <text:s/>52 161</text:p>
            <text:p text:style-name="P3512"><text:span text:style-name="T3513">El. p.<text:s/></text:span><text:span text:style-name="T3514">lk10@lrmuitine.lt</text:span><text:span text:style-name="T3515"><text:s text:c="2"/></text:span></text:p>
          </table:table-cell>
          <table:table-cell table:style-name="TableCell3516" table:number-columns-spanned="2">
            <text:h text:style-name="P3517" text:outline-level="4">LT</text:h>
            <text:h text:style-name="P3518" text:outline-level="4">LM</text:h>
            <text:h text:style-name="P3519" text:outline-level="4">0000</text:h>
          </table:table-cell>
          <table:covered-table-cell/>
          <table:table-cell table:style-name="TableCell3520" table:number-columns-spanned="2">
            <text:p text:style-name="P3521">LT/</text:p>
            <text:p text:style-name="P3522">RU</text:p>
          </table:table-cell>
          <table:covered-table-cell/>
          <table:table-cell table:style-name="TableCell3523">
            <text:p text:style-name="P3524"/>
          </table:table-cell>
          <table:table-cell table:style-name="TableCell3525">
            <text:p text:style-name="P3526">C</text:p>
          </table:table-cell>
          <table:table-cell table:style-name="TableCell3527">
            <text:p text:style-name="P3528">DEP</text:p>
            <text:p text:style-name="P3529">DES</text:p>
            <text:p text:style-name="P3530">EXT</text:p>
          </table:table-cell>
          <table:table-cell table:style-name="TableCell3531">
            <text:p text:style-name="P3532">9AP</text:p>
            <text:p text:style-name="P3533">9DZ</text:p>
            <text:p text:style-name="P3534"><text:span text:style-name="T3535">9IC</text:span></text:p>
            <text:p text:style-name="P3536">9KL</text:p>
            <text:p text:style-name="P3537">9MX</text:p>
            <text:p text:style-name="P3538">9PI</text:p>
            <text:p text:style-name="P3539">9TT</text:p>
            <text:p text:style-name="P3540">9VM</text:p>
          </table:table-cell>
          <table:table-cell table:style-name="TableCell3541">
            <text:p text:style-name="P3542">I–VII<text:s/></text:p>
            <text:p text:style-name="P3543">24 h</text:p>
          </table:table-cell>
          <table:table-cell table:style-name="TableCell3544">
            <text:p text:style-name="P3545"><text:span text:style-name="T3546">Navigacijos<text:s/></text:span><text:span text:style-name="T3547">periodo</text:span><text:span text:style-name="T3548"><text:s/>metu posto funkcijas vykdo Nidos kelio postas</text:span></text:p>
          </table:table-cell>
        </table:table-row>
        <table:table-row table:style-name="TableRow3549">
          <table:table-cell table:style-name="TableCell3550">
            <text:p text:style-name="P3551">4.15.</text:p>
          </table:table-cell>
          <table:table-cell table:style-name="TableCell3552">
            <text:p text:style-name="P3553">Rusnės upių uosto postas / LTLUD000</text:p>
          </table:table-cell>
          <table:table-cell table:style-name="TableCell3554">
            <text:p text:style-name="P3555">LT-99047 Šilutės r.</text:p>
            <text:p text:style-name="P3556">Rusnė, Šilutės g.</text:p>
            <text:p text:style-name="P3557"/>
          </table:table-cell>
          <table:table-cell table:style-name="TableCell3558">
            <text:p text:style-name="P3559"><text:span text:style-name="T3560">Tel.<text:s/></text:span><text:span text:style-name="T3561">+370<text:s/></text:span><text:span text:style-name="T3562"><text:s/>441 <text:s/>42 335</text:span></text:p>
            <text:p text:style-name="P3563"><text:span text:style-name="T3564">El. p.<text:s/></text:span><text:span text:style-name="T3565">lk40@lrmuitine.lt</text:span><text:span text:style-name="T3566"><text:s/></text:span></text:p>
          </table:table-cell>
          <table:table-cell table:style-name="TableCell3567" table:number-columns-spanned="2">
            <text:p text:style-name="P3568">LT</text:p>
            <text:p text:style-name="P3569">LM</text:p>
            <text:p text:style-name="P3570"><text:span text:style-name="T3571">0000</text:span></text:p>
          </table:table-cell>
          <table:covered-table-cell/>
          <table:table-cell table:style-name="TableCell3572" table:number-columns-spanned="2">
            <text:p text:style-name="P3573">LT/</text:p>
            <text:p text:style-name="P3574">RU</text:p>
          </table:table-cell>
          <table:covered-table-cell/>
          <table:table-cell table:style-name="TableCell3575">
            <text:p text:style-name="P3576"/>
          </table:table-cell>
          <table:table-cell table:style-name="TableCell3577">
            <text:p text:style-name="P3578">C</text:p>
          </table:table-cell>
          <table:table-cell table:style-name="TableCell3579">
            <text:p text:style-name="P3580">DEP</text:p>
            <text:p text:style-name="P3581">DES</text:p>
            <text:p text:style-name="P3582">EXT</text:p>
          </table:table-cell>
          <table:table-cell table:style-name="TableCell3583">
            <text:p text:style-name="P3584">9AP</text:p>
            <text:p text:style-name="P3585">9DZ</text:p>
            <text:p text:style-name="P3586"><text:span text:style-name="T3587">9IC</text:span></text:p>
            <text:p text:style-name="P3588">9KL</text:p>
            <text:p text:style-name="P3589">9MX</text:p>
            <text:p text:style-name="P3590">9PI</text:p>
            <text:p text:style-name="P3591">9TT</text:p>
            <text:p text:style-name="P3592">9VM</text:p>
          </table:table-cell>
          <table:table-cell table:style-name="TableCell3593">
            <text:p text:style-name="P3594">I–VII<text:s/></text:p>
            <text:p text:style-name="P3595">24 h</text:p>
          </table:table-cell>
          <table:table-cell table:style-name="TableCell3596">
            <text:p text:style-name="P3597"><text:span text:style-name="T3598">Navigacijos<text:s/></text:span><text:span text:style-name="T3599">periodo</text:span><text:span text:style-name="T3600"><text:s/>metu posto funkcijas vykdo Panemunės kelio postas</text:span></text:p>
          </table:table-cell>
        </table:table-row>
        <table:table-row table:style-name="TableRow3601">
          <table:table-cell table:style-name="TableCell3602">
            <text:p text:style-name="P3603">4.16.</text:p>
          </table:table-cell>
          <table:table-cell table:style-name="TableCell3604">
            <text:p text:style-name="P3605">Mobiliųjų grupių postas / LTLMB100</text:p>
          </table:table-cell>
          <table:table-cell table:style-name="TableCell3606">
            <text:p text:style-name="P3607">LT-92228 Klaipėda</text:p>
            <text:p text:style-name="P3608">S. Nėries g. 4<text:s/></text:p>
            <text:p text:style-name="P3609"/>
          </table:table-cell>
          <table:table-cell table:style-name="TableCell3610">
            <text:p text:style-name="P3611">Tel.: +370 <text:s/>46 <text:s/>39 01 29,</text:p>
            <text:p text:style-name="P3612">+370 <text:s/>46 <text:s/>39 00 00</text:p>
            <text:p text:style-name="P3613"><text:span text:style-name="T3614">El. p.<text:s/></text:span><text:span text:style-name="T3615">klaipeda.budintis@lrmuitine.lt<text:s/></text:span></text:p>
          </table:table-cell>
          <table:table-cell table:style-name="TableCell3616" table:number-columns-spanned="2">
            <text:h text:style-name="P3617" text:outline-level="4">LT</text:h>
            <text:p text:style-name="P3618"><text:span text:style-name="T3619">LM 0000</text:span></text:p>
          </table:table-cell>
          <table:covered-table-cell/>
          <table:table-cell table:style-name="TableCell3620" table:number-columns-spanned="2">
            <text:p text:style-name="P3621">Q</text:p>
          </table:table-cell>
          <table:covered-table-cell/>
          <table:table-cell table:style-name="TableCell3622">
            <text:p text:style-name="P3623"/>
          </table:table-cell>
          <table:table-cell table:style-name="TableCell3624">
            <text:p text:style-name="P3625">AIR</text:p>
            <text:p text:style-name="P3626">C</text:p>
            <text:p text:style-name="P3627">P</text:p>
            <text:p text:style-name="P3628">R</text:p>
            <text:p text:style-name="P3629">V<text:s/></text:p>
          </table:table-cell>
          <table:table-cell table:style-name="TableCell3630">
            <text:p text:style-name="P3631">EIN</text:p>
          </table:table-cell>
          <table:table-cell table:style-name="TableCell3632">
            <text:p text:style-name="P3633">9KL</text:p>
            <text:p text:style-name="P3634">9MP</text:p>
            <text:p text:style-name="P3635"/>
          </table:table-cell>
          <table:table-cell table:style-name="TableCell3636">
            <text:p text:style-name="P3637">I–VII<text:s/></text:p>
            <text:p text:style-name="P3638">24 h<text:s/></text:p>
          </table:table-cell>
          <table:table-cell table:style-name="TableCell3639">
            <text:p text:style-name="P3640"/>
          </table:table-cell>
        </table:table-row>
      </table:table>
      <text:p text:style-name="P3641"><text:span text:style-name="T3642">PASTABOS:</text:span></text:p>
      <text:p text:style-name="P3643"><text:span text:style-name="T3644">1</text:span><text:span text:style-name="T3645">.</text:span><text:span text:style-name="T3646"><text:tab/>2.1, 2.2, 2.3, 2.5, 2.6, 2.7, 2.8, 2.9, 2.11, 2.12, 2.13, 2.14, 2.15, 2.16, 2.17, 2.19, 3.1, 3.2, 3.3, 3.4, 3.6, 3.6.1, 3.6.2, 3.6.3, 3.6.4, 3.6.5, 3.7,</text:span><text:span text:style-name="T3647"><text:s/>3.8, 3.9, 4.1, 4.1.1, 4.2, 4.3, 4.4, 4.4.1, 4.5, 4.5.1, 4.6, 4.7, 4.9, 4.9.1, 4.10, 4.10.1, 4.11, 4.11.1, 4.12, 4.12.1, 4.13, 4.14, 4.15 papunkčiuose nurodyti postai a</text:span><text:span text:style-name="T3648">tlieka eksporto muitinės įstaigos funkcijas tik tuo atveju,</text:span><text:span text:style-name="T3649"><text:s/></text:span><text:span text:style-name="T3650">kai taikoma veiklos tęstinum</text:span><text:span text:style-name="T3651">o procedūra ir pateikiama popieriuje surašyta muitinės (reeksporto) deklaracija arba kai taikoma ATA procedūra.</text:span></text:p>
      <text:p text:style-name="P3652"><text:span text:style-name="T3653">2</text:span><text:span text:style-name="T3654">.</text:span><text:span text:style-name="T3655"><text:tab/>2.1, 2.2, 2.3, 2.5, 2.6, 2.7, 2.8, 2.9, 2.11, 2.12, 2.13, 2.14, 2.15, 2.16, 2.17, 2.19, 3.1, 3.2, 3.3, 3.4, 3.6, 3.6.1, 3.6.2, 3.6.3, 3.6</text:span><text:span text:style-name="T3656">.4, 3.6.5, 3.7, 3.8, 3.9, 4.1, 4.1.1, 4.2, 4.3, 4.4, 4.4.1, 4.5, 4.5.1, 4.6, 4.7, 4.9, 4.9.1, 4.10, 4.10.1, 4.11, 4.11.1, 4.12, 4.12.1, 4.13, 4.14, 4.15 papunkčiuose nurodyti postai a</text:span><text:span text:style-name="T3657">tlieka importo muitinės įstaigos funkcijas tik tuo atveju,</text:span><text:span text:style-name="T3658"><text:s/></text:span><text:span text:style-name="T3659">kai taikoma ve</text:span><text:span text:style-name="T3660">iklos tęstinumo procedūra ir pateikiama popieriuje surašyta muitinės deklaracija arba kai taikoma ATA procedūra.</text:span></text:p>
      <text:p text:style-name="P3661"><text:span text:style-name="T3662">3</text:span><text:span text:style-name="T3663">.</text:span><text:span text:style-name="T3664"><text:tab/>2.1, 2.3, 2.11, 212, 2.13, 2.14, 2.15, 2.16, 3.1, 3.6, 3.7, 3.8, 4.1, 4.2, 4.4, 4.5, 4.9, 4.10 papunkčiuose nurodyti postai atlieka išve</text:span><text:span text:style-name="T3665">žimo muitinės įstaigos pasienyje funkciją tik tuo atveju, kai vidinis muitinės postas įformina išvežimo procesą sistema INF SP.</text:span></text:p>
      <text:p text:style-name="P3666"><text:span text:style-name="T3667">4</text:span><text:span text:style-name="T3668">.</text:span><text:span text:style-name="T3669"><text:tab/>2.9 ir 4.8 papunkčiuose nurodyti postai atlieka eksporto muitinės įstaigos f</text:span><text:span text:style-name="T3670">unkciją tik tuo atveju, kai įformina eksporto</text:span><text:span text:style-name="T3671"><text:s/>procesą sistema INF SP. 3.5 papunktyje nurodytas postas<text:s/></text:span><text:span text:style-name="T3672">atlieka eksporto muitinės įstaigos f</text:span><text:span text:style-name="T3673">unkciją ir tuo atveju, kai įformina eksporto procesą sistema INF SP.</text:span></text:p>
      <text:p text:style-name="P3674"><text:span text:style-name="T3675">5</text:span><text:span text:style-name="T3676">.</text:span><text:span text:style-name="T3677"><text:tab/></text:span><text:span text:style-name="T3678">Tekste vartojamos santrumpos:<text:s/></text:span></text:p>
      <text:p text:style-name="P3679"><text:span text:style-name="T3680">5.1</text:span><text:span text:style-name="T3681">.</text:span><text:span text:style-name="T3682"><text:tab/>AIR – oro transportas.</text:span></text:p>
      <text:p text:style-name="P3683"><text:span text:style-name="T3684">5.2</text:span><text:span text:style-name="T3685">.</text:span><text:span text:style-name="T3686"><text:tab/>B – komercinių<text:s/></text:span><text:span text:style-name="T3687">bankų padaliniai.</text:span></text:p>
      <text:p text:style-name="P3688"><text:span text:style-name="T3689">5.3</text:span><text:span text:style-name="T3690">.</text:span><text:span text:style-name="T3691"><text:tab/>C – upių ir vidaus vandenų transportas.</text:span></text:p>
      <text:p text:style-name="P3692"><text:span text:style-name="T3693">5.4</text:span><text:span text:style-name="T3694">.</text:span><text:span text:style-name="T3695"><text:tab/>CB – Baltijos jūros pakrantė.</text:span></text:p>
      <text:p text:style-name="P3696"><text:span text:style-name="T3697">5.5</text:span><text:span text:style-name="T3698">.</text:span><text:span text:style-name="T3699"><text:tab/>D – draudimo įmonių padaliniai.</text:span></text:p>
      <text:p text:style-name="P3700"><text:span text:style-name="T3701">5.6</text:span><text:span text:style-name="T3702">.</text:span><text:span text:style-name="T3703"><text:tab/>FM – Lietuvos Respublikos finansų ministerija.</text:span></text:p>
      <text:p text:style-name="P3704"><text:span text:style-name="T3705">5.7</text:span><text:span text:style-name="T3706">.</text:span><text:span text:style-name="T3707"><text:tab/>LKJKC – Lietuvos kariuomenės judėjimo<text:s/></text:span><text:span text:style-name="T3708">kontrolės centras.</text:span></text:p>
      <text:p text:style-name="P3709"><text:span text:style-name="T3710">5.8</text:span><text:span text:style-name="T3711">.</text:span><text:span text:style-name="T3712"><text:tab/>LT/BY – siena su Baltarusijos Respublika.</text:span></text:p>
      <text:p text:style-name="P3713"><text:span text:style-name="T3714">5.9</text:span><text:span text:style-name="T3715">.</text:span><text:span text:style-name="T3716"><text:tab/>LT/RU – siena su Rusijos Federacija.</text:span></text:p>
      <text:p text:style-name="P3717"><text:span text:style-name="T3718">5.10</text:span><text:span text:style-name="T3719">.</text:span><text:span text:style-name="T3720"><text:tab/>MT – veikia muitinės tarpininkų įmonės.</text:span></text:p>
      <text:p text:style-name="P3721"><text:span text:style-name="T3722">5.11</text:span><text:span text:style-name="T3723">.</text:span><text:span text:style-name="T3724"><text:tab/>MTV – muitinio tikrinimo vieta.</text:span></text:p>
      <text:p text:style-name="P3725"><text:span text:style-name="T3726">5.12</text:span><text:span text:style-name="T3727">.</text:span><text:span text:style-name="T3728"><text:tab/>P – jūrų transportas.</text:span></text:p>
      <text:p text:style-name="P3729"><text:span text:style-name="T3730">5.13</text:span><text:span text:style-name="T3731">.</text:span><text:span text:style-name="T3732"><text:tab/>PKPD –</text:span><text:span text:style-name="T3733"><text:s/>Pasienio kontrolės punktų direkcijos prie Susisiekimo ministerijos padaliniai.</text:span></text:p>
      <text:p text:style-name="P3734"><text:span text:style-name="T3735">5.14</text:span><text:span text:style-name="T3736">.</text:span><text:span text:style-name="T3737"><text:tab/>Q – muitinės įstaiga, veikianti Lietuvos Respublikos teritorijos viduje.</text:span></text:p>
      <text:p text:style-name="P3738"><text:span text:style-name="T3739">5.15</text:span><text:span text:style-name="T3740">.</text:span><text:span text:style-name="T3741"><text:tab/>R – kelių transportas.</text:span></text:p>
      <text:p text:style-name="P3742"><text:span text:style-name="T3743">5.16</text:span><text:span text:style-name="T3744">.</text:span><text:span text:style-name="T3745"><text:tab/>V – geležinkelių transportas.</text:span></text:p>
      <text:p text:style-name="P3746"><text:span text:style-name="T3747">5.17</text:span><text:span text:style-name="T3748">.</text:span><text:span text:style-name="T3749"><text:tab/>VAT – Vals</text:span><text:span text:style-name="T3750">tybinė augalininkystės tarnyba prie Žemės ūkio ministerijos.</text:span></text:p>
      <text:p text:style-name="P3751"><text:span text:style-name="T3752">5.18</text:span><text:span text:style-name="T3753">.</text:span><text:span text:style-name="T3754"><text:tab/>VMVT – Valstybinė maisto ir veterinarijos tarnyba.</text:span></text:p>
      <text:p text:style-name="P3755"><text:span text:style-name="T3756">5.19</text:span><text:span text:style-name="T3757">.</text:span><text:span text:style-name="T3758"><text:tab/>VSAT – Valstybės sienos apsaugos tarnyba prie Lietuvos Respublikos vidaus reikalų ministerijos.</text:span></text:p>
      <text:p text:style-name="P3759"><text:span text:style-name="T3760">6</text:span><text:span text:style-name="T3761">. Skiltyje „Muitinės<text:s/></text:span><text:span text:style-name="T3762">įstaigos atliekamos funkcijos“ nurodomos vaidmenų, priskirtų atitinkamoms informacinėms sistemoms, santrumpos iš Europos Komisijos centrinių paslaugų normatyvinės informacijos sistemos (CS/RD2) Muitinės įstaigų atliekamų funkcijų kodų sąrašo:</text:span></text:p>
      <text:p text:style-name="P3763"><text:span text:style-name="T3764">6.1</text:span><text:span text:style-name="T3765">. Ekonom</text:span><text:span text:style-name="T3766">inių operatorių sistema (EOS):</text:span></text:p>
      <text:p text:style-name="P3767"><text:span text:style-name="T3768">6.1.1</text:span><text:span text:style-name="T3769">.<text:s/></text:span><text:span text:style-name="T3770">CCA – AEO kompetentinga muitinės įstaiga;</text:span></text:p>
      <text:p text:style-name="P3771"><text:span text:style-name="T3772">6.1.2</text:span><text:span text:style-name="T3773">. MCA – AEO pagrindinė muitinės įstaiga;<text:s/></text:span></text:p>
      <text:p text:style-name="P3774"><text:span text:style-name="T3775">6.1.3</text:span><text:span text:style-name="T3776">. RCA –</text:span><text:span text:style-name="T3777"><text:s/>prašymą suteikti AEO statusą priimanti muitinės įstaiga</text:span><text:span text:style-name="T3778">;</text:span></text:p>
      <text:p text:style-name="P3779"><text:span text:style-name="T3780">6.1.4</text:span><text:span text:style-name="T3781">.<text:s/></text:span><text:span text:style-name="T3782">REG – EORI registravimo muitinės<text:s/></text:span><text:span text:style-name="T3783">įstaiga.</text:span></text:p>
      <text:p text:style-name="P3784"><text:span text:style-name="T3785">6.2</text:span><text:span text:style-name="T3786">. Muitinės sprendimų sistema (MSS):</text:span></text:p>
      <text:p text:style-name="P3787"><text:span text:style-name="T3788">6.2.1</text:span><text:span text:style-name="T3789">.<text:s/></text:span><text:span text:style-name="T3790">ACE – muitinės įstaiga, suteikianti leidimą naudotis įgaliotojo gavėjo statusu, kuriuo naudojamasi prekėms taikant Sąjungos tranzito procedūrą;</text:span></text:p>
      <text:p text:style-name="P3791"><text:span text:style-name="T3792">6.2.2</text:span><text:span text:style-name="T3793">. ACP – muitinės įstaiga, suteikianti le</text:span><text:span text:style-name="T3794">idimą naudotis įgaliotojo Sąjungos prekių muitinio statuso įrodymo išdavėjo statusu;</text:span></text:p>
      <text:p text:style-name="P3795"><text:span text:style-name="T3796">6.2.3</text:span><text:span text:style-name="T3797">. ACR – muitinės įstaiga, suteikianti leidimą naudotis įgaliotojo siuntėjo statusu, kuriuo naudojamasi prekėms įforminant Sąjungos tranzito procedūrą;</text:span></text:p>
      <text:p text:style-name="P3798"><text:span text:style-name="T3799">6.2.4</text:span><text:span text:style-name="T3800">.<text:s/></text:span><text:span text:style-name="T3801">ACT – muitinės įstaiga, suteikianti leidimą naudotis įgaliotojo gavėjo TIR operacijoms statusu;</text:span></text:p>
      <text:p text:style-name="P3802"><text:span text:style-name="T3803">6.2.5</text:span><text:span text:style-name="T3804">. AWB – muitinės įstaiga, suteikianti leidimą naudotis įgaliotojo bananų svėrėjo statusu;</text:span></text:p>
      <text:p text:style-name="P3805"><text:span text:style-name="T3806">6.2.6</text:span><text:span text:style-name="T3807">.<text:s/></text:span><text:span text:style-name="T3808">BTI – muitinės įstaiga, paskirta priimti sprendimu</text:span><text:span text:style-name="T3809">s dėl privalomosios tarifinės informacijos;</text:span></text:p>
      <text:p text:style-name="P3810"><text:span text:style-name="T3811">6.2.7</text:span><text:span text:style-name="T3812">.<text:s/></text:span><text:span text:style-name="T3813">CCL – muitinės įstaiga, suteikianti leidimą atlikti centralizuotą muitinį įforminimą;</text:span></text:p>
      <text:p text:style-name="P3814"><text:span text:style-name="T3815">6.2.8</text:span><text:span text:style-name="T3816">.<text:s/></text:span><text:span text:style-name="T3817">CGU – muitinės įstaiga, suteikianti leidimą pateikti bendrąją garantiją, įskaitant galimą jos dydžio sum</text:span><text:span text:style-name="T3818">ažinimą arba atleidimą nuo pareigos ją pateikti;</text:span></text:p>
      <text:p text:style-name="P3819"><text:span text:style-name="T3820">6.2.9</text:span><text:span text:style-name="T3821">. CVA – muitinės įstaiga, suteikianti sumų, kurios yra prekių muitinės vertės dalis, nustatymo supaprastinimo leidimą;</text:span></text:p>
      <text:p text:style-name="P3822"><text:span text:style-name="T3823">6.2.10</text:span><text:span text:style-name="T3824">.<text:s/></text:span><text:span text:style-name="T3825">CWP – muitinės įstaiga, suteikianti leidimą turėti sandėlius prekių</text:span><text:span text:style-name="T3826"><text:s/>muitiniam sandėliavimui;</text:span></text:p>
      <text:p text:style-name="P3827"><text:span text:style-name="T3828">6.2.11</text:span><text:span text:style-name="T3829">. DPO – muitinės įstaiga, suteikianti leidimą atidėti mokėjimą;</text:span></text:p>
      <text:p text:style-name="P3830"><text:span text:style-name="T3831">6.2.12</text:span><text:span text:style-name="T3832">.<text:s/></text:span><text:span text:style-name="T3833">EIR – muitinės įstaiga, suteikianti leidimą pateikti muitinės deklaraciją (taip pat eksporto procedūros atveju) įtraukimo į deklaranto tvarkomus</text:span><text:span text:style-name="T3834"><text:s/>apskaitos registrus būdu;</text:span></text:p>
      <text:p text:style-name="P3835"><text:span text:style-name="T3836">6.2.13</text:span><text:span text:style-name="T3837">. ETD – muitinės įstaiga, suteikianti leidimą naudoti elektroninį transporto dokumentą kaip muitinės deklaraciją;</text:span></text:p>
      <text:p text:style-name="P3838"><text:span text:style-name="T3839">6.2.14</text:span><text:span text:style-name="T3840">. EUS – muitinės įstaiga, suteikianti leidimą taikyti galutinio vartojimo procedūrą;</text:span></text:p>
      <text:p text:style-name="P3841"><text:span text:style-name="T3842">6.2.15</text:span><text:span text:style-name="T3843">. IPO – muitinės įstaiga, suteikianti leidimą taikyti laikinojo įvežimo perdirbti procedūrą;</text:span></text:p>
      <text:p text:style-name="P3844"><text:span text:style-name="T3845">6.2.16</text:span><text:span text:style-name="T3846">. OPO – muitinės įstaiga, suteikianti leidimą taikyti laikinojo išvežimo perdirbti procedūrą;</text:span></text:p>
      <text:p text:style-name="P3847"><text:span text:style-name="T3848">6.2.17</text:span><text:span text:style-name="T3849">. RSS – muitinės įstaiga, suteikianti leidimą ste</text:span><text:span text:style-name="T3850">igti reguliariąją laivybos liniją;</text:span></text:p>
      <text:p text:style-name="P3851"><text:span text:style-name="T3852">6.2.18</text:span><text:span text:style-name="T3853">. SAS – muitinės įstaiga, suteikianti leidimą naudotis savikontrole;</text:span></text:p>
      <text:p text:style-name="P3854"><text:span text:style-name="T3855">6.2.19</text:span><text:span text:style-name="T3856">. SDE – muitinės įstaiga, suteikianti leidimą naudoti supaprastintas deklaracijas;</text:span></text:p>
      <text:p text:style-name="P3857"><text:span text:style-name="T3858">6.2.20</text:span><text:span text:style-name="T3859">. SSE – muitinės įstaiga, suteikianti l</text:span><text:span text:style-name="T3860">eidimą naudoti specialias plombas;</text:span></text:p>
      <text:p text:style-name="P3861"><text:span text:style-name="T3862">6.2.21</text:span><text:span text:style-name="T3863">. TEA – muitinės įstaiga, suteikianti leidimą taikyti laikinojo įvežimo procedūrą;</text:span></text:p>
      <text:p text:style-name="P3864"><text:span text:style-name="T3865">6.2.22</text:span><text:span text:style-name="T3866">. TRD – muitinės įstaiga, suteikianti leidimą naudoti tranzito deklaraciją, kurioje pateikiama mažiau duomenų;</text:span></text:p>
      <text:p text:style-name="P3867"><text:span text:style-name="T3868">6.2.2</text:span><text:span text:style-name="T3869">3</text:span><text:span text:style-name="T3870">. TST – muitinės įstaiga, suteikianti leidimą turėti prekių laikinojo saugojimo sandėlius.</text:span></text:p>
      <text:p text:style-name="P3871"><text:span text:style-name="T3872">6.3</text:span><text:span text:style-name="T3873">. Registruotųjų eksportuotojų sistema (REX):</text:span></text:p>
      <text:p text:style-name="P3874"><text:span text:style-name="T3875">6.3.1</text:span><text:span text:style-name="T3876">. RAC – bendradarbiavimas pagal REX sistemą;</text:span></text:p>
      <text:p text:style-name="P3877"><text:span text:style-name="T3878">6.3.2</text:span><text:span text:style-name="T3879">. RRG – registravimas REX sistemoje.</text:span></text:p>
      <text:p text:style-name="P3880"><text:span text:style-name="T3881">6.4</text:span><text:span text:style-name="T3882">.</text:span><text:span text:style-name="T3883"><text:s/>Kovos su klastojimu ir piratavimu sistema (COPIS):</text:span></text:p>
      <text:p text:style-name="P3884"><text:span text:style-name="T3885">6.4.1</text:span><text:span text:style-name="T3886">. CCD – centrinė muitinės įstaiga (bendroji sritis);</text:span></text:p>
      <text:p text:style-name="P3887"><text:span text:style-name="T3888">6.4.2</text:span><text:span text:style-name="T3889">. CND – centrinė muitinės įstaiga (nacionalinė sritis);</text:span></text:p>
      <text:p text:style-name="P3890"><text:span text:style-name="T3891">6.4.3</text:span><text:span text:style-name="T3892">. IPR – COPIS muitinės įstaiga (su Intelektinės nuosavybės teisių apsa</text:span><text:span text:style-name="T3893">uga susiję klausimai).</text:span></text:p>
      <text:p text:style-name="P3894"><text:span text:style-name="T3895">6.5</text:span><text:span text:style-name="T3896">. Įvežimas (ENS); ENT – įvežimo (pirmoji arba paskesnioji) muitinės įstaiga.</text:span></text:p>
      <text:p text:style-name="P3897"><text:span text:style-name="T3898">6.6</text:span><text:span text:style-name="T3899">. Eksportas (AES):</text:span></text:p>
      <text:p text:style-name="P3900"><text:span text:style-name="T3901">6.6.1</text:span><text:span text:style-name="T3902">. CAE – kompetentinga (aukštesnioji) eksporto muitinės įstaiga;</text:span></text:p>
      <text:p text:style-name="P3903"><text:span text:style-name="T3904">6.6.2</text:span><text:span text:style-name="T3905">. EIN – išvežimo muitinės įstaiga šalies<text:s/></text:span><text:span text:style-name="T3906">viduje;</text:span></text:p>
      <text:p text:style-name="P3907"><text:span text:style-name="T3908">6.6.3</text:span><text:span text:style-name="T3909">. EXL – pateikimo muitinės įstaiga (išvežimas) (EXS atveju);</text:span></text:p>
      <text:p text:style-name="P3910"><text:span text:style-name="T3911">6.6.4</text:span><text:span text:style-name="T3912">. EXP – eksporto muitinės įstaiga;</text:span></text:p>
      <text:p text:style-name="P3913"><text:span text:style-name="T3914">6.6.5</text:span><text:span text:style-name="T3915">. EXT – išvežimo muitinės įstaiga.</text:span></text:p>
      <text:p text:style-name="P3916"><text:span text:style-name="T3917">6.7</text:span><text:span text:style-name="T3918">. Tranzitas (NCTS):</text:span></text:p>
      <text:p text:style-name="P3919"><text:span text:style-name="T3920">6.7.1</text:span><text:span text:style-name="T3921">. AUT<text:s/></text:span><text:span text:style-name="T3922">–</text:span><text:span text:style-name="T3923"><text:s/>Aukštesnioji muitinės įstaiga;</text:span></text:p>
      <text:p text:style-name="P3924"><text:span text:style-name="T3925">6.7.2</text:span><text:span text:style-name="T3926">. CAU<text:s/></text:span><text:span text:style-name="T3927">– išvykimo šalies kompetentinga muitinės įstaiga;</text:span></text:p>
      <text:p text:style-name="P3928"><text:span text:style-name="T3929">6.7.3</text:span><text:span text:style-name="T3930">. DEP – išvykimo muitinės įstaiga;</text:span></text:p>
      <text:p text:style-name="P3931"><text:span text:style-name="T3932">6.7.4</text:span><text:span text:style-name="T3933">. DES – paskirties muitinės įstaiga;</text:span></text:p>
      <text:p text:style-name="P3934"><text:span text:style-name="T3935">6.7.5</text:span><text:span text:style-name="T3936">. ENQ – kompetentinga muitinės įstaiga, atsakinga už tyrimų atlikimą;</text:span></text:p>
      <text:p text:style-name="P3937"><text:span text:style-name="T3938">6.7.6</text:span><text:span text:style-name="T3939">. GUA – garantijos muitinės<text:s/></text:span><text:span text:style-name="T3940">įstaiga;</text:span></text:p>
      <text:p text:style-name="P3941"><text:span text:style-name="T3942">6.7.7</text:span><text:span text:style-name="T3943">. REC – kompetentinga muitinės įstaiga, atsakinga už išieškojimą;</text:span></text:p>
      <text:p text:style-name="P3944"><text:span text:style-name="T3945">6.7.8</text:span><text:span text:style-name="T3946">. TRA – tranzito muitinės įstaiga.</text:span></text:p>
      <text:p text:style-name="P3947"><text:span text:style-name="T3948">6.8</text:span><text:span text:style-name="T3949">. Specialiosios procedūros (INF SP sistema):</text:span></text:p>
      <text:p text:style-name="P3950"><text:span text:style-name="T3951">6.8.1</text:span><text:span text:style-name="T3952">. DIS – įvykdymą pripažįstanti muitinės įstaiga;</text:span></text:p>
      <text:p text:style-name="P3953"><text:span text:style-name="T3954">6.8.2</text:span><text:span text:style-name="T3955">. PLA –<text:s/></text:span><text:span text:style-name="T3956">įforminimo muitinės įstaiga;</text:span></text:p>
      <text:p text:style-name="P3957"><text:span text:style-name="T3958">6.8.3</text:span><text:span text:style-name="T3959">. SCO – prižiūrinčioji muitinės įstaiga;</text:span></text:p>
      <text:p text:style-name="P3960"><text:span text:style-name="T3961">6.8.4</text:span><text:span text:style-name="T3962">. RFC – išleidimo į laisvą apyvartą muitinės įstaiga;</text:span></text:p>
      <text:p text:style-name="P3963"><text:span text:style-name="T3964">6.8.5</text:span><text:span text:style-name="T3965">. EXP – eksporto muitinės įstaiga (Pastabų 4 punkte nurodyti postai);</text:span></text:p>
      <text:p text:style-name="P3966"><text:span text:style-name="T3967">6.8.6</text:span><text:span text:style-name="T3968">. EXT - išvežimo muitinės<text:s/></text:span><text:span text:style-name="T3969">įstaiga (Pastabų 3 punkte nurodyti postai).</text:span></text:p>
      <text:p text:style-name="P3970"><text:span text:style-name="T3971">6.9</text:span><text:span text:style-name="T3972">. Sąjungos prekių įrodymų išdavimas ir išduotų dokumentų tvirtinimo sistema (PoUS):</text:span></text:p>
      <text:p text:style-name="P3973"><text:span text:style-name="T3974">6.9.1</text:span><text:span text:style-name="T3975">. CCO – išdavimo muitinės įstaiga;</text:span></text:p>
      <text:p text:style-name="P3976"><text:span text:style-name="T3977">6.9.2</text:span><text:span text:style-name="T3978"><text:s/>PCO – pateikimo muitinės įstaiga.</text:span></text:p>
      <text:p text:style-name="P3979"><text:span text:style-name="T3980">6.10</text:span><text:span text:style-name="T3981">. Centralizuotas<text:s/></text:span><text:span text:style-name="T3982">muitinis įforminimas importui (CCI):</text:span></text:p>
      <text:p text:style-name="P3983"><text:span text:style-name="T3984">6.10.1</text:span><text:span text:style-name="T3985"><text:s/>PCI – pateikimo muitinės įstaiga, atsakinga už centralizuotą importo įforminimą;</text:span></text:p>
      <text:p text:style-name="P3986"><text:span text:style-name="T3987">6.10.2</text:span><text:span text:style-name="T3988">. SCI - <text:s/>prižiūrinti muitinės įstaiga, atsakinga už centralizuotą importo įforminimą.</text:span></text:p>
      <text:p text:style-name="P3989"><text:span text:style-name="T3990">7</text:span><text:span text:style-name="T3991">. Skiltyje „Muitinės įst</text:span><text:span text:style-name="T3992">aigos specialioji kompetencija“ vartojamos santrumpos:</text:span></text:p>
      <text:p text:style-name="P3993"><text:span text:style-name="T3994">7.1</text:span><text:span text:style-name="T3995">. 9AP – muitinės įstaiga, priimanti prašymus ir suteikianti leidimus prekių turėtojui patikrinti muitinės prižiūrimas prekes ir (arba) imti jų pavyzdžius (mėginius).</text:span></text:p>
      <text:p text:style-name="P3996"><text:span text:style-name="T3997">7.2</text:span><text:span text:style-name="T3998">. 9BD - muitinės įstaig</text:span><text:span text:style-name="T3999">a priimanti prašymus ir suteikianti leidimus atleisti nuo priskaičiuotų delspinigių ir (arba) paskirtos baudos.</text:span></text:p>
      <text:p text:style-name="P4000"><text:span text:style-name="T4001">7.3</text:span><text:span text:style-name="T4002">. 9BG – muitinės įstaiga, kurioje atliekami muitinės formalumai nelydimajam bagažui ir prekėms, kurios gabenamos bagažo vagonais.</text:span></text:p>
      <text:p text:style-name="P4003"><text:span text:style-name="T4004">7.4</text:span><text:span text:style-name="T4005">. 9BP –<text:s/></text:span><text:span text:style-name="T4006">muitinės įstaiga, kurioje n</text:span><text:span text:style-name="T4007">agrinėjami asmenų, pageidaujančių naudotis muitinės elektroninėmis paslaugomis, prašymai.</text:span></text:p>
      <text:p text:style-name="P4008"><text:span text:style-name="T4009">7.5</text:span><text:span text:style-name="T4010">. 9BT – muitinės įstaiga, prižiūrinti Būtingės naftos terminalą.</text:span></text:p>
      <text:p text:style-name="P4011"><text:span text:style-name="T4012">7.6</text:span><text:span text:style-name="T4013">. 9DN – muitinės įstaiga, priimanti prašymus ir sprendimus<text:s/></text:span><text:span text:style-name="T4014">pripažinti negaliojančia priimtą muitinės ir reeksporto deklaraciją.</text:span></text:p>
      <text:p text:style-name="P4015"><text:span text:style-name="T4016">7.7</text:span><text:span text:style-name="T4017">. 9DT – muitinės įstaiga, priimanti prašymus ir suteikianti leidimus<text:s/></text:span><text:span text:style-name="T4018">taisyti priimtą muitinės ir reeksporto deklaraciją.</text:span></text:p>
      <text:p text:style-name="P4019"><text:span text:style-name="T4020">7.8</text:span><text:span text:style-name="T4021">. 9DV – muitinės įstaiga, priimanti prašymus ir suteikianti leidimus tikrinti prekes, deklaruotas MDAS, ne muitinės patalpose nustatytu (nenustatytu) muitinės posto darbo laiku.</text:span></text:p>
      <text:p text:style-name="P4022"><text:span text:style-name="T4023">7.9</text:span><text:span text:style-name="T4024">. 9DZ – muitinės įstaiga, vykdanti eksporto ir importo muitinės<text:s/></text:span><text:span text:style-name="T4025">įstaigos funkcijas tais atvejais, kai teikiamos žodinės muitinės deklaracijos.</text:span></text:p>
      <text:p text:style-name="P4026"><text:span text:style-name="T4027">7.10</text:span><text:span text:style-name="T4028">. 9ED – muitinės įstaiga, priimanti prašymus ir suteikianti leidimus pateikti eksporto (reeksporto) deklaraciją atgaline data.</text:span></text:p>
      <text:p text:style-name="P4029"><text:span text:style-name="T4030">7.11</text:span><text:span text:style-name="T4031">. 9ES – muitinės įstaiga, kurioje<text:s/></text:span><text:span text:style-name="T4032">atliekamas  ES 302 formų išdavimas ir muitinis įforminimas.</text:span></text:p>
      <text:p text:style-name="P4033"><text:span text:style-name="T4034">7.12</text:span><text:span text:style-name="T4035">. 9EX – muitinės įstaiga, priimanti prašymus ir suteikianti leidimus naudotis patvirtinto eksportuotojo įgaliojimais.</text:span></text:p>
      <text:p text:style-name="P4036"><text:span text:style-name="T4037">7.13</text:span><text:span text:style-name="T4038">. 9GK – muitinės įstaiga, kurioje atliekama įvežamų, išvežamų<text:s/></text:span><text:span text:style-name="T4039">ir tranzitu gabenamų ginklų ir šaudmenų kontrolė ir muitinės formalumai.</text:span></text:p>
      <text:p text:style-name="P4040"><text:span text:style-name="T4041">7.14</text:span><text:span text:style-name="T4042">. 9IC – muitinės įstaiga, kuriai pateikiamas pranešimas apie įvežimo bendrojoje deklaracijoje, pateiktoje naudojantis ICS2, nurodytų prekių pateikimą.</text:span></text:p>
      <text:p text:style-name="P4043"><text:span text:style-name="T4044">7.15</text:span><text:span text:style-name="T4045">. 9IM – importo<text:s/></text:span><text:span text:style-name="T4046">muitinės įstaiga.</text:span></text:p>
      <text:p text:style-name="P4047"><text:span text:style-name="T4048">7.16</text:span><text:span text:style-name="T4049">. 9KL – muitinės įstaiga, kurioje aptarnaujami keleiviai.</text:span></text:p>
      <text:p text:style-name="P4050"><text:span text:style-name="T4051">7.17</text:span><text:span text:style-name="T4052">. 9LS –<text:s/></text:span><text:span text:style-name="T4053">muitinės įstaiga, turinti teisę priimti laikinojo saugojimo deklaracijas.</text:span></text:p>
      <text:p text:style-name="P4054"><text:span text:style-name="T4055">7.18</text:span><text:span text:style-name="T4056">. 9LV – muitinės įstaiga, priimanti prašymus ir suteikianti leidimus laiki</text:span><text:span text:style-name="T4057">nai saugoti prekes šių prekių turėtojo pageidaujamoje vietoje.</text:span></text:p>
      <text:p text:style-name="P4058"><text:span text:style-name="T4059">7.19</text:span><text:span text:style-name="T4060">. 9MA – muitinės įstaiga, priimanti prašymus ir suteikianti leidimus pateikti (pateikianti) informaciją, susijusią su mokesčių administravimu.</text:span></text:p>
      <text:p text:style-name="P4061"><text:span text:style-name="T4062">7.20</text:span><text:span text:style-name="T4063">. 9MP – muitinės įstaiga, kuri pag</text:span><text:span text:style-name="T4064">al rizikos požymius ar gautą informaciją techninių priemonių pagalba tikrina transporto priemones, asmenis, dokumentus ir prekes Lietuvos Respublikos teritorijoje, vykdo pažeidimų prevenciją, stebėjimą.</text:span></text:p>
      <text:p text:style-name="P4065"><text:span text:style-name="T4066">7.21</text:span><text:span text:style-name="T4067">. 9MS – muitinės įstaiga, kuri atlieka muitin</text:span><text:span text:style-name="T4068">ės sandėlių, laikinojo saugojimo sandėlių ir kitų muitinės prižiūrimų prekių laikinojo saugojimo vietų aptarnavimą.<text:s/></text:span></text:p>
      <text:p text:style-name="P4069"><text:span text:style-name="T4070">7.22</text:span><text:span text:style-name="T4071">. 9MV – muitinės įstaiga, kurioje atliekami muitinės formalumai mažos vertės siuntoms.</text:span></text:p>
      <text:p text:style-name="P4072"><text:span text:style-name="T4073">7.23</text:span><text:span text:style-name="T4074">. 9MX – muitinės įstaiga, turinti<text:s/></text:span><text:span text:style-name="T4075">teisę priimti elektroninį eksporto manifestą.</text:span></text:p>
      <text:p text:style-name="P4076"><text:span text:style-name="T4077">7.24</text:span><text:span text:style-name="T4078">. 9NA – muitinės įstaiga, kurioje atliekamas NATO 302 arba ES 302 formų muitinis įforminimas.</text:span></text:p>
      <text:p text:style-name="P4079"><text:span text:style-name="T4080">7.25</text:span><text:span text:style-name="T4081">. 9NS <text:s/>̶ <text:s/>muitinės įstaiga, priimanti prašymus ir suteikianti leidimus (sutikimus) išduoti ir išduod</text:span><text:span text:style-name="T4082">anti Nemanipuliavimo sertifikatus.</text:span></text:p>
      <text:p text:style-name="P4083"><text:span text:style-name="T4084">7.26</text:span><text:span text:style-name="T4085">. 9PA – muitinės įstaiga priimanti prašymus ir suteikianti leidimus sudaryti mokestinės paskolos sutartį.</text:span></text:p>
      <text:p text:style-name="P4086"><text:span text:style-name="T4087">7.27</text:span><text:span text:style-name="T4088">. 9PG – muitinės įstaiga priimanti prašymus ir suteikianti leidimus grąžinti mokesčių permoką.</text:span></text:p>
      <text:p text:style-name="P4089"><text:span text:style-name="T4090">7.</text:span><text:span text:style-name="T4091">28</text:span><text:span text:style-name="T4092">. 9PI – pateikimo muitinės įstaiga (importo ir eksporto (reeksporto) deklaracijose nurodytų prekių).</text:span></text:p>
      <text:p text:style-name="P4093"><text:span text:style-name="T4094">7.29</text:span><text:span text:style-name="T4095">. 9PK – muitinės įstaiga, priimanti prašymą ir suteikianti identifikavimo kodą asmeniui, teikiančiam atstovavimo muitinėje paslaugas Lietuvos R</text:span><text:span text:style-name="T4096">espublikos teritorijoje.</text:span></text:p>
      <text:p text:style-name="P4097"><text:span text:style-name="T4098">7.30</text:span><text:span text:style-name="T4099">. 9PM – pagrindinė muitinės įstaiga (importo ir eksporto (reeksporto) deklaracijų priėmimo ir įforminimo).</text:span></text:p>
      <text:p text:style-name="P4100"><text:span text:style-name="T4101">7.31</text:span><text:span text:style-name="T4102">. 9PP – muitinės įstaiga, priimanti prašymus ir suteikianti leidimus bei pateikianti pažymas dėl mokestinių<text:s/></text:span><text:span text:style-name="T4103">įsipareigojimų muitinei vykdymo.</text:span></text:p>
      <text:p text:style-name="P4104"><text:span text:style-name="T4105">7.32</text:span><text:span text:style-name="T4106">. 9PS – muitinės įstaiga, kurioje atliekami muitinės formalumai pašto siuntoms.</text:span></text:p>
      <text:p text:style-name="P4107"><text:span text:style-name="T4108">7.33</text:span><text:span text:style-name="T4109">. 9PT - muitinės įstaiga priimanti prašymus ir suteikianti leidimus įskaityti mokesčių permoką.</text:span></text:p>
      <text:p text:style-name="P4110"><text:span text:style-name="T4111">7.34</text:span><text:span text:style-name="T4112">. 9PU - muitinės įstaig</text:span><text:span text:style-name="T4113">a priimanti prašymus ir suteikianti leidimus grąžinti piniginį užstatą.</text:span></text:p>
      <text:p text:style-name="P4114"><text:span text:style-name="T4115">7.35</text:span><text:span text:style-name="T4116">. 9PV – muitinės įstaiga, priimanti prašymus ir suteikianti leidimus pripažinti vietą priimtina pateikti prekes muitinei.</text:span></text:p>
      <text:p text:style-name="P4117"><text:span text:style-name="T4118">7.36</text:span><text:span text:style-name="T4119">. 9RN – išvežimo muitinės įstaiga, turinti tei</text:span><text:span text:style-name="T4120">sę priimti pranešimą apie reeksportą (REN).</text:span></text:p>
      <text:p text:style-name="P4121"><text:span text:style-name="T4122">7.37</text:span><text:span text:style-name="T4123">. 9SN – muitinės įstaiga, priimanti prašymus ir suteikianti leidimus sunaikinti muitinės prižiūrimas prekes.</text:span></text:p>
      <text:p text:style-name="P4124"><text:span text:style-name="T4125">7.38</text:span><text:span text:style-name="T4126">. 9ST – muitinės įstaiga, per kurią eksportuojamos iš Sąjungos muitų teritorijos, impor</text:span><text:span text:style-name="T4127">tuojamos į Sąjungos muitų teritoriją ar per Sąjungos muitų teritoriją tranzitu gabenamos strateginės prekės.</text:span></text:p>
      <text:p text:style-name="P4128"><text:span text:style-name="T4129">7.39</text:span><text:span text:style-name="T4130">. 9TA – muitinės įstaiga priimanti prašymus ir suteikianti leidimus pasverti transporto priemonę asmens prašymu.</text:span></text:p>
      <text:p text:style-name="P4131"><text:span text:style-name="T4132">7.40</text:span><text:span text:style-name="T4133">. 9TF – muitinės į</text:span><text:span text:style-name="T4134">staiga, kurioje atliekamas PVM grąžinimas (pagal pateiktus TAX FREE čekius) ne Europos Sąjungos valstybių narių piliečiams (įskaitant piliečius, neturinčius ES rezidento statuso).</text:span></text:p>
      <text:p text:style-name="P4135"><text:span text:style-name="T4136">7.41</text:span><text:span text:style-name="T4137">. 9TL – muitinės įstaiga, priimanti prašymus ir išduodanti kelių tra</text:span><text:span text:style-name="T4138">nsporto priemonių, skirtų kroviniams gabenti su muitinės plombomis, tinkamumo liudijimą.</text:span></text:p>
      <text:p text:style-name="P4139"><text:span text:style-name="T4140">7.42</text:span><text:span text:style-name="T4141">. 9TP – muitinės įstaiga, priimanti prašymus išduoti, suteikianti leidimus išduoti ir išduodanti Tarptautines transporto priemonės svėrimo pažymas.</text:span></text:p>
      <text:p text:style-name="P4142"><text:span text:style-name="T4143">7.43</text:span><text:span text:style-name="T4144">.<text:s/></text:span><text:span text:style-name="T4145">9TT – muitinės įstaiga, priimanti prašymus ir suteikianti leidimus laikyti tranzito terminą nepažeistu.</text:span></text:p>
      <text:p text:style-name="P4146"><text:span text:style-name="T4147">7.44</text:span><text:span text:style-name="T4148">. 9VM <text:s/>̶ muitinės įstaiga, priimanti prašymus ir suteikianti leidimus kompetentingoms valdžios institucijoms paimti prekių mėginius.</text:span></text:p>
      <text:p text:style-name="P4149"><text:span text:style-name="T4150">7.45</text:span><text:span text:style-name="T4151">. 9</text:span><text:span text:style-name="T4152">VT- muitinės įstaiga priimanti prašymus ir suteikianti leidimus tęsti procedūros pripažinimo įvykdyta laikotarpį.</text:span></text:p>
      <text:p text:style-name="P4153"><text:span text:style-name="T4154">8</text:span><text:span text:style-name="T4155">. 2.5, 2.8, 2.17, 3.4, 3.9, 3.11, 3.12, 4.6, 4.14, 4.15 papunkčiuose nurodytuose postuose vadovaujantis Lietuvos Respublikos Vyriausybė</text:span><text:span text:style-name="T4156">s 2021 m. liepos 2 d. nutarimu Nr. 517 „Dėl valstybės lygio ekstremaliosios situacijos paskelbimo, valstybės lygio ekstremaliosios situacijos operacijų vadovo paskyrimo ir Lietuvos Respublikos valstybės sienos apsaugos sustiprinimo“ veikla nevykdoma.</text:span></text:p>
      <text:p text:style-name="P4157"><text:span text:style-name="T4158">_</text:span><text:span text:style-name="T4159">________________</text:span></text:p>
      <text:p text:style-name="P4160"/>
      <text:p text:style-name="P4161"/>
      <text:p text:style-name="P4162"/>
      <text:p text:style-name="P4163"><text:span text:style-name="T4164">Pakeitimai:</text:span></text:p>
      <text:p text:style-name="P4165"/>
      <text:p text:style-name="P4166"><text:span text:style-name="T4167">1.</text:span></text:p>
      <text:p text:style-name="P4168"><text:span text:style-name="T4169">Muitinės departamentas prie Lietuvos Respublikos finansų ministerijos, Įsakymas</text:span></text:p>
      <text:p text:style-name="P4170"><text:span text:style-name="T4171">Nr.<text:s/></text:span><text:a xlink:href="https://www.e-tar.lt/portal/legalAct.html?documentId=TAR.6982832ED769" office:target-frame-name="_top" xlink:show="replace"><text:span text:style-name="T4172">1B-395</text:span></text:a><text:span text:style-name="T4173">, 2009-07-14, Žin., 2009, Nr. 86-3658<text:s/></text:span><text:span text:style-name="T4174">(2009-07-21), i. k. 1093030ISAK001B-395</text:span></text:p>
      <text:p text:style-name="P4175"><text:span text:style-name="T4176">Dėl Muitinės departamento generalinio direktoriaus 2009 m. birželio 25 d. įsakymo Nr. 1B-351 "Dėl Muitinės įstaigų klasifikatoriaus patvirtinimo" pakeitimo</text:span></text:p>
      <text:p text:style-name="P4177"/>
      <text:p text:style-name="P4178"><text:span text:style-name="T4179">2.</text:span></text:p>
      <text:p text:style-name="P4180"><text:span text:style-name="T4181">Muitinės departamentas prie Lietuvos Respublikos finansų</text:span><text:span text:style-name="T4182"><text:s/>ministerijos, Įsakymas</text:span></text:p>
      <text:p text:style-name="P4183"><text:span text:style-name="T4184">Nr.<text:s/></text:span><text:a xlink:href="https://www.e-tar.lt/portal/legalAct.html?documentId=TAR.9A196F516FFA" office:target-frame-name="_top" xlink:show="replace"><text:span text:style-name="T4185">1B-430</text:span></text:a><text:span text:style-name="T4186">, 2009-08-05, Žin., 2009, Nr. 95-4071 (2009-08-08), i. k. 1093030ISAK001B-430</text:span></text:p>
      <text:p text:style-name="P4187"><text:span text:style-name="T4188">Dėl Muitinės departamento generalinio direktoriaus 2009 m. bir</text:span><text:span text:style-name="T4189">želio 25 d. įsakymo Nr. 1B-351 "Dėl Muitinės įstaigų klasifikatoriaus patvirtinimo" pakeitimo</text:span></text:p>
      <text:p text:style-name="P4190"/>
      <text:p text:style-name="P4191"><text:span text:style-name="T4192">3.</text:span></text:p>
      <text:p text:style-name="P4193"><text:span text:style-name="T4194">Muitinės departamentas prie Lietuvos Respublikos finansų ministerijos, Įsakymas</text:span></text:p>
      <text:p text:style-name="P4195"><text:span text:style-name="T4196">Nr.<text:s/></text:span><text:a xlink:href="https://www.e-tar.lt/portal/legalAct.html?documentId=TAR.4424B6198FCA" office:target-frame-name="_top" xlink:show="replace"><text:span text:style-name="T4197">1B-589</text:span></text:a><text:span text:style-name="T4198">, 2009-10-20, Žin., 2009, Nr. 126-5467 (2009-10-22), i. k. 1093030ISAK001B-589</text:span></text:p>
      <text:p text:style-name="P4199"><text:span text:style-name="T4200">Dėl Muitinės departamento generalinio direktoriaus 2009 m. birželio 25 d. įsakymo Nr. 1B-35</text:span><text:span text:style-name="T4201">1 "Dėl Muitinės įstaigų klasifikatoriaus patvirtinimo" pakeitimo</text:span></text:p>
      <text:p text:style-name="P4202"/>
      <text:p text:style-name="P4203"><text:span text:style-name="T4204">4.</text:span></text:p>
      <text:p text:style-name="P4205"><text:span text:style-name="T4206">Muitinės departamentas prie Lietuvos Respublikos finansų ministerijos, Įsakymas</text:span></text:p>
      <text:p text:style-name="P4207"><text:span text:style-name="T4208">Nr.<text:s/></text:span><text:a xlink:href="https://www.e-tar.lt/portal/legalAct.html?documentId=TAR.85841D460828" office:target-frame-name="_top" xlink:show="replace"><text:span text:style-name="T4209">1B-651</text:span></text:a><text:span text:style-name="T4210">, 2009-11-18, Ž</text:span><text:span text:style-name="T4211">in., 2009, Nr. 138-6112 (2009-11-21), i. k. 1093030ISAK001B-651</text:span></text:p>
      <text:p text:style-name="P4212"><text:span text:style-name="T4213">Dėl Muitinės departamento generalinio direktoriaus 2009 m. birželio 25 d. įsakymo Nr. 1B-351 "Dėl Muitinės įstaigų klasifikatoriaus patvirtinimo" pakeitimo</text:span></text:p>
      <text:p text:style-name="P4214"/>
      <text:p text:style-name="P4215"><text:span text:style-name="T4216">5.</text:span></text:p>
      <text:p text:style-name="P4217"><text:span text:style-name="T4218">Muitinės departamentas prie Liet</text:span><text:span text:style-name="T4219">uvos Respublikos finansų ministerijos, Įsakymas</text:span></text:p>
      <text:p text:style-name="P4220"><text:span text:style-name="T4221">Nr.<text:s/></text:span><text:a xlink:href="https://www.e-tar.lt/portal/legalAct.html?documentId=TAR.AB1676EA5CA9" office:target-frame-name="_top" xlink:show="replace"><text:span text:style-name="T4222">1B-197</text:span></text:a><text:span text:style-name="T4223">, 2010-03-29, Žin., 2010, Nr. 38-1850 (2010-04-03), i. k. 1103030ISAK001B-197</text:span></text:p>
      <text:p text:style-name="P4224"><text:span text:style-name="T4225">Dėl Muitinės departamento generalinio<text:s/></text:span><text:span text:style-name="T4226">direktoriaus 2009 m. birželio 25 d. įsakymo Nr. 1B-351 "Dėl Muitinės įstaigų klasifikatoriaus patvirtinimo" pakeitimo</text:span></text:p>
      <text:p text:style-name="P4227"/>
      <text:p text:style-name="P4228"><text:span text:style-name="T4229">6.</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TAR.D7820BF27338" office:target-frame-name="_top" xlink:show="replace"><text:span text:style-name="T4234">1B-393</text:span></text:a><text:span text:style-name="T4235">, 2010-06-11, Žin., 2010, Nr. 70-3528 (2010-06-17), i. k. 1103030ISAK001B-393</text:span></text:p>
      <text:p text:style-name="P4236"><text:span text:style-name="T4237">Dėl Muitinės departamento prie Lietuvos Respublikos finansų ministerijos generalinio direkto</text:span><text:span text:style-name="T4238">riaus 2009 m. birželio 25 d. įsakymo Nr. 1B-351 "Dėl Muitinės įstaigų klasifikatoriaus patvirtinimo" pakeitimo</text:span></text:p>
      <text:p text:style-name="P4239"/>
      <text:p text:style-name="P4240"><text:span text:style-name="T4241">7.</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TAR.4C5D8BC763D6" office:target-frame-name="_top" xlink:show="replace"><text:span text:style-name="T4246">1B-18</text:span></text:a><text:span text:style-name="T4247">, 2011-01-14, Žin., 2011, Nr. 8-371 (2011-01-20), i. k. 1113030ISAK0001B-18</text:span></text:p>
      <text:p text:style-name="P4248"><text:span text:style-name="T4249">Dėl Muitinės departamento prie Lietuvos Respublikos finansų ministerijos generalinio direktoriaus 2009 m. birželio 25 d. įsakymo Nr. 1B-351 "Dėl Muiti</text:span><text:span text:style-name="T4250">nės įstaigų klasifikatoriaus patvirtinimo" pakeitimo</text:span></text:p>
      <text:p text:style-name="P4251"/>
      <text:p text:style-name="P4252"><text:span text:style-name="T4253">8.</text:span></text:p>
      <text:p text:style-name="P4254"><text:span text:style-name="T4255">Muitinės departamentas prie Lietuvos Respublikos finansų ministerijos, Įsakymas</text:span></text:p>
      <text:p text:style-name="P4256"><text:span text:style-name="T4257">Nr.<text:s/></text:span><text:a xlink:href="https://www.e-tar.lt/portal/legalAct.html?documentId=TAR.DC21D4B6D52B" office:target-frame-name="_top" xlink:show="replace"><text:span text:style-name="T4258">1B-216</text:span></text:a><text:span text:style-name="T4259">, 2011-04-19, Žin., 2011, N</text:span><text:span text:style-name="T4260">r. 48-2356 (2011-04-23), i. k. 1113030ISAK001B-216</text:span></text:p>
      <text:p text:style-name="P4261"><text:span text:style-name="T4262">Dėl Muitinės departamento prie Lietuvos Respublikos finansų ministerijos generalinio direktoriaus 2009 m. birželio 25 d. įsakymo Nr. 1B-351 "Dėl Muitinės įstaigų klasifikatoriaus patvirtinimo" pakeitimo</text:span></text:p>
      <text:p text:style-name="P4263"/>
      <text:p text:style-name="P4264"><text:span text:style-name="T4265">9</text:span><text:span text:style-name="T4266">.</text:span></text:p>
      <text:p text:style-name="P4267"><text:span text:style-name="T4268">Muitinės departamentas prie Lietuvos Respublikos finansų ministerijos, Įsakymas</text:span></text:p>
      <text:p text:style-name="P4269"><text:span text:style-name="T4270">Nr.<text:s/></text:span><text:a xlink:href="https://www.e-tar.lt/portal/legalAct.html?documentId=TAR.3FE422D0E9B7" office:target-frame-name="_top" xlink:show="replace"><text:span text:style-name="T4271">1B-288</text:span></text:a><text:span text:style-name="T4272">, 2011-05-24, Žin., 2011, Nr. 65-3096 (2011-05-28), i. k. 1113030ISAK001B-288</text:span></text:p>
      <text:p text:style-name="P4273"><text:span text:style-name="T4274">Dėl<text:s/></text:span><text:span text:style-name="T4275">Muitinės departamento prie Lietuvos Respublikos finansų ministerijos generalinio direktoriaus 2009 m. birželio 25 d. įsakymo Nr. 1B-351 "Dėl Muitinės įstaigų klasifikatoriaus patvirtinimo" pakeitimo</text:span></text:p>
      <text:p text:style-name="P4276"/>
      <text:p text:style-name="P4277"><text:span text:style-name="T4278">10.</text:span></text:p>
      <text:p text:style-name="P4279"><text:span text:style-name="T4280">Muitinės departamentas prie Lietuvos Respublikos fin</text:span><text:span text:style-name="T4281">ansų ministerijos, Įsakymas</text:span></text:p>
      <text:p text:style-name="P4282"><text:span text:style-name="T4283">Nr.<text:s/></text:span><text:a xlink:href="https://www.e-tar.lt/portal/legalAct.html?documentId=TAR.C6D28A4B0641" office:target-frame-name="_top" xlink:show="replace"><text:span text:style-name="T4284">1B-328</text:span></text:a><text:span text:style-name="T4285">, 2011-06-09, Žin., 2011, Nr. 71-3455 (2011-06-11), i. k. 1113030ISAK001B-328</text:span></text:p>
      <text:p text:style-name="P4286"><text:span text:style-name="T4287">Dėl Muitinės departamento prie Lietuvos Respublikos finans</text:span><text:span text:style-name="T4288">ų ministerijos generalinio direktoriaus 2009 m. birželio 25 d. įsakymo Nr. 1B-351 "Dėl Muitinės įstaigų klasifikatoriaus patvirtinimo" pakeitimo</text:span></text:p>
      <text:p text:style-name="P4289"/>
      <text:p text:style-name="P4290"><text:span text:style-name="T4291">11.</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TAR.35E27F522654" office:target-frame-name="_top" xlink:show="replace"><text:span text:style-name="T4296">1B-415</text:span></text:a><text:span text:style-name="T4297">, 2011-07-22, Žin., 2011, Nr. 97-4612 (2011-07-28), i. k. 1113030ISAK001B-415</text:span></text:p>
      <text:p text:style-name="P4298"><text:span text:style-name="T4299">Dėl Muitinės departamento prie Lietuvos Respublikos finansų ministerijos generalinio direktoriaus 2009 m. biržel</text:span><text:span text:style-name="T4300">io 25 d. įsakymo Nr. 1B-351 "Dėl Muitinės įstaigų klasifikatoriaus patvirtinimo" pakeitimo</text:span></text:p>
      <text:p text:style-name="P4301"/>
      <text:p text:style-name="P4302"><text:span text:style-name="T4303">12.</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TAR.A601FEF7DB04" office:target-frame-name="_top" xlink:show="replace"><text:span text:style-name="T4308">1B-436</text:span></text:a><text:span text:style-name="T4309">, 2011-08-08, Žin., 2011, Nr. 102-4831 (2011-08-12), i. k. 1113030ISAK001B-436</text:span></text:p>
      <text:p text:style-name="P4310"><text:span text:style-name="T4311">Dėl Muitinės departamento prie Lietuvos Respublikos finansų ministerijos generalinio direkt</text:span><text:span text:style-name="T4312">oriaus 2009 m. birželio 25 d. įsakymo Nr. 1B-351 "Dėl Muitinės įstaigų klasifikatoriaus patvirtinimo" pakeitimo</text:span></text:p>
      <text:p text:style-name="P4313"/>
      <text:p text:style-name="P4314"><text:span text:style-name="T4315">13.</text:span></text:p>
      <text:p text:style-name="P4316"><text:span text:style-name="T4317">Muitinės departamentas prie Lietuvos Respublikos finansų ministerijos, Įsakymas</text:span></text:p>
      <text:p text:style-name="P4318"><text:span text:style-name="T4319">Nr.<text:s/></text:span><text:a xlink:href="https://www.e-tar.lt/portal/legalAct.html?documentId=TAR.797CC63B949D" office:target-frame-name="_top" xlink:show="replace"><text:span text:style-name="T4320">1B-652</text:span></text:a><text:span text:style-name="T4321">, 2011-11-29, Žin., 2011, Nr. 150-7092 (2011-12-08), i. k. 1113030ISAK001B-652</text:span></text:p>
      <text:p text:style-name="P4322"><text:span text:style-name="T4323">Dėl Muitinės departamento prie Lietuvos Respublikos finansų ministerijos generalinio direktoriaus 2009 m. birželio 25 d. įsakymo Nr. 1B-351 "Dėl</text:span><text:span text:style-name="T4324"><text:s/>Muitinės įstaigų klasifikatoriaus patvirtinimo" pakeitimo</text:span></text:p>
      <text:p text:style-name="P4325"/>
      <text:p text:style-name="P4326"><text:span text:style-name="T4327">14.</text:span></text:p>
      <text:p text:style-name="P4328"><text:span text:style-name="T4329">Muitinės departamentas prie Lietuvos Respublikos finansų ministerijos, Įsakymas</text:span></text:p>
      <text:p text:style-name="P4330"><text:span text:style-name="T4331">Nr.<text:s/></text:span><text:a xlink:href="https://www.e-tar.lt/portal/legalAct.html?documentId=TAR.FCAD9C5795AB" office:target-frame-name="_top" xlink:show="replace"><text:span text:style-name="T4332">1B-763</text:span></text:a><text:span text:style-name="T4333">, 2011-12-29, Žin.,<text:s/></text:span><text:span text:style-name="T4334">2012, Nr. 3-100 (2012-01-06), i. k. 1113030ISAK001B-763</text:span></text:p>
      <text:p text:style-name="P4335"><text:span text:style-name="T4336">Dėl Muitinės departamento prie Lietuvos Respublikos finansų ministerijos generalinio direktoriaus 2009 m. birželio 25 d. įsakymo Nr. 1B-351 "Dėl Muitinės įstaigų klasifikatoriaus patvirtinimo" pakeiti</text:span><text:span text:style-name="T4337">mo</text:span></text:p>
      <text:p text:style-name="P4338"/>
      <text:p text:style-name="P4339"><text:span text:style-name="T4340">15.</text:span></text:p>
      <text:p text:style-name="P4341"><text:span text:style-name="T4342">Muitinės departamentas prie Lietuvos Respublikos finansų ministerijos, Įsakymas</text:span></text:p>
      <text:p text:style-name="P4343"><text:span text:style-name="T4344">Nr.<text:s/></text:span><text:a xlink:href="https://www.e-tar.lt/portal/legalAct.html?documentId=TAR.05336ADDDE6B" office:target-frame-name="_top" xlink:show="replace"><text:span text:style-name="T4345">1B-14</text:span></text:a><text:span text:style-name="T4346">, 2012-01-05, Žin., 2012, Nr. 6-204 (2012-01-10), i. k. 1123030ISAK0001B-14</text:span></text:p>
      <text:p text:style-name="P4347"><text:span text:style-name="T4348">Dėl Muitinės departamento prie Lietuvos Respublikos finansų ministerijos generalinio direktoriaus 2009 m. birželio 25 d. įsakymo Nr. 1B-351 "Dėl Muitinės įstaigų klasifikatoriaus patvirtinimo" pakeitimo</text:span></text:p>
      <text:p text:style-name="P4349"/>
      <text:p text:style-name="P4350"><text:span text:style-name="T4351">16.</text:span></text:p>
      <text:p text:style-name="P4352"><text:span text:style-name="T4353">Muitinės departamentas prie Lietuvos Respublikos</text:span><text:span text:style-name="T4354"><text:s/>finansų ministerijos, Įsakymas</text:span></text:p>
      <text:p text:style-name="P4355"><text:span text:style-name="T4356">Nr.<text:s/></text:span><text:a xlink:href="https://www.e-tar.lt/portal/legalAct.html?documentId=TAR.856F2FBE8D4F" office:target-frame-name="_top" xlink:show="replace"><text:span text:style-name="T4357">1B-245</text:span></text:a><text:span text:style-name="T4358">, 2012-03-29, Žin., 2012, Nr. 40-1981 (2012-04-03), i. k. 1123030ISAK001B-245</text:span></text:p>
      <text:p text:style-name="P4359"><text:span text:style-name="T4360">Dėl Muitinės departamento prie Lietuvos Respublikos fi</text:span><text:span text:style-name="T4361">nansų ministerijos generalinio direktoriaus 2009 m. birželio 25 d. įsakymo Nr. 1B-351 "Dėl Muitinės įstaigų klasifikatoriaus patvirtinimo" pakeitimo</text:span></text:p>
      <text:p text:style-name="P4362"/>
      <text:p text:style-name="P4363"><text:span text:style-name="T4364">17.</text:span></text:p>
      <text:p text:style-name="P4365"><text:span text:style-name="T4366">Muitinės departamentas prie Lietuvos Respublikos finansų ministerijos, Įsakymas</text:span></text:p>
      <text:p text:style-name="P4367"><text:span text:style-name="T4368">Nr.<text:s/></text:span><text:a xlink:href="https://www.e-tar.lt/portal/legalAct.html?documentId=TAR.EB544BE57EA9" office:target-frame-name="_top" xlink:show="replace"><text:span text:style-name="T4369">1B-319</text:span></text:a><text:span text:style-name="T4370">, 2012-04-23, Žin., 2012, Nr. 49-2438 (2012-04-26), i. k. 1123030ISAK001B-319</text:span></text:p>
      <text:p text:style-name="P4371"><text:span text:style-name="T4372">Dėl Muitinės departamento prie Lietuvos Respublikos finansų ministerijos generalinio direktoriaus 2009 m. bi</text:span><text:span text:style-name="T4373">rželio 25 d. įsakymo Nr. 1B-351 "Dėl Muitinės įstaigų klasifikatoriaus patvirtinimo" pakeitimo</text:span></text:p>
      <text:p text:style-name="P4374"/>
      <text:p text:style-name="P4375"><text:span text:style-name="T4376">18.</text:span></text:p>
      <text:p text:style-name="P4377"><text:span text:style-name="T4378">Muitinės departamentas prie Lietuvos Respublikos finansų ministerijos, Įsakymas</text:span></text:p>
      <text:p text:style-name="P4379"><text:span text:style-name="T4380">Nr.<text:s/></text:span><text:a xlink:href="https://www.e-tar.lt/portal/legalAct.html?documentId=TAR.1D69561F0243" office:target-frame-name="_top" xlink:show="replace"><text:span text:style-name="T4381">1B-831</text:span></text:a><text:span text:style-name="T4382">, 2012-10-30, Žin., 2012, Nr. 128-6444 (2012-11-06), i. k. 1123030ISAK001B-831</text:span></text:p>
      <text:p text:style-name="P4383"><text:span text:style-name="T4384">Dėl Muitinės departamento prie Lietuvos Respublikos finansų ministerijos generalinio direkt</text:span><text:span text:style-name="T4385">oriaus 2009 m. birželio 25 d. įsakymo Nr. 1B-351 "Dėl Muitinės įstaigų klasifikatoriaus patvirtinimo" pakeitimo</text:span></text:p>
      <text:p text:style-name="P4386"/>
      <text:p text:style-name="P4387"><text:span text:style-name="T4388">19.</text:span></text:p>
      <text:p text:style-name="P4389"><text:span text:style-name="T4390">Muitinės departamentas prie Lietuvos Respublikos finansų ministerijos, Įsakymas</text:span></text:p>
      <text:p text:style-name="P4391"><text:span text:style-name="T4392">Nr.<text:s/></text:span><text:a xlink:href="https://www.e-tar.lt/portal/legalAct.html?documentId=TAR.B22CC5AAB5C8" office:target-frame-name="_top" xlink:show="replace"><text:span text:style-name="T4393">1B-896</text:span></text:a><text:span text:style-name="T4394">, 2012-11-29, Žin., 2012, Nr. 140-7221 (2012-12-05), i. k. 1123030ISAK001B-896</text:span></text:p>
      <text:p text:style-name="P4395"><text:span text:style-name="T4396">Dėl Muitinės departamento prie Lietuvos Respublikos finansų ministerijos generalinio direktoriaus 2009 m. birželio 25 d. įsakymo Nr. 1B-351 "Dėl</text:span><text:span text:style-name="T4397"><text:s/>Muitinės įstaigų klasifikatoriaus patvirtinimo" pakeitimo</text:span></text:p>
      <text:p text:style-name="P4398"/>
      <text:p text:style-name="P4399"><text:span text:style-name="T4400">20.</text:span></text:p>
      <text:p text:style-name="P4401"><text:span text:style-name="T4402">Muitinės departamentas prie Lietuvos Respublikos finansų ministerijos, Įsakymas</text:span></text:p>
      <text:p text:style-name="P4403"><text:span text:style-name="T4404">Nr.<text:s/></text:span><text:a xlink:href="https://www.e-tar.lt/portal/legalAct.html?documentId=TAR.41B7FF8CF25E" office:target-frame-name="_top" xlink:show="replace"><text:span text:style-name="T4405">1B-966</text:span></text:a><text:span text:style-name="T4406">, 2012-12-21, Žin.,<text:s/></text:span><text:span text:style-name="T4407">2012, Nr. 153-7917 (2012-12-29), i. k. 1123030ISAK001B-966</text:span></text:p>
      <text:p text:style-name="P4408"><text:span text:style-name="T4409">Dėl Muitinės departamento prie Lietuvos Respublikos finansų ministerijos generalinio direktoriaus 2009 m. birželio 25 d. įsakymo Nr. 1B-351 "Dėl Muitinės įstaigų klasifikatoriaus patvirtinimo" pake</text:span><text:span text:style-name="T4410">itimo</text:span></text:p>
      <text:p text:style-name="P4411"/>
      <text:p text:style-name="P4412"><text:span text:style-name="T4413">21.</text:span></text:p>
      <text:p text:style-name="P4414"><text:span text:style-name="T4415">Muitinės departamentas prie Lietuvos Respublikos finansų ministerijos, Įsakymas</text:span></text:p>
      <text:p text:style-name="P4416"><text:span text:style-name="T4417">Nr.<text:s/></text:span><text:a xlink:href="https://www.e-tar.lt/portal/legalAct.html?documentId=TAR.4959D75AF541" office:target-frame-name="_top" xlink:show="replace"><text:span text:style-name="T4418">1B-159</text:span></text:a><text:span text:style-name="T4419">, 2013-03-08, Žin., 2013, Nr. 28-1368 (2013-03-16), i. k. 1133030ISAK001B</text:span><text:span text:style-name="T4420">-159</text:span></text:p>
      <text:p text:style-name="P4421"><text:span text:style-name="T4422">Dėl Muitinės departamento prie Lietuvos Respublikos finansų ministerijos generalinio direktoriaus 2009 m. birželio 25 d. įsakymo Nr. 1B-351 "Dėl Muitinės įstaigų klasifikatoriaus patvirtinimo" pakeitimo</text:span></text:p>
      <text:p text:style-name="P4423"/>
      <text:p text:style-name="P4424"><text:span text:style-name="T4425">22.</text:span></text:p>
      <text:p text:style-name="P4426"><text:span text:style-name="T4427">Muitinės departamentas prie Lietuvos Respub</text:span><text:span text:style-name="T4428">likos finansų ministerijos, Įsakymas</text:span></text:p>
      <text:p text:style-name="P4429"><text:span text:style-name="T4430">Nr.<text:s/></text:span><text:a xlink:href="https://www.e-tar.lt/portal/legalAct.html?documentId=TAR.F7AFB394CF83" office:target-frame-name="_top" xlink:show="replace"><text:span text:style-name="T4431">1B-564</text:span></text:a><text:span text:style-name="T4432">, 2013-08-23, Žin., 2013, Nr. 91-4564 (2013-08-27), i. k. 1133030ISAK001B-564</text:span></text:p>
      <text:p text:style-name="P4433"><text:span text:style-name="T4434">Dėl Muitinės departamento prie Lietuvos Respublik</text:span><text:span text:style-name="T4435">os finansų ministerijos generalinio direktoriaus 2009 m. birželio 25 d. įsakymo Nr. 1B-351 "Dėl Muitinės įstaigų klasifikatoriaus patvirtinimo" pakeitimo</text:span></text:p>
      <text:p text:style-name="P4436"/>
      <text:p text:style-name="P4437"><text:span text:style-name="T4438">23.</text:span></text:p>
      <text:p text:style-name="P4439"><text:span text:style-name="T4440">Muitinės departamentas prie Lietuvos Respublikos finansų ministerijos, Įsakymas</text:span></text:p>
      <text:p text:style-name="P4441"><text:span text:style-name="T4442">Nr.<text:s/></text:span><text:a xlink:href="https://www.e-tar.lt/portal/legalAct.html?documentId=TAR.9AA1323971B1" office:target-frame-name="_top" xlink:show="replace"><text:span text:style-name="T4443">1B-662</text:span></text:a><text:span text:style-name="T4444">, 2013-10-03, Žin., 2013, Nr. 105-5181 (2013-10-05), i. k. 1133030ISAK001B-662</text:span></text:p>
      <text:p text:style-name="P4445"><text:span text:style-name="T4446">Dėl Muitinės departamento prie Lietuvos Respublikos finansų ministerijos generalinio direktoriaus<text:s/></text:span><text:span text:style-name="T4447">2009 m. birželio 25 d. įsakymo Nr. 1B-351 "Dėl Muitinės įstaigų klasifikatoriaus patvirtinimo" pakeitimo</text:span></text:p>
      <text:p text:style-name="P4448"/>
      <text:p text:style-name="P4449"><text:span text:style-name="T4450">24.</text:span></text:p>
      <text:p text:style-name="P4451"><text:span text:style-name="T4452">Muitinės departamentas prie Lietuvos Respublikos finansų ministerijos, Įsakymas</text:span></text:p>
      <text:p text:style-name="P4453"><text:span text:style-name="T4454">Nr.<text:s/></text:span><text:a xlink:href="https://www.e-tar.lt/portal/legalAct.html?documentId=b09b2820722d11e3bd0ecaffd80c672a" office:target-frame-name="_top" xlink:show="replace"><text:span text:style-name="T4455">1B-859</text:span></text:a><text:span text:style-name="T4456">, 2013-12-16, Žin., 2013, Nr. 134-6868 (2013-12-27); paskelbta TAR 2013-12-31, i. k. 2013-00238</text:span></text:p>
      <text:p text:style-name="P4457"><text:span text:style-name="T4458">Dėl Muitinės departamento prie Lietuvos Respublikos finansų ministerijos generalinio direktoriaus 2009-m. birželio 25-</text:span><text:span text:style-name="T4459">d. įsakymo Nr. 1B-351 "Dėl Muitinės įstaigų klasifikatoriaus patvirtinimo" pakeitimo</text:span></text:p>
      <text:p text:style-name="P4460"/>
      <text:p text:style-name="P4461"><text:span text:style-name="T4462">25.</text:span></text:p>
      <text:p text:style-name="P4463"><text:span text:style-name="T4464">Muitinės departamentas prie Lietuvos Respublikos finansų ministerijos, Įsakymas</text:span></text:p>
      <text:p text:style-name="P4465"><text:span text:style-name="T4466">Nr.<text:s/></text:span><text:a xlink:href="https://www.e-tar.lt/portal/legalAct.html?documentId=04b95110722f11e3bd0ecaffd80c672a" office:target-frame-name="_top" xlink:show="replace"><text:span text:style-name="T4467">1B-884</text:span></text:a><text:span text:style-name="T4468">, 2013-12-20, Žin., 2013, Nr. 134-6876 (2013-12-27); paskelbta TAR 2013-12-31, i. k. 2013-00211</text:span></text:p>
      <text:p text:style-name="P4469"><text:span text:style-name="T4470">Dėl Muitinės departamento prie Lietuvos Respublikos finansų ministerijos generalinio direktoriaus 2009 m. birželio 25 d. įsakymo Nr. 1B-35</text:span><text:span text:style-name="T4471">1 "Dėl Muitinės įstaigų klasifikatoriaus patvirtinimo" pakeitimo</text:span></text:p>
      <text:p text:style-name="P4472"/>
      <text:p text:style-name="P4473"><text:span text:style-name="T4474">26.</text:span></text:p>
      <text:p text:style-name="P4475"><text:span text:style-name="T4476">Muitinės departamentas prie Lietuvos Respublikos finansų ministerijos, Įsakymas</text:span></text:p>
      <text:p text:style-name="P4477"><text:span text:style-name="T4478">Nr.<text:s/></text:span><text:a xlink:href="https://www.e-tar.lt/portal/legalAct.html?documentId=92f9c670902511e4bb408baba2bdddf3" office:target-frame-name="_top" xlink:show="replace"><text:span text:style-name="T4479">1B-917</text:span></text:a><text:span text:style-name="T4480">, 2014-12-12, paskelbta TAR 2014-12-30, i. k. 2014-21029</text:span></text:p>
      <text:p text:style-name="P4481"><text:span text:style-name="T4482">Dėl Muitinės departamento prie Lietuvos Respublikos finansų ministerijos generalinio direktoriaus 2009 m. birželio 25 d. įsakymo Nr. 1B-351 „Dėl Muitinės įstaigų klasifikatoriaus patvirtinimo“<text:s/></text:span><text:span text:style-name="T4483">pakeitimo</text:span></text:p>
      <text:p text:style-name="P4484"/>
      <text:p text:style-name="P4485"><text:span text:style-name="T4486">27.</text:span></text:p>
      <text:p text:style-name="P4487"><text:span text:style-name="T4488">Muitinės departamentas prie Lietuvos Respublikos finansų ministerijos, Įsakymas</text:span></text:p>
      <text:p text:style-name="P4489"><text:span text:style-name="T4490">Nr.<text:s/></text:span><text:a xlink:href="https://www.e-tar.lt/portal/legalAct.html?documentId=e8e5b8f01f1d11e586708c6593c243ce" office:target-frame-name="_top" xlink:show="replace"><text:span text:style-name="T4491">1B-272</text:span></text:a><text:span text:style-name="T4492">, 2015-04-08, paskelbta TAR 2015-07-01, i. k. 2015-10</text:span><text:span text:style-name="T4493">541</text:span></text:p>
      <text:p text:style-name="P4494"><text:span text:style-name="T4495">Dėl Muitinės departamento prie Lietuvos Respublikos finansų ministerijos generalinio direktoriaus 2009 m. birželio 25 d. įsakymo Nr. 1B-351 „Dėl Muitinės įstaigų klasifikatoriaus patvirtinimo“ pakeitimo</text:span></text:p>
      <text:p text:style-name="P4496"/>
      <text:p text:style-name="P4497"><text:span text:style-name="T4498">28.</text:span></text:p>
      <text:p text:style-name="P4499"><text:span text:style-name="T4500">Muitinės departamentas prie Lietuvos Respubl</text:span><text:span text:style-name="T4501">ikos finansų ministerijos, Įsakymas</text:span></text:p>
      <text:p text:style-name="P4502"><text:span text:style-name="T4503">Nr.<text:s/></text:span><text:a xlink:href="https://www.e-tar.lt/portal/legalAct.html?documentId=bb1c486091b111e5a6f4e928c954d72b" office:target-frame-name="_top" xlink:show="replace"><text:span text:style-name="T4504">1B-871</text:span></text:a><text:span text:style-name="T4505">, 2015-11-13, paskelbta TAR 2015-11-24, i. k. 2015-18596</text:span></text:p>
      <text:p text:style-name="P4506"><text:span text:style-name="T4507">Dėl Muitinės departamento prie Lietuvos Respublikos fin</text:span><text:span text:style-name="T4508">ansų ministerijos generalinio direktoriaus 2009 m. birželio 25 d. įsakymo Nr. 1B-351 „Dėl Muitinės įstaigų klasifikatoriaus patvirtinimo“ pakeitimo</text:span></text:p>
      <text:p text:style-name="P4509"/>
      <text:p text:style-name="P4510"><text:span text:style-name="T4511">29.</text:span></text:p>
      <text:p text:style-name="P4512"><text:span text:style-name="T4513">Muitinės departamentas prie Lietuvos Respublikos finansų ministerijos, Įsakymas</text:span></text:p>
      <text:p text:style-name="P4514"><text:span text:style-name="T4515">Nr.<text:s/></text:span><text:a xlink:href="https://www.e-tar.lt/portal/legalAct.html?documentId=25e5df00ae1b11e5b12fbb7dc920ee2c" office:target-frame-name="_top" xlink:show="replace"><text:span text:style-name="T4516">1B-1014</text:span></text:a><text:span text:style-name="T4517">, 2015-12-29, paskelbta TAR 2015-12-30, i. k. 2015-20965</text:span></text:p>
      <text:p text:style-name="P4518"><text:span text:style-name="T4519">Dėl Muitinės departamento prie Lietuvos Respublikos finansų ministerijos generalinio direktoriau</text:span><text:span text:style-name="T4520">s 2009 m. birželio 25 d. įsakymo Nr. 1B-351 „Dėl Muitinės įstaigų klasifikatoriaus patvirtinimo“ pakeitimo</text:span></text:p>
      <text:p text:style-name="P4521"/>
      <text:p text:style-name="P4522"><text:span text:style-name="T4523">30.</text:span></text:p>
      <text:p text:style-name="P4524"><text:span text:style-name="T4525">Muitinės departamentas prie Lietuvos Respublikos finansų ministerijos, Įsakymas</text:span></text:p>
      <text:p text:style-name="P4526"><text:span text:style-name="T4527">Nr.<text:s/></text:span><text:a xlink:href="https://www.e-tar.lt/portal/legalAct.html?documentId=e8fbe6d0e69011e5ba46c884bbd2b4fd" office:target-frame-name="_top" xlink:show="replace"><text:span text:style-name="T4528">1B-174</text:span></text:a><text:span text:style-name="T4529">, 2016-03-08, paskelbta TAR 2016-03-10, i. k. 2016-04556</text:span></text:p>
      <text:p text:style-name="P4530"><text:span text:style-name="T4531">Dėl Muitinės departamento prie Lietuvos Respublikos finansų ministerijos generalinio direktoriaus 2009 m. birželio 25 d. įsakymo Nr. 1B-351 „Dėl Muitinės į</text:span><text:span text:style-name="T4532">staigų klasifikatoriaus patvirtinimo“ pakeitimo</text:span></text:p>
      <text:p text:style-name="P4533"/>
      <text:p text:style-name="P4534"><text:span text:style-name="T4535">31.</text:span></text:p>
      <text:p text:style-name="P4536"><text:span text:style-name="T4537">Muitinės departamentas prie Lietuvos Respublikos finansų ministerijos, Įsakymas</text:span></text:p>
      <text:p text:style-name="P4538"><text:span text:style-name="T4539">Nr.<text:s/></text:span><text:a xlink:href="https://www.e-tar.lt/portal/legalAct.html?documentId=33311770266011e6acf89da936cb7409" office:target-frame-name="_top" xlink:show="replace"><text:span text:style-name="T4540">1B-430</text:span></text:a><text:span text:style-name="T4541">, 2016-05-24, p</text:span><text:span text:style-name="T4542">askelbta TAR 2016-05-31, i. k. 2016-14370</text:span></text:p>
      <text:p text:style-name="P4543"><text:span text:style-name="T4544">Dėl Muitinės departamento prie Lietuvos Respublikos finansų ministerijos generalinio direktoriaus 2009 m. birželio 25 d. įsakymo Nr. 1B-351 „Dėl Muitinės įstaigų klasifikatoriaus patvirtinimo“ pakeitimo</text:span></text:p>
      <text:p text:style-name="P4545"/>
      <text:p text:style-name="P4546"><text:span text:style-name="T4547">32.</text:span></text:p>
      <text:p text:style-name="P4548"><text:span text:style-name="T4549">Muitinės departamentas prie Lietuvos Respublikos finansų ministerijos, Įsakymas</text:span></text:p>
      <text:p text:style-name="P4550"><text:span text:style-name="T4551">Nr.<text:s/></text:span><text:a xlink:href="https://www.e-tar.lt/portal/legalAct.html?documentId=89eb9620266111e6acf89da936cb7409" office:target-frame-name="_top" xlink:show="replace"><text:span text:style-name="T4552">1B-444</text:span></text:a><text:span text:style-name="T4553">, 2016-05-27, paskelbta TAR 2016-05-31, i. k. 2016-14373</text:span></text:p>
      <text:p text:style-name="P4554"><text:span text:style-name="T4555">Dėl Muitinė</text:span><text:span text:style-name="T4556">s departamento prie Lietuvos Respublikos finansų ministerijos generalinio direktoriaus 2009 m. birželio 25 d. įsakymo Nr. 1B-351 „Dėl Muitinės įstaigų klasifikatoriaus patvirtinimo“ pakeitimo</text:span></text:p>
      <text:p text:style-name="P4557"/>
      <text:p text:style-name="P4558"><text:span text:style-name="T4559">33.</text:span></text:p>
      <text:p text:style-name="P4560"><text:span text:style-name="T4561">Muitinės departamentas prie Lietuvos Respublikos finansų mi</text:span><text:span text:style-name="T4562">nisterijos, Įsakymas</text:span></text:p>
      <text:p text:style-name="P4563"><text:span text:style-name="T4564">Nr.<text:s/></text:span><text:a xlink:href="https://www.e-tar.lt/portal/legalAct.html?documentId=32bc8c60905b11e6b6098daee0c9a94f" office:target-frame-name="_top" xlink:show="replace"><text:span text:style-name="T4565">1B-821</text:span></text:a><text:span text:style-name="T4566">, 2016-10-11, paskelbta TAR 2016-10-13, i. k. 2016-25080</text:span></text:p>
      <text:p text:style-name="P4567"><text:span text:style-name="T4568">Dėl Muitinės departamento prie Lietuvos Respublikos finansų ministerij</text:span><text:span text:style-name="T4569">os generalinio direktoriaus 2009 m. birželio 25 d. įsakymo Nr. 1B-351 „Dėl Muitinės įstaigų klasifikatoriaus patvirtinimo“ pakeitimo</text:span></text:p>
      <text:p text:style-name="P4570"/>
      <text:p text:style-name="P4571"><text:span text:style-name="T4572">34.</text:span></text:p>
      <text:p text:style-name="P4573"><text:span text:style-name="T4574">Muitinės departamentas prie Lietuvos Respublikos finansų ministerijos, Įsakymas</text:span></text:p>
      <text:p text:style-name="P4575"><text:span text:style-name="T4576">Nr.<text:s/></text:span><text:a xlink:href="https://www.e-tar.lt/portal/legalAct.html?documentId=8562f7f00ed811e79800e8266c1e5d1b" office:target-frame-name="_top" xlink:show="replace"><text:span text:style-name="T4577">1B-228</text:span></text:a><text:span text:style-name="T4578">, 2017-03-21, paskelbta TAR 2017-03-23, i. k. 2017-04743</text:span></text:p>
      <text:p text:style-name="P4579"><text:span text:style-name="T4580">Dėl Muitinės departamento prie Lietuvos Respublikos finansų ministerijos generalinio direktoriaus 2009 m. birželio 25 d. įsakymo<text:s/></text:span><text:span text:style-name="T4581">Nr. 1B-351 „Dėl Muitinės įstaigų klasifikatoriaus patvirtinimo“ pakeitimo</text:span></text:p>
      <text:p text:style-name="P4582"/>
      <text:p text:style-name="P4583"><text:span text:style-name="T4584">35.</text:span></text:p>
      <text:p text:style-name="P4585"><text:span text:style-name="T4586">Muitinės departamentas prie Lietuvos Respublikos finansų ministerijos, Įsakymas</text:span></text:p>
      <text:p text:style-name="P4587"><text:span text:style-name="T4588">Nr.<text:s/></text:span><text:a xlink:href="https://www.e-tar.lt/portal/legalAct.html?documentId=c57ecde05d5311e79198ffdb108a3753" office:target-frame-name="_top" xlink:show="replace"><text:span text:style-name="T4589">1B-551</text:span></text:a><text:span text:style-name="T4590">, 2017-06-28, paskelbta TAR 2017-06-30, i. k. 2017-11205</text:span></text:p>
      <text:p text:style-name="P4591"><text:span text:style-name="T4592">Dėl Muitinės departamento prie Lietuvos Respublikos finansų ministerijos generalinio direktoriaus</text:span><text:span text:style-name="T4593"><text:s/>2009 m. birželio 25 d. įsakymo Nr. 1B-351 „Dėl Muitinės įstaigų klasifikatoriaus patvirtinimo“ pakeitimo</text:span></text:p>
      <text:p text:style-name="P4594"/>
      <text:p text:style-name="P4595"><text:span text:style-name="T4596">36.</text:span></text:p>
      <text:p text:style-name="P4597"><text:span text:style-name="T4598">Muitinės departamentas prie Lietuvos Respublikos finansų ministerijos, Įsakymas</text:span></text:p>
      <text:p text:style-name="P4599"><text:span text:style-name="T4600">Nr.<text:s/></text:span><text:a xlink:href="https://www.e-tar.lt/portal/legalAct.html?documentId=e9c6708096b611e7b23ac1559fb02b2d" office:target-frame-name="_top" xlink:show="replace"><text:span text:style-name="T4601">1B-750</text:span></text:a><text:span text:style-name="T4602">, 2017-09-08, paskelbta TAR 2017-09-13, i. k. 2017-14559</text:span></text:p>
      <text:p text:style-name="P4603"><text:span text:style-name="T4604">Dėl Muitinės departamento prie Lietuvos Respublikos finansų ministerijos generalinio direktoriaus 2009 m. birželio 25 d. įsakymo Nr. 1B-351 „Dėl Muitinės įs</text:span><text:span text:style-name="T4605">taigų klasifikatoriaus patvirtinimo“ pakeitimo</text:span></text:p>
      <text:p text:style-name="P4606"/>
      <text:p text:style-name="P4607"><text:span text:style-name="T4608">37.</text:span></text:p>
      <text:p text:style-name="P4609"><text:span text:style-name="T4610">Muitinės departamentas prie Lietuvos Respublikos finansų ministerijos, Įsakymas</text:span></text:p>
      <text:p text:style-name="P4611"><text:span text:style-name="T4612">Nr.<text:s/></text:span><text:a xlink:href="https://www.e-tar.lt/portal/legalAct.html?documentId=3b2b2de0be0c11e79122ea2db7aeb5f0" office:target-frame-name="_top" xlink:show="replace"><text:span text:style-name="T4613">1B-913</text:span></text:a><text:span text:style-name="T4614">, 2017-10-31, pa</text:span><text:span text:style-name="T4615">skelbta TAR 2017-10-31, i. k. 2017-17206</text:span></text:p>
      <text:p text:style-name="P4616"><text:span text:style-name="T4617">Dėl Muitinės departamento prie Lietuvos Respublikos finansų ministerijos generalinio direktoriaus 2009 m. birželio 25 d. įsakymo Nr. 1B-351 „Dėl Muitinės įstaigų klasifikatoriaus patvirtinimo“ pakeitimo</text:span></text:p>
      <text:p text:style-name="P4618"/>
      <text:p text:style-name="P4619"><text:span text:style-name="T4620">38.</text:span></text:p>
      <text:p text:style-name="P4621"><text:span text:style-name="T4622">Muitinės departamentas prie Lietuvos Respublikos finansų ministerijos, Įsakymas</text:span></text:p>
      <text:p text:style-name="P4623"><text:span text:style-name="T4624">Nr.<text:s/></text:span><text:a xlink:href="https://www.e-tar.lt/portal/legalAct.html?documentId=86aa91e0f9e211e78bcec397524184ce" office:target-frame-name="_top" xlink:show="replace"><text:span text:style-name="T4625">1B-26</text:span></text:a><text:span text:style-name="T4626">, 2018-01-12, paskelbta TAR 2018-01-15, i. k. 2018-00608</text:span></text:p>
      <text:p text:style-name="P4627"><text:span text:style-name="T4628">Dėl Muitinės</text:span><text:span text:style-name="T4629"><text:s/>departamento prie Lietuvos Respublikos finansų ministerijos generalinio direktoriaus 2009 m. birželio 25 d. įsakymo Nr. 1B-351 „Dėl Muitinės įstaigų klasifikatoriaus patvirtinimo“ pakeitimo</text:span></text:p>
      <text:p text:style-name="P4630"/>
      <text:p text:style-name="P4631"><text:span text:style-name="T4632">39.</text:span></text:p>
      <text:p text:style-name="P4633"><text:span text:style-name="T4634">Muitinės departamentas prie Lietuvos Respublikos finansų min</text:span><text:span text:style-name="T4635">isterijos, Įsakymas</text:span></text:p>
      <text:p text:style-name="P4636"><text:span text:style-name="T4637">Nr.<text:s/></text:span><text:a xlink:href="https://www.e-tar.lt/portal/legalAct.html?documentId=fc20f0b005ca11e8b3e7ba9cffd043b1" office:target-frame-name="_top" xlink:show="replace"><text:span text:style-name="T4638">1B-81</text:span></text:a><text:span text:style-name="T4639">, 2018-01-30, paskelbta TAR 2018-01-31, i. k. 2018-01478</text:span></text:p>
      <text:p text:style-name="P4640"><text:span text:style-name="T4641">Dėl Muitinės departamento prie Lietuvos Respublikos finansų ministerijos</text:span><text:span text:style-name="T4642"><text:s/>generalinio direktoriaus 2009 m. birželio 25 d. įsakymo Nr. 1B-351 „Dėl Muitinės įstaigų klasifikatoriaus patvirtinimo“ pakeitimo</text:span></text:p>
      <text:p text:style-name="P4643"/>
      <text:p text:style-name="P4644"><text:span text:style-name="T4645">40.</text:span></text:p>
      <text:p text:style-name="P4646"><text:span text:style-name="T4647">Muitinės departamentas prie Lietuvos Respublikos finansų ministerijos, Įsakymas</text:span></text:p>
      <text:p text:style-name="P4648"><text:span text:style-name="T4649">Nr.<text:s/></text:span><text:a xlink:href="https://www.e-tar.lt/portal/legalAct.html?documentId=c3b2b440285511e88ea9fc46d2024961" office:target-frame-name="_top" xlink:show="replace"><text:span text:style-name="T4650">1B-207</text:span></text:a><text:span text:style-name="T4651">, 2018-03-14, paskelbta TAR 2018-03-16, i. k. 2018-04069</text:span></text:p>
      <text:p text:style-name="P4652"><text:span text:style-name="T4653">Dėl Muitinės departamento prie Lietuvos Respublikos finansų ministerijos generalinio direktoriaus 2009 m. birželio 25 d. įsakymo Nr</text:span><text:span text:style-name="T4654">. 1B-351 „Dėl Muitinės įstaigų klasifikatoriaus patvirtinimo“ pakeitimo</text:span></text:p>
      <text:p text:style-name="P4655"/>
      <text:p text:style-name="P4656"><text:span text:style-name="T4657">41.</text:span></text:p>
      <text:p text:style-name="P4658"><text:span text:style-name="T4659">Muitinės departamentas prie Lietuvos Respublikos finansų ministerijos, Įsakymas</text:span></text:p>
      <text:p text:style-name="P4660"><text:span text:style-name="T4661">Nr.<text:s/></text:span><text:a xlink:href="https://www.e-tar.lt/portal/legalAct.html?documentId=67ecf1008e4111e8adc2b65cf0f647e0" office:target-frame-name="_top" xlink:show="replace"><text:span text:style-name="T4662">1B-580</text:span></text:a><text:span text:style-name="T4663">, 2018-07-18, paskelbta TAR 2018-07-23, i. k. 2018-12285</text:span></text:p>
      <text:p text:style-name="P4664"><text:span text:style-name="T4665">Dėl Muitinės departamento prie Lietuvos Respublikos finansų ministerijos generalinio direktoriaus</text:span><text:span text:style-name="T4666"><text:s/>2009 m. birželio 25 d. įsakymo Nr. 1B-351 „Dėl Muitinės įstaigų klasifikatoriaus patvirtinimo“ pakeitimo</text:span></text:p>
      <text:p text:style-name="P4667"/>
      <text:p text:style-name="P4668"><text:span text:style-name="T4669">42.</text:span></text:p>
      <text:p text:style-name="P4670"><text:span text:style-name="T4671">Muitinės departamentas prie Lietuvos Respublikos finansų ministerijos, Įsakymas</text:span></text:p>
      <text:p text:style-name="P4672"><text:span text:style-name="T4673">Nr.<text:s/></text:span><text:a xlink:href="https://www.e-tar.lt/portal/legalAct.html?documentId=168b2450ac0d11e88f64a5ecc703f89b" office:target-frame-name="_top" xlink:show="replace"><text:span text:style-name="T4674">1B-725</text:span></text:a><text:span text:style-name="T4675">, 2018-08-29, paskelbta TAR 2018-09-26, i. k. 2018-15043</text:span></text:p>
      <text:p text:style-name="P4676"><text:span text:style-name="T4677">Dėl Muitinės departamento prie Lietuvos Respublikos finansų ministerijos generalinio direktoriaus 2009 m. birželio 25 d. įsakymo Nr. 1B-351 „Dėl Muitinės įs</text:span><text:span text:style-name="T4678">taigų klasifikatoriaus patvirtinimo“ pakeitimo</text:span></text:p>
      <text:p text:style-name="P4679"/>
      <text:p text:style-name="P4680"><text:span text:style-name="T4681">43.</text:span></text:p>
      <text:p text:style-name="P4682"><text:span text:style-name="T4683">Muitinės departamentas prie Lietuvos Respublikos finansų ministerijos, Įsakymas</text:span></text:p>
      <text:p text:style-name="P4684"><text:span text:style-name="T4685">Nr.<text:s/></text:span><text:a xlink:href="https://www.e-tar.lt/portal/legalAct.html?documentId=290eb7203a6c11e99595d005d42b863e" office:target-frame-name="_top" xlink:show="replace"><text:span text:style-name="T4686">1B-171</text:span></text:a><text:span text:style-name="T4687">, 2019-02-26, pa</text:span><text:span text:style-name="T4688">skelbta TAR 2019-02-27, i. k. 2019-03244</text:span></text:p>
      <text:p text:style-name="P4689"><text:span text:style-name="T4690">Dėl Muitinės departamento prie Lietuvos Respublikos finansų ministerijos generalinio direktoriaus 2009 m. birželio 25 d. įsakymo Nr. 1B-351 „Dėl Muitinės įstaigų klasifikatoriaus patvirtinimo“ pakeitimo</text:span></text:p>
      <text:p text:style-name="P4691"/>
      <text:p text:style-name="P4692"><text:span text:style-name="T4693">44.</text:span></text:p>
      <text:p text:style-name="P4694"><text:span text:style-name="T4695">Muitinės departamentas prie Lietuvos Respublikos finansų ministerijos, Įsakymas</text:span></text:p>
      <text:p text:style-name="P4696"><text:span text:style-name="T4697">Nr.<text:s/></text:span><text:a xlink:href="https://www.e-tar.lt/portal/legalAct.html?documentId=85226140576f11e9975f9c35aedfe438" office:target-frame-name="_top" xlink:show="replace"><text:span text:style-name="T4698">1B-311</text:span></text:a><text:span text:style-name="T4699">, 2019-04-04, paskelbta TAR 2019-04-05, i. k. 2019-05668</text:span></text:p>
      <text:p text:style-name="P4700"><text:span text:style-name="T4701">Dėl Muitinė</text:span><text:span text:style-name="T4702">s departamento prie Lietuvos Respublikos finansų ministerijos generalinio direktoriaus 2009 m. birželio 25 d. įsakymo Nr. 1B-351 „Dėl Muitinės įstaigų klasifikatoriaus patvirtinimo“ pakeitimo</text:span></text:p>
      <text:p text:style-name="P4703"/>
      <text:p text:style-name="P4704"><text:span text:style-name="T4705">45.</text:span></text:p>
      <text:p text:style-name="P4706"><text:span text:style-name="T4707">Muitinės departamentas prie Lietuvos Respublikos finansų mi</text:span><text:span text:style-name="T4708">nisterijos, Įsakymas</text:span></text:p>
      <text:p text:style-name="P4709"><text:span text:style-name="T4710">Nr.<text:s/></text:span><text:a xlink:href="https://www.e-tar.lt/portal/legalAct.html?documentId=e1582f30576f11e9975f9c35aedfe438" office:target-frame-name="_top" xlink:show="replace"><text:span text:style-name="T4711">1B-315</text:span></text:a><text:span text:style-name="T4712">, 2019-04-05, paskelbta TAR 2019-04-05, i. k. 2019-05669</text:span></text:p>
      <text:p text:style-name="P4713"><text:span text:style-name="T4714">Dėl Muitinės departamento prie Lietuvos Respublikos finansų ministerij</text:span><text:span text:style-name="T4715">os generalinio direktoriaus 2009 m. birželio 25 d. įsakymo Nr. 1B-351 „Dėl Muitinės įstaigų klasifikatoriaus patvirtinimo“ pakeitimo</text:span></text:p>
      <text:p text:style-name="P4716"/>
      <text:p text:style-name="P4717"><text:span text:style-name="T4718">46.</text:span></text:p>
      <text:p text:style-name="P4719"><text:span text:style-name="T4720">Muitinės departamentas prie Lietuvos Respublikos finansų ministerijos, Įsakymas</text:span></text:p>
      <text:p text:style-name="P4721"><text:span text:style-name="T4722">Nr.<text:s/></text:span><text:a xlink:href="https://www.e-tar.lt/portal/legalAct.html?documentId=554ace70aeaa11e98451fa7b5933515d" office:target-frame-name="_top" xlink:show="replace"><text:span text:style-name="T4723">1B-635</text:span></text:a><text:span text:style-name="T4724">, 2019-07-16, paskelbta TAR 2019-07-29, i. k. 2019-12417</text:span></text:p>
      <text:p text:style-name="P4725"><text:span text:style-name="T4726">Dėl Muitinės departamento prie Lietuvos Respublikos finansų ministerijos generalinio direktoriaus 2009 m. birželio 25 d. įsakymo<text:s/></text:span><text:span text:style-name="T4727">Nr. 1B-351 „Dėl Muitinės įstaigų klasifikatoriaus patvirtinimo“ pakeitimo</text:span></text:p>
      <text:p text:style-name="P4728"/>
      <text:p text:style-name="P4729"><text:span text:style-name="T4730">47.</text:span></text:p>
      <text:p text:style-name="P4731"><text:span text:style-name="T4732">Muitinės departamentas prie Lietuvos Respublikos finansų ministerijos, Įsakymas</text:span></text:p>
      <text:p text:style-name="P4733"><text:span text:style-name="T4734">Nr.<text:s/></text:span><text:a xlink:href="https://www.e-tar.lt/portal/legalAct.html?documentId=1563ae30b35f11e98451fa7b5933515d" office:target-frame-name="_top" xlink:show="replace"><text:span text:style-name="T4735">1B-658</text:span></text:a><text:span text:style-name="T4736">, 2019-07-22, paskelbta TAR 2019-08-01, i. k. 2019-12673</text:span></text:p>
      <text:p text:style-name="P4737"><text:span text:style-name="T4738">Dėl Muitinės departamento prie Lietuvos Respublikos finansų ministerijos generalinio direktoriaus</text:span><text:span text:style-name="T4739"><text:s/>2009 m. birželio 25 d. įsakymo Nr. 1B-351 „Dėl Muitinės įstaigų klasifikatoriaus patvirtinimo“ pakeitimo</text:span></text:p>
      <text:p text:style-name="P4740"/>
      <text:p text:style-name="P4741"><text:span text:style-name="T4742">48.</text:span></text:p>
      <text:p text:style-name="P4743"><text:span text:style-name="T4744">Muitinės departamentas prie Lietuvos Respublikos finansų ministerijos, Įsakymas</text:span></text:p>
      <text:p text:style-name="P4745"><text:span text:style-name="T4746">Nr.<text:s/></text:span><text:a xlink:href="https://www.e-tar.lt/portal/legalAct.html?documentId=ca267a30182411eabbd2d79178d400a0" office:target-frame-name="_top" xlink:show="replace"><text:span text:style-name="T4747">1B-1155</text:span></text:a><text:span text:style-name="T4748">, 2019-12-06, paskelbta TAR 2019-12-16, i. k. 2019-20209</text:span></text:p>
      <text:p text:style-name="P4749"><text:span text:style-name="T4750">Dėl Muitinės departamento prie Lietuvos Respublikos finansų ministerijos generalinio direktoriaus 2009 m. birželio 25 d. įsakymo Nr. 1B-351 „Dėl Muitinės į</text:span><text:span text:style-name="T4751">staigų klasifikatoriaus patvirtinimo“ pakeitimo</text:span></text:p>
      <text:p text:style-name="P4752"/>
      <text:p text:style-name="P4753"><text:span text:style-name="T4754">49.</text:span></text:p>
      <text:p text:style-name="P4755"><text:span text:style-name="T4756">Muitinės departamentas prie Lietuvos Respublikos finansų ministerijos, Įsakymas</text:span></text:p>
      <text:p text:style-name="P4757"><text:span text:style-name="T4758">Nr.<text:s/></text:span><text:a xlink:href="https://www.e-tar.lt/portal/legalAct.html?documentId=953a57203c4511ea829bc2bea81c1194" office:target-frame-name="_top" xlink:show="replace"><text:span text:style-name="T4759">1B-38</text:span></text:a><text:span text:style-name="T4760">, 2020-01-20,<text:s/></text:span><text:span text:style-name="T4761">paskelbta TAR 2020-01-21, i. k. 2020-00913</text:span></text:p>
      <text:p text:style-name="P4762"><text:span text:style-name="T4763">Dėl Muitinės departamento prie Lietuvos Respublikos finansų ministerijos generalinio direktoriaus 2009 m. birželio 25 d. įsakymo Nr. 1B-351 „Dėl Muitinės įstaigų klasifikatoriaus patvirtinimo“ pakeitimo</text:span></text:p>
      <text:p text:style-name="P4764"/>
      <text:p text:style-name="P4765"><text:span text:style-name="T4766">50.</text:span></text:p>
      <text:p text:style-name="P4767"><text:span text:style-name="T4768">Muiti</text:span><text:span text:style-name="T4769">nės departamentas prie Lietuvos Respublikos finansų ministerijos, Įsakymas</text:span></text:p>
      <text:p text:style-name="P4770"><text:span text:style-name="T4771">Nr.<text:s/></text:span><text:a xlink:href="https://www.e-tar.lt/portal/legalAct.html?documentId=c2a8cc00757f11eabee4a336e7e6fdab" office:target-frame-name="_top" xlink:show="replace"><text:span text:style-name="T4772">1B-245</text:span></text:a><text:span text:style-name="T4773">, 2020-04-02, paskelbta TAR 2020-04-07, i. k. 2020-07217</text:span></text:p>
      <text:p text:style-name="P4774"><text:span text:style-name="T4775">Dėl Muitinės dep</text:span><text:span text:style-name="T4776">artamento prie Lietuvos Respublikos finansų ministerijos generalinio direktoriaus 2009 m. birželio 25 d. įsakymo Nr. 1B-351 „Dėl Muitinės įstaigų klasifikatoriaus patvirtinimo“ pakeitimo</text:span></text:p>
      <text:p text:style-name="P4777"/>
      <text:p text:style-name="P4778"><text:span text:style-name="T4779">51.</text:span></text:p>
      <text:p text:style-name="P4780"><text:span text:style-name="T4781">Muitinės departamentas prie Lietuvos Respublikos finansų ministe</text:span><text:span text:style-name="T4782">rijos, Įsakymas</text:span></text:p>
      <text:p text:style-name="P4783"><text:span text:style-name="T4784">Nr.<text:s/></text:span><text:a xlink:href="https://www.e-tar.lt/portal/legalAct.html?documentId=f765f3e09c1d11ea9515f752ff221ec9" office:target-frame-name="_top" xlink:show="replace"><text:span text:style-name="T4785">1B-369</text:span></text:a><text:span text:style-name="T4786">, 2020-05-20, paskelbta TAR 2020-05-22, i. k. 2020-10972</text:span></text:p>
      <text:p text:style-name="P4787"><text:span text:style-name="T4788">Dėl Muitinės departamento prie Lietuvos Respublikos finansų ministerijos ge</text:span><text:span text:style-name="T4789">neralinio direktoriaus 2009 m. birželio 25 d. įsakymo Nr. 1B-351 „Dėl Muitinės įstaigų klasifikatoriaus patvirtinimo“ pakeitimo</text:span></text:p>
      <text:p text:style-name="P4790"/>
      <text:p text:style-name="P4791"><text:span text:style-name="T4792">52.</text:span></text:p>
      <text:p text:style-name="P4793"><text:span text:style-name="T4794">Muitinės departamentas prie Lietuvos Respublikos finansų ministerijos, Įsakymas</text:span></text:p>
      <text:p text:style-name="P4795"><text:span text:style-name="T4796">Nr.<text:s/></text:span><text:a xlink:href="https://www.e-tar.lt/portal/legalAct.html?documentId=6ab74000b78111eab9d9cd0c85e0b745" office:target-frame-name="_top" xlink:show="replace"><text:span text:style-name="T4797">1B-485</text:span></text:a><text:span text:style-name="T4798">, 2020-06-25, paskelbta TAR 2020-06-26, i. k. 2020-14076</text:span></text:p>
      <text:p text:style-name="P4799"><text:span text:style-name="T4800">Dėl Muitinės departamento prie Lietuvos Respublikos finansų ministerijos generalinio direktoriaus 2009 m. birželio 25 d. įsakymo Nr.<text:s/></text:span><text:span text:style-name="T4801">1B-351 „Dėl Muitinės įstaigų klasifikatoriaus patvirtinimo“ pakeitimo</text:span></text:p>
      <text:p text:style-name="P4802"/>
      <text:p text:style-name="P4803"><text:span text:style-name="T4804">53.</text:span></text:p>
      <text:p text:style-name="P4805"><text:span text:style-name="T4806">Muitinės departamentas prie Lietuvos Respublikos finansų ministerijos, Įsakymas</text:span></text:p>
      <text:p text:style-name="P4807"><text:span text:style-name="T4808">Nr.<text:s/></text:span><text:a xlink:href="https://www.e-tar.lt/portal/legalAct.html?documentId=226a1d80c1e611ea9815f635b9c0dcef" office:target-frame-name="_top" xlink:show="replace"><text:span text:style-name="T4809">1B-547</text:span></text:a><text:span text:style-name="T4810">, 2020-07-09, paskelbta TAR 2020-07-10, i. k. 2020-15494</text:span></text:p>
      <text:p text:style-name="P4811"><text:span text:style-name="T4812">Dėl Muitinės departamento prie Lietuvos Respublikos finansų ministerijos generalinio direktoriaus 2009 m. birželio 25 d. įsakymo Nr. 1B-351 „Dėl Muitinės įstaigų klasifikatoriaus patvirtinimo“</text:span><text:span text:style-name="T4813"><text:s/>pakeitimo</text:span></text:p>
      <text:p text:style-name="P4814"/>
      <text:p text:style-name="P4815"><text:span text:style-name="T4816">54.</text:span></text:p>
      <text:p text:style-name="P4817"><text:span text:style-name="T4818">Muitinės departamentas prie Lietuvos Respublikos finansų ministerijos, Įsakymas</text:span></text:p>
      <text:p text:style-name="P4819"><text:span text:style-name="T4820">Nr.<text:s/></text:span><text:a xlink:href="https://www.e-tar.lt/portal/legalAct.html?documentId=29cbc390fe2b11ea88f28eae672e5b40" office:target-frame-name="_top" xlink:show="replace"><text:span text:style-name="T4821">1B-740</text:span></text:a><text:span text:style-name="T4822">, 2020-09-23, paskelbta TAR 2020-09-24, i. k. 2020-1</text:span><text:span text:style-name="T4823">9784</text:span></text:p>
      <text:p text:style-name="P4824"><text:span text:style-name="T4825">Dėl Muitinės departamento prie Lietuvos Respublikos finansų ministerijos generalinio direktoriaus 2009 m. birželio 25 d. įsakymo Nr. 1B-351 „Dėl Muitinės įstaigų klasifikatoriaus patvirtinimo“ pakeitimo</text:span></text:p>
      <text:p text:style-name="P4826"/>
      <text:p text:style-name="P4827"><text:span text:style-name="T4828">55.</text:span></text:p>
      <text:p text:style-name="P4829"><text:span text:style-name="T4830">Muitinės departamentas prie Lietuvos<text:s/></text:span><text:span text:style-name="T4831">Respublikos finansų ministerijos, Įsakymas</text:span></text:p>
      <text:p text:style-name="P4832"><text:span text:style-name="T4833">Nr.<text:s/></text:span><text:a xlink:href="https://www.e-tar.lt/portal/legalAct.html?documentId=c9f061501da711ebb0038a8cd8ff585f" office:target-frame-name="_top" xlink:show="replace"><text:span text:style-name="T4834">1B-873</text:span></text:a><text:span text:style-name="T4835">, 2020-10-30, paskelbta TAR 2020-11-03, i. k. 2020-22872</text:span></text:p>
      <text:p text:style-name="P4836"><text:span text:style-name="T4837">Dėl Muitinės departamento prie Lietuvos Respubli</text:span><text:span text:style-name="T4838">kos finansų ministerijos generalinio direktoriaus 2009 m. birželio 25 d. įsakymo Nr. 1B-351 „Dėl Muitinės įstaigų klasifikatoriaus patvirtinimo“ pakeitimo</text:span></text:p>
      <text:p text:style-name="P4839"/>
      <text:p text:style-name="P4840"><text:span text:style-name="T4841">56.</text:span></text:p>
      <text:p text:style-name="P4842"><text:span text:style-name="T4843">Muitinės departamentas prie Lietuvos Respublikos finansų ministerijos, Įsakymas</text:span></text:p>
      <text:p text:style-name="P4844"><text:span text:style-name="T4845">Nr.<text:s/></text:span><text:a xlink:href="https://www.e-tar.lt/portal/legalAct.html?documentId=a095e4605b1911eb9dc7b575f08e8bea" office:target-frame-name="_top" xlink:show="replace"><text:span text:style-name="T4846">1B-27</text:span></text:a><text:span text:style-name="T4847">, 2021-01-19, paskelbta TAR 2021-01-20, i. k. 2021-00900</text:span></text:p>
      <text:p text:style-name="P4848"><text:span text:style-name="T4849">Dėl Muitinės departamento prie Lietuvos Respublikos finansų ministerijos generalinio direktoriaus 2009 m. bi</text:span><text:span text:style-name="T4850">rželio 25 d. įsakymo Nr. 1B-351 „Dėl Muitinės įstaigų klasifikatoriaus patvirtinimo“ pakeitimo</text:span></text:p>
      <text:p text:style-name="P4851"/>
      <text:p text:style-name="P4852"><text:span text:style-name="T4853">57.</text:span></text:p>
      <text:p text:style-name="P4854"><text:span text:style-name="T4855">Muitinės departamentas prie Lietuvos Respublikos finansų ministerijos, Įsakymas</text:span></text:p>
      <text:p text:style-name="P4856"><text:span text:style-name="T4857">Nr.<text:s/></text:span><text:a xlink:href="https://www.e-tar.lt/portal/legalAct.html?documentId=20f15350780811eb9601893677bfd7d8" office:target-frame-name="_top" xlink:show="replace"><text:span text:style-name="T4858">1B-121</text:span></text:a><text:span text:style-name="T4859">, 2021-02-25, paskelbta TAR 2021-02-26, i. k. 2021-03826</text:span></text:p>
      <text:p text:style-name="P4860"><text:span text:style-name="T4861">Dėl Muitinės departamento prie Lietuvos Respublikos finansų ministerijos generalinio direktoriaus 2009 m. birželio 25 d. įsakymo Nr. 1B-351 „Dėl Muitinės įstaigų klasi</text:span><text:span text:style-name="T4862">fikatoriaus patvirtinimo“ pakeitimo</text:span></text:p>
      <text:p text:style-name="P4863"/>
      <text:p text:style-name="P4864"><text:span text:style-name="T4865">58.</text:span></text:p>
      <text:p text:style-name="P4866"><text:span text:style-name="T4867">Muitinės departamentas prie Lietuvos Respublikos finansų ministerijos, Įsakymas</text:span></text:p>
      <text:p text:style-name="P4868"><text:span text:style-name="T4869">Nr.<text:s/></text:span><text:a xlink:href="https://www.e-tar.lt/portal/legalAct.html?documentId=43f24ba0818811eb9601893677bfd7d8" office:target-frame-name="_top" xlink:show="replace"><text:span text:style-name="T4870">1B-144</text:span></text:a><text:span text:style-name="T4871">, 2021-03-10, paskelbta TAR</text:span><text:span text:style-name="T4872"><text:s/>2021-03-10, i. k. 2021-04961</text:span></text:p>
      <text:p text:style-name="P4873"><text:span text:style-name="T4874">Dėl Muitinės departamento prie Lietuvos Respublikos finansų ministerijos generalinio direktoriaus 2009 m. birželio 25 d. įsakymo Nr. 1B-351 „Dėl Muitinės įstaigų klasifikatoriaus patvirtinimo“ pakeitimo</text:span></text:p>
      <text:p text:style-name="P4875"/>
      <text:p text:style-name="P4876"><text:span text:style-name="T4877">59.</text:span></text:p>
      <text:p text:style-name="P4878"><text:span text:style-name="T4879">Muitinės departame</text:span><text:span text:style-name="T4880">ntas prie Lietuvos Respublikos finansų ministerijos, Įsakymas</text:span></text:p>
      <text:p text:style-name="P4881"><text:span text:style-name="T4882">Nr.<text:s/></text:span><text:a xlink:href="https://www.e-tar.lt/portal/legalAct.html?documentId=9a245f10ca8811eba2bad9a0748ee64d" office:target-frame-name="_top" xlink:show="replace"><text:span text:style-name="T4883">1B-385</text:span></text:a><text:span text:style-name="T4884">, 2021-06-10, paskelbta TAR 2021-06-11, i. k. 2021-13403</text:span></text:p>
      <text:p text:style-name="P4885"><text:span text:style-name="T4886">Dėl Muitinės departamento pri</text:span><text:span text:style-name="T4887">e Lietuvos Respublikos finansų ministerijos generalinio direktoriaus 2009 m. birželio 25 d. įsakymo Nr. 1B-351 „Dėl Muitinės įstaigų klasifikatoriaus patvirtinimo“ pakeitimo</text:span></text:p>
      <text:p text:style-name="P4888"/>
      <text:p text:style-name="P4889"><text:span text:style-name="T4890">60.</text:span></text:p>
      <text:p text:style-name="P4891"><text:span text:style-name="T4892">Muitinės departamentas prie Lietuvos Respublikos finansų ministerijos, Įsakym</text:span><text:span text:style-name="T4893">as</text:span></text:p>
      <text:p text:style-name="P4894"><text:span text:style-name="T4895">Nr.<text:s/></text:span><text:a xlink:href="https://www.e-tar.lt/portal/legalAct.html?documentId=9e6f3350d8da11eb9f09e7df20500045" office:target-frame-name="_top" xlink:show="replace"><text:span text:style-name="T4896">1B-437</text:span></text:a><text:span text:style-name="T4897">, 2021-06-29, paskelbta TAR 2021-06-29, i. k. 2021-14619</text:span></text:p>
      <text:p text:style-name="P4898"><text:span text:style-name="T4899">Dėl Muitinės departamento prie Lietuvos Respublikos finansų ministerijos generalinio dir</text:span><text:span text:style-name="T4900">ektoriaus 2009 m. birželio 25 d. įsakymo Nr. 1B-351 „Dėl Muitinės įstaigų klasifikatoriaus patvirtinimo“ pakeitimo</text:span></text:p>
      <text:p text:style-name="P4901"/>
      <text:p text:style-name="P4902"><text:span text:style-name="T4903">61.</text:span></text:p>
      <text:p text:style-name="P4904"><text:span text:style-name="T4905">Muitinės departamentas prie Lietuvos Respublikos finansų ministerijos, Įsakymas</text:span></text:p>
      <text:p text:style-name="P4906"><text:span text:style-name="T4907">Nr.<text:s/></text:span><text:a xlink:href="https://www.e-tar.lt/portal/legalAct.html?documentId=f88f3330fc1111eb9f09e7df20500045" office:target-frame-name="_top" xlink:show="replace"><text:span text:style-name="T4908">1B-562</text:span></text:a><text:span text:style-name="T4909">, 2021-08-13, paskelbta TAR 2021-08-13, i. k. 2021-17517</text:span></text:p>
      <text:p text:style-name="P4910"><text:span text:style-name="T4911">Dėl Muitinės departamento prie Lietuvos Respublikos finansų ministerijos generalinio direktoriaus</text:span><text:span text:style-name="T4912"><text:s/>2009 m. birželio 25 d. įsakymo Nr. 1B-351 „Dėl Muitinės įstaigų klasifikatoriaus patvirtinimo“ pakeitimo</text:span></text:p>
      <text:p text:style-name="P4913"/>
      <text:p text:style-name="P4914"><text:span text:style-name="T4915">62.</text:span></text:p>
      <text:p text:style-name="P4916"><text:span text:style-name="T4917">Muitinės departamentas prie Lietuvos Respublikos finansų ministerijos, Įsakymas</text:span></text:p>
      <text:p text:style-name="P4918"><text:span text:style-name="T4919">Nr.<text:s/></text:span><text:a xlink:href="https://www.e-tar.lt/portal/legalAct.html?documentId=c3e3f050491c11ec992fe4cdfceb5666" office:target-frame-name="_top" xlink:show="replace"><text:span text:style-name="T4920">1B-835</text:span></text:a><text:span text:style-name="T4921">, 2021-11-19, paskelbta TAR 2021-11-22, i. k. 2021-24017</text:span></text:p>
      <text:p text:style-name="P4922"><text:span text:style-name="T4923">Dėl Muitinės departamento prie Lietuvos Respublikos finansų ministerijos generalinio direktoriaus 2009 m. birželio 25 d. įsakymo Nr. 1B-351 „Dėl Muitinės įs</text:span><text:span text:style-name="T4924">taigų klasifikatoriaus patvirtinimo“ pakeitimo</text:span></text:p>
      <text:p text:style-name="P4925"/>
      <text:p text:style-name="P4926"><text:span text:style-name="T4927">63.</text:span></text:p>
      <text:p text:style-name="P4928"><text:span text:style-name="T4929">Muitinės departamentas prie Lietuvos Respublikos finansų ministerijos, Įsakymas</text:span></text:p>
      <text:p text:style-name="P4930"><text:span text:style-name="T4931">Nr.<text:s/></text:span><text:a xlink:href="https://www.e-tar.lt/portal/legalAct.html?documentId=2aecdc208b3b11ec902c973ca77da22a" office:target-frame-name="_top" xlink:show="replace"><text:span text:style-name="T4932">1B-98</text:span></text:a><text:span text:style-name="T4933">, 2022-02-11, pas</text:span><text:span text:style-name="T4934">kelbta TAR 2022-02-15, i. k. 2022-02720</text:span></text:p>
      <text:p text:style-name="P4935"><text:span text:style-name="T4936">Dėl Muitinės departamento prie Lietuvos Respublikos finansų ministerijos generalinio direktoriaus 2009 m. birželio 25 d. įsakymo Nr. 1B-351 „Dėl Muitinės įstaigų klasifikatoriaus patvirtinimo“ pakeitimo</text:span></text:p>
      <text:p text:style-name="P4937"/>
      <text:p text:style-name="P4938"><text:span text:style-name="T4939">64.</text:span></text:p>
      <text:p text:style-name="P4940"><text:span text:style-name="T4941">Muitinės</text:span><text:span text:style-name="T4942"><text:s/>departamentas prie Lietuvos Respublikos finansų ministerijos, Įsakymas</text:span></text:p>
      <text:p text:style-name="P4943"><text:span text:style-name="T4944">Nr.<text:s/></text:span><text:a xlink:href="https://www.e-tar.lt/portal/legalAct.html?documentId=3b0b3a80b0ba11ec8d9390588bf2de65" office:target-frame-name="_top" xlink:show="replace"><text:span text:style-name="T4945">1B-236</text:span></text:a><text:span text:style-name="T4946">, 2022-03-31, paskelbta TAR 2022-03-31, i. k. 2022-06409</text:span></text:p>
      <text:p text:style-name="P4947"><text:span text:style-name="T4948">Dėl Muitinės depart</text:span><text:span text:style-name="T4949">amento prie Lietuvos Respublikos finansų ministerijos generalinio direktoriaus 2009 m. birželio 25 d. įsakymo Nr. 1B-351 „Dėl Muitinės įstaigų klasifikatoriaus patvirtinimo“ pakeitimo</text:span></text:p>
      <text:p text:style-name="P4950"/>
      <text:p text:style-name="P4951"><text:span text:style-name="T4952">65.</text:span></text:p>
      <text:p text:style-name="P4953"><text:span text:style-name="T4954">Muitinės departamentas prie Lietuvos Respublikos finansų ministerij</text:span><text:span text:style-name="T4955">os, Įsakymas</text:span></text:p>
      <text:p text:style-name="P4956"><text:span text:style-name="T4957">Nr.<text:s/></text:span><text:a xlink:href="https://www.e-tar.lt/portal/legalAct.html?documentId=4e8bc530d83211ec8d9390588bf2de65" office:target-frame-name="_top" xlink:show="replace"><text:span text:style-name="T4958">1B-379</text:span></text:a><text:span text:style-name="T4959">, 2022-05-20, paskelbta TAR 2022-05-23, i. k. 2022-10732</text:span></text:p>
      <text:p text:style-name="P4960"><text:span text:style-name="T4961">Dėl Muitinės departamento prie Lietuvos Respublikos finansų ministerijos gener</text:span><text:span text:style-name="T4962">alinio direktoriaus 2009 m. birželio 25 d. įsakymo Nr. 1B-351 „Dėl Muitinės įstaigų klasifikatoriaus patvirtinimo“ pakeitimo</text:span></text:p>
      <text:p text:style-name="P4963"/>
      <text:p text:style-name="P4964"><text:span text:style-name="T4965">66.</text:span></text:p>
      <text:p text:style-name="P4966"><text:span text:style-name="T4967">Muitinės departamentas prie Lietuvos Respublikos finansų ministerijos, Įsakymas</text:span></text:p>
      <text:p text:style-name="P4968"><text:span text:style-name="T4969">Nr.<text:s/></text:span><text:a xlink:href="https://www.e-tar.lt/portal/legalAct.html?documentId=a82f79003e2c11edbc04912defe897d1" office:target-frame-name="_top" xlink:show="replace"><text:span text:style-name="T4970">1BE-714</text:span></text:a><text:span text:style-name="T4971">, 2022-09-27, paskelbta TAR 2022-09-27, i. k. 2022-19560</text:span></text:p>
      <text:p text:style-name="P4972"><text:span text:style-name="T4973">Dėl Muitinės departamento prie Lietuvos Respublikos finansų ministerijos generalinio direktoriaus 2009 m. birželio 25 d. įsakymo Nr.<text:s/></text:span><text:span text:style-name="T4974">1B-351 „Dėl Muitinės įstaigų klasifikatoriaus patvirtinimo“ pakeitimo</text:span></text:p>
      <text:p text:style-name="P4975"/>
      <text:p text:style-name="P4976"><text:span text:style-name="T4977">67.</text:span></text:p>
      <text:p text:style-name="P4978"><text:span text:style-name="T4979">Muitinės departamentas prie Lietuvos Respublikos finansų ministerijos, Įsakymas</text:span></text:p>
      <text:p text:style-name="P4980"><text:span text:style-name="T4981">Nr.<text:s/></text:span><text:a xlink:href="https://www.e-tar.lt/portal/legalAct.html?documentId=7d9505c080f311ed8df094f359a60216" office:target-frame-name="_top" xlink:show="replace"><text:span text:style-name="T4982">1BE-992</text:span></text:a><text:span text:style-name="T4983">, 2022-12-21, paskelbta TAR 2022-12-27, i. k. 2022-26907</text:span></text:p>
      <text:p text:style-name="P4984"><text:span text:style-name="T4985">Dėl Muitinės departamento prie Lietuvos Respublikos finansų ministerijos generalinio direktoriaus 2009 m. birželio 25 d. įsakymo Nr. 1B-351 „Dėl Muitinės įstaigų klasifikatoriaus patvirtinimo</text:span><text:span text:style-name="T4986">“ pakeitimo</text:span></text:p>
      <text:p text:style-name="P4987"/>
      <text:p text:style-name="P4988"><text:span text:style-name="T4989">68.</text:span></text:p>
      <text:p text:style-name="P4990"><text:span text:style-name="T4991">Muitinės departamentas prie Lietuvos Respublikos finansų ministerijos, Įsakymas</text:span></text:p>
      <text:p text:style-name="P4992"><text:span text:style-name="T4993">Nr.<text:s/></text:span><text:a xlink:href="https://www.e-tar.lt/portal/legalAct.html?documentId=6ae354e0966511ed8df094f359a60216" office:target-frame-name="_top" xlink:show="replace"><text:span text:style-name="T4994">1BE-42</text:span></text:a><text:span text:style-name="T4995">, 2023-01-17, paskelbta TAR 2023-01-18, i. k. 2023-</text:span><text:span text:style-name="T4996">00864</text:span></text:p>
      <text:p text:style-name="P4997"><text:span text:style-name="T4998">Dėl Muitinės departamento prie Lietuvos Respublikos finansų ministerijos generalinio direktoriaus 2009 m. birželio 25 d. įsakymo Nr. 1B-351 „Dėl Muitinės įstaigų klasifikatoriaus patvirtinimo“ pakeitimo</text:span></text:p>
      <text:p text:style-name="P4999"/>
      <text:p text:style-name="P5000"><text:span text:style-name="T5001">69.</text:span></text:p>
      <text:p text:style-name="P5002"><text:span text:style-name="T5003">Muitinės departamentas prie Lietuvos Respu</text:span><text:span text:style-name="T5004">blikos finansų ministerijos, Įsakymas</text:span></text:p>
      <text:p text:style-name="P5005"><text:span text:style-name="T5006">Nr.<text:s/></text:span><text:a xlink:href="https://www.e-tar.lt/portal/legalAct.html?documentId=117113c0a77c11ed8df094f359a60216" office:target-frame-name="_top" xlink:show="replace"><text:span text:style-name="T5007">1BE-99</text:span></text:a><text:span text:style-name="T5008">, 2023-02-08, paskelbta TAR 2023-02-20, i. k. 2023-02993</text:span></text:p>
      <text:p text:style-name="P5009"><text:span text:style-name="T5010">Dėl Muitinės departamento prie Lietuvos Respublikos f</text:span><text:span text:style-name="T5011">inansų ministerijos generalinio direktoriaus 2009 m. birželio 25 d. įsakymo Nr. 1B-351 „Dėl Muitinės įstaigų klasifikatoriaus patvirtinimo“ pakeitimo</text:span></text:p>
      <text:p text:style-name="P5012"/>
      <text:p text:style-name="P5013"><text:span text:style-name="T5014">70.</text:span></text:p>
      <text:p text:style-name="P5015"><text:span text:style-name="T5016">Muitinės departamentas prie Lietuvos Respublikos finansų ministerijos, Įsakymas</text:span></text:p>
      <text:p text:style-name="P5017"><text:span text:style-name="T5018">Nr.<text:s/></text:span><text:a xlink:href="https://www.e-tar.lt/portal/legalAct.html?documentId=cfd639b0c7b311ed9978886e85107ab2" office:target-frame-name="_top" xlink:show="replace"><text:span text:style-name="T5019">1BE-199</text:span></text:a><text:span text:style-name="T5020">, 2023-03-20, paskelbta TAR 2023-03-21, i. k. 2023-04947</text:span></text:p>
      <text:p text:style-name="P5021"><text:span text:style-name="T5022">Dėl Muitinės departamento prie Lietuvos Respublikos finansų ministerijos generalinio direktoriau</text:span><text:span text:style-name="T5023">s 2009 m. birželio 25 d. įsakymo Nr. 1B-351 „Dėl Muitinės įstaigų klasifikatoriaus patvirtinimo“ pakeitimo</text:span></text:p>
      <text:p text:style-name="P5024"/>
      <text:p text:style-name="P5025"><text:span text:style-name="T5026">71.</text:span></text:p>
      <text:p text:style-name="P5027"><text:span text:style-name="T5028">Muitinės departamentas prie Lietuvos Respublikos finansų ministerijos, Įsakymas</text:span></text:p>
      <text:p text:style-name="P5029"><text:span text:style-name="T5030">Nr.<text:s/></text:span><text:a xlink:href="https://www.e-tar.lt/portal/legalAct.html?documentId=ca3e20f0d46811ed9978886e85107ab2" office:target-frame-name="_top" xlink:show="replace"><text:span text:style-name="T5031">1BE-250</text:span></text:a><text:span text:style-name="T5032">, 2023-04-06, paskelbta TAR 2023-04-06, i. k. 2023-06706</text:span></text:p>
      <text:p text:style-name="P5033"><text:span text:style-name="T5034">Dėl Muitinės departamento prie Lietuvos Respublikos finansų ministerijos generalinio direktoriaus 2009 m. birželio 25 d. įsakymo Nr. 1B-351 „Dėl Muitinės<text:s/></text:span><text:span text:style-name="T5035">įstaigų klasifikatoriaus patvirtinimo“ pakeitimo</text:span></text:p>
      <text:p text:style-name="P5036"/>
      <text:p text:style-name="P5037"><text:span text:style-name="T5038">72.</text:span></text:p>
      <text:p text:style-name="P5039"><text:span text:style-name="T5040">Muitinės departamentas prie Lietuvos Respublikos finansų ministerijos, Įsakymas</text:span></text:p>
      <text:p text:style-name="P5041"><text:span text:style-name="T5042">Nr.<text:s/></text:span><text:a xlink:href="https://www.e-tar.lt/portal/legalAct.html?documentId=69343d60e41911ed9978886e85107ab2" office:target-frame-name="_top" xlink:show="replace"><text:span text:style-name="T5043">1BE-297</text:span></text:a><text:span text:style-name="T5044">, 2023-04-26,</text:span><text:span text:style-name="T5045"><text:s/>paskelbta TAR 2023-04-26, i. k. 2023-07999</text:span></text:p>
      <text:p text:style-name="P5046"><text:span text:style-name="T5047">Dėl Muitinės departamento prie Lietuvos Respublikos finansų ministerijos generalinio direktoriaus 2009 m. birželio 25 d. įsakymo Nr. 1B-351 „Dėl Muitinės įstaigų klasifikatoriaus patvirtinimo“ pakeitimo</text:span></text:p>
      <text:p text:style-name="P5048"/>
      <text:p text:style-name="P5049"><text:span text:style-name="T5050">73.</text:span></text:p>
      <text:p text:style-name="P5051"><text:span text:style-name="T5052">Muit</text:span><text:span text:style-name="T5053">inės departamentas prie Lietuvos Respublikos finansų ministerijos, Įsakymas</text:span></text:p>
      <text:p text:style-name="P5054"><text:span text:style-name="T5055">Nr.<text:s/></text:span><text:a xlink:href="https://www.e-tar.lt/portal/legalAct.html?documentId=24de1130253d11ee9de9e7e0fd363afc" office:target-frame-name="_top" xlink:show="replace"><text:span text:style-name="T5056">1BE-516</text:span></text:a><text:span text:style-name="T5057">, 2023-07-18, paskelbta TAR 2023-07-18, i. k. 2023-14751</text:span></text:p>
      <text:p text:style-name="P5058"><text:span text:style-name="T5059">Dėl Muitinės d</text:span><text:span text:style-name="T5060">epartamento prie Lietuvos Respublikos finansų ministerijos generalinio direktoriaus 2009 m. birželio 25 d. įsakymo Nr. 1B-351 „Dėl Muitinės įstaigų klasifikatoriaus patvirtinimo“ pakeitimo</text:span></text:p>
      <text:p text:style-name="P5061"/>
      <text:p text:style-name="P5062"><text:span text:style-name="T5063">74.</text:span></text:p>
      <text:p text:style-name="P5064"><text:span text:style-name="T5065">Muitinės departamentas prie Lietuvos Respublikos finansų minis</text:span><text:span text:style-name="T5066">terijos, Įsakymas</text:span></text:p>
      <text:p text:style-name="P5067"><text:span text:style-name="T5068">Nr.<text:s/></text:span><text:a xlink:href="https://www.e-tar.lt/portal/legalAct.html?documentId=78358b603d7f11ee9de9e7e0fd363afc" office:target-frame-name="_top" xlink:show="replace"><text:span text:style-name="T5069">1BE-588</text:span></text:a><text:span text:style-name="T5070">, 2023-08-17, paskelbta TAR 2023-08-18, i. k. 2023-16358</text:span></text:p>
      <text:p text:style-name="P5071"><text:span text:style-name="T5072">Dėl Muitinės departamento prie Lietuvos Respublikos finansų ministerijos</text:span><text:span text:style-name="T5073"><text:s/>generalinio direktoriaus 2009 m. birželio 25 d. įsakymo Nr. 1B-351 „Dėl Muitinės įstaigų klasifikatoriaus patvirtinimo“ pakeitimo</text:span></text:p>
      <text:p text:style-name="P5074"/>
      <text:p text:style-name="P5075"><text:span text:style-name="T5076">75.</text:span></text:p>
      <text:p text:style-name="P5077"><text:span text:style-name="T5078">Muitinės departamentas prie Lietuvos Respublikos finansų ministerijos, Įsakymas</text:span></text:p>
      <text:p text:style-name="P5079"><text:span text:style-name="T5080">Nr.<text:s/></text:span><text:a xlink:href="https://www.e-tar.lt/portal/legalAct.html?documentId=8fd228306f2211ee8f3cbca2fb16d96d" office:target-frame-name="_top" xlink:show="replace"><text:span text:style-name="T5081">1BE-751</text:span></text:a><text:span text:style-name="T5082">, 2023-10-20, paskelbta TAR 2023-10-20, i. k. 2023-20572</text:span></text:p>
      <text:p text:style-name="P5083"><text:span text:style-name="T5084">Dėl Muitinės departamento prie Lietuvos Respublikos finansų ministerijos generalinio direktoriaus 2009 m. birželio 25 d. įsakymo N</text:span><text:span text:style-name="T5085">r. 1B-351 „Dėl Muitinės įstaigų klasifikatoriaus patvirtinimo“ pakeitimo</text:span></text:p>
      <text:p text:style-name="P5086"/>
      <text:p text:style-name="P5087"><text:span text:style-name="T5088">76.</text:span></text:p>
      <text:p text:style-name="P5089"><text:span text:style-name="T5090">Muitinės departamentas prie Lietuvos Respublikos finansų ministerijos, Įsakymas</text:span></text:p>
      <text:p text:style-name="P5091"><text:span text:style-name="T5092">Nr.<text:s/></text:span><text:a xlink:href="https://www.e-tar.lt/portal/legalAct.html?documentId=9536f490d52f11eead77e967e3995264" office:target-frame-name="_top" xlink:show="replace"><text:span text:style-name="T5093">1BE-171</text:span></text:a><text:span text:style-name="T5094">, 2024-02-26, paskelbta TAR 2024-02-27, i. k. 2024-03578</text:span></text:p>
      <text:p text:style-name="P5095"><text:span text:style-name="T5096">Dėl Muitinės departamento prie Lietuvos Respublikos finansų ministerijos generalinio direktoriau</text:span><text:span text:style-name="T5097">s 2009 m. birželio 25 d. įsakymo Nr. 1B-351 „Dėl Muitinės įstaigų klasifikatoriaus patvirtinimo“ pakeitimo</text:span></text:p>
      <text:p text:style-name="P5098"/>
      <text:p text:style-name="P5099"><text:span text:style-name="T5100">77.</text:span></text:p>
      <text:p text:style-name="P5101"><text:span text:style-name="T5102">Muitinės departamentas prie Lietuvos Respublikos finansų ministerijos, Įsakymas</text:span></text:p>
      <text:p text:style-name="P5103"><text:span text:style-name="T5104">Nr.<text:s/></text:span><text:a xlink:href="https://www.e-tar.lt/portal/legalAct.html?documentId=adb00250d63811eead77e967e3995264" office:target-frame-name="_top" xlink:show="replace"><text:span text:style-name="T5105">1BE-183</text:span></text:a><text:span text:style-name="T5106">, 2024-02-28, paskelbta TAR 2024-02-28, i. k. 2024-03683</text:span></text:p>
      <text:p text:style-name="P5107"><text:span text:style-name="T5108">Dėl Muitinės departamento prie Lietuvos Respublikos finansų ministerijos generalinio direktoriaus 2009 m. birželio 25 d. įsakymo Nr. 1B-351 „Dėl Muitinės<text:s/></text:span><text:span text:style-name="T5109">įstaigų klasifikatoriaus patvirtinimo“ pakeitimo</text:span></text:p>
      <text:p text:style-name="P5110"/>
      <text:p text:style-name="P5111"><text:span text:style-name="T5112">78.</text:span></text:p>
      <text:p text:style-name="P5113"><text:span text:style-name="T5114">Muitinės departamentas prie Lietuvos Respublikos finansų ministerijos, Įsakymas</text:span></text:p>
      <text:p text:style-name="P5115"><text:span text:style-name="T5116">Nr.<text:s/></text:span><text:a xlink:href="https://www.e-tar.lt/portal/legalAct.html?documentId=18fc9750dc7711eead77e967e3995264" office:target-frame-name="_top" xlink:show="replace"><text:span text:style-name="T5117">1BE-208</text:span></text:a><text:span text:style-name="T5118">, 2024-03-07,</text:span><text:span text:style-name="T5119"><text:s/>paskelbta TAR 2024-03-07, i. k. 2024-04329</text:span></text:p>
      <text:p text:style-name="P5120"><text:span text:style-name="T5121">Dėl Muitinės departamento prie Lietuvos Respublikos finansų ministerijos generalinio direktoriaus 2009 m. birželio 25 d. įsakymo Nr. 1B-351 „Dėl Muitinės įstaigų klasifikatoriaus patvirtinimo“ pakeitimo</text:span></text:p>
      <text:p text:style-name="P5122"/>
      <text:p text:style-name="P5123"><text:span text:style-name="T5124">79.</text:span></text:p>
      <text:p text:style-name="P5125"><text:span text:style-name="T5126">Muit</text:span><text:span text:style-name="T5127">inės departamentas prie Lietuvos Respublikos finansų ministerijos, Įsakymas</text:span></text:p>
      <text:p text:style-name="P5128"><text:span text:style-name="T5129">Nr.<text:s/></text:span><text:a xlink:href="https://www.e-tar.lt/portal/legalAct.html?documentId=a894b160ec0611ee9f5b8ffa077f9188" office:target-frame-name="_top" xlink:show="replace"><text:span text:style-name="T5130">1BE-273</text:span></text:a><text:span text:style-name="T5131">, 2024-03-27, paskelbta TAR 2024-03-27, i. k. 2024-05453</text:span></text:p>
      <text:p text:style-name="P5132"><text:span text:style-name="T5133">Dėl Muitinės d</text:span><text:span text:style-name="T5134">epartamento prie Lietuvos Respublikos finansų ministerijos generalinio direktoriaus 2009 m. birželio 25 d. įsakymo Nr. 1B-351 „Dėl Muitinės įstaigų klasifikatoriaus patvirtinimo“ pakeitimo</text:span></text:p>
      <text:p text:style-name="P5135"/>
      <text:p text:style-name="P5136"><text:span text:style-name="T5137">80.</text:span></text:p>
      <text:p text:style-name="P5138"><text:span text:style-name="T5139">Muitinės departamentas prie Lietuvos Respublikos finansų minis</text:span><text:span text:style-name="T5140">terijos, Įsakymas</text:span></text:p>
      <text:p text:style-name="P5141"><text:span text:style-name="T5142">Nr.<text:s/></text:span><text:a xlink:href="https://www.e-tar.lt/portal/legalAct.html?documentId=a8499ad0fd6e11eea28cd23166221a3c" office:target-frame-name="_top" xlink:show="replace"><text:span text:style-name="T5143">1BE-348</text:span></text:a><text:span text:style-name="T5144">, 2024-04-18, paskelbta TAR 2024-04-18, i. k. 2024-07179</text:span></text:p>
      <text:p text:style-name="P5145"><text:span text:style-name="T5146">Dėl Muitinės departamento prie Lietuvos Respublikos finansų ministerijos</text:span><text:span text:style-name="T5147"><text:s/>generalinio direktoriaus 2009 m. birželio 25 d. įsakymo Nr. 1B-351 „Dėl Muitinės įstaigų klasifikatoriaus patvirtinimo“ pakeitimo</text:span></text:p>
      <text:p text:style-name="P5148"/>
      <text:p text:style-name="P5149"><text:span text:style-name="T5150">81.</text:span></text:p>
      <text:p text:style-name="P5151"><text:span text:style-name="T5152">Muitinės departamentas prie Lietuvos Respublikos finansų ministerijos, Įsakymas</text:span></text:p>
      <text:p text:style-name="P5153"><text:span text:style-name="T5154">Nr.<text:s/></text:span><text:a xlink:href="https://www.e-tar.lt/portal/legalAct.html?documentId=a40546e018f811ef8b14c5bcce136045" office:target-frame-name="_top" xlink:show="replace"><text:span text:style-name="T5155">1BE-447</text:span></text:a><text:span text:style-name="T5156">, 2024-05-23, paskelbta TAR 2024-05-23, i. k. 2024-09265</text:span></text:p>
      <text:p text:style-name="P5157"><text:span text:style-name="T5158">Dėl Muitinės departamento prie Lietuvos Respublikos finansų ministerijos generalinio direktoriaus 2009 m. birželio 25 d. įsakymo<text:s/></text:span><text:span text:style-name="T5159">Nr. 1B-351 „Dėl Muitinės įstaigų klasifikatoriaus patvirtinimo“ pakeitimo</text:span></text:p>
      <text:p text:style-name="P5160"/>
      <text:p text:style-name="P5161"><text:span text:style-name="T5162">82.</text:span></text:p>
      <text:p text:style-name="P5163"><text:span text:style-name="T5164">Muitinės departamentas prie Lietuvos Respublikos finansų ministerijos, Įsakymas</text:span></text:p>
      <text:p text:style-name="P5165"><text:span text:style-name="T5166">Nr.<text:s/></text:span><text:a xlink:href="https://www.e-tar.lt/portal/legalAct.html?documentId=abe635f0344a11efbdaea558de59136c" office:target-frame-name="_top" xlink:show="replace"><text:span text:style-name="T5167">1BE-552</text:span></text:a><text:span text:style-name="T5168">, 2024-06-27, paskelbta TAR 2024-06-27, i. k. 2024-11742</text:span></text:p>
      <text:p text:style-name="P5169"><text:span text:style-name="T5170">Dėl Muitinės departamento prie Lietuvos Respublikos finansų ministerijos generalinio direktoriaus 2009 m. birželio 25 d. įsakymo Nr. 1B-351 „Dėl Muitinės įstaigų klasifikatoriaus patvirti</text:span><text:span text:style-name="T5171">nimo“ pakeitimo</text:span></text:p>
      <text:p text:style-name="P5172"/>
      <text:p text:style-name="P5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5" style:parent-style-name="DefaultParagraphFont" style:family="text">
      <style:text-properties style:font-name="Arial" style:font-name-complex="Arial" fo:font-size="10pt" style:font-size-asian="10pt" style:font-size-complex="12pt" style:language-asian="lt" style:country-asian="LT"/>
    </style:style>
    <style:style style:name="P11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24</text:page-number></text:span></text:p>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10-25T12:55:00Z</meta:creation-date>
    <dc:date>2024-10-25T12:55:00Z</dc:date>
    <meta:template xlink:href="Normal.dotm" xlink:type="simple"/>
    <meta:editing-cycles>2</meta:editing-cycles>
    <meta:editing-duration>PT0S</meta:editing-duration>
    <meta:document-statistic meta:page-count="5" meta:paragraph-count="480" meta:word-count="9741" meta:character-count="80281" meta:row-count="1868" meta:non-whitespace-character-count="71020"/>
  </office:meta>
</office:document-meta>
</file>