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-0.0041in"/>
    </style:style>
    <style:style style:name="T22" style:parent-style-name="DefaultParagraphFont" style:family="text">
      <style:text-properties fo:color="#000000" fo:letter-spacing="-0.0041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6.6%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6" style:parent-style-name="Normal" style:family="paragraph">
      <style:paragraph-properties fo:widows="0" fo:orphans="0" fo:text-align="justify"/>
      <style:text-properties fo:color="#000000"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5-12</text:span></text:p>
      <text:p text:style-name="P3"/>
      <text:p text:style-name="P4"><text:span text:style-name="T5">Įsakymas paskelbtas: Žin. 2011, Nr.<text:s/></text:span><text:a xlink:href="https://www.e-tar.lt/portal/legalAct.html?documentId=TAR.69C2CB49FA41" office:target-frame-name="_top" xlink:show="replace"><text:span text:style-name="T6">31-1470</text:span></text:a><text:span text:style-name="T7">, i. k. 11122DBISAK000V-132</text:span></text:p>
      <text:p text:style-name="P8"/>
      <text:p text:style-name="P9"><text:span text:style-name="T10"/><text:span text:style-name="T11">LIETUVOS DARBO BIRŽOS</text:span></text:p>
      <text:p text:style-name="P12">PRIE SOCIALINĖS APSAUGOS IR DARBO MINISTERIJOS DIREKTORIAUS</text:p>
      <text:p text:style-name="P13">ĮSAKYMAS</text:p>
      <text:p text:style-name="P14"/>
      <text:p text:style-name="P15">DĖL PROFESINĖS REABILITACIJOS PROGRAMOS ĮGYVENDINIMO</text:p>
      <text:p text:style-name="P16"/>
      <text:p text:style-name="P17">2011 m. kovo 9 d. Nr. V-132</text:p>
      <text:p text:style-name="P18">Vilnius</text:p>
      <text:p text:style-name="P19"/>
      <text:p text:style-name="P20"><text:span text:style-name="T21">Vadovaudamasis Lietuvos Respublikos so</text:span><text:span text:style-name="T22">cialinės apsaugos ir darbo ministro 2004 m. gruodžio 31 d. įsakymo Nr. A1-302<text:s/></text:span><text:span text:style-name="T23">„Dėl Profesinės reabilitacijos paslaugų poreikio nustatymo kriterijų aprašo ir Profesinės reabilitacijos paslaugų teikimo bei finansavimo taisyklių patvirtinimo“ (Žin., 2005, Nr.</text:span><text:span text:style-name="T24"><text:s/></text:span><text:a xlink:href="https://www.e-tar.lt/portal/lt/legalAct/TAR.C0890374F8E9" office:target-frame-name="_blank" xlink:show="new"><text:span text:style-name="T25">6-163</text:span></text:a><text:span text:style-name="T26">; 2011, Nr.<text:s/></text:span><text:a xlink:href="https://www.e-tar.lt/portal/lt/legalAct/TAR.423DA55D49FD" office:target-frame-name="_blank" xlink:show="new"><text:span text:style-name="T27">10-454</text:span></text:a><text:span text:style-name="T28">) 21</text:span><text:span text:style-name="T29">1</text:span><text:span text:style-name="T30">, 33, 35.1, 35.3.1, 35.3.2. ir 35.4 punktais:</text:span></text:p>
      <text:p text:style-name="P31"><text:span text:style-name="T32">1</text:span><text:span text:style-name="T33">.<text:s/></text:span><text:span text:style-name="T34">Tvirtin</text:span><text:span text:style-name="T35">u:</text:span></text:p>
      <text:p text:style-name="P36"><text:span text:style-name="T37">1.1.</text:span><text:span text:style-name="T38"><text:s/>Neteko galios nuo 2011-07-31</text:span></text:p>
      <text:p text:style-name="P39">Punkto naikinimas:</text:p>
      <text:p text:style-name="P40"><text:span text:style-name="T41">Nr.<text:s/></text:span><text:a xlink:href="https://www.e-tar.lt/portal/legalAct.html?documentId=TAR.F19BED91BDDF" office:target-frame-name="_top" xlink:show="replace"><text:span text:style-name="T42">V-361</text:span></text:a><text:span text:style-name="T43">, 2011-07-26, Žin. 2011, Nr. 98-4654 (2011-07-30), i. k. 11122DBISAK000V-361</text:span></text:p>
      <text:p text:style-name="Normal"/>
      <text:p text:style-name="P44"><text:span text:style-name="T45">1.2.</text:span><text:span text:style-name="T46"><text:s/>Neteko galios nuo</text:span><text:span text:style-name="T47"><text:s/>2013-05-12</text:span></text:p>
      <text:p text:style-name="P48">Punkto naikinimas:</text:p>
      <text:p text:style-name="P49"><text:span text:style-name="T50">Nr.<text:s/></text:span><text:a xlink:href="https://www.e-tar.lt/portal/legalAct.html?documentId=TAR.1A4BE3ED3CE8" office:target-frame-name="_top" xlink:show="replace"><text:span text:style-name="T51">V-222</text:span></text:a><text:span text:style-name="T52">, 2013-05-03, Žin. 2013, Nr. 48-2422 (2013-05-11), i. k. 11322DBISAK000V-222</text:span></text:p>
      <text:p text:style-name="Normal"/>
      <text:p text:style-name="P53"><text:span text:style-name="T54">2</text:span><text:span text:style-name="T55">.<text:s/></text:span><text:span text:style-name="T56">Pripažįstu</text:span><text:span text:style-name="T57"><text:s/>netekusiais galios:</text:span></text:p>
      <text:p text:style-name="P58"><text:span text:style-name="T59">2.1</text:span><text:span text:style-name="T60">. Lietuvos<text:s/></text:span><text:span text:style-name="T61">darbo biržos prie Socialinės apsaugos ir darbo ministerijos direktoriaus 2009 m. balandžio 23 d. įsakymą Nr. V-205 „Dėl Lietuvos darbo biržos direktoriaus 2005 m. birželio 2 d. įsakymo Nr. V-196 „Dėl profesinės reabilitacijos programos organizavimo“ pakeit</text:span><text:span text:style-name="T62">imo“.</text:span></text:p>
      <text:p text:style-name="P63"><text:span text:style-name="T64">2.2</text:span><text:span text:style-name="T65">. Lietuvos darbo biržos prie Socialinės apsaugos ir darbo ministerijos direktoriaus 2009 m. balandžio 23 d. įsakymą Nr. V-206 „Dėl pavyzdinio profesinės reabilitacijos programos dalyvių kelionės išlaidų apmokėjimo tvarkos aprašo patvirtinimo“.</text:span></text:p>
      <text:p text:style-name="P66"><text:span text:style-name="T67">2.3</text:span><text:span text:style-name="T68">. Lietuvos darbo biržos prie Socialinės apsaugos ir darbo ministerijos direktoriaus 2009 m. liepos 31 d. įsakymo Nr. V-366 „Dėl profesinės reabilitacijos programos organizavimo“ 1.1 punktą.</text:span></text:p>
      <text:p text:style-name="P69"><text:span text:style-name="T70">2.4</text:span><text:span text:style-name="T71">. Lietuvos darbo biržos prie Socialinės apsaugos ir</text:span><text:span text:style-name="T72"><text:s/>darbo ministerijos 2010 m. sausio 28 d. įsakymo Nr. V-59 „Dėl profesinės reabilitacijos programos organizavimo“ 1.1 punktą.</text:span></text:p>
      <text:p text:style-name="P73"/>
      <text:p text:style-name="P74"/>
      <text:p text:style-name="P75">Direktorius<text:tab/>Mindaugas Petras Balašaitis</text:p>
      <text:p text:style-name="P76"/>
      <text:p text:style-name="P77"/>
      <text:p text:style-name="P78"><text:span text:style-name="T79">Patvirtinta.</text:span><text:span text:style-name="T80"><text:s/>Neteko galios nuo 2011-07-31</text:span></text:p>
      <text:p text:style-name="P81">Priedo naikinimas:</text:p>
      <text:p text:style-name="P82"><text:span text:style-name="T83">Nr.<text:s/></text:span><text:a xlink:href="https://www.e-tar.lt/portal/legalAct.html?documentId=TAR.F19BED91BDDF" office:target-frame-name="_top" xlink:show="replace"><text:span text:style-name="T84">V-361</text:span></text:a><text:span text:style-name="T85">, 2011-07-26, Žin. 2011, Nr. 98-4654 (2011-07-30), i. k. 11122DBISAK000V-361</text:span></text:p>
      <text:p text:style-name="Normal"/>
      <text:p text:style-name="P86"><text:span text:style-name="T87">Patvirtinta.</text:span><text:span text:style-name="T88"><text:s/>Neteko galios nuo 2013-05-12</text:span></text:p>
      <text:p text:style-name="P89">Priedo naikinimas:</text:p>
      <text:p text:style-name="P90"><text:span text:style-name="T91">Nr.<text:s/></text:span><text:a xlink:href="https://www.e-tar.lt/portal/legalAct.html?documentId=TAR.1A4BE3ED3CE8" office:target-frame-name="_top" xlink:show="replace"><text:span text:style-name="T92">V-222</text:span></text:a><text:span text:style-name="T93">, 2013-05-03, Žin. 2013, Nr. 48-2422 (2013-05-11), i. k. 11322DBISAK000V-222</text:span></text:p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darbo birža prie Socialinės apsaugos ir darbo ministerijos, Įsakymas</text:span></text:p>
      <text:p text:style-name="P103"><text:span text:style-name="T104">Nr.<text:s/></text:span><text:a xlink:href="https://www.e-tar.lt/portal/legalAct.html?documentId=TAR.F19BED91BDDF" office:target-frame-name="_top" xlink:show="replace"><text:span text:style-name="T105">V-361</text:span></text:a><text:span text:style-name="T106">, 2011-07-26, Žin., 2011, Nr. 98-4654 (2011-07-30), i. k. 11122DBISAK000V-361</text:span></text:p>
      <text:p text:style-name="P107"><text:span text:style-name="T108">Dėl Lietuvos darbo biržos prie Socialinės apsaugos ir darbo ministerijos direktoriaus 2011 m.</text:span><text:span text:style-name="T109"><text:s/>kovo 9 d. įsakymo Nr. V-132 "Dėl profesinės reabilitacijos programos įgyvendinimo" pakeitimo</text:span></text:p>
      <text:p text:style-name="P110"/>
      <text:p text:style-name="P111"><text:span text:style-name="T112">2.</text:span></text:p>
      <text:p text:style-name="P113"><text:span text:style-name="T114">Lietuvos darbo birža prie Socialinės apsaugos ir darbo ministerijos, Įsakymas</text:span></text:p>
      <text:p text:style-name="P115"><text:span text:style-name="T116">Nr.<text:s/></text:span><text:a xlink:href="https://www.e-tar.lt/portal/legalAct.html?documentId=TAR.1A4BE3ED3CE8" office:target-frame-name="_top" xlink:show="replace"><text:span text:style-name="T117">V-222</text:span></text:a><text:span text:style-name="T118">, 2013-05-03, Žin., 2013, Nr. 48-2422 (2013-05-11), i. k. 11322DBISAK000V-222</text:span></text:p>
      <text:p text:style-name="P119"><text:span text:style-name="T120">Dėl Lietuvos darbo biržos prie Socialinės apsaugos ir darbo ministerijos direktoriaus 2011 m. kovo 9 d. įsakymo Nr. V-132 "Dėl profesinės reabilitacijos programos įgyv</text:span><text:span text:style-name="T121">endinimo"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Rima</meta:initial-creator>
    <dc:creator>Adlib User</dc:creator>
    <meta:creation-date>2016-03-18T15:30:00Z</meta:creation-date>
    <dc:date>2016-03-18T15:30:00Z</dc:date>
    <meta:template xlink:href="Normal" xlink:type="simple"/>
    <meta:editing-cycles>2</meta:editing-cycles>
    <meta:editing-duration>PT0S</meta:editing-duration>
    <meta:document-statistic meta:page-count="2" meta:paragraph-count="66" meta:word-count="445" meta:character-count="3669" meta:row-count="164" meta:non-whitespace-character-count="3290"/>
  </office:meta>
</office:document-meta>
</file>