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keep-together="always"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fo:text-align="center" fo:text-indent="0.2083in"/>
      <style:text-properties fo:hyphenate="fal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0-09-18 iki 2013-12-20</text:span></text:p>
      <text:p text:style-name="P3"/>
      <text:p text:style-name="P4"><text:span text:style-name="T5">Įsakymas paskelbtas: Informaciniai pranešimai 2009, Nr.<text:s/></text:span><text:a xlink:href="https://www.e-tar.lt/portal/legalAct.html?documentId=TAR.69B9065C7868" office:target-frame-name="_top" xlink:show="replace"><text:span text:style-name="T6">99-1189</text:span></text:a><text:span text:style-name="T7">, i. k. 1092020ISAK0004-669</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10 d. Nr. 4-669</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29">139-5523</text:span></text:a><text:span text:style-name="T30">), 69 punktu, bei atsižvelgdamas į viešosios įstaigos Lietuvos verslo paramos agentūros (toliau – VšĮ Lietuvos verslo paramos agentūra) parengtą 2009 m. lapkričio 26 d. pagal Ekonomikos augimo veiksmų programos VP2-2.1-</text:span><text:span text:style-name="T31">ŪM-02-K priemonę „E-verslas LT“ projektų, gautų konkurso būdu, naudos ir kokybės vertinimo ataskaitą Nr. 11 bei VšĮ Lietuvos verslo paramos agentūros vertintojų komisijos 2009 m. lapkričio 26 d. posėdžio protokolo Nr. 11 nutariamąją dalį,</text:span></text:p>
      <text:p text:style-name="P32"><text:span text:style-name="T33">skiriu</text:span><text:span text:style-name="T34"><text:s/>finansav</text:span><text:span text:style-name="T35">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6">95-3721</text:span></text:a><text:span text:style-name="T37">), 2 prior</text:span><text:span text:style-name="T38">iteto „Verslo produktyvumo didinimas ir aplinkos verslui gerinimas“ VP2-2.1-ŪM-02-K priemonę „E-verslas LT“ projektams įgyvendinti iš Specialiosios ekonomikos augimo ir konkurencingumo didinimo programos iki 2 271 180,00 (dviejų milijonų dviejų šimtų septy</text:span><text:span text:style-name="T39">niasdešimt vieno tūkstančio vieno šimto aštuoniasdešimt) litų:</text:span><text:s/></text:p>
      <text:p text:style-name="P40">Pastraipos pakeitimai:</text:p>
      <text:p text:style-name="P41"><text:span text:style-name="T42">Nr.<text:s/></text:span><text:a xlink:href="https://www.e-tar.lt/portal/legalAct.html?documentId=TAR.898A18B3978A" office:target-frame-name="_top" xlink:show="replace"><text:span text:style-name="T43">4-52</text:span></text:a><text:span text:style-name="T44">, 2010-01-19, Informaciniai pranešimai, 2010, Nr. 6-69 (2010-01-22), i. k. 1102</text:span><text:span text:style-name="T45">020ISAK00004-52</text:span></text:p>
      <text:p text:style-name="P46"><text:span text:style-name="T47">Nr.<text:s/></text:span><text:a xlink:href="https://www.e-tar.lt/portal/legalAct.html?documentId=TAR.35E881DFC7F2" office:target-frame-name="_top" xlink:show="replace"><text:span text:style-name="T48">4-388</text:span></text:a><text:span text:style-name="T49">, 2010-05-19, Informaciniai pranešimai, 2010, Nr. 38-531 (2010-05-21), i. k. 1102020ISAK0004-388</text:span></text:p>
      <text:p text:style-name="P50"><text:span text:style-name="T51">Nr.<text:s/></text:span><text:a xlink:href="https://www.e-tar.lt/portal/legalAct.html?documentId=TAR.8ED908B58CC2" office:target-frame-name="_top" xlink:show="replace"><text:span text:style-name="T52">4-684</text:span></text:a><text:span text:style-name="T53">, 2010-09-10, Informaciniai pranešimai, 2010, Nr. 70-891 (2010-09-17), i. k. 1102020ISAK0004-684</text:span></text:p>
      <text:p text:style-name="Normal"/>
      <text:p text:style-name="P54"><text:span text:style-name="T55">1</text:span><text:span text:style-name="T56">. UAB „AMI technologijos“ projekto „UAB „AMI technologijos“ verslo procesų optimizavimas, diegiant elektroninio ve</text:span><text:span text:style-name="T57">rslo sprendimą“ (VšĮ Lietuvos verslo paramos agentūros 2009 m. lapkričio 26 d. paraiškos kodas VP2-2.1-ŪM-02-K-01-282 Europos Sąjungos struktūrinių fondų ir (ar) valstybės biudžeto finansavimui gauti vertinimo rezultatų ataskaita Nr. 1157 P) veiklos ir kap</text:span><text:span text:style-name="T58">italo formavimo išlaidoms padengti – iki 81 750,00 (aštuoniasdešimt vieno tūkstančio septynių šimtų penkiasdešimt) litų finansavimo, finansavimo dalis (intensyvumas) – iki 50,00 proc. iš Europos Sąjungos Europos regioninės plėtros fondo Specialiosios ekono</text:span><text:span text:style-name="T59">mikos augimo ir konkurencingumo didinimo programos (ES lėšos) (programos kodas – 01 105), priemonės kodas 115_111, funkcinės klasifikacijos kodas 04.09.01.03, ekonominės klasifikacijos kodai 2.9.2.1.1.03 ir 2.9.2.2.1.03;</text:span></text:p>
      <text:p text:style-name="P60"><text:span text:style-name="T61">2</text:span><text:span text:style-name="T62">. UAB „EGO VOS“ projekto „Komp</text:span><text:span text:style-name="T63">leksinių katalogizavimo paslaugų vystymas naudojant integruotus e-verslo sprendimus UAB „EGO VOS“ (VšĮ Lietuvos verslo paramos agentūros 2009 m. lapkričio 26 d. paraiškos kodas VP2-2.1-ŪM-02-K-01-245 Europos Sąjungos struktūrinių fondų ir (ar) valstybės bi</text:span><text:span text:style-name="T64">udžeto finansavimui gauti vertinimo rezultatų ataskaita Nr. 1100 P) kapitalo<text:s/></text:span><text:soft-page-break/><text:span text:style-name="T65">formavimo išlaidoms padengti – iki 76 200,00 (septyniasdešimt šešių tūkstančių dviejų šimtų) litų finansavimo, finansavimo dalis (intensyvumas) – iki 50,00 proc. iš Europos Sąjung</text:span><text:span text:style-name="T66">os Europos regioninės plėtros fondo Specialiosios ekonomikos augimo ir konkurencingumo didinimo programos (ES lėšos) (programos kodas – 01 105), priemonės kodas 115_111, funkcinės klasifikacijos kodas 04.09.01.03, ekonominės klasifikacijos kodas 2.9.2.2.1.</text:span><text:span text:style-name="T67">03;</text:span></text:p>
      <text:p text:style-name="P68"><text:span text:style-name="T69">3</text:span><text:span text:style-name="T70">. UAB „ETERNO“ projekto „Fotografijos studijos pardavimų didinimas diegiant įmonėje vidinių procesų optimizavimo sistemą, integruotą su internetiniu klientų valdymo moduliu“ (VšĮ Lietuvos verslo paramos agentūros 2009 m. lapkričio 26 d. paraiškos<text:s/></text:span><text:span text:style-name="T71">kodas VP2-2.1-ŪM-02-K-01-234 Europos Sąjungos struktūrinių fondų ir (ar) valstybės biudžeto finansavimui gauti vertinimo rezultatų ataskaita Nr. 1096 P) veiklos išlaidoms padengti – iki 76 968,00 (septyniasdešimt šešių tūkstančių devynių šimtų šešiasdešimt</text:span><text:span text:style-name="T72"><text:s/>aštuonių) litų finansavimo, finansavimo dalis (intensyvumas) – iki 50,00 proc. iš Europos Sąjungos Europos regioninės plėtros fondo Specialiosios ekonomikos augimo ir konkurencingumo didinimo programos (ES lėšos) (programos kodas – 01 105), priemonės koda</text:span><text:span text:style-name="T73">s 115_111, funkcinės klasifikacijos kodas 04.09.01.03, ekonominės klasifikacijos kodas 2.9.2.1.1.03;</text:span></text:p>
      <text:p text:style-name="P74"><text:span text:style-name="T75">4</text:span><text:span text:style-name="T76">. UAB „Green Line Shipping“ projekto „Tarpusavio skolų padengimo proceso valdymo informacinės sistemos diegimas“ (VšĮ Lietuvos verslo paramos agentūro</text:span><text:span text:style-name="T77">s 2009 m. lapkričio 26 d. paraiškos kodas VP2-2.1-ŪM-02-K-01-133 Europos Sąjungos struktūrinių fondų ir (ar) valstybės biudžeto finansavimui gauti vertinimo rezultatų ataskaita Nr. 1179 P) veiklos ir kapitalo formavimo išlaidoms padengti – iki 244 000,00 (</text:span><text:span text:style-name="T78">dviejų šimtų keturiasdešimt keturių tūkstančių) litų finansavimo, finansavimo dalis (intensyvumas) – iki 50,00 proc. iš Europos Sąjungos Europos regioninės plėtros fondo Specialiosios ekonomikos augimo ir konkurencingumo didinimo programos (ES lėšos) (prog</text:span><text:span text:style-name="T79">ramos kodas – 01 105), priemonės kodas 115_111, funkcinės klasifikacijos kodas 04.09.01.03, ekonominės klasifikacijos kodai 2.9.2.1.1.03 ir 2.9.2.2.1.03;</text:span></text:p>
      <text:p text:style-name="P80"><text:span text:style-name="T81">5.</text:span><text:span text:style-name="T82"><text:s/>Neteko galios nuo 2010-01-23</text:span></text:p>
      <text:p text:style-name="P83">Punkto naikinimas:</text:p>
      <text:p text:style-name="P84"><text:span text:style-name="T85">Nr.<text:s/></text:span><text:a xlink:href="https://www.e-tar.lt/portal/legalAct.html?documentId=TAR.898A18B3978A" office:target-frame-name="_top" xlink:show="replace"><text:span text:style-name="T86">4-52</text:span></text:a><text:span text:style-name="T87">, 2010-01-19, Informaciniai pranešimai 2010, Nr. 6-69 (2010-01-22), i. k. 1102020ISAK00004-52</text:span></text:p>
      <text:p text:style-name="Normal"/>
      <text:p text:style-name="P88"><text:span text:style-name="T89">6</text:span><text:span text:style-name="T90">. UAB „Skaitmeninis amžius“ projekto „Kopijavimo paslaugas teikiančių ce</text:span><text:span text:style-name="T91">ntrų veiklos apskaitos ir valdymo sistemos projektavimas, kūrimas ir diegimas“ (VšĮ Lietuvos verslo paramos agentūros 2009 m. lapkričio 26 d. paraiškos kodas VP2-2.1-ŪM-02-K-01-058 Europos Sąjungos struktūrinių fondų ir (ar) valstybės biudžeto finansavimui</text:span><text:span text:style-name="T92"><text:s/>gauti vertinimo rezultatų ataskaita Nr. 1184 P) veiklos išlaidoms padengti – iki 156 000,00 (šimto penkiasdešimt šešių tūkstančių) litų finansavimo, finansavimo dalis (intensyvumas) – iki 50,00 proc. iš Europos Sąjungos Europos regioninės plėtros fondo Sp</text:span><text:span text:style-name="T93">ecialiosios ekonomikos augimo ir konkurencingumo didinimo programos (ES lėšos) (programos kodas – 01 105), priemonės kodas 115_111, funkcinės klasifikacijos kodas 04.09.01.03, ekonominės klasifikacijos kodas 2.9.2.1.1.03;<text:s/></text:span></text:p>
      <text:p text:style-name="P94"><text:span text:style-name="T95">7</text:span><text:span text:style-name="T96">. UAB „Officeday“ projekto „</text:span><text:span text:style-name="T97">UAB „Officeday“ paslaugų ir gamybos veiklos plėtra diegiant e-verslo sprendimus“ (VšĮ Lietuvos verslo paramos agentūros 2009 m. lapkričio 26 d. paraiškos kodas VP2-2.1-ŪM-02-K-01-192 Europos Sąjungos struktūrinių fondų ir (ar) valstybės biudžeto finansavim</text:span><text:span text:style-name="T98">ui gauti vertinimo rezultatų ataskaita Nr. 1195 P) veiklos ir kapitalo formavimo išlaidoms padengti – iki 144 142,00 (šimto keturiasdešimt keturių tūkstančių šimto keturiasdešimt dviejų) litų finansavimo, finansavimo dalis (intensyvumas) – iki 50,00 proc.<text:s/></text:span><text:span text:style-name="T99">iš Europos Sąjungos Europos regioninės plėtros fondo Specialiosios ekonomikos augimo ir konkurencingumo didinimo programos (ES lėšos) (programos kodas – 01 105), priemonės kodas 115_111, funkcinės klasifikacijos kodas 04.09.01.03, ekonominės klasifikacijos</text:span><text:span text:style-name="T100"><text:s/>kodai 2.9.2.1.1.03 ir 2.9.2.2.1.03;</text:span></text:p>
      <text:p text:style-name="P101"><text:span text:style-name="T102">8</text:span><text:span text:style-name="T103">. UAB „EUROCONSULT GROUP“ projekto „Teisinių paslaugų teikimo proceso valdymo informacinės sistemos diegimas“ (VšĮ Lietuvos verslo paramos agentūros 2009 m. lapkričio 26 d. paraiškos kodas VP2-2.1-ŪM-02-K-01-278 Eu</text:span><text:span text:style-name="T104">ropos Sąjungos struktūrinių fondų ir (ar) valstybės biudžeto finansavimui gauti vertinimo rezultatų ataskaita Nr. 1167 P)</text:span><text:span text:style-name="T105"><text:s/>veiklos išlaidoms padengti – iki 115 350,00 (šimto penkiolikos tūkstančių trijų šimtų penkiasdešimt) litų finansavimo, finansavimo dal</text:span><text:span text:style-name="T106">is intensyvumas) – iki 50,00 proc. iš Europos Sąjungos Europos regioninės plėtros fondo Specialiosios ekonomikos augimo ir konkurencingumo didinimo programos (ES lėšos) (programos kodas – 01 105), priemonės kodas 115_111, funkcinės klasifikacijos kodas 04.</text:span><text:span text:style-name="T107">09.01.03, ekonominės klasifikacijos kodas 2.9.2.1.1.03;<text:s/></text:span></text:p>
      <text:p text:style-name="P108"><text:span text:style-name="T109">9</text:span><text:span text:style-name="T110">. UAB „NS technologijos“ projekto „Įmonės klientų apskaitos, gamybos procesų ir finansų valdymo sistema“ (VšĮ Lietuvos verslo paramos agentūros 2009 m. lapkričio 26 d. paraiškos kodas VP2-2.1-ŪM</text:span><text:span text:style-name="T111">-02-K-01-324 Europos Sąjungos struktūrinių fondų ir (ar) valstybės biudžeto finansavimui gauti vertinimo rezultatų ataskaita Nr. 1160 PP) veiklos ir kapitalo formavimo išlaidoms padengti – iki 128 000,00 (šimto dvidešimt aštuonių tūkstančių) litų finansavi</text:span><text:span text:style-name="T112">mo, finansavimo dalis (intensyvumas) – iki 50,00 proc. iš Europos Sąjungos Europos regioninės plėtros fondo Specialiosios ekonomikos augimo ir konkurencingumo didinimo programos (ES lėšos) (programos kodas – 01 105), priemonės kodas 115_111, funkcinės klas</text:span><text:span text:style-name="T113">ifikacijos kodas 04.09.01.03, ekonominės klasifikacijos kodai 2.9.2.1.1.03 ir 2.9.2.2.1.03;</text:span></text:p>
      <text:p text:style-name="P114"><text:span text:style-name="T115">10</text:span><text:span text:style-name="T116">. UAB „LEXNET“ projekto „Teisinės informacijos teikimo paslaugų valdymo ir užsakymų priėmimo bei valdymo procesų informacinės sistemos diegimas“ (VšĮ Lietuvos</text:span><text:span text:style-name="T117"><text:s/>verslo paramos agentūros 2009 m. lapkričio 26 d. paraiškos kodas VP2-2.1-ŪM-02-K-01-289 Europos Sąjungos struktūrinių fondų ir (ar) valstybės biudžeto finansavimui gauti vertinimo rezultatų ataskaita Nr. 1170 P) veiklos išlaidoms padengti – iki 219 200,00</text:span><text:span text:style-name="T118"><text:s/>(dviejų šimtų devyniolikos tūkstančių dviejų šimtų) litų finansavimo, finansavimo dalis (intensyvumas) – iki 50,00 proc. iš Europos Sąjungos Europos regioninės plėtros fondo Specialiosios ekonomikos augimo ir konkurencingumo didinimo programos (ES lėšos)<text:s/></text:span><text:span text:style-name="T119">(programos kodas – 01 105), priemonės kodas 115_111, funkcinės klasifikacijos kodas 04.09.01.03, ekonominės klasifikacijos kodas 2.9.2.1.1.03;</text:span></text:p>
      <text:p text:style-name="P120"><text:span text:style-name="T121">11</text:span><text:span text:style-name="T122">. UAB „Salinta“ projekto „Darbo našumo didinimas diegiant verslo valdymo sistemą“ (VšĮ Lietuvos verslo para</text:span><text:span text:style-name="T123">mos agentūros 2009 m. lapkričio 26 d. paraiškos kodas VP2-2.1-ŪM-02-K-01-148 Europos Sąjungos struktūrinių fondų ir (ar) valstybės biudžeto finansavimui gauti vertinimo rezultatų ataskaita Nr. 1008 P) veiklos ir kapitalo formavimo išlaidoms padengti – iki<text:s/></text:span><text:span text:style-name="T124">140 000,00 (šimto keturiasdešimt tūkstančių) litų finansavimo, finansavimo dalis (intensyvumas) – iki 50,00 proc. iš Europos Sąjungos Europos regioninės plėtros fondo Specialiosios ekonomikos augimo ir konkurencingumo didinimo programos (ES lėšos) (program</text:span><text:span text:style-name="T125">os kodas – 01 105), priemonės kodas 115_111, funkcinės klasifikacijos kodas 04.09.01.03, ekonominės klasifikacijos kodai 2.9.2.1.1.03 ir 2.9.2.2.1.03;</text:span></text:p>
      <text:p text:style-name="P126"><text:span text:style-name="T127">12</text:span><text:span text:style-name="T128">. UAB „LEKSINOVA“ projekto „IT projektų kūrimo proceso valdymo informacinės sistemos diegimas“ (VšĮ</text:span><text:span text:style-name="T129"><text:s/>Lietuvos verslo paramos agentūros 2009 m. lapkričio 26 d. paraiškos kodas VP2-2.1-ŪM-02-K-01-285 Europos Sąjungos struktūrinių fondų ir (ar) valstybės biudžeto finansavimui gauti vertinimo rezultatų ataskaita Nr. 1169 P) veiklos išlaidoms padengti – iki 2</text:span><text:span text:style-name="T130">22 800,00 (dviejų šimtų dvidešimt dviejų tūkstančių aštuonių šimtų) litų finansavimo, finansavimo dalis (intensyvumas) – iki 50,00 proc. iš Europos Sąjungos Europos regioninės plėtros fondo Specialiosios ekonomikos augimo ir konkurencingumo didinimo progra</text:span><text:span text:style-name="T131">mos (ES lėšos) (programos kodas – 01 105), priemonės kodas 115_111, funkcinės klasifikacijos kodas 04.09.01.03, ekonominės klasifikacijos kodas 2.9.2.1.1.03;</text:span></text:p>
      <text:p text:style-name="P132"><text:span text:style-name="T133">13</text:span><text:span text:style-name="T134">. UAB „Dokeda“ projekto „Darbo našumo didinimas diegiant verslo valdymo sistemą“ (VšĮ Lietuv</text:span><text:span text:style-name="T135">os verslo paramos agentūros 2009 m. lapkričio 26 d. paraiškos kodas VP2-2.1-ŪM-02-K-01-126 Europos Sąjungos struktūrinių fondų ir (ar) valstybės biudžeto finansavimui gauti vertinimo rezultatų ataskaita Nr. 1146 P) veiklos ir kapitalo formavimo išlaidoms p</text:span><text:span text:style-name="T136">adengti – iki 261 720,00 (dviejų šimtų šešiasdešimt vieno tūkstančio septynių šimtų dvidešimt) litų finansavimo, finansavimo dalis (intensyvumas) – iki 50,00 proc. iš Europos Sąjungos Europos regioninės plėtros fondo Specialiosios ekonomikos augimo ir konk</text:span><text:span text:style-name="T137">urencingumo didinimo programos (ES lėšos)<text:s/></text:span><text:soft-page-break/><text:span text:style-name="T138">(programos kodas – 01 105), priemonės kodas 115_111, funkcinės klasifikacijos kodas 04.09.01.03, ekonominės klasifikacijos kodai 2.9.2.1.1.03 ir 2.9.2.2.1.03;</text:span></text:p>
      <text:p text:style-name="P139"><text:span text:style-name="T140">14</text:span><text:span text:style-name="T141">. UAB „Leidybos studija“ projekto „Įmonės paslaug</text:span><text:span text:style-name="T142">ų bei produktų integravimas elektroninėje erdvėje, leidybos ir prekybos procesų optimizavimas“ (VšĮ Lietuvos verslo paramos agentūros 2009 m. lapkričio 26 d. paraiškos kodas VP2-2.1-ŪM-02-K-01-139 Europos Sąjungos struktūrinių fondų ir (ar) valstybės biudž</text:span><text:span text:style-name="T143">eto finansavimui gauti vertinimo rezultatų ataskaita Nr. 1149 P) veiklos išlaidoms padengti – iki 65 050,00 (šešiasdešimt penkių tūkstančių penkiasdešimt) litų finansavimo, finansavimo dalis (intensyvumas) – iki 50,00 proc. iš Europos Sąjungos Europos regi</text:span><text:span text:style-name="T144">oninės plėtros fondo Specialiosios ekonomikos augimo ir konkurencingumo didinimo programos (ES lėšos) (programos kodas – 01 105), priemonės kodas 115_111, funkcinės klasifikacijos kodas 04.09.01.03, ekonominės klasifikacijos kodas 2.9.2.1.1.03;</text:span></text:p>
      <text:p text:style-name="P145"><text:span text:style-name="T146">15.</text:span><text:span text:style-name="T147"><text:s/>Netek</text:span><text:span text:style-name="T148">o galios nuo 2010-09-18</text:span></text:p>
      <text:p text:style-name="P149">Punkto naikinimas:</text:p>
      <text:p text:style-name="P150"><text:span text:style-name="T151">Nr.<text:s/></text:span><text:a xlink:href="https://www.e-tar.lt/portal/legalAct.html?documentId=TAR.8ED908B58CC2" office:target-frame-name="_top" xlink:show="replace"><text:span text:style-name="T152">4-684</text:span></text:a><text:span text:style-name="T153">, 2010-09-10, Informaciniai pranešimai 2010, Nr. 70-891 (2010-09-17), i. k. 1102020ISAK0004-684</text:span></text:p>
      <text:p text:style-name="Normal"/>
      <text:p text:style-name="P154"><text:span text:style-name="T155">16.</text:span><text:span text:style-name="T156"><text:s/>Neteko galios nuo 2010-05-22</text:span></text:p>
      <text:p text:style-name="P157">Punkto naikinimas:</text:p>
      <text:p text:style-name="P158"><text:span text:style-name="T159">Nr.<text:s/></text:span><text:a xlink:href="https://www.e-tar.lt/portal/legalAct.html?documentId=TAR.35E881DFC7F2" office:target-frame-name="_top" xlink:show="replace"><text:span text:style-name="T160">4-388</text:span></text:a><text:span text:style-name="T161">, 2010-05-19, Informaciniai pranešimai 2010, Nr. 38-531 (2010-05-21), i. k. 1102020ISAK0004-388</text:span></text:p>
      <text:p text:style-name="Normal"/>
      <text:p text:style-name="P162"><text:span text:style-name="T163">17</text:span><text:span text:style-name="T164">. UAB „Vertic</text:span><text:span text:style-name="T165">us“ projekto „UAB „Verticus“ paslaugų veiklos plėtra diegiant e-verslo sprendimus (PĮDMLVP-POM)“ (VšĮ Lietuvos verslo paramos agentūros 2009 m. lapkričio 26 d. paraiškos kodas VP2-2.1-ŪM-02-K-01-189 Europos Sąjungos struktūrinių fondų ir (ar) valstybės biu</text:span><text:span text:style-name="T166">džeto finansavimui gauti vertinimo rezultatų ataskaita Nr. 1154 P) veiklos išlaidoms padengti – iki 100 000,00 (šimto tūkstančių) litų finansavimo, finansavimo dalis (intensyvumas) – iki 50,00 proc. iš Europos Sąjungos Europos regioninės plėtros fondo Spec</text:span><text:span text:style-name="T167">ialiosios ekonomikos augimo ir konkurencingumo didinimo programos (ES lėšos) (programos kodas – 01 105), priemonės kodas 115_111, funkcinės klasifikacijos kodas 04.09.01.03, ekonominės klasifikacijos kodas 2.9.2.1.1.03;</text:span></text:p>
      <text:p text:style-name="P168"><text:span text:style-name="T169">18</text:span><text:span text:style-name="T170">. UAB „Netvision SDC“ projekto</text:span><text:span text:style-name="T171"><text:s/>„Reklamos internete paslaugų teikimo valdymo informacinės sistemos diegimas“ (VšĮ Lietuvos verslo paramos agentūros 2009 m. lapkričio 26 d. paraiškos kodas VP2-2.1-ŪM-02-K-01-318 Europos Sąjungos struktūrinių fondų ir (ar) valstybės biudžeto finansavimui<text:s/></text:span><text:span text:style-name="T172">gauti vertinimo rezultatų ataskaita Nr. 1176 P) veiklos ir kapitalo formavimo išlaidoms padengti – iki 240 000,00 (dviejų šimtų keturiasdešimt tūkstančių) litų finansavimo, finansavimo dalis (intensyvumas) – iki 50,00 proc. iš Europos Sąjungos Europos regi</text:span><text:span text:style-name="T173">oninės plėtros fondo Specialiosios ekonomikos augimo ir konkurencingumo didinimo programos (ES lėšos) (programos kodas – 01 105), priemonės kodas 115_111, funkcinės klasifikacijos kodas 04.09.01.03, ekonominės klasifikacijos kodai 2.9.2.1.1.03 ir 2.9.2.2.1</text:span><text:span text:style-name="T174">.03.</text:span></text:p>
      <text:p text:style-name="P175"/>
      <text:p text:style-name="P176"/>
      <text:p text:style-name="P177"/>
      <text:p text:style-name="P178">Ūkio ministras<text:tab/>Dainius Kreivys</text:p>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ūkio ministerija, Įsakymas</text:span></text:p>
      <text:p text:style-name="P189"><text:span text:style-name="T190">Nr.<text:s/></text:span><text:a xlink:href="https://www.e-tar.lt/portal/legalAct.html?documentId=TAR.898A18B3978A" office:target-frame-name="_top" xlink:show="replace"><text:span text:style-name="T191">4-52</text:span></text:a><text:span text:style-name="T192">, 2010-01-19, Informaciniai pranešimai, 2010, Nr. 6-69<text:s/></text:span><text:span text:style-name="T193">(2010-01-22), i. k. 1102020ISAK00004-52</text:span></text:p>
      <text:p text:style-name="P194"><text:span text:style-name="T195">Dėl Lietuvos Respublikos ūkio ministro 2009 m. gruodžio 10 d. įsakymo Nr. 4-669 "Dėl finansavimo projektams, siekiantiems gauti Europos Sąjungos struktūrinių fondų finansinę paramą pagal Lietuvos 2007–2013 metų Europ</text:span><text:span text:style-name="T196">os Sąjungos struktūrinės paramos panaudojimo strategiją ir Ekonomikos augimo veiksmų programą, skyrimo" pakeitimo</text:span></text:p>
      <text:p text:style-name="P197"/>
      <text:p text:style-name="P198"><text:span text:style-name="T199">2.</text:span></text:p>
      <text:p text:style-name="P200"><text:span text:style-name="T201">Lietuvos Respublikos ūkio ministerija, Įsakymas</text:span></text:p>
      <text:p text:style-name="P202"><text:span text:style-name="T203">Nr.<text:s/></text:span><text:a xlink:href="https://www.e-tar.lt/portal/legalAct.html?documentId=TAR.35E881DFC7F2" office:target-frame-name="_top" xlink:show="replace"><text:span text:style-name="T204">4-38</text:span><text:span text:style-name="T205">8</text:span></text:a><text:span text:style-name="T206">, 2010-05-19, Informaciniai pranešimai, 2010, Nr. 38-531 (2010-05-21), i. k. 1102020ISAK0004-388</text:span></text:p>
      <text:soft-page-break/>
      <text:p text:style-name="P207"><text:span text:style-name="T208">Dėl Lietuvos Respublikos ūkio ministro 2009 m. gruodžio 10 d. įsakymo Nr. 4-669 "Dėl finansavimo projektams, siekiantiems gauti Europos Sąjungos struktūrinių<text:s/></text:span><text:span text:style-name="T209">fondų finansinę paramą pagal Lietuvos 2007–2013 metų Europos Sąjungos struktūrinės paramos panaudojimo strategiją ir Ekonomikos augimo veiksmų programą, skyrimo" pakeitimo</text:span></text:p>
      <text:p text:style-name="P210"/>
      <text:p text:style-name="P211"><text:span text:style-name="T212">3.</text:span></text:p>
      <text:p text:style-name="P213"><text:span text:style-name="T214">Lietuvos Respublikos ūkio ministerija, Įsakymas</text:span></text:p>
      <text:p text:style-name="P215"><text:span text:style-name="T216">Nr.<text:s/></text:span><text:a xlink:href="https://www.e-tar.lt/portal/legalAct.html?documentId=TAR.8ED908B58CC2" office:target-frame-name="_top" xlink:show="replace"><text:span text:style-name="T217">4-684</text:span></text:a><text:span text:style-name="T218">, 2010-09-10, Informaciniai pranešimai, 2010, Nr. 70-891 (2010-09-17), i. k. 1102020ISAK0004-684</text:span></text:p>
      <text:p text:style-name="P219"><text:span text:style-name="T220">Dėl Lietuvos Respublikos ūkio ministro 2009 m. gruodžio 10 d. įsakymo Nr. 4-669 "Dėl finansavimo pro</text:span><text:span text:style-name="T221">jektams, siekiantiems gauti Europos Sąjungos struktūrinių fondų finansinę paramą pagal Lietuvos 2007–2013 metų Europos Sąjungos struktūrinės paramos panaudojimo strategiją ir Ekonomikos augimo veiksmų programą, skyr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4:41:00Z</meta:creation-date>
    <dc:date>2015-09-22T14:41:00Z</dc:date>
    <meta:template xlink:href="Normal" xlink:type="simple"/>
    <meta:editing-cycles>2</meta:editing-cycles>
    <meta:editing-duration>PT0S</meta:editing-duration>
    <meta:document-statistic meta:page-count="5" meta:paragraph-count="45" meta:word-count="2161" meta:character-count="17808" meta:row-count="280" meta:non-whitespace-character-count="15692"/>
  </office:meta>
</office:document-meta>
</file>