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  <style:text-properties fo:color="#000000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master-page-name="MPF1" style:family="paragraph">
      <style:paragraph-properties fo:break-before="page" fo:margin-left="3.5437in">
        <style:tab-stops/>
      </style:paragraph-properties>
      <style:text-properties fo:color="#000000"/>
    </style:style>
    <style:style style:name="P77" style:parent-style-name="Normal" style:family="paragraph">
      <style:paragraph-properties fo:text-indent="3.543in"/>
      <style:text-properties fo:color="#000000"/>
    </style:style>
    <style:style style:name="P78" style:parent-style-name="Normal" style:family="paragraph">
      <style:paragraph-properties fo:text-indent="3.54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3.543in"/>
      <style:text-properties fo:color="#000000"/>
    </style:style>
    <style:style style:name="P82" style:parent-style-name="Normal" style:family="paragraph">
      <style:paragraph-properties fo:text-indent="3.543in"/>
      <style:text-properties fo:color="#000000"/>
    </style:style>
    <style:style style:name="P83" style:parent-style-name="Normal" style:family="paragraph">
      <style:paragraph-properties fo:text-indent="3.54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TableColumn91" style:family="table-column">
      <style:table-column-properties style:column-width="2.5784in"/>
    </style:style>
    <style:style style:name="TableColumn92" style:family="table-column">
      <style:table-column-properties style:column-width="1.5243in"/>
    </style:style>
    <style:style style:name="TableColumn93" style:family="table-column">
      <style:table-column-properties style:column-width="1.3395in"/>
    </style:style>
    <style:style style:name="TableColumn94" style:family="table-column">
      <style:table-column-properties style:column-width="1.25in"/>
    </style:style>
    <style:style style:name="Table90" style:family="table">
      <style:table-properties style:width="6.6923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P217" style:parent-style-name="Normal" style:family="paragraph">
      <style:paragraph-properties fo:text-align="center"/>
    </style:style>
    <style:style style:name="P218" style:parent-style-name="Normal" style:family="paragraph">
      <style:text-properties fo:color="#000000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225" style:parent-style-name="Normal" style:family="paragraph">
      <style:paragraph-properties fo:text-indent="3.543in"/>
      <style:text-properties fo:color="#000000"/>
    </style:style>
    <style:style style:name="P226" style:parent-style-name="Normal" style:family="paragraph">
      <style:paragraph-properties fo:text-indent="3.54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indent="0.4923in"/>
      <style:text-properties fo:color="#000000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fo:color="#000000"/>
    </style:style>
    <style:style style:name="P232" style:parent-style-name="Normal" style:family="paragraph">
      <style:paragraph-properties fo:text-indent="0.4923in"/>
      <style:text-properties fo:color="#000000"/>
    </style:style>
    <style:style style:name="TableColumn234" style:family="table-column">
      <style:table-column-properties style:column-width="4.6756in" style:use-optimal-column-width="false"/>
    </style:style>
    <style:style style:name="TableColumn235" style:family="table-column">
      <style:table-column-properties style:column-width="0.6722in" style:use-optimal-column-width="false"/>
    </style:style>
    <style:style style:name="TableColumn236" style:family="table-column">
      <style:table-column-properties style:column-width="0.6722in" style:use-optimal-column-width="false"/>
    </style:style>
    <style:style style:name="TableColumn237" style:family="table-column">
      <style:table-column-properties style:column-width="0.6722in" style:use-optimal-column-width="false"/>
    </style:style>
    <style:style style:name="Table233" style:family="table">
      <style:table-properties style:width="6.6923in" fo:margin-left="0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fo:color="#000000" fo:font-size="10pt" style:font-size-asian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Cell27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TableCell27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10pt" style:font-size-asian="10pt"/>
    </style:style>
    <style:style style:name="TableCell28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TableCell28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Cell28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Cell29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0pt" style:font-size-asian="10pt"/>
    </style:style>
    <style:style style:name="TableCell29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TableCell30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10pt" style:font-size-asian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0pt" style:font-size-asian="10pt"/>
    </style:style>
    <style:style style:name="TableCell30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Cell30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Cell31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Cell31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0pt" style:font-size-asian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fo:font-size="10pt" style:font-size-asian="10pt"/>
    </style:style>
    <style:style style:name="TableCell32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0pt" style:font-size-asian="10pt"/>
    </style:style>
    <style:style style:name="TableCell32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0pt" style:font-size-asian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0pt" style:font-size-asian="10pt"/>
    </style:style>
    <style:style style:name="TableCell33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0pt" style:font-size-asian="10pt"/>
    </style:style>
    <style:style style:name="TableCell34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0pt" style:font-size-asian="10pt"/>
    </style:style>
    <style:style style:name="TableCell34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fo:font-size="10pt" style:font-size-asian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104in solid #000000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0pt" style:font-size-asian="10pt"/>
    </style:style>
    <style:style style:name="TableCell37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font-size="10pt" style:font-size-asian="10pt"/>
    </style:style>
    <style:style style:name="TableCell38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10pt" style:font-size-asian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104in solid #000000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0pt" style:font-size-asian="10pt"/>
    </style:style>
    <style:style style:name="TableCell38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fo:font-size="10pt" style:font-size-asian="10pt"/>
    </style:style>
    <style:style style:name="TableCell39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fo:font-size="10pt" style:font-size-asian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Cell39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Cell39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104in solid #000000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TableCell40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fo:font-size="10pt" style:font-size-asian="10pt"/>
    </style:style>
    <style:style style:name="TableCell40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fo:font-size="10pt" style:font-size-asian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fo:font-size="10pt" style:font-size-asian="10pt"/>
    </style:style>
    <style:style style:name="TableCell415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0pt" style:font-size-asian="10pt"/>
    </style:style>
    <style:style style:name="TableCell417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0pt" style:font-size-asian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fo:font-size="10pt" style:font-size-asian="10pt"/>
    </style:style>
    <style:style style:name="TableCell42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Cell42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fo:font-size="10pt" style:font-size-asian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104in solid #000000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0pt" style:font-size-asian="10pt"/>
    </style:style>
    <style:style style:name="TableCell43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fo:font-size="10pt" style:font-size-asian="10pt"/>
    </style:style>
    <style:style style:name="TableCell43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fo:font-size="10pt" style:font-size-asian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104in solid #000000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TableCell44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10pt" style:font-size-asian="10pt"/>
    </style:style>
    <style:style style:name="TableCell44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104in solid #000000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fo:font-size="10pt" style:font-size-asian="10pt"/>
    </style:style>
    <style:style style:name="TableCell45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fo:font-size="10pt" style:font-size-asian="10pt"/>
    </style:style>
    <style:style style:name="TableCell45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fo:font-size="10pt" style:font-size-asian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104in solid #000000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fo:font-size="10pt" style:font-size-asian="10pt"/>
    </style:style>
    <style:style style:name="TableCell46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0pt" style:font-size-asian="10pt"/>
    </style:style>
    <style:style style:name="TableCell46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fo:font-size="10pt" style:font-size-asian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104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color="#000000" fo:font-size="10pt" style:font-size-asian="10pt"/>
    </style:style>
    <style:style style:name="TableCell46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fo:font-size="10pt" style:font-size-asian="10pt"/>
    </style:style>
    <style:style style:name="TableCell46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Cell47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fo:font-size="10pt" style:font-size-asian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104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color="#000000" fo:font-size="10pt" style:font-size-asian="10pt"/>
    </style:style>
    <style:style style:name="TableCell47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0pt" style:font-size-asian="10pt"/>
    </style:style>
    <style:style style:name="TableCell47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fo:font-size="10pt" style:font-size-asian="10pt"/>
    </style:style>
    <style:style style:name="TableCell48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fo:font-size="10pt" style:font-size-asian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104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color="#000000" fo:font-size="10pt" style:font-size-asian="10pt"/>
    </style:style>
    <style:style style:name="TableCell48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0pt" style:font-size-asian="10pt"/>
    </style:style>
    <style:style style:name="TableCell48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0pt" style:font-size-asian="10pt"/>
    </style:style>
    <style:style style:name="TableCell48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10pt" style:font-size-asian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104in solid #000000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fo:font-size="10pt" style:font-size-asian="10pt"/>
    </style:style>
    <style:style style:name="TableCell49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TableCell49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0pt" style:font-size-asian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104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weight="bold" style:font-weight-asian="bold" fo:color="#000000" fo:font-size="10pt" style:font-size-asian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104in solid #000000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10pt" style:font-size-asian="10pt"/>
    </style:style>
    <style:style style:name="TableCell50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Cell51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fo:font-size="10pt" style:font-size-asian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fo:font-size="10pt" style:font-size-asian="10pt"/>
    </style:style>
    <style:style style:name="TableCell51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Cell52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0pt" style:font-size-asian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104in solid #000000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10pt" style:font-size-asian="10pt"/>
    </style:style>
    <style:style style:name="TableCell52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10pt" style:font-size-asian="10pt"/>
    </style:style>
    <style:style style:name="TableCell52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0pt" style:font-size-asian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104in solid #000000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TableCell53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fo:font-size="10pt" style:font-size-asian="10pt"/>
    </style:style>
    <style:style style:name="TableCell53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font-size="10pt" style:font-size-asian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0pt" style:font-size-asian="10pt"/>
    </style:style>
    <style:style style:name="TableCell54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TableCell54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0pt" style:font-size-asian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10pt" style:font-size-asian="10pt"/>
    </style:style>
    <style:style style:name="TableCell55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10pt" style:font-size-asian="10pt"/>
    </style:style>
    <style:style style:name="TableCell55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0pt" style:font-size-asian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104in solid #000000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0pt" style:font-size-asian="10pt"/>
    </style:style>
    <style:style style:name="TableCell56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fo:font-size="10pt" style:font-size-asian="10pt"/>
    </style:style>
    <style:style style:name="TableCell56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0pt" style:font-size-asian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104in solid #000000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fo:font-size="10pt" style:font-size-asian="10pt"/>
    </style:style>
    <style:style style:name="TableCell57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0pt" style:font-size-asian="10pt"/>
    </style:style>
    <style:style style:name="TableCell57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104in solid #000000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0pt" style:font-size-asian="10pt"/>
    </style:style>
    <style:style style:name="TableCell58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fo:font-size="10pt" style:font-size-asian="10pt"/>
    </style:style>
    <style:style style:name="TableCell58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fo:font-size="10pt" style:font-size-asian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104in solid #000000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/>
    </style:style>
    <style:style style:name="TableCell58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0pt" style:font-size-asian="10pt"/>
    </style:style>
    <style:style style:name="TableCell59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0pt" style:font-size-asian="10pt"/>
    </style:style>
    <style:style style:name="TableCell59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10pt" style:font-size-asian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104in solid #000000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0pt" style:font-size-asian="10pt"/>
    </style:style>
    <style:style style:name="TableCell59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0pt" style:font-size-asian="10pt"/>
    </style:style>
    <style:style style:name="TableCell60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0pt" style:font-size-asian="10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104in solid #000000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 fo:font-size="10pt" style:font-size-asian="10pt"/>
    </style:style>
    <style:style style:name="TableCell60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 fo:font-size="10pt" style:font-size-asian="10pt"/>
    </style:style>
    <style:style style:name="TableCell61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10pt" style:font-size-asian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104in solid #000000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fo:font-size="10pt" style:font-size-asian="10pt"/>
    </style:style>
    <style:style style:name="TableCell61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fo:font-size="10pt" style:font-size-asian="10pt"/>
    </style:style>
    <style:style style:name="TableCell61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font-size="10pt" style:font-size-asian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104in solid #000000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fo:font-size="10pt" style:font-size-asian="10pt"/>
    </style:style>
    <style:style style:name="TableCell62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fo:font-size="10pt" style:font-size-asian="10pt"/>
    </style:style>
    <style:style style:name="TableCell62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fo:font-size="10pt" style:font-size-asian="10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104in solid #000000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10pt" style:font-size-asian="10pt"/>
    </style:style>
    <style:style style:name="TableCell63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fo:font-size="10pt" style:font-size-asian="10pt"/>
    </style:style>
    <style:style style:name="TableCell63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0pt" style:font-size-asian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104in solid #000000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10pt" style:font-size-asian="10pt"/>
    </style:style>
    <style:style style:name="TableCell64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fo:font-size="10pt" style:font-size-asian="10pt"/>
    </style:style>
    <style:style style:name="TableCell64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0pt" style:font-size-asian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104in solid #000000" fo:padding-top="0in" fo:padding-left="0.075in" fo:padding-bottom="0in" fo:padding-right="0.075in"/>
    </style:style>
    <style:style style:name="P650" style:parent-style-name="Normal" style:family="paragraph">
      <style:text-properties fo:color="#000000" fo:font-size="10pt" style:font-size-asian="10pt"/>
    </style:style>
    <style:style style:name="TableCell65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fo:font-size="10pt" style:font-size-asian="10pt"/>
    </style:style>
    <style:style style:name="TableCell65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fo:font-size="10pt" style:font-size-asian="10pt"/>
    </style:style>
    <style:style style:name="TableCell65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10pt" style:font-size-asian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104in solid #000000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font-size="10pt" style:font-size-asian="10pt"/>
    </style:style>
    <style:style style:name="TableCell66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10pt" style:font-size-asian="10pt"/>
    </style:style>
    <style:style style:name="TableCell66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font-size="10pt" style:font-size-asian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104in solid #000000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fo:font-size="10pt" style:font-size-asian="10pt"/>
    </style:style>
    <style:style style:name="TableCell67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font-size="10pt" style:font-size-asian="10pt"/>
    </style:style>
    <style:style style:name="TableCell67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fo:font-size="10pt" style:font-size-asian="10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104in solid #000000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fo:font-size="10pt" style:font-size-asian="10pt"/>
    </style:style>
    <style:style style:name="TableCell68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fo:font-size="10pt" style:font-size-asian="10pt"/>
    </style:style>
    <style:style style:name="TableCell68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fo:font-size="10pt" style:font-size-asian="10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104in solid #000000" fo:padding-top="0in" fo:padding-left="0.075in" fo:padding-bottom="0in" fo:padding-right="0.075in"/>
    </style:style>
    <style:style style:name="P686" style:parent-style-name="Normal" style:family="paragraph">
      <style:text-properties fo:color="#000000" fo:font-size="10pt" style:font-size-asian="10pt"/>
    </style:style>
    <style:style style:name="TableCell68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fo:font-size="10pt" style:font-size-asian="10pt"/>
    </style:style>
    <style:style style:name="TableCell68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fo:font-size="10pt" style:font-size-asian="10pt"/>
    </style:style>
    <style:style style:name="TableCell69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0pt" style:font-size-asian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104in solid #000000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2" style:parent-style-name="Normal" style:family="paragraph">
      <style:paragraph-properties fo:text-align="center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weight="bold" style:font-weight-asian="bold"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4-09-19 iki 2005-03-24</text:span></text:p>
      <text:p text:style-name="P3"/>
      <text:p text:style-name="P4"><text:span text:style-name="T5">Nutarimas paskelbtas: Žin. 1998, Nr.<text:s/></text:span><text:a xlink:href="https://www.e-tar.lt/portal/legalAct.html?documentId=TAR.69B86BA5A307" office:target-frame-name="_top" xlink:show="replace"><text:span text:style-name="T6">73-2120</text:span></text:a><text:span text:style-name="T7">, i. k. 0981100NUTA00001026</text:span></text:p>
      <text:p text:style-name="P8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<text:span text:style-name="T16">DĖL ŽEMĖS, SUTEIKTOS MOKSLO BEI MOKYMO ĮSTAIGOMS IR PERDUOTOS VALSTYBINIAMS SPECIALIZUOTIEMS SĖKLININKYSTĖS IR VEISLININKYSTĖS ŪKIAMS, SPECIALIOSIOS PASKIRTIES VEISLININK</text:span><text:span text:style-name="T17">YSTĖS BENDROVĖMS, NAUDOTOJŲ IR JŲ NAUDOJAMŲ ŽEMĖS SKLYPŲ DYDŽIO NUSTATYMO<text:s/></text:span></text:p>
      <text:p text:style-name="P18"/>
      <text:p text:style-name="P19">1998 m. rugpjūčio 13 d. Nr. 1026</text:p>
      <text:p text:style-name="P20">Vilnius</text:p>
      <text:p text:style-name="P21"/>
      <text:p text:style-name="P22">Pakeistas teisės akto pavadinimas:</text:p>
      <text:p text:style-name="P23"><text:span text:style-name="T24">Nr.<text:s/></text:span><text:a xlink:href="https://www.e-tar.lt/portal/legalAct.html?documentId=TAR.838DCB3DF516" office:target-frame-name="_top" xlink:show="replace"><text:span text:style-name="T25">998</text:span></text:a><text:span text:style-name="T26">, 2000-08-29</text:span><text:span text:style-name="T27">, Žin., 2000, Nr. 75-2282 (2000-09-07), i. k. 1001100NUTA00000998</text:span></text:p>
      <text:p text:style-name="Normal"/>
      <text:p text:style-name="P28"><text:span text:style-name="T29">Vadovaudamasi Lietuvos Respublikos piliečių nuosavybės teisių į išlikusį nekilnojamąjį turtą atkūrimo įstatymu (Žin., 1997, Nr.<text:s/></text:span><text:a xlink:href="https://www.e-tar.lt/portal/lt/legalAct/TAR.8A16A03D98D4" office:target-frame-name="_blank" xlink:show="new"><text:span text:style-name="T30">65-1558</text:span></text:a><text:span text:style-name="T31">), Lietuvos Respublikos Vyriausybė</text:span><text:span text:style-name="T32"><text:s/>nutari</text:span><text:span text:style-name="T33">a:</text:span></text:p>
      <text:p text:style-name="P34"><text:span text:style-name="T35">1</text:span><text:span text:style-name="T36">. Nustatyti:</text:span></text:p>
      <text:p text:style-name="P37"><text:span text:style-name="T38">1.1</text:span><text:span text:style-name="T39">. kolegijas, aukštesniąsias mokyklas ir jų naudojamų žemės sklypų dydį (pagal 1 priedą);</text:span><text:s/></text:p>
      <text:p text:style-name="P40">Punkto pakeitimai:</text:p>
      <text:p text:style-name="P41"><text:span text:style-name="T42">Nr.<text:s/></text:span><text:a xlink:href="https://www.e-tar.lt/portal/legalAct.html?documentId=TAR.73C11FB72479" office:target-frame-name="_top" xlink:show="replace"><text:span text:style-name="T43">790</text:span></text:a><text:span text:style-name="T44">, 2002-05-30, Žin., 2002, Nr. 55-2195 (2002-06-05), i. k. 1021100NUTA00000790</text:span></text:p>
      <text:p text:style-name="Normal"/>
      <text:p text:style-name="P45"><text:span text:style-name="T46">1.2</text:span><text:span text:style-name="T47">. mokslo bei mokymo įstaigas ir valstybinius specializuotus sėklininkystės bei veislini</text:span><text:span text:style-name="T48">nkystės ūkius, specialiosios paskirties veislininkystės bendroves ir jų naudojamų žemės sklypų dydį (pagal 2 priedą).</text:span></text:p>
      <text:p text:style-name="P49">Punkto pakeitimai:</text:p>
      <text:p text:style-name="P50"><text:span text:style-name="T51">Nr.<text:s/></text:span><text:a xlink:href="https://www.e-tar.lt/portal/legalAct.html?documentId=TAR.838DCB3DF516" office:target-frame-name="_top" xlink:show="replace"><text:span text:style-name="T52">998</text:span></text:a><text:span text:style-name="T53">, 2000-08-29, Žin., 2000, Nr.<text:s/></text:span><text:span text:style-name="T54">75-2282 (2000-09-07), i. k. 1001100NUTA00000998</text:span></text:p>
      <text:p text:style-name="Normal"/>
      <text:p text:style-name="P55"><text:span text:style-name="T56">2</text:span><text:span text:style-name="T57">. Pavesti Žemės ūkio ministerijai iki 1998 m. rugsėjo 30 d. parengti ir suderinus su Švietimo ir mokslo ministerija bei atitinkamų apskričių viršininkais pateikti Lietuvos Respublikos Vyriausybei pasi</text:span><text:span text:style-name="T58">ūlymus dėl žemės ūkio mokyklų bei žemės ūkio mokymo įstaigų skaičiaus ir jų naudojamų žemės sklypų dydžio patikslinimo.</text:span></text:p>
      <text:p text:style-name="P59"><text:span text:style-name="T60">3</text:span><text:span text:style-name="T61">. Pripažinti netekusiu galios Lietuvos Respublikos Vyriausybės 1995 m. spalio 11 d. nutarimo Nr. 1328 „Dėl Lietuvos Respublikos Vyr</text:span><text:span text:style-name="T62">iausybės 1992 m. vasario 27 d. nutarimo Nr. 134 „Dėl Lietuvos Respublikos Vyriausybės 1991 m. gruodžio 9 d. nutarimo Nr. 540 ir 1992 m. sausio 28 d. nutarimo Nr. 59 dalinio pakeitimo“ dalinio pakeitimo“ (Žin., 1995, Nr.<text:s/></text:span><text:a xlink:href="https://www.e-tar.lt/portal/lt/legalAct/TAR.EB156E72DAD1" office:target-frame-name="_blank" xlink:show="new"><text:span text:style-name="T63">85-1926</text:span></text:a><text:span text:style-name="T64">) 2 punktą.</text:span></text:p>
      <text:p text:style-name="P65"/>
      <text:p text:style-name="P66"/>
      <text:p text:style-name="P67"/>
      <text:p text:style-name="P68">TEISINGUMO MINISTRAS,</text:p>
      <text:p text:style-name="P69">pavaduojantis Ministrą Pirmininką<text:tab/>Vytautas Pakalniškis</text:p>
      <text:p text:style-name="P70"/>
      <text:p text:style-name="P71"/>
      <text:p text:style-name="P72"/>
      <text:p text:style-name="P73"><text:span text:style-name="T74">Žemės ūkio ministras</text:span><text:span text:style-name="T75"><text:tab/>Edvardas Makelis</text:span></text:p>
      <text:soft-page-break/>
      <text:p text:style-name="P76">Lietuvos Respublikos Vyriausybės</text:p>
      <text:p text:style-name="P77">1998 m. rugpjūčio 13 d. nutarimo Nr. 1026<text:s/></text:p>
      <text:p text:style-name="P78"><text:span text:style-name="T79">1</text:span><text:span text:style-name="T80"><text:s/>priedas</text:span></text:p>
      <text:p text:style-name="P81">(Lietuvos Respublikos Vyriausybės<text:s/></text:p>
      <text:p text:style-name="P82">2002 m. gegužės 30 d. nutarimo<text:s/></text:p>
      <text:p text:style-name="P83">Nr. 790 redakcija)</text:p>
      <text:p text:style-name="P84"/>
      <text:p text:style-name="P85"><text:span text:style-name="T86">KOLEGIJOS, AUKŠTESNIOSIOS MOKYKLOS IR JŲ NAUDOJAMŲ ŽEMĖS SKLYPŲ</text:span></text:p>
      <text:p text:style-name="P87"><text:span text:style-name="T88">DYDIS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2">
            <text:p text:style-name="P97">Mokyklos pavadinimas</text:p>
          </table:table-cell>
          <table:table-cell table:style-name="TableCell98" table:number-rows-spanned="2">
            <text:p text:style-name="P99">Bendras žemės sklypų<text:s/>dydis, ha</text:p>
          </table:table-cell>
          <table:table-cell table:style-name="TableCell100" table:number-columns-spanned="2">
            <text:p text:style-name="P101">Iš jų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žemės ūkio naudmenų, ha</text:p>
          </table:table-cell>
          <table:table-cell table:style-name="TableCell107">
            <text:p text:style-name="P108">užstatytos teritorijos, ha</text:p>
          </table:table-cell>
        </table:table-row>
        <table:table-row table:style-name="TableRow109">
          <table:table-cell table:style-name="TableCell110">
            <text:p text:style-name="P111">Joniškėlio Igno Karpio aukštesnioji žemės ūkio mokykla</text:p>
          </table:table-cell>
          <table:table-cell table:style-name="TableCell112">
            <text:p text:style-name="P113">103,7</text:p>
          </table:table-cell>
          <table:table-cell table:style-name="TableCell114">
            <text:p text:style-name="P115">78,9</text:p>
          </table:table-cell>
          <table:table-cell table:style-name="TableCell116">
            <text:p text:style-name="P117">10</text:p>
          </table:table-cell>
        </table:table-row>
        <table:table-row table:style-name="TableRow118">
          <table:table-cell table:style-name="TableCell119">
            <text:p text:style-name="P120">Kauno aukštesnioji kraštotvarkos ir verslo mokykla</text:p>
          </table:table-cell>
          <table:table-cell table:style-name="TableCell121">
            <text:p text:style-name="P122">89,6</text:p>
          </table:table-cell>
          <table:table-cell table:style-name="TableCell123">
            <text:p text:style-name="P124">66</text:p>
          </table:table-cell>
          <table:table-cell table:style-name="TableCell125">
            <text:p text:style-name="P126">20,9</text:p>
          </table:table-cell>
        </table:table-row>
        <table:table-row table:style-name="TableRow127">
          <table:table-cell table:style-name="TableCell128">
            <text:p text:style-name="P129">Klaipėdos aukštesnioji žemės ūkio mokykla</text:p>
          </table:table-cell>
          <table:table-cell table:style-name="TableCell130">
            <text:p text:style-name="P131">74</text:p>
          </table:table-cell>
          <table:table-cell table:style-name="TableCell132">
            <text:p text:style-name="P133">55</text:p>
          </table:table-cell>
          <table:table-cell table:style-name="TableCell134">
            <text:p text:style-name="P135">9,8</text:p>
          </table:table-cell>
        </table:table-row>
        <table:table-row table:style-name="TableRow136">
          <table:table-cell table:style-name="TableCell137">
            <text:p text:style-name="P138">Kretingos aukštesnioji žemės ūkio mokykla</text:p>
          </table:table-cell>
          <table:table-cell table:style-name="TableCell139">
            <text:p text:style-name="P140">52,4</text:p>
          </table:table-cell>
          <table:table-cell table:style-name="TableCell141">
            <text:p text:style-name="P142">51,8</text:p>
          </table:table-cell>
          <table:table-cell table:style-name="TableCell143">
            <text:p text:style-name="P144">-</text:p>
          </table:table-cell>
        </table:table-row>
        <table:table-row table:style-name="TableRow145">
          <table:table-cell table:style-name="TableCell146">
            <text:p text:style-name="P147">Marijampolės kolegija</text:p>
          </table:table-cell>
          <table:table-cell table:style-name="TableCell148">
            <text:p text:style-name="P149">96,8</text:p>
          </table:table-cell>
          <table:table-cell table:style-name="TableCell150">
            <text:p text:style-name="P151">65,8</text:p>
          </table:table-cell>
          <table:table-cell table:style-name="TableCell152">
            <text:p text:style-name="P153">31</text:p>
          </table:table-cell>
        </table:table-row>
        <table:table-row table:style-name="TableRow154">
          <table:table-cell table:style-name="TableCell155">
            <text:p text:style-name="P156">Rietavo aukštesnioji žemės ūkio mokykla</text:p>
          </table:table-cell>
          <table:table-cell table:style-name="TableCell157">
            <text:p text:style-name="P158">105,2</text:p>
          </table:table-cell>
          <table:table-cell table:style-name="TableCell159">
            <text:p text:style-name="P160">75,9</text:p>
          </table:table-cell>
          <table:table-cell table:style-name="TableCell161">
            <text:p text:style-name="P162">11,9</text:p>
          </table:table-cell>
        </table:table-row>
        <table:table-row table:style-name="TableRow163">
          <table:table-cell table:style-name="TableCell164">
            <text:p text:style-name="P165">Smalininkų aukštesnioji žemės ūkio mokykla</text:p>
          </table:table-cell>
          <table:table-cell table:style-name="TableCell166">
            <text:p text:style-name="P167">157,8</text:p>
          </table:table-cell>
          <table:table-cell table:style-name="TableCell168">
            <text:p text:style-name="P169">100</text:p>
          </table:table-cell>
          <table:table-cell table:style-name="TableCell170">
            <text:p text:style-name="P171">57,8</text:p>
          </table:table-cell>
        </table:table-row>
        <table:table-row table:style-name="TableRow172">
          <table:table-cell table:style-name="TableCell173">
            <text:p text:style-name="P174">Šeduvos aukštesnioji žemės ūkio mokykla</text:p>
          </table:table-cell>
          <table:table-cell table:style-name="TableCell175">
            <text:p text:style-name="P176">117,5</text:p>
          </table:table-cell>
          <table:table-cell table:style-name="TableCell177">
            <text:p text:style-name="P178">87,1</text:p>
          </table:table-cell>
          <table:table-cell table:style-name="TableCell179">
            <text:p text:style-name="P180">27,9</text:p>
          </table:table-cell>
        </table:table-row>
        <table:table-row table:style-name="TableRow181">
          <table:table-cell table:style-name="TableCell182">
            <text:p text:style-name="P183">Ukmergės aukštesnioji verslo mokykla</text:p>
          </table:table-cell>
          <table:table-cell table:style-name="TableCell184">
            <text:p text:style-name="P185">134,5</text:p>
          </table:table-cell>
          <table:table-cell table:style-name="TableCell186">
            <text:p text:style-name="P187">87,6</text:p>
          </table:table-cell>
          <table:table-cell table:style-name="TableCell188">
            <text:p text:style-name="P189">39,3</text:p>
          </table:table-cell>
        </table:table-row>
        <table:table-row table:style-name="TableRow190">
          <table:table-cell table:style-name="TableCell191">
            <text:p text:style-name="P192">Vilniaus aukštesnioji žemės ūkio mokykla</text:p>
          </table:table-cell>
          <table:table-cell table:style-name="TableCell193">
            <text:p text:style-name="P194">58,2</text:p>
          </table:table-cell>
          <table:table-cell table:style-name="TableCell195">
            <text:p text:style-name="P196">34,1</text:p>
          </table:table-cell>
          <table:table-cell table:style-name="TableCell197">
            <text:p text:style-name="P198">11,1</text:p>
          </table:table-cell>
        </table:table-row>
        <table:table-row table:style-name="TableRow199">
          <table:table-cell table:style-name="TableCell200">
            <text:p text:style-name="P201">Vilniaus kolegija</text:p>
          </table:table-cell>
          <table:table-cell table:style-name="TableCell202">
            <text:p text:style-name="P203">61,7</text:p>
          </table:table-cell>
          <table:table-cell table:style-name="TableCell204">
            <text:p text:style-name="P205">33,4</text:p>
          </table:table-cell>
          <table:table-cell table:style-name="TableCell206">
            <text:p text:style-name="P207">9</text:p>
          </table:table-cell>
        </table:table-row>
        <table:table-row table:style-name="TableRow208">
          <table:table-cell table:style-name="TableCell209">
            <text:p text:style-name="P210">Iš viso</text:p>
          </table:table-cell>
          <table:table-cell table:style-name="TableCell211">
            <text:p text:style-name="P212">1051,4</text:p>
          </table:table-cell>
          <table:table-cell table:style-name="TableCell213">
            <text:p text:style-name="P214">735,6</text:p>
          </table:table-cell>
          <table:table-cell table:style-name="TableCell215">
            <text:p text:style-name="P216">228,7</text:p>
          </table:table-cell>
        </table:table-row>
      </table:table>
      <text:p text:style-name="P217">______________</text:p>
      <text:p text:style-name="P218"/>
      <text:p text:style-name="P219">Priedo pakeitimai:</text:p>
      <text:p text:style-name="P220"><text:span text:style-name="T221">Nr.<text:s/></text:span><text:a xlink:href="https://www.e-tar.lt/portal/legalAct.html?documentId=TAR.73C11FB72479" office:target-frame-name="_top" xlink:show="replace"><text:span text:style-name="T222">790</text:span></text:a><text:span text:style-name="T223">, 2002-05-30, Žin., 2002, Nr. 55-2195 (2002-06-05), i. k. 1021100NUTA00000790</text:span></text:p>
      <text:p text:style-name="Normal"/>
      <text:soft-page-break/>
      <text:p text:style-name="P224">Lietuvos Respublikos Vyriausybės</text:p>
      <text:p text:style-name="P225">1998 m. rugpjūčio 13 d. nutarimo Nr. 1026</text:p>
      <text:p text:style-name="P226"><text:span text:style-name="T227">2</text:span><text:span text:style-name="T228"><text:s/>priedas</text:span></text:p>
      <text:p text:style-name="P229"/>
      <text:p text:style-name="P230"><text:span text:style-name="T231">MOKSLO BEI MOKYMO ĮSTAIGOS IR VALSTYBINIAI SPECIALIZUOTI SĖKLININKYSTĖS BEI VEISLININKYSTĖS ŪKIAI, SPECIALIOSIOS PASKIRTIES VEISLININKYSTĖS BENDROVĖS IR JŲ NAUDOJAMŲ ŽEMĖS SKLYPŲ DYDIS</text:span>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Įstaigos ir organizacijos pavadinimas</text:p>
          </table:table-cell>
          <table:table-cell table:style-name="TableCell241" table:number-rows-spanned="2">
            <text:p text:style-name="P242">Bendras žemės<text:s/>sklypų dydis, ha</text:p>
          </table:table-cell>
          <table:table-cell table:style-name="TableCell243" table:number-columns-spanned="2">
            <text:p text:style-name="P244">Iš jo</text:p>
          </table:table-cell>
          <table:covered-table-cell/>
        </table:table-row>
        <table:table-row table:style-name="TableRow245"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>
            <text:p text:style-name="P250">žemės ūkio naudmenų, ha</text:p>
          </table:table-cell>
          <table:table-cell table:style-name="TableCell251">
            <text:p text:style-name="P252">užstatytos teritorijos, ha</text:p>
          </table:table-cell>
        </table:table-row>
        <table:table-row table:style-name="TableRow253">
          <table:table-cell table:style-name="TableCell254" table:number-columns-spanned="4">
            <text:p text:style-name="P255"><text:span text:style-name="T256">Žemės ūkio ministerija</text:span>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Kaišiadorių dekoratyvinių augalų veislių tyrimo ir karantino stotis</text:p>
          </table:table-cell>
          <table:table-cell table:style-name="TableCell260">
            <text:p text:style-name="P261">20,5</text:p>
          </table:table-cell>
          <table:table-cell table:style-name="TableCell262">
            <text:p text:style-name="P263">17,1</text:p>
          </table:table-cell>
          <table:table-cell table:style-name="TableCell264">
            <text:p text:style-name="P265">1,7</text:p>
          </table:table-cell>
        </table:table-row>
        <table:table-row table:style-name="TableRow266">
          <table:table-cell table:style-name="TableCell267">
            <text:p text:style-name="P268">Kauno augalų veislių tyrimo stotis</text:p>
          </table:table-cell>
          <table:table-cell table:style-name="TableCell269">
            <text:p text:style-name="P270">271</text:p>
          </table:table-cell>
          <table:table-cell table:style-name="TableCell271">
            <text:p text:style-name="P272">257,3</text:p>
          </table:table-cell>
          <table:table-cell table:style-name="TableCell273">
            <text:p text:style-name="P274">9,8</text:p>
          </table:table-cell>
        </table:table-row>
        <table:table-row table:style-name="TableRow275">
          <table:table-cell table:style-name="TableCell276">
            <text:p text:style-name="P277">Pasvalio augalų<text:s/>veislių tyrimo stotis</text:p>
          </table:table-cell>
          <table:table-cell table:style-name="TableCell278">
            <text:p text:style-name="P279">75,3</text:p>
          </table:table-cell>
          <table:table-cell table:style-name="TableCell280">
            <text:p text:style-name="P281">70,9</text:p>
          </table:table-cell>
          <table:table-cell table:style-name="TableCell282">
            <text:p text:style-name="P283">3,8</text:p>
          </table:table-cell>
        </table:table-row>
        <table:table-row table:style-name="TableRow284">
          <table:table-cell table:style-name="TableCell285">
            <text:p text:style-name="P286">Plungės augalų veislių tyrimo stotis</text:p>
          </table:table-cell>
          <table:table-cell table:style-name="TableCell287">
            <text:p text:style-name="P288">101,8</text:p>
          </table:table-cell>
          <table:table-cell table:style-name="TableCell289">
            <text:p text:style-name="P290">98,5</text:p>
          </table:table-cell>
          <table:table-cell table:style-name="TableCell291">
            <text:p text:style-name="P292">1,6</text:p>
          </table:table-cell>
        </table:table-row>
        <table:table-row table:style-name="TableRow293">
          <table:table-cell table:style-name="TableCell294">
            <text:p text:style-name="P295">Rietavo augalų veislių tyrimo stotis</text:p>
          </table:table-cell>
          <table:table-cell table:style-name="TableCell296">
            <text:p text:style-name="P297">49,2</text:p>
          </table:table-cell>
          <table:table-cell table:style-name="TableCell298">
            <text:p text:style-name="P299">44,4</text:p>
          </table:table-cell>
          <table:table-cell table:style-name="TableCell300">
            <text:p text:style-name="P301">0,7</text:p>
          </table:table-cell>
        </table:table-row>
        <table:table-row table:style-name="TableRow302">
          <table:table-cell table:style-name="TableCell303">
            <text:p text:style-name="P304">Šilutės augalų veislių tyrimo stotis</text:p>
          </table:table-cell>
          <table:table-cell table:style-name="TableCell305">
            <text:p text:style-name="P306">78,7</text:p>
          </table:table-cell>
          <table:table-cell table:style-name="TableCell307">
            <text:p text:style-name="P308">76,2</text:p>
          </table:table-cell>
          <table:table-cell table:style-name="TableCell309">
            <text:p text:style-name="P310">1,5</text:p>
          </table:table-cell>
        </table:table-row>
        <table:table-row table:style-name="TableRow311">
          <table:table-cell table:style-name="TableCell312">
            <text:p text:style-name="P313">Utenos augalų veislių tyrimo stotis</text:p>
          </table:table-cell>
          <table:table-cell table:style-name="TableCell314">
            <text:p text:style-name="P315">49,8</text:p>
          </table:table-cell>
          <table:table-cell table:style-name="TableCell316">
            <text:p text:style-name="P317">48,3</text:p>
          </table:table-cell>
          <table:table-cell table:style-name="TableCell318">
            <text:p text:style-name="P319">–</text:p>
          </table:table-cell>
        </table:table-row>
        <table:table-row table:style-name="TableRow320">
          <table:table-cell table:style-name="TableCell321">
            <text:p text:style-name="P322">Vilniaus<text:s/>augalų veislių tyrimo stotis</text:p>
          </table:table-cell>
          <table:table-cell table:style-name="TableCell323">
            <text:p text:style-name="P324">51,6</text:p>
          </table:table-cell>
          <table:table-cell table:style-name="TableCell325">
            <text:p text:style-name="P326">50</text:p>
          </table:table-cell>
          <table:table-cell table:style-name="TableCell327">
            <text:p text:style-name="P328">1,6</text:p>
          </table:table-cell>
        </table:table-row>
        <table:table-row table:style-name="TableRow329">
          <table:table-cell table:style-name="TableCell330">
            <text:p text:style-name="P331">Vilniaus sodo augalų veislių tyrimo stotis</text:p>
          </table:table-cell>
          <table:table-cell table:style-name="TableCell332">
            <text:p text:style-name="P333">39,8</text:p>
          </table:table-cell>
          <table:table-cell table:style-name="TableCell334">
            <text:p text:style-name="P335">28,5</text:p>
          </table:table-cell>
          <table:table-cell table:style-name="TableCell336">
            <text:p text:style-name="P337">0,1</text:p>
          </table:table-cell>
        </table:table-row>
        <table:table-row table:style-name="TableRow338">
          <table:table-cell table:style-name="TableCell339">
            <text:p text:style-name="P340">Valstybės įmonė „Kauno regiono veislininkystė“</text:p>
          </table:table-cell>
          <table:table-cell table:style-name="TableCell341">
            <text:p text:style-name="P342">24,1</text:p>
          </table:table-cell>
          <table:table-cell table:style-name="TableCell343">
            <text:p text:style-name="P344">19,5</text:p>
          </table:table-cell>
          <table:table-cell table:style-name="TableCell345">
            <text:p text:style-name="P346">4,6</text:p>
          </table:table-cell>
        </table:table-row>
        <table:table-row table:style-name="TableRow347">
          <table:table-cell table:style-name="TableCell348">
            <text:p text:style-name="P349">Valstybės įmonė „Šeduvos avininkystė“</text:p>
          </table:table-cell>
          <table:table-cell table:style-name="TableCell350">
            <text:p text:style-name="P351">397,4</text:p>
          </table:table-cell>
          <table:table-cell table:style-name="TableCell352">
            <text:p text:style-name="P353">378,6</text:p>
          </table:table-cell>
          <table:table-cell table:style-name="TableCell354">
            <text:p text:style-name="P355">8,7</text:p>
          </table:table-cell>
        </table:table-row>
        <table:table-row table:style-name="TableRow356">
          <table:table-cell table:style-name="TableCell357">
            <text:p text:style-name="P358">Valstybės įmonės „Šiaulių regiono<text:s/>veislininkystė“ Utenos skyrius</text:p>
          </table:table-cell>
          <table:table-cell table:style-name="TableCell359">
            <text:p text:style-name="P360">13,25</text:p>
          </table:table-cell>
          <table:table-cell table:style-name="TableCell361">
            <text:p text:style-name="P362">8,25</text:p>
          </table:table-cell>
          <table:table-cell table:style-name="TableCell363">
            <text:p text:style-name="P364">5</text:p>
          </table:table-cell>
        </table:table-row>
        <table:table-row table:style-name="TableRow365">
          <table:table-cell table:style-name="TableCell366">
            <text:p text:style-name="P367">Valstybės įmonės „Šiaulių regiono veislininkystė“ Vilniaus skyrius</text:p>
          </table:table-cell>
          <table:table-cell table:style-name="TableCell368">
            <text:p text:style-name="P369">95</text:p>
          </table:table-cell>
          <table:table-cell table:style-name="TableCell370">
            <text:p text:style-name="P371">88</text:p>
          </table:table-cell>
          <table:table-cell table:style-name="TableCell372">
            <text:p text:style-name="P373">0,6</text:p>
          </table:table-cell>
        </table:table-row>
        <table:table-row table:style-name="TableRow374">
          <table:table-cell table:style-name="TableCell375">
            <text:p text:style-name="P376">Valstybinė kiaulių veislininkystės stotis</text:p>
          </table:table-cell>
          <table:table-cell table:style-name="TableCell377">
            <text:p text:style-name="P378">20,3</text:p>
          </table:table-cell>
          <table:table-cell table:style-name="TableCell379">
            <text:p text:style-name="P380">16,8</text:p>
          </table:table-cell>
          <table:table-cell table:style-name="TableCell381">
            <text:p text:style-name="P382">3</text:p>
          </table:table-cell>
        </table:table-row>
        <table:table-row table:style-name="TableRow383">
          <table:table-cell table:style-name="TableCell384">
            <text:p text:style-name="P385">Valstybės įmonė „Šiaulių regiono veislininkystė“</text:p>
          </table:table-cell>
          <table:table-cell table:style-name="TableCell386">
            <text:p text:style-name="P387">147</text:p>
          </table:table-cell>
          <table:table-cell table:style-name="TableCell388">
            <text:p text:style-name="P389">132,1</text:p>
          </table:table-cell>
          <table:table-cell table:style-name="TableCell390">
            <text:p text:style-name="P391">8,2</text:p>
          </table:table-cell>
        </table:table-row>
        <table:table-row table:style-name="TableRow392">
          <table:table-cell table:style-name="TableCell393">
            <text:p text:style-name="P394">Lietuvos<text:s/>valstybinio žuvivaisos ir žuvininkystės tyrimo centro Rusnės filialas</text:p>
          </table:table-cell>
          <table:table-cell table:style-name="TableCell395">
            <text:p text:style-name="P396">57,6</text:p>
          </table:table-cell>
          <table:table-cell table:style-name="TableCell397">
            <text:p text:style-name="P398">–</text:p>
          </table:table-cell>
          <table:table-cell table:style-name="TableCell399">
            <text:p text:style-name="P400">–</text:p>
          </table:table-cell>
        </table:table-row>
        <table:table-row table:style-name="TableRow401">
          <table:table-cell table:style-name="TableCell402">
            <text:p text:style-name="P403">Lietuvos valstybinio žuvivaisos ir žuvininkystės tyrimo centro Vokės filialas</text:p>
          </table:table-cell>
          <table:table-cell table:style-name="TableCell404">
            <text:p text:style-name="P405">32,5</text:p>
          </table:table-cell>
          <table:table-cell table:style-name="TableCell406">
            <text:p text:style-name="P407">2</text:p>
          </table:table-cell>
          <table:table-cell table:style-name="TableCell408">
            <text:p text:style-name="P409">0,8</text:p>
          </table:table-cell>
        </table:table-row>
        <table:table-row table:style-name="TableRow410">
          <table:table-cell table:style-name="TableCell411">
            <text:p text:style-name="P412">Lietuvos valstybinio žuvivaisos ir žuvininkystės tyrimo centro Žeimenos filialas</text:p>
          </table:table-cell>
          <table:table-cell table:style-name="TableCell413">
            <text:p text:style-name="P414">538,3</text:p>
          </table:table-cell>
          <table:table-cell table:style-name="TableCell415">
            <text:p text:style-name="P416">3,3</text:p>
          </table:table-cell>
          <table:table-cell table:style-name="TableCell417">
            <text:p text:style-name="P418">2,6</text:p>
          </table:table-cell>
        </table:table-row>
        <table:table-row table:style-name="TableRow419">
          <table:table-cell table:style-name="TableCell420">
            <text:p text:style-name="P421">Lietuvos valstybinio žuvivaisos ir žuvininkystės tyrimo centro Šilavoto filialas</text:p>
          </table:table-cell>
          <table:table-cell table:style-name="TableCell422">
            <text:p text:style-name="P423">264,9</text:p>
          </table:table-cell>
          <table:table-cell table:style-name="TableCell424">
            <text:p text:style-name="P425">7,5</text:p>
          </table:table-cell>
          <table:table-cell table:style-name="TableCell426">
            <text:p text:style-name="P427">0,3</text:p>
          </table:table-cell>
        </table:table-row>
        <table:table-row table:style-name="TableRow428">
          <table:table-cell table:style-name="TableCell429">
            <text:p text:style-name="P430">Lietuvos valstybinio žuvivaisos ir žuvininkystės tyrimo centro Simno filialas</text:p>
          </table:table-cell>
          <table:table-cell table:style-name="TableCell431">
            <text:p text:style-name="P432">159,6</text:p>
          </table:table-cell>
          <table:table-cell table:style-name="TableCell433">
            <text:p text:style-name="P434">11,5</text:p>
          </table:table-cell>
          <table:table-cell table:style-name="TableCell435">
            <text:p text:style-name="P436">1,2</text:p>
          </table:table-cell>
        </table:table-row>
        <table:table-row table:style-name="TableRow437">
          <table:table-cell table:style-name="TableCell438">
            <text:p text:style-name="P439">Lietuvos valstybinio žuvivaisos ir žuvininkystės tyrimo<text:s/>centro Ignalinos filialas</text:p>
          </table:table-cell>
          <table:table-cell table:style-name="TableCell440">
            <text:p text:style-name="P441">48,5</text:p>
          </table:table-cell>
          <table:table-cell table:style-name="TableCell442">
            <text:p text:style-name="P443">5,1</text:p>
          </table:table-cell>
          <table:table-cell table:style-name="TableCell444">
            <text:p text:style-name="P445">1,4</text:p>
          </table:table-cell>
        </table:table-row>
        <table:table-row table:style-name="TableRow446">
          <table:table-cell table:style-name="TableCell447">
            <text:p text:style-name="P448">Valstybės įmonė Laukystos filialas</text:p>
          </table:table-cell>
          <table:table-cell table:style-name="TableCell449">
            <text:p text:style-name="P450">212,2</text:p>
          </table:table-cell>
          <table:table-cell table:style-name="TableCell451">
            <text:p text:style-name="P452">49,9</text:p>
          </table:table-cell>
          <table:table-cell table:style-name="TableCell453">
            <text:p text:style-name="P454">0,8</text:p>
          </table:table-cell>
        </table:table-row>
        <table:table-row table:style-name="TableRow455">
          <table:table-cell table:style-name="TableCell456">
            <text:p text:style-name="P457">Mašinų bandymų stotis</text:p>
          </table:table-cell>
          <table:table-cell table:style-name="TableCell458">
            <text:p text:style-name="P459">67,5</text:p>
          </table:table-cell>
          <table:table-cell table:style-name="TableCell460">
            <text:p text:style-name="P461">60</text:p>
          </table:table-cell>
          <table:table-cell table:style-name="TableCell462">
            <text:p text:style-name="P463">7,5</text:p>
          </table:table-cell>
        </table:table-row>
        <table:table-row table:style-name="TableRow464">
          <table:table-cell table:style-name="TableCell465">
            <text:p text:style-name="P466">Specialiosios paskirties akcinė bendrovė „Nemuno žirgynas“<text:s/></text:p>
          </table:table-cell>
          <table:table-cell table:style-name="TableCell467">
            <text:p text:style-name="P468">734,3</text:p>
          </table:table-cell>
          <table:table-cell table:style-name="TableCell469">
            <text:p text:style-name="P470">661,6</text:p>
          </table:table-cell>
          <table:table-cell table:style-name="TableCell471">
            <text:p text:style-name="P472">8,1</text:p>
          </table:table-cell>
        </table:table-row>
        <table:table-row table:style-name="TableRow473">
          <table:table-cell table:style-name="TableCell474">
            <text:p text:style-name="P475">Specialiosios paskirties uždaroji akcinė bendrovė „Sartų žirgynas“<text:s/></text:p>
          </table:table-cell>
          <table:table-cell table:style-name="TableCell476">
            <text:p text:style-name="P477">311,2</text:p>
          </table:table-cell>
          <table:table-cell table:style-name="TableCell478">
            <text:p text:style-name="P479">266,2</text:p>
          </table:table-cell>
          <table:table-cell table:style-name="TableCell480">
            <text:p text:style-name="P481">35,4</text:p>
          </table:table-cell>
        </table:table-row>
        <table:table-row table:style-name="TableRow482">
          <table:table-cell table:style-name="TableCell483">
            <text:p text:style-name="P484">Specialiosios paskirties uždaroji akcinė bendrovė „Vilniaus žirgynas“</text:p>
          </table:table-cell>
          <table:table-cell table:style-name="TableCell485">
            <text:p text:style-name="P486">259,5</text:p>
          </table:table-cell>
          <table:table-cell table:style-name="TableCell487">
            <text:p text:style-name="P488">207,7</text:p>
          </table:table-cell>
          <table:table-cell table:style-name="TableCell489">
            <text:p text:style-name="P490">16,9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4">
            <text:p text:style-name="P502"><text:span text:style-name="T503">Švietimo ir mokslo ministerija</text:span></text:p>
          </table:table-cell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Lietuvos žemdirbystės institutas</text:p>
          </table:table-cell>
          <table:table-cell table:style-name="TableCell507">
            <text:p text:style-name="P508">1320,6</text:p>
          </table:table-cell>
          <table:table-cell table:style-name="TableCell509">
            <text:p text:style-name="P510">1249,3</text:p>
          </table:table-cell>
          <table:table-cell table:style-name="TableCell511">
            <text:p text:style-name="P512">21,9</text:p>
          </table:table-cell>
        </table:table-row>
        <table:table-row table:style-name="TableRow513">
          <table:table-cell table:style-name="TableCell514">
            <text:p text:style-name="P515">Lietuvos žemdirbystės instituto Vokės filialas</text:p>
          </table:table-cell>
          <table:table-cell table:style-name="TableCell516">
            <text:p text:style-name="P517">409,4</text:p>
          </table:table-cell>
          <table:table-cell table:style-name="TableCell518">
            <text:p text:style-name="P519">394</text:p>
          </table:table-cell>
          <table:table-cell table:style-name="TableCell520">
            <text:p text:style-name="P521">15,1</text:p>
          </table:table-cell>
        </table:table-row>
        <table:table-row table:style-name="TableRow522">
          <table:table-cell table:style-name="TableCell523">
            <text:p text:style-name="P524">Lietuvos žemdirbystės instituto Vėžaičių filialas</text:p>
          </table:table-cell>
          <table:table-cell table:style-name="TableCell525">
            <text:p text:style-name="P526">174,4</text:p>
          </table:table-cell>
          <table:table-cell table:style-name="TableCell527">
            <text:p text:style-name="P528">168,1</text:p>
          </table:table-cell>
          <table:table-cell table:style-name="TableCell529">
            <text:p text:style-name="P530">3,8</text:p>
          </table:table-cell>
        </table:table-row>
        <table:table-row table:style-name="TableRow531">
          <table:table-cell table:style-name="TableCell532">
            <text:p text:style-name="P533">Lietuvos žemdirbystės instituto Dūkšto bandymų stotis</text:p>
          </table:table-cell>
          <table:table-cell table:style-name="TableCell534">
            <text:p text:style-name="P535">119,9</text:p>
          </table:table-cell>
          <table:table-cell table:style-name="TableCell536">
            <text:p text:style-name="P537">113,4</text:p>
          </table:table-cell>
          <table:table-cell table:style-name="TableCell538">
            <text:p text:style-name="P539">1,8</text:p>
          </table:table-cell>
        </table:table-row>
        <table:table-row table:style-name="TableRow540">
          <table:table-cell table:style-name="TableCell541">
            <text:p text:style-name="P542">Lietuvos žemdirbystės instituto Elmininkų<text:s/>bandymų stotis</text:p>
          </table:table-cell>
          <table:table-cell table:style-name="TableCell543">
            <text:p text:style-name="P544">88,2</text:p>
          </table:table-cell>
          <table:table-cell table:style-name="TableCell545">
            <text:p text:style-name="P546">84</text:p>
          </table:table-cell>
          <table:table-cell table:style-name="TableCell547">
            <text:p text:style-name="P548">3,2</text:p>
          </table:table-cell>
        </table:table-row>
        <table:table-row table:style-name="TableRow549">
          <table:table-cell table:style-name="TableCell550">
            <text:p text:style-name="P551">Lietuvos žemdirbystės instituto Joniškėlio bandymų stotis</text:p>
          </table:table-cell>
          <table:table-cell table:style-name="TableCell552">
            <text:p text:style-name="P553">342,1</text:p>
          </table:table-cell>
          <table:table-cell table:style-name="TableCell554">
            <text:p text:style-name="P555">276,6</text:p>
          </table:table-cell>
          <table:table-cell table:style-name="TableCell556">
            <text:p text:style-name="P557">22,5</text:p>
          </table:table-cell>
        </table:table-row>
        <table:table-row table:style-name="TableRow558">
          <table:table-cell table:style-name="TableCell559">
            <text:p text:style-name="P560">Lietuvos žemdirbystės instituto Kaltinėnų bandymų stotis</text:p>
          </table:table-cell>
          <table:table-cell table:style-name="TableCell561">
            <text:p text:style-name="P562">49,7</text:p>
          </table:table-cell>
          <table:table-cell table:style-name="TableCell563">
            <text:p text:style-name="P564">46,5</text:p>
          </table:table-cell>
          <table:table-cell table:style-name="TableCell565">
            <text:p text:style-name="P566">1,6</text:p>
          </table:table-cell>
        </table:table-row>
        <table:table-row table:style-name="TableRow567">
          <table:table-cell table:style-name="TableCell568">
            <text:p text:style-name="P569">Lietuvos žemdirbystės instituto Perlojos bandymų stotis</text:p>
          </table:table-cell>
          <table:table-cell table:style-name="TableCell570">
            <text:p text:style-name="P571">59</text:p>
          </table:table-cell>
          <table:table-cell table:style-name="TableCell572">
            <text:p text:style-name="P573">55,6</text:p>
          </table:table-cell>
          <table:table-cell table:style-name="TableCell574">
            <text:p text:style-name="P575">0,1</text:p>
          </table:table-cell>
        </table:table-row>
        <table:table-row table:style-name="TableRow576">
          <table:table-cell table:style-name="TableCell577">
            <text:p text:style-name="P578">Lietuvos<text:s/>žemdirbystės instituto Rumokų bandymų stotis</text:p>
          </table:table-cell>
          <table:table-cell table:style-name="TableCell579">
            <text:p text:style-name="P580">151,5</text:p>
          </table:table-cell>
          <table:table-cell table:style-name="TableCell581">
            <text:p text:style-name="P582">143,2</text:p>
          </table:table-cell>
          <table:table-cell table:style-name="TableCell583">
            <text:p text:style-name="P584">4,2</text:p>
          </table:table-cell>
        </table:table-row>
        <table:table-row table:style-name="TableRow585">
          <table:table-cell table:style-name="TableCell586">
            <text:p text:style-name="P587">Lietuvos žemdirbystės instituto Upytės bandymų stotis</text:p>
          </table:table-cell>
          <table:table-cell table:style-name="TableCell588">
            <text:p text:style-name="P589">892,2</text:p>
          </table:table-cell>
          <table:table-cell table:style-name="TableCell590">
            <text:p text:style-name="P591">827,8</text:p>
          </table:table-cell>
          <table:table-cell table:style-name="TableCell592">
            <text:p text:style-name="P593">34</text:p>
          </table:table-cell>
        </table:table-row>
        <table:table-row table:style-name="TableRow594">
          <table:table-cell table:style-name="TableCell595">
            <text:p text:style-name="P596">Lietuvos žemdirbystės instituto Agrocheminių tyrimų centras</text:p>
          </table:table-cell>
          <table:table-cell table:style-name="TableCell597">
            <text:p text:style-name="P598">3</text:p>
          </table:table-cell>
          <table:table-cell table:style-name="TableCell599">
            <text:p text:style-name="P600">1,9</text:p>
          </table:table-cell>
          <table:table-cell table:style-name="TableCell601">
            <text:p text:style-name="P602">1,1</text:p>
          </table:table-cell>
        </table:table-row>
        <table:table-row table:style-name="TableRow603">
          <table:table-cell table:style-name="TableCell604">
            <text:p text:style-name="P605">Lietuvos sodininkystės ir daržininkystės institutas</text:p>
          </table:table-cell>
          <table:table-cell table:style-name="TableCell606">
            <text:p text:style-name="P607">397,4</text:p>
          </table:table-cell>
          <table:table-cell table:style-name="TableCell608">
            <text:p text:style-name="P609">356,9</text:p>
          </table:table-cell>
          <table:table-cell table:style-name="TableCell610">
            <text:p text:style-name="P611">11</text:p>
          </table:table-cell>
        </table:table-row>
        <table:table-row table:style-name="TableRow612">
          <table:table-cell table:style-name="TableCell613">
            <text:p text:style-name="P614">Lietuvos žemės ūkio inžinerijos institutas</text:p>
          </table:table-cell>
          <table:table-cell table:style-name="TableCell615">
            <text:p text:style-name="P616">49,4</text:p>
          </table:table-cell>
          <table:table-cell table:style-name="TableCell617">
            <text:p text:style-name="P618">39,2</text:p>
          </table:table-cell>
          <table:table-cell table:style-name="TableCell619">
            <text:p text:style-name="P620">10,2</text:p>
          </table:table-cell>
        </table:table-row>
        <table:table-row table:style-name="TableRow621">
          <table:table-cell table:style-name="TableCell622">
            <text:p text:style-name="P623">Lietuvos gyvulininkystės institutas</text:p>
          </table:table-cell>
          <table:table-cell table:style-name="TableCell624">
            <text:p text:style-name="P625">791</text:p>
          </table:table-cell>
          <table:table-cell table:style-name="TableCell626">
            <text:p text:style-name="P627">744</text:p>
          </table:table-cell>
          <table:table-cell table:style-name="TableCell628">
            <text:p text:style-name="P629">22,5</text:p>
          </table:table-cell>
        </table:table-row>
        <table:table-row table:style-name="TableRow630">
          <table:table-cell table:style-name="TableCell631">
            <text:p text:style-name="P632">Lietuvos veterinarijos institutas</text:p>
          </table:table-cell>
          <table:table-cell table:style-name="TableCell633">
            <text:p text:style-name="P634">20</text:p>
          </table:table-cell>
          <table:table-cell table:style-name="TableCell635">
            <text:p text:style-name="P636">15,2</text:p>
          </table:table-cell>
          <table:table-cell table:style-name="TableCell637">
            <text:p text:style-name="P638">3,4</text:p>
          </table:table-cell>
        </table:table-row>
        <table:table-row table:style-name="TableRow639">
          <table:table-cell table:style-name="TableCell640">
            <text:p text:style-name="P641">Lietuvos vandens ūkio institutas</text:p>
          </table:table-cell>
          <table:table-cell table:style-name="TableCell642">
            <text:p text:style-name="P643">202,6</text:p>
          </table:table-cell>
          <table:table-cell table:style-name="TableCell644">
            <text:p text:style-name="P645">186,6</text:p>
          </table:table-cell>
          <table:table-cell table:style-name="TableCell646">
            <text:p text:style-name="P647">8,7</text:p>
          </table:table-cell>
        </table:table-row>
        <text:soft-page-break/>
        <table:table-row table:style-name="TableRow648">
          <table:table-cell table:style-name="TableCell649">
            <text:p text:style-name="P650">Biržų politechnikos mokykla</text:p>
          </table:table-cell>
          <table:table-cell table:style-name="TableCell651">
            <text:p text:style-name="P652">17,8</text:p>
          </table:table-cell>
          <table:table-cell table:style-name="TableCell653">
            <text:p text:style-name="P654">3,2</text:p>
          </table:table-cell>
          <table:table-cell table:style-name="TableCell655">
            <text:p text:style-name="P656">6,9</text:p>
          </table:table-cell>
        </table:table-row>
        <table:table-row table:style-name="TableRow657">
          <table:table-cell table:style-name="TableCell658">
            <text:p text:style-name="P659">Žemaičių Naumiesčio politechnikos mokykla</text:p>
          </table:table-cell>
          <table:table-cell table:style-name="TableCell660">
            <text:p text:style-name="P661">17,8</text:p>
          </table:table-cell>
          <table:table-cell table:style-name="TableCell662">
            <text:p text:style-name="P663">5,2</text:p>
          </table:table-cell>
          <table:table-cell table:style-name="TableCell664">
            <text:p text:style-name="P665">12,4</text:p>
          </table:table-cell>
        </table:table-row>
        <table:table-row table:style-name="TableRow666">
          <table:table-cell table:style-name="TableCell667">
            <text:p text:style-name="P668">Lietuvos reabilitacinis profesinio rengimo centras (Radviliškis)</text:p>
          </table:table-cell>
          <table:table-cell table:style-name="TableCell669">
            <text:p text:style-name="P670">27,9</text:p>
          </table:table-cell>
          <table:table-cell table:style-name="TableCell671">
            <text:p text:style-name="P672">10</text:p>
          </table:table-cell>
          <table:table-cell table:style-name="TableCell673">
            <text:p text:style-name="P674">17,6</text:p>
          </table:table-cell>
        </table:table-row>
        <table:table-row table:style-name="TableRow675">
          <table:table-cell table:style-name="TableCell676">
            <text:p text:style-name="P677">Lietuvos žemės ūkio universitetas</text:p>
          </table:table-cell>
          <table:table-cell table:style-name="TableCell678">
            <text:p text:style-name="P679">735,55</text:p>
          </table:table-cell>
          <table:table-cell table:style-name="TableCell680">
            <text:p text:style-name="P681">591,29</text:p>
          </table:table-cell>
          <table:table-cell table:style-name="TableCell682">
            <text:p text:style-name="P683">86,65</text:p>
          </table:table-cell>
        </table:table-row>
        <table:table-row table:style-name="TableRow684">
          <table:table-cell table:style-name="TableCell685">
            <text:p text:style-name="P686">Lietuvos veterinarijos akademija</text:p>
          </table:table-cell>
          <table:table-cell table:style-name="TableCell687">
            <text:p text:style-name="P688">815</text:p>
          </table:table-cell>
          <table:table-cell table:style-name="TableCell689">
            <text:p text:style-name="P690">767,5</text:p>
          </table:table-cell>
          <table:table-cell table:style-name="TableCell691">
            <text:p text:style-name="P692">34,1</text:p>
          </table:table-cell>
        </table:table-row>
        <table:table-row table:style-name="TableRow693">
          <table:table-cell table:style-name="TableCell694">
            <text:p text:style-name="P695">Iš viso</text:p>
          </table:table-cell>
          <table:table-cell table:style-name="TableCell696">
            <text:p text:style-name="P697">10805,3</text:p>
          </table:table-cell>
          <table:table-cell table:style-name="TableCell698">
            <text:p text:style-name="P699">8688,74</text:p>
          </table:table-cell>
          <table:table-cell table:style-name="TableCell700">
            <text:p text:style-name="P701">448,65</text:p>
          </table:table-cell>
        </table:table-row>
      </table:table>
      <text:p text:style-name="P702">______________</text:p>
      <text:p text:style-name="P703">Priedo pakeitimai:</text:p>
      <text:p text:style-name="P704"><text:span text:style-name="T705">Nr.<text:s/></text:span><text:a xlink:href="https://www.e-tar.lt/portal/legalAct.html?documentId=TAR.838DCB3DF516" office:target-frame-name="_top" xlink:show="replace"><text:span text:style-name="T706">998</text:span></text:a><text:span text:style-name="T707">, 2000-08-29, Žin., 2000, Nr. 75-2282 (2000-09-07), i. k. 1001100NUTA00000998</text:span></text:p>
      <text:p text:style-name="P708"><text:span text:style-name="T709">Nr.<text:s/></text:span><text:a xlink:href="https://www.e-tar.lt/portal/legalAct.html?documentId=TAR.B1D599561AE8" office:target-frame-name="_top" xlink:show="replace"><text:span text:style-name="T710">1268</text:span></text:a><text:span text:style-name="T711">, 2000-10-24, Žin., 2000, Nr. 90-2800 (2000-10-27), i. k. 1001100NUTA00001268</text:span></text:p>
      <text:p text:style-name="P712"><text:span text:style-name="T713">Nr.<text:s/></text:span><text:a xlink:href="https://www.e-tar.lt/portal/legalAct.html?documentId=TAR.7C69EECF5DB3" office:target-frame-name="_top" xlink:show="replace"><text:span text:style-name="T714">266</text:span></text:a><text:span text:style-name="T715">, 200</text:span><text:span text:style-name="T716">1-03-08, Žin., 2001, Nr. 22-732 (2001-03-14), i. k. 1011100NUTA00000266</text:span></text:p>
      <text:p text:style-name="P717"><text:span text:style-name="T718">Nr.<text:s/></text:span><text:a xlink:href="https://www.e-tar.lt/portal/legalAct.html?documentId=TAR.73C11FB72479" office:target-frame-name="_top" xlink:show="replace"><text:span text:style-name="T719">790</text:span></text:a><text:span text:style-name="T720">, 2002-05-30, Žin., 2002, Nr. 55-2195 (2002-06-05), i. k. 1021100NUTA00000790</text:span></text:p>
      <text:p text:style-name="P721"><text:span text:style-name="T722">Nr.<text:s/></text:span><text:a xlink:href="https://www.e-tar.lt/portal/legalAct.html?documentId=TAR.DAA6D2E9A9E8" office:target-frame-name="_top" xlink:show="replace"><text:span text:style-name="T723">996</text:span></text:a><text:span text:style-name="T724">, 2002-06-27, Žin., 2002, Nr. 66-2716 (2002-06-29), i. k. 1021100NUTA00000996</text:span></text:p>
      <text:p text:style-name="P725"><text:span text:style-name="T726">Nr.<text:s/></text:span><text:a xlink:href="https://www.e-tar.lt/portal/legalAct.html?documentId=TAR.C2F8B6872A1E" office:target-frame-name="_top" xlink:show="replace"><text:span text:style-name="T727">26</text:span></text:a><text:span text:style-name="T728">, 2004-01-13, Žin.</text:span><text:span text:style-name="T729">, 2004, Nr. 9-229 (2004-01-17), i. k. 1041100NUTA00000026</text:span></text:p>
      <text:p text:style-name="P730"><text:span text:style-name="T731">Nr.<text:s/></text:span><text:a xlink:href="https://www.e-tar.lt/portal/legalAct.html?documentId=TAR.2C7685415F21" office:target-frame-name="_top" xlink:show="replace"><text:span text:style-name="T732">1164</text:span></text:a><text:span text:style-name="T733">, 2004-09-15, Žin., 2004, Nr. 140-5112 (2004-09-18), i. k. 1041100NUTA00001164</text:span></text:p>
      <text:p text:style-name="Normal"/>
      <text:p text:style-name="P734"/>
      <text:p text:style-name="P735"/>
      <text:p text:style-name="P736"><text:span text:style-name="T737">Pakeitimai:</text:span></text:p>
      <text:p text:style-name="P738"/>
      <text:p text:style-name="P739"><text:span text:style-name="T740">1.</text:span></text:p>
      <text:p text:style-name="P741"><text:span text:style-name="T742">Lietuvos<text:s/></text:span><text:span text:style-name="T743">Respublikos Vyriausybė, Nutarimas</text:span></text:p>
      <text:p text:style-name="P744"><text:span text:style-name="T745">Nr.<text:s/></text:span><text:a xlink:href="https://www.e-tar.lt/portal/legalAct.html?documentId=TAR.838DCB3DF516" office:target-frame-name="_top" xlink:show="replace"><text:span text:style-name="T746">998</text:span></text:a><text:span text:style-name="T747">, 2000-08-29, Žin., 2000, Nr. 75-2282 (2000-09-07), i. k. 1001100NUTA00000998</text:span></text:p>
      <text:p text:style-name="P748"><text:span text:style-name="T749">Dėl Lietuvos Respublikos Vyriausybės 1998 m. rugpjūčio<text:s/></text:span><text:span text:style-name="T750">13 d. nutarimo Nr. 1026 "Dėl žemės, suteiktos mokslo bei mokymo įstaigoms ir perduotos valstybiniams specializuotiems sėklininkystės bei veislininkystės ūkiams, naudotojų ir jų naudojamų žemės sklypų dydžio nustatymo" dalinio pakeitimo</text:span></text:p>
      <text:p text:style-name="P751"/>
      <text:p text:style-name="P752"><text:span text:style-name="T753">2.</text:span></text:p>
      <text:p text:style-name="P754"><text:span text:style-name="T755">Lietuvos Respubl</text:span><text:span text:style-name="T756">ikos Vyriausybė, Nutarimas</text:span></text:p>
      <text:p text:style-name="P757"><text:span text:style-name="T758">Nr.<text:s/></text:span><text:a xlink:href="https://www.e-tar.lt/portal/legalAct.html?documentId=TAR.B1D599561AE8" office:target-frame-name="_top" xlink:show="replace"><text:span text:style-name="T759">1268</text:span></text:a><text:span text:style-name="T760">, 2000-10-24, Žin., 2000, Nr. 90-2800 (2000-10-27), i. k. 1001100NUTA00001268</text:span></text:p>
      <text:p text:style-name="P761"><text:span text:style-name="T762">Dėl Lietuvos Respublikos Vyriausybės 1998 m. rugpjūčio 13 d.<text:s/></text:span><text:span text:style-name="T763">nutarimo Nr. 1026 "Dėl žemės, suteiktos mokslo bei mokymo įstaigoms ir perduotos valstybiniams specializuotiems sėklininkystės ir veislininkystės ūkiams, specialiosios paskirties veislininkystės bendrovėms, naudotojų ir jų naudojamų žemės sklypų dydžio nus</text:span><text:span text:style-name="T764">tatymo" dalinio pakeitimo</text:span></text:p>
      <text:p text:style-name="P765"/>
      <text:p text:style-name="P766"><text:span text:style-name="T767">3.</text:span></text:p>
      <text:p text:style-name="P768"><text:span text:style-name="T769">Lietuvos Respublikos Vyriausybė, Nutarimas</text:span></text:p>
      <text:p text:style-name="P770"><text:span text:style-name="T771">Nr.<text:s/></text:span><text:a xlink:href="https://www.e-tar.lt/portal/legalAct.html?documentId=TAR.7C69EECF5DB3" office:target-frame-name="_top" xlink:show="replace"><text:span text:style-name="T772">266</text:span></text:a><text:span text:style-name="T773">, 2001-03-08, Žin., 2001, Nr. 22-732 (2001-03-14), i. k. 1011100NUTA00000266</text:span></text:p>
      <text:p text:style-name="P774"><text:span text:style-name="T775">Dėl Lietuvos Resp</text:span><text:span text:style-name="T776">ublikos Vyriausybės 1998 m. rugpjūčio 13 d. nutarimo Nr. 1026 "Dėl žemės, suteiktos mokslo bei mokymo įstaigoms ir perduotos valstybiniams specializuotiems sėklininkystės ir veislininkystės ūkiams, specialiosios paskirties veislininkystės bendrovėms, naudo</text:span><text:span text:style-name="T777">tojų ir jų naudojamų žemės sklypų dydžio nustatymo" dalinio pakeitimo</text:span></text:p>
      <text:p text:style-name="P778"/>
      <text:p text:style-name="P779"><text:span text:style-name="T780">4.</text:span></text:p>
      <text:p text:style-name="P781"><text:span text:style-name="T782">Lietuvos Respublikos Vyriausybė, Nutarimas</text:span></text:p>
      <text:p text:style-name="P783"><text:span text:style-name="T784">Nr.<text:s/></text:span><text:a xlink:href="https://www.e-tar.lt/portal/legalAct.html?documentId=TAR.73C11FB72479" office:target-frame-name="_top" xlink:show="replace"><text:span text:style-name="T785">790</text:span></text:a><text:span text:style-name="T786">, 2002-05-30, Žin., 2002, Nr. 55-2195 (2002-06-05)</text:span><text:span text:style-name="T787">, i. k. 1021100NUTA00000790</text:span></text:p>
      <text:p text:style-name="P788"><text:span text:style-name="T789">Dėl Lietuvos Respublikos Vyriausybės 1998 m. rugpjūčio 13 d. nutarimo Nr. 1026 "Dėl žemės, suteiktos mokslo bei mokymo įstaigoms ir perduotos valstybiniams specializuotiems sėklininkystės ir veislininkystės ūkiams, specialiosios</text:span><text:span text:style-name="T790"><text:s/>paskirties veislininkystės bendrovėms, naudotojų ir jų naudojamų žemės sklypų dydžio nustatymo" pakeitimo</text:span></text:p>
      <text:p text:style-name="P791"/>
      <text:p text:style-name="P792"><text:span text:style-name="T793">5.</text:span></text:p>
      <text:p text:style-name="P794"><text:span text:style-name="T795">Lietuvos Respublikos Vyriausybė, Nutarimas</text:span></text:p>
      <text:p text:style-name="P796"><text:span text:style-name="T797">Nr.<text:s/></text:span><text:a xlink:href="https://www.e-tar.lt/portal/legalAct.html?documentId=TAR.DAA6D2E9A9E8" office:target-frame-name="_top" xlink:show="replace"><text:span text:style-name="T798">996</text:span></text:a><text:span text:style-name="T799">, 2002-06-27,</text:span><text:span text:style-name="T800"><text:s/>Žin., 2002, Nr. 66-2716 (2002-06-29), i. k. 1021100NUTA00000996</text:span></text:p>
      <text:p text:style-name="P801"><text:span text:style-name="T802">Dėl žemės perdavimo neterminuotai naudotis Lietuvos automobilių kelių direkcijai prie Susisiekimo ministerijos ir Lietuvos Respublikos Vyriausybės 1998 m. rugpjūčio 13 d. nutarimo Nr. 1026 "D</text:span><text:span text:style-name="T803">ėl žemės, suteiktos mokslo bei mokymo įstaigoms ir perduotos valstybiniams specializuotiems sėklininkystės ir veislininkystės ūkiams, specialiosios paskirties veislininkystės bendrovėms, naudotojų ir jų naudojamų žemės sklypų dydžio nustatymo" pakeitimo</text:span></text:p>
      <text:p text:style-name="P804"/>
      <text:p text:style-name="P805"><text:span text:style-name="T806">6</text:span><text:span text:style-name="T807">.</text:span></text:p>
      <text:p text:style-name="P808"><text:span text:style-name="T809">Lietuvos Respublikos Vyriausybė, Nutarimas</text:span></text:p>
      <text:p text:style-name="P810"><text:span text:style-name="T811">Nr.<text:s/></text:span><text:a xlink:href="https://www.e-tar.lt/portal/legalAct.html?documentId=TAR.C2F8B6872A1E" office:target-frame-name="_top" xlink:show="replace"><text:span text:style-name="T812">26</text:span></text:a><text:span text:style-name="T813">, 2004-01-13, Žin., 2004, Nr. 9-229 (2004-01-17), i. k. 1041100NUTA00000026</text:span></text:p>
      <text:p text:style-name="P814"><text:span text:style-name="T815">Dėl Lietuvos Respublikos Vyriausybės 1998 m.<text:s/></text:span><text:span text:style-name="T816">rugpjūčio 13 d. nutarimo Nr. 1026 "Dėl žemės, suteiktos mokslo bei mokymo įstaigoms ir perduotos valstybiniams specializuotiems sėklininkystės ir veislininkystės ūkiams, specialiosios paskirties veislininkystės bendrovėms, naudotojų ir jų naudojamų žemės s</text:span><text:span text:style-name="T817">klypų dydžio nustatymo" pakeitimo</text:span></text:p>
      <text:p text:style-name="P818"/>
      <text:p text:style-name="P819"><text:span text:style-name="T820">7.</text:span></text:p>
      <text:p text:style-name="P821"><text:span text:style-name="T822">Lietuvos Respublikos Vyriausybė, Nutarimas</text:span></text:p>
      <text:p text:style-name="P823"><text:span text:style-name="T824">Nr.<text:s/></text:span><text:a xlink:href="https://www.e-tar.lt/portal/legalAct.html?documentId=TAR.2C7685415F21" office:target-frame-name="_top" xlink:show="replace"><text:span text:style-name="T825">1164</text:span></text:a><text:span text:style-name="T826">, 2004-09-15, Žin., 2004, Nr. 140-5112 (2004-09-18), i. k. 1041100NUTA00001164</text:span></text:p>
      <text:p text:style-name="P827"><text:span text:style-name="T828">Dėl<text:s/></text:span><text:span text:style-name="T829">Lietuvos Respublikos Vyriausybės 1998 m. rugpjūčio 13 d. nutarimo Nr. 1026 "Dėl žemės, suteiktos mokslo bei mokymo įstaigoms ir perduotos valstybiniams specializuotiems sėklininkystės ir veislininkystės ūkiams, specialiosios paskirties veislininkystės bend</text:span><text:span text:style-name="T830">rovėms, naudotojų ir jų naudojamų žemės sklypų dydžio nustatymo" pakeitimo</text:span></text:p>
      <text:p text:style-name="P831"/>
      <text:p text:style-name="P8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0-26T11:38:00Z</meta:creation-date>
    <dc:date>2018-10-26T11:38:00Z</dc:date>
    <meta:template xlink:href="Normal.dotm" xlink:type="simple"/>
    <meta:editing-cycles>2</meta:editing-cycles>
    <meta:editing-duration>PT0S</meta:editing-duration>
    <meta:document-statistic meta:page-count="5" meta:paragraph-count="448" meta:word-count="1633" meta:character-count="12116" meta:row-count="546" meta:non-whitespace-character-count="10931"/>
  </office:meta>
</office:document-meta>
</file>