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3">Suvestinė redakcija nuo 1995-04-13</text:span></text:p>
      <text:p text:style-name="P4"/>
      <text:p text:style-name="P5"><text:span text:style-name="T6">Nutarimas paskelbtas: Lietuvos aidas 1992, Nr.<text:s/></text:span><text:a xlink:href="https://www.e-tar.lt/portal/legalAct.html?documentId=TAR.69B6C13862CD" office:target-frame-name="_top" xlink:show="replace"><text:span text:style-name="T7">140-0</text:span></text:a><text:span text:style-name="T8">; Žin. 1992, Nr.</text:span><text:a xlink:href="https://www.e-tar.lt/portal/legalAct.html?documentId=TAR.69B6C13862CD" office:target-frame-name="_top" xlink:show="replace"><text:span text:style-name="T9">22-638</text:span></text:a><text:span text:style-name="T10">, i. k. 0921010NUTA00I-2746</text:span></text:p>
      <text:p text:style-name="P11"/>
      <text:p text:style-name="P12"><text:span text:style-name="T13"/><text:span text:style-name="T14">LIETUVOS RESPUBLIKOS AUKŠČIAUSIOJI TARYBA</text:span></text:p>
      <text:p text:style-name="P15">N U T A R I M A S</text:p>
      <text:p text:style-name="P16"/>
      <text:p text:style-name="P17">DĖL LIETUVOS RESPUBLIKOS MOKESČIŲ UŽ APLINKOS TERŠIMĄ ĮSTATYME NUSTATYTŲ TARIFŲ IR 1990 M. KOVO 7 D. LIETUVOS AUKŠČIAUSIOSIOS TARYBOS PREZIDIUMO ĮSAKE NR. XI-3746 „DĖL VALSTYBINIAMS GAMTOS PAMINKLAMS PADARYTOS ŽALOS NUSTATYMO IR ATLYGINIMO“ PATVIRTINTŲ NUOSTOLIŲ INDEKSAVIMO</text:p>
      <text:p text:style-name="P18"/>
      <text:p text:style-name="P19"/>
      <text:p text:style-name="P20"><text:span text:style-name="T21">Lietuvos Respublikos Aukščiausioji Taryba<text:s/></text:span><text:span text:style-name="T22">nutari</text:span><text:span text:style-name="T23">a:</text:span></text:p>
      <text:p text:style-name="P24"><text:span text:style-name="T25">1</text:span><text:span text:style-name="T26">. Indeksuoti Lietuvos Respublikos mokesčių už aplinkos teršimą įstatyme nustatytus tarifus ir 1990 m. kovo 7 d. Lietuvos Aukščiausiosios Tarybos Prezidiumo įsake „Dėl Lietuvos valstybiniams gamtos pa</text:span><text:span text:style-name="T27">minklams padarytos žalos nustatymo ir atlyginimo“ patvirtintus nuostolius kartą per tris mėnesius, jeigu suvestinis vartojimo kainų indeksas per laikotarpį, už kurį mokesčių tarifai ir nuostoliai nebuvo indeksuoti, yra didesnis kaip 1,2.</text:span></text:p>
      <text:p text:style-name="P28"><text:span text:style-name="T29">2</text:span><text:span text:style-name="T30">. Indeksuoti<text:s/></text:span><text:span text:style-name="T31">pagal 1992 m. rugpjūčio 1 d. būklę:</text:span></text:p>
      <text:p text:style-name="P32"><text:span text:style-name="T33">1.</text:span><text:span text:style-name="T34"><text:s/>Neteko galios nuo 1995-04-13</text:span></text:p>
      <text:p text:style-name="P35">Papunkčio naikinimas:</text:p>
      <text:p text:style-name="P36"><text:span text:style-name="T37">Nr.<text:s/></text:span><text:a xlink:href="https://www.e-tar.lt/portal/legalAct.html?documentId=TAR.4DAB973EABA3" office:target-frame-name="_top" xlink:show="replace"><text:span text:style-name="T38">I-841</text:span></text:a><text:span text:style-name="T39">, 1995-04-06, Žin. 1995, Nr. 31-705 (1995-04-12), i. k. 0951010NUTA000I-841</text:span></text:p>
      <text:p text:style-name="Normal"/>
      <text:p text:style-name="P40"><text:span text:style-name="T41">2</text:span><text:span text:style-name="T42">) valstybiniams gamtos paminklams padarytų nuostolių dydžius, įsigaliojusius nuo 1990 m. balandžio 1 d., naudojant suvestinį vartojimo kainų indeksą, kuris nustatytas 1992 m. liepos mėn. kainas palyginus su 1990 m. kovo mėn. kainomis.</text:span></text:p>
      <text:p text:style-name="P43"><text:span text:style-name="T44">3</text:span><text:span text:style-name="T45">. Indek</text:span><text:span text:style-name="T46">suoti pagal 1994 m. rugsėjo 1 d. būklę mokesčių už aplinkos teršimą tarifus, įsigaliojusius nuo 1991 m. rugpjūčio 1 d., naudojant suvestinį vartojimo kainų indeksą, kuris nustatytas 1994 m. rugpjūčio mėnesio kainas palyginus su 1991 m. liepos mėnesio kaino</text:span><text:span text:style-name="T47">mis.</text:span><text:s/></text:p>
      <text:p text:style-name="P48">Punkto pakeitimai:</text:p>
      <text:p text:style-name="P49"><text:span text:style-name="T50">Nr.<text:s/></text:span><text:a xlink:href="https://www.e-tar.lt/portal/legalAct.html?documentId=TAR.4DAB973EABA3" office:target-frame-name="_top" xlink:show="replace"><text:span text:style-name="T51">I-841</text:span></text:a><text:span text:style-name="T52">, 1995-04-06, Žin., 1995, Nr. 31-705 (1995-04-12), i. k. 0951010NUTA000I-841</text:span></text:p>
      <text:p text:style-name="Normal"/>
      <text:p text:style-name="P53"><text:span text:style-name="T54">4</text:span><text:span text:style-name="T55">. Antrame punkte nustatyta tvarka indeksuoti valstybiniam</text:span><text:span text:style-name="T56">s gamtos paminklams padaryti nuostoliai indeksuojami, naudojant suvestinį vartojimo kainų indeksą, kuris nustatytas ankstesnio ketvirčio antro mėnesio kainas palyginus su 1992 m. liepos mėn. kainomis.</text:span></text:p>
      <text:p text:style-name="P57"><text:span text:style-name="T58">5</text:span><text:span text:style-name="T59">. Trečiame punkte nustatyta tvarka indeksuoti moke</text:span><text:span text:style-name="T60">sčių už aplinkos teršimą tarifai indeksuojami naudojant suvestinį vartojimo kainų indeksą, kuris nustatytas ankstesnio ketvirčio antro mėnesio kainas palyginus su 1994 m. rugpjūčio mėnesio kainomis.</text:span><text:s/></text:p>
      <text:p text:style-name="P61">Papildyta punktu:</text:p>
      <text:p text:style-name="P62"><text:span text:style-name="T63">Nr.<text:s/></text:span><text:a xlink:href="https://www.e-tar.lt/portal/legalAct.html?documentId=TAR.4DAB973EABA3" office:target-frame-name="_top" xlink:show="replace"><text:span text:style-name="T64">I-841</text:span></text:a><text:span text:style-name="T65">, 1995-04-06, Žin., 1995, Nr. 31-705 (1995-04-12), i. k. 0951010NUTA000I-841</text:span></text:p>
      <text:p text:style-name="Normal"/>
      <text:p text:style-name="P66"><text:span text:style-name="T67">6</text:span><text:span text:style-name="T68">. Nustatyti, kad indeksuoti mokesčių tarifai įsigalioja nuo kito ketvirčio pradžios.</text:span></text:p>
      <text:p text:style-name="P69">Punkto numeracijos pakeitimas:</text:p>
      <text:p text:style-name="P70"><text:span text:style-name="T71">Nr.<text:s/></text:span><text:a xlink:href="https://www.e-tar.lt/portal/legalAct.html?documentId=TAR.4DAB973EABA3" office:target-frame-name="_top" xlink:show="replace"><text:span text:style-name="T72">I-841</text:span></text:a><text:span text:style-name="T73">, 1995-04-06, Žin., 1995, Nr. 31-705 (1995-04-12), i. k. 0951010NUTA000I-841</text:span></text:p>
      <text:p text:style-name="Normal"/>
      <text:p text:style-name="P74"><text:span text:style-name="T75">7</text:span><text:span text:style-name="T76">. Pasiūlyti Lietuvos Respublikos aplinkos apsaugos<text:s/></text:span><text:span text:style-name="T77">ministerijai apskaičiuoti indeksuotus mokesčių tarifus ir nuostolių dydžius.</text:span><text:s/></text:p>
      <text:p text:style-name="P78">Punkto pakeitimai:</text:p>
      <text:p text:style-name="P79"><text:span text:style-name="T80">Nr.<text:s/></text:span><text:a xlink:href="https://www.e-tar.lt/portal/legalAct.html?documentId=TAR.4DAB973EABA3" office:target-frame-name="_top" xlink:show="replace"><text:span text:style-name="T81">I-841</text:span></text:a><text:span text:style-name="T82">, 1995-04-06, Žin., 1995, Nr. 31-705 (1995-04-12), i. k. 0951010NUTA</text:span><text:span text:style-name="T83">000I-841</text:span></text:p>
      <text:p text:style-name="Normal"/>
      <text:p text:style-name="P84"/>
      <text:p text:style-name="P85"/>
      <text:p text:style-name="P86"/>
      <text:p text:style-name="P87">LIETUVOS RESPUBLIKOS<text:s/></text:p>
      <text:p text:style-name="P88">AUKŠČIAUSIOSIOS TARYBOS<text:s/></text:p>
      <text:p text:style-name="P89">PIRMININKAS<text:tab/>VYTAUTAS LANDSBERGIS</text:p>
      <text:p text:style-name="P90"/>
      <text:p text:style-name="P91">Vilnius, 1992 m. liepos 15 d.<text:s/></text:p>
      <text:p text:style-name="P92"><text:span text:style-name="T93">Nr. I-2746</text:span></text:p>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 Seimas, Nutarimas</text:span></text:p>
      <text:p text:style-name="P104"><text:span text:style-name="T105">Nr.<text:s/></text:span><text:a xlink:href="https://www.e-tar.lt/portal/legalAct.html?documentId=TAR.4DAB973EABA3" office:target-frame-name="_top" xlink:show="replace"><text:span text:style-name="T106">I-841</text:span></text:a><text:span text:style-name="T107">, 1995-04-06, Žin., 1995, Nr. 31-705 (1995-04-12), i. k. 0951010NUTA000I-841</text:span></text:p>
      <text:p text:style-name="P108"><text:span text:style-name="T109">Dėl Lietuvos Respublikos Aukščiausiosios Tarybos nutarimo "Dėl Lietuvos Respublikos mokesčių<text:s/></text:span><text:span text:style-name="T110">už aplinkos teršimą įstatyme nustatytų tarifų ir 1990 m. kovo 7 d. Lietuvos Aukščiausiosios Tarybos Prezidiumo įsake Nr.XI-3746 "Dėl valstybiniams gamtos paminklams padarytos žalos nustatymo ir atlyginimo" patvirtintų nuostolių indeksavimo" pakeitimo ir pa</text:span><text:span text:style-name="T111">pildy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6T14:24:00Z</meta:creation-date>
    <dc:date>2018-02-26T14:24:00Z</dc:date>
    <meta:template xlink:href="Normal.dotm" xlink:type="simple"/>
    <meta:editing-cycles>2</meta:editing-cycles>
    <meta:editing-duration>PT0S</meta:editing-duration>
    <meta:document-statistic meta:page-count="2" meta:paragraph-count="45" meta:word-count="571" meta:character-count="4104" meta:row-count="162" meta:non-whitespace-character-count="3578"/>
  </office:meta>
</office:document-meta>
</file>