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Times New Roman" fo:font-size="11pt" style:font-size-asian="11pt"/>
    </style:style>
    <style:style style:name="P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8" style:parent-style-name="BodyTextIndent" style:family="paragraph">
      <style:paragraph-properties fo:margin-left="0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5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6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7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2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0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2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35" style:parent-style-name="InstitucijosPavadinimas" style:family="paragraph">
      <style:paragraph-properties fo:line-height="100%" fo:text-indent="0in"/>
    </style:style>
    <style:style style:name="T36" style:parent-style-name="DefaultParagraphFont" style:family="text">
      <style:text-properties style:font-name="Times New Roman"/>
    </style:style>
    <style:style style:name="P37" style:parent-style-name="TeisesAktoRusis" style:family="paragraph">
      <style:paragraph-properties fo:margin-top="0in" fo:margin-bottom="0in" fo:line-height="100%" fo:text-indent="0in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DokAntraste" style:family="paragraph">
      <style:paragraph-properties fo:line-height="100%" fo:text-indent="0in"/>
    </style:style>
    <style:style style:name="T4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2" style:parent-style-name="DokAntraste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43" style:parent-style-name="DataNrVilnius" style:family="paragraph">
      <style:paragraph-properties fo:margin-top="0in" fo:margin-bottom="0in" fo:line-height="100%" fo:text-indent="0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 fo:text-indent="0in"/>
      <style:text-properties style:font-name="Times New Roman" fo:font-size="11pt" style:font-size-asian="11pt" style:language-asian="en" style:country-asian="US"/>
    </style:style>
    <style:style style:name="P8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2" style:parent-style-name="DokParasas" style:family="paragraph">
      <style:paragraph-properties fo:text-align="start" fo:line-height="100%" fo:text-indent="0in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1.25)</text:p>
      <text:p text:style-name="P3"><text:s/></text:p>
      <text:p text:style-name="P4"/>
      <text:p text:style-name="P5">Nutarimas paskelbtas: Žin., 1997, Nr.63-1476</text:p>
      <text:p text:style-name="P6"/>
      <text:p text:style-name="P7">Neoficialus nutarimo tekstas</text:p>
      <text:p text:style-name="P8"/>
      <text:p text:style-name="P9">Pakeitimai:</text:p>
      <text:p text:style-name="P10">1.</text:p>
      <text:p text:style-name="P11">Lietuvos Respublikos Seimas, Nutarimas</text:p>
      <text:p text:style-name="P12">Nr. VIII-816, 98.06.25, Žin., 1998, Nr.60-1706 (98.07.03)</text:p>
      <text:p text:style-name="P13">NUTARIMAS DĖL SEIMO NUTARIMŲ PAKEITIMO</text:p>
      <text:p text:style-name="P14"/>
      <text:p text:style-name="P15">2.</text:p>
      <text:p text:style-name="P16">Lietuvos Respublikos Seimas, Nutarimas</text:p>
      <text:p text:style-name="P17">Nr. VIII-852, 98.07.02, Žin., 1998, Nr.62-1779 (98.07.10)</text:p>
      <text:p text:style-name="P18">DĖL SEIMO NUTARIMO “DĖL LIETUVOS RESPUBLIKOS SEIMO DELEGACIJOS LIETUVOS RESPUBLIKOS SEIMO IR LENKIJOS RESPUBLIKOS SEIMO NARIŲ ASAMBLĖJOJE SUDARYMO” PAKEITIMO</text:p>
      <text:p text:style-name="P19"/>
      <text:p text:style-name="P20">3.</text:p>
      <text:p text:style-name="P21">Lietuvos Respublikos Seimas, Nutarimas</text:p>
      <text:p text:style-name="P22">Nr. VIII-853, 98.07.02, Žin., 1998, Nr.62-1780 (98.07.10)</text:p>
      <text:p text:style-name="BodyText">DĖL SEIMO NUTARIMO “DĖL LIETUVOS RESPUBLIKOS SEIMO DELEGACIJOS BALTIJOS ASAMBLĖJOJE IR LIETUVOS RESPUBLIKOS SEIMO DELEGACIJOS LIETUVOS RESPUBLIKOS SEIMO IR LENKIJOS RESPUBLIKOS SEIMO NARIŲ ASAMBLĖJOJE VADOVŲ PASKYRIMO” PAKEITIMO</text:p>
      <text:p text:style-name="P23"/>
      <text:p text:style-name="P24">4.</text:p>
      <text:p text:style-name="P25">Lietuvos Respublikos Seimas, Nutarimas</text:p>
      <text:p text:style-name="P26">Nr. VIII-1337, 99.09.23, Žin., 1999, Nr.81-2385 (99.09.29)</text:p>
      <text:p text:style-name="P27">DĖL SEIMO NUTARIMŲ PAKEITIMO</text:p>
      <text:p text:style-name="P28"/>
      <text:p text:style-name="P29">5.</text:p>
      <text:p text:style-name="P30">Lietuvos Respublikos Seimas, Nutarimas</text:p>
      <text:p text:style-name="P31">Nr. VIII-1423, 99.11.16, Žin., 1999, Nr.99-2847 (99.11.24)</text:p>
      <text:p text:style-name="P32">DĖL SEIMO NUTARIMŲ PAKEITIMO</text:p>
      <text:p text:style-name="P33"/>
      <text:p text:style-name="P34">*** Pabaiga ***</text:p>
      <text:p text:style-name="P35"><text:span text:style-name="T36">LIETUVOS RESPUBLIKOS SEIMAS</text:span></text:p>
      <text:p text:style-name="P37"><text:span text:style-name="T38">NUTARIMAS</text:span></text:p>
      <text:p text:style-name="P39"><text:span text:style-name="T40">DĖL LIETUVOS RESPUBLIKOS SEIMO DELEGACIJOS LIETUVOS RESPUBLIKOS S</text:span><text:span text:style-name="T41">EIMO IR LENKIJOS RESPUBLIKOS SEIMO NARIŲ ASAMBLĖJOJE SUDARYMO</text:span></text:p>
      <text:p text:style-name="P42"/>
      <text:p text:style-name="P43"><text:span text:style-name="T44">1997</text:span><text:span text:style-name="T45"><text:s/>m.<text:s/></text:span><text:span text:style-name="T46">birželio</text:span><text:span text:style-name="T47"><text:s/></text:span><text:span text:style-name="T48">24</text:span><text:span text:style-name="T49"><text:s/>d. Nr.<text:s/></text:span><text:span text:style-name="T50">VIII-289</text:span><text:span text:style-name="T51"><text:line-break/>Vilnius</text:span></text:p>
      <text:section text:name="Sect1" text:style-name="S1">
        <text:p text:style-name="P52"/>
        <text:p text:style-name="P53">Lietuvos Respublikos Seimas <text:s/>n u t a r i a :</text:p>
        <text:p text:style-name="P54"/>
        <text:p text:style-name="P55">1 straipsnis.</text:p>
        <text:p text:style-name="P56"/>
        <text:p text:style-name="P57">Sudaryti šią Seimo delegaciją<text:s/>Lietuvos Respublikos Seimo ir Lenkijos Respublikos Seimo narių Asamblėjoje:</text:p>
        <text:p text:style-name="P58">Arvydas VIDŽIŪNAS<text:tab/>- delegacijos vadovas</text:p>
        <text:p text:style-name="P59">Arturas PLOKŠTO<text:tab/><text:tab/>- delegacijos vadovo pavaduotojas</text:p>
        <text:p text:style-name="P60">Danutė ALEKSIŪNIENĖ</text:p>
        <text:soft-page-break/>
        <text:p text:style-name="P61">Vytautas BOGUŠIS</text:p>
        <text:p text:style-name="P62">Sofija DAUBARAITĖ</text:p>
        <text:p text:style-name="P63">Roma DOVYDĖNIENĖ</text:p>
        <text:p text:style-name="P64">Juozas DRINGELIS</text:p>
        <text:p text:style-name="P65">Arūnas GRUMADAS</text:p>
        <text:p text:style-name="P66">Gražina IMBRASIENĖ</text:p>
        <text:p text:style-name="P67">Žibartas Juozas JACKŪNAS</text:p>
        <text:p text:style-name="P68">Česlovas JURŠĖNAS</text:p>
        <text:p text:style-name="P69">Saulius KUBILIŪNAS</text:p>
        <text:p text:style-name="P70">Zygmuntas MACKEVIČIUS</text:p>
        <text:p text:style-name="P71">Virginijus MARTIŠAUSKAS</text:p>
        <text:p text:style-name="P72">Algirdas Vaclovas PATACKAS</text:p>
        <text:p text:style-name="P73">Simas Ramutis PETRIKIS</text:p>
        <text:p text:style-name="P74">Kazimira Danutė PRUNSKIENĖ</text:p>
        <text:p text:style-name="P75">Algirdas SYSAS</text:p>
        <text:p text:style-name="P76">Petras ŠAKALINIS</text:p>
        <text:p text:style-name="P77">Arvydas VIDŽIŪNAS</text:p>
        <text:p text:style-name="P78"/>
        <text:p text:style-name="P79">Straipsnio pakeitimai:</text:p>
        <text:p text:style-name="P80">Nr. VIII-816, 98.06.25, Žin., 1998, Nr.60-1706 (98.07.03)</text:p>
        <text:p text:style-name="P81">Nr. VIII-852, 98.07.02, Žin., 1998, Nr.62-1779 (98.07.10)</text:p>
        <text:p text:style-name="P82">Nr. VIII-853, 98.07.02, Žin., 1998, Nr.62-1780 (98.07.10)</text:p>
        <text:p text:style-name="P83">Nr. VIII-1337, 99.09.23, Žin., 1999, Nr.81-2385 (99.09.29)</text:p>
        <text:p text:style-name="P84">Nr. VIII-1423, 99.11.16, Žin., 1999, Nr.99-2847 (99.11.24)</text:p>
        <text:p text:style-name="P85"/>
        <text:p text:style-name="P86">2 straipsnis.</text:p>
        <text:p text:style-name="P87"/>
        <text:p text:style-name="P88">Pavesti Seimo valdybai paskirti Lietuvos Respublikos Seimo delegacijos Lietuvos Respublikos Seimo ir Lenkijos Respublikos Seimo narių Asamblėjoje sekretorių.</text:p>
        <text:p text:style-name="P89"/>
        <text:p text:style-name="P90"/>
        <text:p text:style-name="P91"/>
      </text:section>
      <text:section text:name="Sect2" text:style-name="S2">
        <text:p text:style-name="P92"><text:span text:style-name="T93">LIETUVOS RESPUBLIKOS</text:span></text:p>
        <text:p text:style-name="P94"><text:span text:style-name="T95">SEIMO PIRMININKAS</text:span><text:span text:style-name="T96"><text:tab/></text:span><text:span text:style-name="T97">VYTAUTAS LANDSBERGIS</text:span></text:p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00%" fo:margin-left="0.4923in" fo:text-indent="0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line-height="100%" fo:text-indent="0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7:23</dc:description>
    <dc:subject/>
    <meta:initial-creator>Seimas</meta:initial-creator>
    <dc:creator>Adlib User</dc:creator>
    <meta:creation-date>2015-02-15T14:23:00Z</meta:creation-date>
    <dc:date>2015-02-15T14:23:00Z</dc:date>
    <meta:template xlink:href="TA_CENTR" xlink:type="simple"/>
    <meta:editing-cycles>2</meta:editing-cycles>
    <meta:editing-duration>PT0S</meta:editing-duration>
    <meta:document-statistic meta:page-count="2" meta:paragraph-count="73" meta:word-count="320" meta:character-count="2574" meta:row-count="101" meta:non-whitespace-character-count="2327"/>
  </office:meta>
</office:document-meta>
</file>