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Times New Roman" fo:font-size="11pt" style:font-size-asian="11pt"/>
    </style:style>
    <style:style style:name="P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7" style:parent-style-name="BodyTextIndent" style:family="paragraph">
      <style:paragraph-properties fo:margin-left="0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4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5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6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9" style:parent-style-name="InstitucijosPavadinimas" style:family="paragraph">
      <style:paragraph-properties fo:line-height="100%" fo:text-indent="0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TeisesAktoRusis" style:family="paragraph">
      <style:paragraph-properties fo:margin-top="0in" fo:margin-bottom="0in" fo:line-height="100%" fo:text-indent="0i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DokAntraste" style:family="paragraph">
      <style:paragraph-properties fo:line-height="100%" fo:text-indent="0in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6" style:parent-style-name="DokAntraste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37" style:parent-style-name="DataNrVilnius" style:family="paragraph">
      <style:paragraph-properties fo:margin-top="0in" fo:margin-bottom="0in" fo:line-height="100%" fo:text-indent="0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8" style:parent-style-name="BodyText" style:family="paragraph">
      <style:paragraph-properties fo:line-height="150%"/>
      <style:text-properties style:language-asian="en" style:country-asian="US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6" style:parent-style-name="DokParasas" style:family="paragraph">
      <style:paragraph-properties fo:text-align="start" fo:line-height="100%" fo:text-indent="0in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text-align="start" fo:line-height="100%" fo:text-indent="0in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0.04)</text:p>
      <text:p text:style-name="P3"><text:s/></text:p>
      <text:p text:style-name="P4">Nutarimas paskelbtas: Žin., 1997, Nr.63-1476</text:p>
      <text:p text:style-name="P5"/>
      <text:p text:style-name="P6">Neoficialus nutarimo tekstas</text:p>
      <text:p text:style-name="P7"/>
      <text:p text:style-name="P8">Pakeitimai:</text:p>
      <text:p text:style-name="P9">1.</text:p>
      <text:p text:style-name="P10">Lietuvos Respublikos Seimas, Nutarimas</text:p>
      <text:p text:style-name="P11">Nr. VIII-816, 98.06.25, Žin., 1998, Nr.60-1706 (98.07.03)</text:p>
      <text:p text:style-name="P12">NUTARIMAS DĖL SEIMO NUTARIMŲ<text:s/>PAKEITIMO</text:p>
      <text:p text:style-name="P13"/>
      <text:p text:style-name="P14">2.</text:p>
      <text:p text:style-name="P15">Lietuvos Respublikos Seimas, Nutarimas</text:p>
      <text:p text:style-name="P16">Nr. VIII-852, 98.07.02, Žin., 1998, Nr.62-1779 (98.07.10)</text:p>
      <text:p text:style-name="P17">DĖL SEIMO NUTARIMO “DĖL LIETUVOS RESPUBLIKOS SEIMO DELEGACIJOS LIETUVOS RESPUBLIKOS SEIMO IR LENKIJOS RESPUBLIKOS SEIMO NARIŲ ASAMBLĖJOJE SUDARYMO” PAKEITIMO</text:p>
      <text:p text:style-name="P18"/>
      <text:p text:style-name="P19">3.</text:p>
      <text:p text:style-name="P20">Lietuvos Respublikos Seimas, Nutarimas</text:p>
      <text:p text:style-name="P21">Nr. VIII-853, 98.07.02, Žin., 1998, Nr.62-1780 (98.07.10)</text:p>
      <text:p text:style-name="BodyText">DĖL SEIMO NUTARIMO “DĖL LIETUVOS RESPUBLIKOS SEIMO DELEGACIJOS BALTIJOS ASAMBLĖJOJE IR LIETUVOS RESPUBLIKOS SEIMO DELEGACIJOS LIETUVOS RESPUBLIKOS SEIMO IR LENKIJOS RESPUBLIKOS SEIMO NARIŲ ASAMBLĖJOJE VADOVŲ PASKYRIMO” PAKEITIMO</text:p>
      <text:p text:style-name="P22"/>
      <text:p text:style-name="P23">4.</text:p>
      <text:p text:style-name="P24">Lietuvos Respublikos Seimas, Nutarimas</text:p>
      <text:p text:style-name="P25">Nr. VIII-1337, 99.09.23, Žin., 1999, Nr.81-2385 (99.09.29)</text:p>
      <text:p text:style-name="P26"><text:s/>DĖL SEIMO NUTARIMŲ PAKEITIMO</text:p>
      <text:p text:style-name="P27"/>
      <text:p text:style-name="P28">*** Pabaiga ***</text:p>
      <text:p text:style-name="P29"><text:span text:style-name="T30">LIETUV</text:span><text:span text:style-name="T31">OS RESPUBLIKOS SEIMAS</text:span></text:p>
      <text:p text:style-name="P32"><text:span text:style-name="T33">NUTARIMAS</text:span></text:p>
      <text:p text:style-name="P34"><text:span text:style-name="T35">DĖL LIETUVOS RESPUBLIKOS SEIMO DELEGACIJOS LIETUVOS RESPUBLIKOS SEIMO IR LENKIJOS RESPUBLIKOS SEIMO NARIŲ ASAMBLĖJOJE SUDARYMO</text:span></text:p>
      <text:p text:style-name="P36"/>
      <text:p text:style-name="P37"><text:span text:style-name="T38">1997</text:span><text:span text:style-name="T39"><text:s/>m.<text:s/></text:span><text:span text:style-name="T40">birželio</text:span><text:span text:style-name="T41"><text:s/></text:span><text:span text:style-name="T42">24</text:span><text:span text:style-name="T43"><text:s/>d. Nr</text:span><text:span text:style-name="T44">.<text:s/></text:span><text:span text:style-name="T45">VIII-289</text:span><text:span text:style-name="T46"><text:line-break/>Vilnius</text:span></text:p>
      <text:section text:name="Sect1" text:style-name="S1">
        <text:p text:style-name="P47"/>
        <text:p text:style-name="P48">Lietuvos Respublikos Seimas <text:s/>n u t a r i a :</text:p>
        <text:p text:style-name="P49"/>
        <text:p text:style-name="P50">1 straipsnis.</text:p>
        <text:p text:style-name="P51"/>
        <text:p text:style-name="P52">Sudaryti šią Seimo delegaciją Lietuvos Respublikos Seimo ir Lenkijos Respublikos Seimo narių Asamblėjoje:</text:p>
        <text:p text:style-name="P53">Andrius KUBILIUS<text:tab/><text:tab/>- delegacijos vadovas</text:p>
        <text:p text:style-name="P54">Arturas PLOKŠTO<text:tab/><text:tab/>- delegacijos vadovo pavaduotojas</text:p>
        <text:p text:style-name="P55">Danutė ALEKSIŪNIENĖ</text:p>
        <text:p text:style-name="P56">Vytautas BOGUŠIS</text:p>
        <text:p text:style-name="P57">Sofija DAUBARAITĖ</text:p>
        <text:p text:style-name="P58">Roma DOVYDĖNIENĖ</text:p>
        <text:p text:style-name="P59">Juozas DRINGELIS</text:p>
        <text:p text:style-name="P60">Arūnas GRUMADAS</text:p>
        <text:p text:style-name="P61">Gražina IMBRASIENĖ</text:p>
        <text:soft-page-break/>
        <text:p text:style-name="P62">Žibartas Juozas JACKŪNAS</text:p>
        <text:p text:style-name="P63">Česlovas JURŠĖNAS</text:p>
        <text:p text:style-name="P64">Andrius KUBILIUS</text:p>
        <text:p text:style-name="P65">Saulius KUBILIŪNAS</text:p>
        <text:p text:style-name="P66">Zygmuntas MACKEVIČIUS</text:p>
        <text:p text:style-name="P67">Virginijus MARTIŠAUSKAS</text:p>
        <text:p text:style-name="P68">Algirdas Vaclovas PATACKAS</text:p>
        <text:p text:style-name="P69">Simas Ramutis PETRIKIS</text:p>
        <text:p text:style-name="P70">Kazimira Danutė PRUNSKIENĖ</text:p>
        <text:p text:style-name="P71">Algirdas SYSAS</text:p>
        <text:p text:style-name="P72">Petras ŠAKALINIS</text:p>
        <text:p text:style-name="P73"/>
        <text:p text:style-name="P74">Straipsnio pakeitimai:</text:p>
        <text:p text:style-name="P75">Nr. VIII-816, 98.06.25, Žin., 1998, Nr.60-1706 (98.07.03)</text:p>
        <text:p text:style-name="P76">Nr. VIII-852, 98.07.02, Žin., 1998,<text:s/>Nr.62-1779 (98.07.10)</text:p>
        <text:p text:style-name="P77">Nr. VIII-853, 98.07.02, Žin., 1998, Nr.62-1780 (98.07.10)</text:p>
        <text:p text:style-name="P78">Nr. VIII-1337, 99.09.23, Žin., 1999, Nr.81-2385 (99.09.29)</text:p>
        <text:p text:style-name="P79"/>
        <text:p text:style-name="P80">2 straipsnis.</text:p>
        <text:p text:style-name="P81"/>
        <text:p text:style-name="P82">Pavesti Seimo valdybai paskirti Lietuvos Respublikos Seimo delegacijos Lietuvos Respublikos Seimo ir<text:s/>Lenkijos Respublikos Seimo narių Asamblėjoje sekretorių.</text:p>
        <text:p text:style-name="P83"/>
        <text:p text:style-name="P84"/>
        <text:p text:style-name="P85"/>
      </text:section>
      <text:section text:name="Sect2" text:style-name="S2">
        <text:p text:style-name="P86"><text:span text:style-name="T87">LIETUVOS RESPUBLIKOS</text:span></text:p>
        <text:p text:style-name="P88"><text:span text:style-name="T89">SEIMO PIRMININKAS</text:span><text:span text:style-name="T90"><text:tab/></text:span><text:span text:style-name="T91">VYTAUTAS LANDSBERGIS</text:span></text:p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00%" fo:margin-left="0.4923in" fo:text-indent="0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line-height="100%" fo:text-indent="0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7:23</dc:description>
    <dc:subject/>
    <meta:initial-creator>Seimas</meta:initial-creator>
    <dc:creator>Adlib User</dc:creator>
    <meta:creation-date>2015-02-15T14:23:00Z</meta:creation-date>
    <dc:date>2015-02-15T14:23:00Z</dc:date>
    <meta:template xlink:href="TA_CENTR" xlink:type="simple"/>
    <meta:editing-cycles>2</meta:editing-cycles>
    <meta:editing-duration>PT0S</meta:editing-duration>
    <meta:document-statistic meta:page-count="2" meta:paragraph-count="68" meta:word-count="297" meta:character-count="2388" meta:row-count="93" meta:non-whitespace-character-count="2159"/>
  </office:meta>
</office:document-meta>
</file>