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line-height="100%"/>
      <style:text-properties style:font-name="Courier New" fo:font-size="10pt" style:font-size-asian="10pt"/>
    </style:style>
    <style:style style:name="P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" style:parent-style-name="Normal" style:family="paragraph">
      <style:paragraph-properties fo:line-height="100%"/>
    </style:style>
    <style:style style:name="T5" style:parent-style-name="DefaultParagraphFont" style:family="text">
      <style:text-properties style:font-name="Courier New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Normal" style:family="paragraph">
      <style:paragraph-properties fo:line-height="100%"/>
      <style:text-properties style:font-name="Courier New" fo:font-size="10pt" style:font-size-asian="10pt"/>
    </style:style>
    <style:style style:name="P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/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9" style:parent-style-name="InstitucijosPavadinimas" style:family="paragraph">
      <style:paragraph-properties fo:line-height="100%" fo:text-indent="0in"/>
      <style:text-properties style:font-name="Courier New" fo:font-size="10pt" style:font-size-asian="10pt"/>
    </style:style>
    <style:style style:name="P20" style:parent-style-name="InstitucijosPavadinimas" style:family="paragraph">
      <style:paragraph-properties fo:line-height="100%" fo:text-indent="0in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P22" style:parent-style-name="TeisesAktoRusis" style:family="paragraph">
      <style:paragraph-properties fo:line-height="100%" fo:text-indent="0in"/>
    </style:style>
    <style:style style:name="T23" style:parent-style-name="DefaultParagraphFont" style:family="text">
      <style:text-properties style:font-name="Courier New" fo:font-size="10pt" style:font-size-asian="10pt"/>
    </style:style>
    <style:style style:name="P24" style:parent-style-name="DokAntraste" style:family="paragraph">
      <style:paragraph-properties fo:line-height="100%" fo:text-indent="0in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P26" style:parent-style-name="DataNrVilnius" style:family="paragraph">
      <style:paragraph-properties fo:line-height="100%" fo:text-indent="0in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8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39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/>
      <style:text-properties style:font-name="Courier New" fo:font-size="10pt" style:font-size-asian="10pt"/>
    </style:style>
    <style:style style:name="P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line-height="100%"/>
      <style:text-properties style:font-name="Courier New" fo:font-size="10pt" style:font-size-asian="10pt"/>
    </style:style>
    <style:style style:name="P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53" style:parent-style-name="Normal" style:family="paragraph">
      <style:paragraph-properties fo:line-height="100%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66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67" style:parent-style-name="Normal" style:family="paragraph">
      <style:paragraph-properties fo:line-height="100%"/>
      <style:text-properties style:font-name="Courier New" fo:font-size="10pt" style:font-size-asian="10pt"/>
    </style:style>
    <style:style style:name="P68" style:parent-style-name="Normal" style:family="paragraph">
      <style:paragraph-properties fo:line-height="100%"/>
      <style:text-properties style:font-name="Courier New" fo:font-size="10pt" style:font-size-asian="10pt"/>
    </style:style>
    <style:style style:name="P69" style:parent-style-name="Normal" style:family="paragraph">
      <style:paragraph-properties fo:line-height="100%"/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  <style:text-properties style:font-name="Courier New" fo:font-size="10pt" style:font-size-asian="10pt"/>
    </style:style>
    <style:style style:name="P71" style:parent-style-name="Normal" style:family="paragraph">
      <style:paragraph-properties fo:line-height="100%"/>
      <style:text-properties style:font-name="Courier New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72" style:parent-style-name="DokParasas" style:family="paragraph">
      <style:paragraph-properties fo:text-align="start" fo:line-height="100%" fo:text-indent="0in"/>
    </style:style>
    <style:style style:name="T73" style:parent-style-name="DefaultParagraphFont" style:family="text">
      <style:text-properties style:font-name="Courier New" fo:font-size="10pt" style:font-size-asian="10pt"/>
    </style:style>
    <style:style style:name="P74" style:parent-style-name="DokParasas" style:family="paragraph">
      <style:paragraph-properties fo:text-align="start" fo:line-height="100%" fo:text-indent="0in"/>
    </style:style>
    <style:style style:name="T75" style:parent-style-name="DefaultParagraphFont" style:family="text">
      <style:text-properties style:font-name="Courier New" fo:font-size="10pt" style:font-size-asian="10pt"/>
    </style:style>
    <style:style style:name="T76" style:parent-style-name="DefaultParagraphFont" style:family="text">
      <style:text-properties style:font-name="Courier New" fo:font-size="10pt" style:font-size-asian="10pt"/>
    </style:style>
    <style:style style:name="T77" style:parent-style-name="DefaultParagraphFont" style:family="text">
      <style:text-properties style:font-name="Courier New" fo:font-size="10pt" style:font-size-asian="10pt"/>
    </style:style>
    <style:style style:name="P78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79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8.07.07)</text:p>
      <text:p text:style-name="P3"><text:s/></text:p>
      <text:p text:style-name="P4"><text:span text:style-name="T5">Nutarimas paskelbtas:</text:span><text:span text:style-name="T6"><text:s/></text:span><text:span text:style-name="T7">Žin., 1997, Nr.63-1476</text:span>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Seimas, Nutarimas</text:p>
      <text:p text:style-name="P15">Nr. VIII-816, 98.06.25, Žin., 1998, Nr.60-1706 (98.07.03)</text:p>
      <text:p text:style-name="P16">NUTARIMAS DĖL SEIMO NUTARIMŲ PAKEITIMO</text:p>
      <text:p text:style-name="P17">*** Pabaiga ***</text:p>
      <text:p text:style-name="P18"/>
      <text:p text:style-name="P19"/>
      <text:p text:style-name="P20"><text:span text:style-name="T21">LIETUVOS RESPUBLIKOS SEIMAS</text:span></text:p>
      <text:p text:style-name="P22"><text:span text:style-name="T23">NUTARIMAS</text:span></text:p>
      <text:p text:style-name="P24"><text:span text:style-name="T25">DĖL LIETUVOS RESPUBLIKOS SEIMO DELEGACIJOS LIETUVOS RESPUBLIKOS SEIMO IR LENKIJOS RESPUBLIKOS SEIMO NARIŲ ASAMBLĖJOJE SUDARYMO</text:span></text:p>
      <text:p text:style-name="P26"><text:span text:style-name="T27">1997</text:span><text:span text:style-name="T28"><text:s/></text:span><text:span text:style-name="T29">m.<text:s/></text:span><text:span text:style-name="T30">birželio</text:span><text:span text:style-name="T31"><text:s/></text:span><text:span text:style-name="T32">24</text:span><text:span text:style-name="T33"><text:s/>d. Nr.<text:s/></text:span><text:span text:style-name="T34">VIII-289</text:span><text:span text:style-name="T35"><text:line-break/>Vilnius</text:span></text:p>
      <text:section text:name="Sect1" text:style-name="S1">
        <text:p text:style-name="P36"/>
        <text:p text:style-name="P37">Lietuvos Respublikos Seimas <text:s/>n u t a r i a :</text:p>
        <text:p text:style-name="P38"/>
        <text:p text:style-name="P39">1 straipsnis.</text:p>
        <text:p text:style-name="P40"/>
        <text:p text:style-name="P41">Sudaryti šią Seimo delegaciją Lietuvos Respublikos Seimo ir Lenkijos Respublikos Seimo narių Asamblėjoje:</text:p>
        <text:p text:style-name="P42">Bronislavas Juozas KUZMICKAS - delegacijos vadovas</text:p>
        <text:p text:style-name="P43">Arturas PLOKŠTO<text:tab/>- delegacijos vadovo pavaduotojas</text:p>
        <text:p text:style-name="P44">Danutė ALEKSIŪNIENĖ</text:p>
        <text:p text:style-name="P45">Jonas AVYŽIUS</text:p>
        <text:p text:style-name="P46">Vytautas BOGUŠIS</text:p>
        <text:p text:style-name="P47">Sofija DAUBARAITĖ</text:p>
        <text:p text:style-name="P48">Roma DOVYDĖNIENĖ</text:p>
        <text:p text:style-name="P49">Juozas DRINGELIS</text:p>
        <text:p text:style-name="P50">Vytautas DUDĖNAS</text:p>
        <text:p text:style-name="P51">Arūnas GRUMADAS</text:p>
        <text:p text:style-name="P52">Gražina IMBRASIENĖ</text:p>
        <text:p text:style-name="P53">Žibartas Juozas JACKŪNAS</text:p>
        <text:p text:style-name="P54">Česlovas JURŠĖNAS</text:p>
        <text:p text:style-name="P55">Zygmuntas MACKEVIČIUS</text:p>
        <text:p text:style-name="P56">Virginijus MARTIŠAUSKAS</text:p>
        <text:p text:style-name="P57">Algirdas Vaclovas PATACKAS</text:p>
        <text:p text:style-name="P58">Simas Ramutis PETRIKIS</text:p>
        <text:p text:style-name="P59">Kazimira Danutė PRUNSKIENĖ</text:p>
        <text:p text:style-name="P60">Algirdas SYSAS</text:p>
        <text:p text:style-name="P61">Petras ŠAKALINIS</text:p>
        <text:p text:style-name="P62"/>
        <text:p text:style-name="P63">Straipsnio pakeitimai:</text:p>
        <text:p text:style-name="P64">Nr. VIII-816, 98.06.25, Žin., 1998, Nr.60-1706 (98.07.03)</text:p>
        <text:p text:style-name="P65"/>
        <text:p text:style-name="P66">2 straipsnis.</text:p>
        <text:p text:style-name="P67"/>
        <text:p text:style-name="P68">Pavesti Seimo valdybai paskirti Lietuvos Respublikos Seimo delegacijos Lietuvos Respublikos Seimo ir Lenkijos Respublikos Seimo narių Asamblėjoje sekretorių.</text:p>
        <text:p text:style-name="P69"/>
        <text:p text:style-name="P70"/>
        <text:p text:style-name="P71"/>
      </text:section>
      <text:section text:name="Sect2" text:style-name="S2">
        <text:p text:style-name="P72"><text:span text:style-name="T73">LIETUVOS RESPUBLIKOS</text:span></text:p>
        <text:p text:style-name="P74"><text:span text:style-name="T75">SEIMO PIRMININKAS</text:span><text:span text:style-name="T76"><text:tab/></text:span><text:span text:style-name="T77">VYTAUTAS LANDSBERGIS</text:span></text:p>
        <text:p text:style-name="P78"/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5T14:23:00Z</meta:creation-date>
    <dc:date>2015-02-15T14:23:00Z</dc:date>
    <meta:template xlink:href="TA_CENTR" xlink:type="simple"/>
    <meta:editing-cycles>2</meta:editing-cycles>
    <meta:editing-duration>PT0S</meta:editing-duration>
    <meta:document-statistic meta:page-count="2" meta:paragraph-count="43" meta:word-count="189" meta:character-count="1523" meta:row-count="59" meta:non-whitespace-character-count="1377"/>
  </office:meta>
</office:document-meta>
</file>