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555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ableColumn48" style:family="table-column">
      <style:table-column-properties style:column-width="2.2972in" style:use-optimal-column-width="false"/>
    </style:style>
    <style:style style:name="TableColumn49" style:family="table-column">
      <style:table-column-properties style:column-width="0.4166in" style:use-optimal-column-width="false"/>
    </style:style>
    <style:style style:name="TableColumn50" style:family="table-column">
      <style:table-column-properties style:column-width="3.9784in" style:use-optimal-column-width="false"/>
    </style:style>
    <style:style style:name="Table47"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indent="0.4923in"/>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indent="0.4923in"/>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indent="0.4923in"/>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indent="0.4923in"/>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indent="0.4923in"/>
      <style:text-properties fo:color="#000000"/>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9">Suvestinė redakcija nuo 2006-12-10</text:span></text:p>
      <text:p text:style-name="P10"/>
      <text:p text:style-name="P11"><text:span text:style-name="T12">Nutarimas paskelbtas: Žin. 2006, Nr.<text:s/></text:span><text:a xlink:href="https://www.e-tar.lt/portal/legalAct.html?documentId=TAR.6991B90A861F" office:target-frame-name="_top" xlink:show="replace"><text:span text:style-name="T13">14-480</text:span></text:a><text:span text:style-name="T14">, i. k. 1061100NUTA00000097</text:span></text:p>
      <text:p text:style-name="P15"/>
      <text:p text:style-name="P16"><text:span text:style-name="T17"/><text:span text:style-name="T18">LIETUVOS RESPUBLIKOS VYRIAUSYBĖ</text:span></text:p>
      <text:p text:style-name="P19"/>
      <text:p text:style-name="P20">N U T A R I M A S</text:p>
      <text:p text:style-name="P21">DĖL VYRIAUSYBĖS KULTŪROS IR MENO PREMIJŲ KOMISIJOS SUDĖTIES</text:p>
      <text:p text:style-name="P22"/>
      <text:p text:style-name="P23">2006 m. sausio 31 d. Nr. 97</text:p>
      <text:p text:style-name="P24">Vilnius</text:p>
      <text:p text:style-name="P25"/>
      <text:p text:style-name="P26"><text:span text:style-name="T27">Vadovaudamasi Lietuvos Respublikos Vyriausybės įstatymo (Žin., 1994, Nr.</text:span><text:span text:style-name="T28"><text:s/></text:span><text:a xlink:href="https://www.e-tar.lt/portal/lt/legalAct/TAR.96A68BFC9E82" office:target-frame-name="_blank" xlink:show="new"><text:span text:style-name="T29">43-772</text:span></text:a><text:span text:style-name="T30">; 1998, Nr.<text:s/></text:span><text:a xlink:href="https://www.e-tar.lt/portal/lt/legalAct/TAR.466AEC33D854" office:target-frame-name="_blank" xlink:show="new"><text:span text:style-name="T31">41-1131</text:span></text:a><text:span text:style-name="T32">; 2000, Nr.<text:s/></text:span><text:a xlink:href="https://www.e-tar.lt/portal/lt/legalAct/TAR.33CC70C03145" office:target-frame-name="_blank" xlink:show="new"><text:span text:style-name="T33">92-2843</text:span></text:a><text:span text:style-name="T34">; 2002, Nr.<text:s/></text:span><text:a xlink:href="https://www.e-tar.lt/portal/lt/legalAct/TAR.6D62E7BEC7F4" office:target-frame-name="_blank" xlink:show="new"><text:span text:style-name="T35">41-1527</text:span></text:a><text:span text:style-name="T36">; 2005, Nr.<text:s/></text:span><text:a xlink:href="https://www.e-tar.lt/portal/lt/legalAct/TAR.466574E84021" office:target-frame-name="_blank" xlink:show="new"><text:span text:style-name="T37">67-2405</text:span></text:a><text:span text:style-name="T38">) 22 straipsnio 15 punktu, 27 straipsniu ir įgyvendindama Vyriausybės kultūros ir meno premijų skyrimo nuostatų, patvirtintų Lietuvos Respublikos Vyriausybės 2006 m. sausio 26 d. nutarimu Nr. 83 (Žin., 2006, Nr.<text:s/></text:span><text:a xlink:href="https://www.e-tar.lt/portal/lt/legalAct/TAR.9A7B572887AA" office:target-frame-name="_blank" xlink:show="new"><text:span text:style-name="T39">11-406</text:span></text:a><text:span text:style-name="T40">), 10 punktą, Lietuvos Respublikos Vyriausybė</text:span><text:span text:style-name="T41"><text:s/></text:span><text:span text:style-name="T42">nutari</text:span><text:span text:style-name="T43">a:</text:span></text:p>
      <text:p text:style-name="P44"><text:span text:style-name="T45">1</text:span><text:span text:style-name="T46">. Sudaryti trejiems metams šią Vyriausybės kultūros ir meno premijų komisiją:</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Justinas Marcinkevičius</text:p>
          </table:table-cell>
          <table:table-cell table:style-name="TableCell54">
            <text:p text:style-name="P55">–</text:p>
          </table:table-cell>
          <table:table-cell table:style-name="TableCell56">
            <text:p text:style-name="P57">poetas (komisijos pirmininkas);</text:p>
          </table:table-cell>
        </table:table-row>
        <table:table-row table:style-name="TableRow58">
          <table:table-cell table:style-name="TableCell59">
            <text:p text:style-name="P60">Šarūnas<text:s/>Bartas</text:p>
          </table:table-cell>
          <table:table-cell table:style-name="TableCell61">
            <text:p text:style-name="P62">–</text:p>
          </table:table-cell>
          <table:table-cell table:style-name="TableCell63">
            <text:p text:style-name="P64">kino režisierius;</text:p>
          </table:table-cell>
        </table:table-row>
        <table:table-row table:style-name="TableRow65">
          <table:table-cell table:style-name="TableCell66">
            <text:p text:style-name="P67">Algirdas Dovydėnas</text:p>
          </table:table-cell>
          <table:table-cell table:style-name="TableCell68">
            <text:p text:style-name="P69">–</text:p>
          </table:table-cell>
          <table:table-cell table:style-name="TableCell70">
            <text:p text:style-name="P71">dailininkas;</text:p>
          </table:table-cell>
        </table:table-row>
        <table:table-row table:style-name="TableRow72">
          <table:table-cell table:style-name="TableCell73">
            <text:p text:style-name="P74">Petras Geniušas</text:p>
          </table:table-cell>
          <table:table-cell table:style-name="TableCell75">
            <text:p text:style-name="P76">–</text:p>
          </table:table-cell>
          <table:table-cell table:style-name="TableCell77">
            <text:p text:style-name="P78">pianistas;</text:p>
          </table:table-cell>
        </table:table-row>
        <table:table-row table:style-name="TableRow79">
          <table:table-cell table:style-name="TableCell80">
            <text:p text:style-name="P81">Gintaras Sodeika</text:p>
          </table:table-cell>
          <table:table-cell table:style-name="TableCell82">
            <text:p text:style-name="P83">–</text:p>
          </table:table-cell>
          <table:table-cell table:style-name="TableCell84">
            <text:p text:style-name="P85">kultūros viceministras;</text:p>
          </table:table-cell>
        </table:table-row>
        <table:table-row table:style-name="TableRow86">
          <table:table-cell table:style-name="TableCell87">
            <text:p text:style-name="P88">Stanislovas Kuzma</text:p>
          </table:table-cell>
          <table:table-cell table:style-name="TableCell89">
            <text:p text:style-name="P90">–</text:p>
          </table:table-cell>
          <table:table-cell table:style-name="TableCell91">
            <text:p text:style-name="P92">dailininkas;</text:p>
          </table:table-cell>
        </table:table-row>
        <table:table-row table:style-name="TableRow93">
          <table:table-cell table:style-name="TableCell94">
            <text:p text:style-name="P95">Faustas Latėnas</text:p>
          </table:table-cell>
          <table:table-cell table:style-name="TableCell96">
            <text:p text:style-name="P97">–</text:p>
          </table:table-cell>
          <table:table-cell table:style-name="TableCell98">
            <text:p text:style-name="P99">Lietuvos Respublikos Ministro Pirmininko patarėjas;</text:p>
          </table:table-cell>
        </table:table-row>
        <table:table-row table:style-name="TableRow100">
          <table:table-cell table:style-name="TableCell101">
            <text:p text:style-name="P102">Sigutė Stonytė</text:p>
          </table:table-cell>
          <table:table-cell table:style-name="TableCell103">
            <text:p text:style-name="P104">–</text:p>
          </table:table-cell>
          <table:table-cell table:style-name="TableCell105">
            <text:p text:style-name="P106">dainininkė;</text:p>
          </table:table-cell>
        </table:table-row>
        <table:table-row table:style-name="TableRow107">
          <table:table-cell table:style-name="TableCell108">
            <text:p text:style-name="P109">Antanas Sutkus</text:p>
          </table:table-cell>
          <table:table-cell table:style-name="TableCell110">
            <text:p text:style-name="P111">–</text:p>
          </table:table-cell>
          <table:table-cell table:style-name="TableCell112">
            <text:p text:style-name="P113">fotomenininkas;</text:p>
          </table:table-cell>
        </table:table-row>
        <table:table-row table:style-name="TableRow114">
          <table:table-cell table:style-name="TableCell115">
            <text:p text:style-name="P116">Eglė Špokaitė</text:p>
          </table:table-cell>
          <table:table-cell table:style-name="TableCell117">
            <text:p text:style-name="P118">–</text:p>
          </table:table-cell>
          <table:table-cell table:style-name="TableCell119">
            <text:p text:style-name="P120">balerina;</text:p>
          </table:table-cell>
        </table:table-row>
        <table:table-row table:style-name="TableRow121">
          <table:table-cell table:style-name="TableCell122">
            <text:p text:style-name="P123">Rimas Tuminas</text:p>
          </table:table-cell>
          <table:table-cell table:style-name="TableCell124">
            <text:p text:style-name="P125">–</text:p>
          </table:table-cell>
          <table:table-cell table:style-name="TableCell126">
            <text:p text:style-name="P127">režisierius, Vilniaus valstybinio mažojo teatro vadovas;</text:p>
          </table:table-cell>
        </table:table-row>
        <text:soft-page-break/>
        <table:table-row table:style-name="TableRow128">
          <table:table-cell table:style-name="TableCell129">
            <text:p text:style-name="P130">Nijolė Tumėnienė</text:p>
          </table:table-cell>
          <table:table-cell table:style-name="TableCell131">
            <text:p text:style-name="P132">–</text:p>
          </table:table-cell>
          <table:table-cell table:style-name="TableCell133">
            <text:p text:style-name="P134">menotyrininkė, Lietuvos Respublikos Vyriausybės kanceliarijos Švietimo, mokslo ir<text:s/>kultūros skyriaus vyriausioji specialistė.</text:p>
          </table:table-cell>
        </table:table-row>
      </table:table>
      <text:p text:style-name="Normal"/>
      <text:p text:style-name="P135">Punkto pakeitimai:</text:p>
      <text:p text:style-name="P136"><text:span text:style-name="T137">Nr.<text:s/></text:span><text:a xlink:href="https://www.e-tar.lt/portal/legalAct.html?documentId=TAR.319AC36ECDD9" office:target-frame-name="_top" xlink:show="replace"><text:span text:style-name="T138">1219</text:span></text:a><text:span text:style-name="T139">, 2006-12-06, Žin., 2006, Nr. 134-5089 (2006-12-09), i. k. 1061100NUTA00001219</text:span></text:p>
      <text:p text:style-name="Normal"/>
      <text:p text:style-name="P140"><text:span text:style-name="T141">2</text:span><text:span text:style-name="T142">. Pripažinti<text:s/></text:span><text:span text:style-name="T143">netekusiais galios:</text:span></text:p>
      <text:p text:style-name="P144"><text:span text:style-name="T145">2.1</text:span><text:span text:style-name="T146">. Lietuvos Respublikos Vyriausybės 1998 m. vasario 17 d. nutarimą Nr. 186 „Dėl Lietuvos Respublikos Vyriausybės meno premijų komisijos sudėties“ (Žin., 1998, Nr.<text:s/></text:span><text:a xlink:href="https://www.e-tar.lt/portal/lt/legalAct/TAR.75AF8AADCCA2" office:target-frame-name="_blank" xlink:show="new"><text:span text:style-name="T147">19-466</text:span></text:a><text:span text:style-name="T148">);</text:span></text:p>
      <text:p text:style-name="P149"><text:span text:style-name="T150">2.2</text:span><text:span text:style-name="T151">. Lietuvos Respublikos Vyriausybės 2002 m. spalio 29 d. nutarimą Nr. 1687 „Dėl Lietuvos Respublikos Vyriausybės 1997 m. lapkričio 11 d. nutarimo Nr. 1249 ir 1998 m. vasario 17 d. nutarimo Nr. 186 pakeitimo“ (Žin., 2002, Nr.<text:s/></text:span><text:a xlink:href="https://www.e-tar.lt/portal/lt/legalAct/TAR.CB439EA90A77" office:target-frame-name="_blank" xlink:show="new"><text:span text:style-name="T152">104-4645</text:span></text:a><text:span text:style-name="T153">);</text:span></text:p>
      <text:p text:style-name="P154"><text:span text:style-name="T155">2.3</text:span><text:span text:style-name="T156">. Lietuvos Respublikos Vyriausybės 2003 m. lapkričio 11 d. nutarimą Nr. 1398 „Dėl Lietuvos Respublikos Vyriausybės 1998 m. vasario 17 d. nutarimo Nr. 186</text:span><text:span text:style-name="T157"><text:s/>„Dėl Lietuvos Respublikos Vyriausybės meno premijų komisijos sudėties“ pakeitimo“ (Žin., 2003, Nr.<text:s/></text:span><text:a xlink:href="https://www.e-tar.lt/portal/lt/legalAct/TAR.9A88EFB888A6" office:target-frame-name="_blank" xlink:show="new"><text:span text:style-name="T158">107-4801</text:span></text:a><text:span text:style-name="T159">);</text:span></text:p>
      <text:p text:style-name="P160"><text:span text:style-name="T161">2.4</text:span><text:span text:style-name="T162">. Lietuvos Respublikos Vyriausybės 2005 m. gruodžio 13 d. nutarimą Nr. 1334 „Dėl Lietuvos Respublikos Vyriausybės 1998 m. vasario 17 d. nutarimo Nr. 186 „Dėl Lietuvos Respublikos Vyriausybės meno premijų komisijos sudėties“ pakeitimo“ (Žin., 2005, Nr.<text:s/></text:span><text:a xlink:href="https://www.e-tar.lt/portal/lt/legalAct/TAR.A24FA470BC3B" office:target-frame-name="_blank" xlink:show="new"><text:span text:style-name="T163">146-5331</text:span></text:a><text:span text:style-name="T164">).</text:span></text:p>
      <text:p text:style-name="P165"/>
      <text:p text:style-name="P166"/>
      <text:p text:style-name="P167"/>
      <text:p text:style-name="P168"><text:span text:style-name="T169">Ministras Pirmininkas</text:span><text:span text:style-name="T170"><text:tab/>Algirdas Brazauskas</text:span></text:p>
      <text:p text:style-name="P171"/>
      <text:p text:style-name="P172"/>
      <text:p text:style-name="P173"/>
      <text:p text:style-name="P174">Kultūros ministras<text:tab/>Vladimiras Prudnikovas</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Vyriausybė, Nutarimas</text:span></text:p>
      <text:p text:style-name="P184"><text:span text:style-name="T185">Nr.<text:s/></text:span><text:a xlink:href="https://www.e-tar.lt/portal/legalAct.html?documentId=TAR.319AC36ECDD9" office:target-frame-name="_top" xlink:show="replace"><text:span text:style-name="T186">1219</text:span></text:a><text:span text:style-name="T187">, 2006-12-06, Žin., 2006, Nr. 134-5089 (2006-12-09), i. k. 1061100NUTA00001219</text:span></text:p>
      <text:p text:style-name="P188"><text:span text:style-name="T189">Dėl Lietuvos Respublikos Vyriausybės 2006 m. sausio 31 d. nutarimo Nr. 97 "Dėl Vyriausybės ku</text:span><text:span text:style-name="T190">ltūros ir meno premijų komisijos sudėties"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10T12:15:00Z</meta:creation-date>
    <dc:date>2023-02-10T12:15:00Z</dc:date>
    <meta:template xlink:href="Normal.dotm" xlink:type="simple"/>
    <meta:editing-cycles>2</meta:editing-cycles>
    <meta:editing-duration>PT0S</meta:editing-duration>
    <meta:document-statistic meta:page-count="3" meta:paragraph-count="75" meta:word-count="522" meta:character-count="3909" meta:row-count="157" meta:non-whitespace-character-count="3462"/>
  </office:meta>
</office:document-meta>
</file>