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master-page-name="MPF1" style:family="paragraph">
      <style:paragraph-properties fo:widows="0" fo:orphans="0" fo:break-before="page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  <style:text-properties fo:font-size="10pt" style:font-size-asian="10pt" style:font-size-complex="8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style:text-position="super 66.6%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font-size="10pt" style:font-size-asian="10pt" style:font-size-complex="8pt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widows="0" fo:orphans="0" fo:text-align="center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73" style:parent-style-name="Normal" style:family="paragraph">
      <style:paragraph-properties fo:widows="0" fo:orphans="0" fo:text-indent="0.4923in">
        <style:tab-stops>
          <style:tab-stop style:type="center" style:position="2.6916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  <style:text-properties fo:letter-spacing="0.0416in"/>
    </style:style>
    <style:style style:name="TableColumn81" style:family="table-column">
      <style:table-column-properties style:column-width="2.4145in"/>
    </style:style>
    <style:style style:name="TableColumn82" style:family="table-column">
      <style:table-column-properties style:column-width="2.9222in"/>
    </style:style>
    <style:style style:name="TableColumn83" style:family="table-column">
      <style:table-column-properties style:column-width="1.5069in"/>
    </style:style>
    <style:style style:name="Table80" style:family="table">
      <style:table-properties style:width="6.843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92" style:family="table-row">
      <style:table-row-properties style:min-row-height="0.345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olumn101" style:family="table-column">
      <style:table-column-properties style:column-width="0.4006in"/>
    </style:style>
    <style:style style:name="TableColumn102" style:family="table-column">
      <style:table-column-properties style:column-width="2.0138in"/>
    </style:style>
    <style:style style:name="TableColumn103" style:family="table-column">
      <style:table-column-properties style:column-width="0.9062in"/>
    </style:style>
    <style:style style:name="TableColumn104" style:family="table-column">
      <style:table-column-properties style:column-width="0.402in"/>
    </style:style>
    <style:style style:name="TableColumn105" style:family="table-column">
      <style:table-column-properties style:column-width="2.1145in"/>
    </style:style>
    <style:style style:name="TableColumn106" style:family="table-column">
      <style:table-column-properties style:column-width="1.0062in"/>
    </style:style>
    <style:style style:name="Table100" style:family="table">
      <style:table-properties style:width="6.8437in" style:rel-width="100%" fo:margin-left="0in" table:align="lef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20" style:family="table-row">
      <style:table-row-properties style:min-row-height="0.19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33" style:family="table-row">
      <style:table-row-properties style:min-row-height="0.190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46" style:family="table-row">
      <style:table-row-properties style:min-row-height="0.199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59" style:family="table-row">
      <style:table-row-properties style:min-row-height="0.190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Row172" style:family="table-row">
      <style:table-row-properties style:min-row-height="0.199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>
        <style:tab-stops>
          <style:tab-stop style:type="right" style:leader-style="solid" style:leader-text="_" style:position="6.693in"/>
        </style:tab-stops>
      </style:paragraph-properties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letter-spacing="0.0416in"/>
    </style:style>
    <style:style style:name="P187" style:parent-style-name="Normal" style:family="paragraph">
      <style:paragraph-properties fo:widows="0" fo:orphans="0" fo:text-align="justify"/>
    </style:style>
    <style:style style:name="P188" style:parent-style-name="Normal" style:family="paragraph">
      <style:paragraph-properties fo:widows="0" fo:orphans="0" fo:text-align="justify"/>
    </style:style>
    <style:style style:name="P189" style:parent-style-name="Normal" style:family="paragraph">
      <style:paragraph-properties fo:widows="0" fo:orphans="0" fo:text-align="justify"/>
    </style:style>
    <style:style style:name="P190" style:parent-style-name="Normal" style:family="paragraph">
      <style:paragraph-properties fo:widows="0" fo:orphans="0" fo:text-align="justify"/>
    </style:style>
    <style:style style:name="P191" style:parent-style-name="Normal" style:family="paragraph">
      <style:paragraph-properties fo:widows="0" fo:orphans="0" fo:text-align="justify"/>
    </style:style>
    <style:style style:name="P19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 style:text-position="super 66.6%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widows="0" fo:orphans="0" fo:text-align="justify"/>
    </style:style>
    <style:style style:name="P2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>
        <style:tab-stops>
          <style:tab-stop style:type="center" style:position="2.9166in"/>
          <style:tab-stop style:type="center" style:position="5.0833in"/>
        </style:tab-stops>
      </style:paragraph-properties>
    </style:style>
    <style:style style:name="P205" style:parent-style-name="Normal" style:family="paragraph">
      <style:paragraph-properties fo:widows="0" fo:orphans="0">
        <style:tab-stops>
          <style:tab-stop style:type="center" style:position="0.8708in"/>
          <style:tab-stop style:type="center" style:position="2.9166in"/>
          <style:tab-stop style:type="center" style:position="5.0833in"/>
        </style:tab-stops>
      </style:paragraph-properties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text-position="super 65%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indent="0.4923in"/>
      <style:text-properties fo:font-size="10pt" style:font-size-asian="10pt" style:font-size-complex="8pt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style:text-position="super 66.6%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center"/>
    </style:style>
    <style:style style:name="P218" style:parent-style-name="Normal" style:master-page-name="MPF2" style:family="paragraph">
      <style:paragraph-properties fo:widows="0" fo:orphans="0" fo:break-before="page" fo:text-indent="6.4972in"/>
    </style:style>
    <style:style style:name="P226" style:parent-style-name="Normal" style:family="paragraph">
      <style:paragraph-properties fo:widows="0" fo:orphans="0" fo:text-indent="6.4972in"/>
    </style:style>
    <style:style style:name="P227" style:parent-style-name="Normal" style:family="paragraph">
      <style:paragraph-properties fo:widows="0" fo:orphans="0" fo:text-indent="6.4972in"/>
    </style:style>
    <style:style style:name="P228" style:parent-style-name="Normal" style:family="paragraph">
      <style:paragraph-properties fo:widows="0" fo:orphans="0" fo:text-indent="6.4972in"/>
    </style:style>
    <style:style style:name="P229" style:parent-style-name="Normal" style:family="paragraph">
      <style:paragraph-properties style:vertical-align="middle" fo:text-indent="6.4972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vertical-align="middle" fo:text-indent="6.4972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style:vertical-align="middle" fo:text-indent="6.4972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paragraph-properties fo:text-indent="0.4923in"/>
    </style:style>
    <style:style style:name="TableColumn241" style:family="table-column">
      <style:table-column-properties style:column-width="0.5687in"/>
    </style:style>
    <style:style style:name="TableColumn242" style:family="table-column">
      <style:table-column-properties style:column-width="1.1402in"/>
    </style:style>
    <style:style style:name="TableColumn243" style:family="table-column">
      <style:table-column-properties style:column-width="2.0125in"/>
    </style:style>
    <style:style style:name="TableColumn244" style:family="table-column">
      <style:table-column-properties style:column-width="1.7763in"/>
    </style:style>
    <style:style style:name="TableColumn245" style:family="table-column">
      <style:table-column-properties style:column-width="2.2361in"/>
    </style:style>
    <style:style style:name="TableColumn246" style:family="table-column">
      <style:table-column-properties style:column-width="1.5284in"/>
    </style:style>
    <style:style style:name="TableColumn247" style:family="table-column">
      <style:table-column-properties style:column-width="0.9118in"/>
    </style:style>
    <style:style style:name="Table240" style:family="table">
      <style:table-properties style:width="10.1743in" style:rel-width="100%" fo:margin-left="0in" table:align="left"/>
    </style:style>
    <style:style style:name="TableRow248" style:family="table-row">
      <style:table-row-properties style:min-row-height="0.0159in" fo:keep-together="always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3" style:family="table-row">
      <style:table-row-properties style:min-row-height="0.0159in" fo:keep-together="always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/>
    </style:style>
    <style:style style:name="TableRow278" style:family="table-row">
      <style:table-row-properties style:min-row-height="0.0159in" fo:keep-together="always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Row308" style:family="table-row">
      <style:table-row-properties style:min-row-height="0.0159in" fo:keep-together="always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Row338" style:family="table-row">
      <style:table-row-properties style:min-row-height="0.0159in" fo:keep-together="always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59in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  <style:text-properties fo:font-size="10pt" style:font-size-asian="10pt"/>
    </style:style>
    <style:style style:name="TableCell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fo:keep-together="always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fo:font-size="10pt" style:font-size-asian="10pt"/>
    </style:style>
    <style:style style:name="TableRow383" style:family="table-row">
      <style:table-row-properties style:min-row-height="0.0159in" fo:keep-together="always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Row413" style:family="table-row">
      <style:table-row-properties style:min-row-height="0.0159in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Row428" style:family="table-row">
      <style:table-row-properties style:min-row-height="0.0159in" fo:keep-together="always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0pt" style:font-size-asian="10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0pt" style:font-size-asian="10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/>
    </style:style>
    <style:style style:name="TableRow458" style:family="table-row">
      <style:table-row-properties style:min-row-height="0.0159in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0pt" style:font-size-asian="10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Row473" style:family="table-row">
      <style:table-row-properties style:min-row-height="0.0159in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Row488" style:family="table-row">
      <style:table-row-properties style:min-row-height="0.0159in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font-size="10pt" style:font-size-asian="10pt" style:font-size-complex="8pt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8pt"/>
    </style:style>
    <style:style style:name="P506" style:parent-style-name="Normal" style:family="paragraph">
      <style:paragraph-properties fo:text-align="center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22</text:span></text:p>
      <text:p text:style-name="P7"/>
      <text:p text:style-name="P8"><text:span text:style-name="T9">Įsakymas paskelbtas: Žin. 2006, Nr.<text:s/></text:span><text:a xlink:href="https://www.e-tar.lt/portal/legalAct.html?documentId=TAR.6972491D00E4" office:target-frame-name="_top" xlink:show="replace"><text:span text:style-name="T10">68-2528</text:span></text:a><text:span text:style-name="T11">, i. k. 106110MISAK00B1-385</text:span></text:p>
      <text:p text:style-name="P12"/>
      <text:p text:style-name="P13">Nauja redakcija nuo 2023-12-22:</text:p>
      <text:p text:style-name="Normal"><text:span text:style-name="T14">Nr.<text:s/></text:span><text:a xlink:href="https://www.e-tar.lt/portal/legalAct.html?documentId=8f288dd0a00e11eea5a28c81c82193a8" office:target-frame-name="_top" xlink:show="replace"><text:span text:style-name="T15">B1-913</text:span></text:a><text:span text:style-name="T16">, 2023-12-21, paskelbta TAR 2023-12-21, i. k. 2023-24953</text:span></text:p>
      <text:p text:style-name="P17"/>
      <text:p text:style-name="P18">VALSTYBINĖS MAISTO IR VETERINARIJOS TARNYBOS DIREKTORIUS<text:s/></text:p>
      <text:p text:style-name="P19"/>
      <text:p text:style-name="P20">Į S A K Y M A S</text:p>
      <text:p text:style-name="P21">DĖL SUMEDŽIOTŲ LAUKINIŲ GYVŪNŲ PIRMINIO TIKRINIMO</text:p>
      <text:p text:style-name="P22"/>
      <text:p text:style-name="P23">2006 m. birželio 14 d. Nr. B1-385</text:p>
      <text:p text:style-name="P24">Vilnius</text:p>
      <text:p text:style-name="P25"/>
      <text:p text:style-name="P26"/>
      <text:p text:style-name="P27">Vadovaudamasi Lietuvos Respublikos veterinarijos įstatymo<text:s/><text:span text:style-name="T28">6 straipsnio 3 dalimi</text:span><text:s/>ir siekdama įgyvendinti 2004 m. balandžio 29 d. Europos Parlamento ir Tarybos reglamento (EB) Nr. 853/2004, nustatančio konkrečius gyvūninės kilmės maisto produktų higienos reikalavimus, nuostatas dėl laukinių medžiojamųjų gyvūnų, kurie bus tiekiami rinkai, pirminio tikrinimo bei asmenų, galinčių atlikti tokį tikrinimą:</text:p>
      <text:p text:style-name="P29">1.<text:s/><text:span text:style-name="T30">Tvirtinu</text:span><text:s/>pridedamus:</text:p>
      <text:p text:style-name="P31">1.1. Sumedžioto laukinio gyvūno pirminio tikrinimo patvirtinimo formą;</text:p>
      <text:p text:style-name="P32">1.2. Sumedžiotų laukinių gyvūnų pirminio tikrinimo žurnalo formą.</text:p>
      <text:p text:style-name="P33">2.<text:s/><text:span text:style-name="T34">Nustata</text:span>u, kad:</text:p>
      <text:p text:style-name="P35">2.1. kai<text:s/><text:span text:style-name="T36">sumedžiotų laukinių gyvūnų mėsą ketinama tiekti rinkai, turi būti atliktas pirminis<text:s/></text:span><text:span text:style-name="T37">sumedžiotų medžiojamųjų gyvūnų tikrinimas ir užpildytas Sumedžioto laukinio gyvūno pirminio<text:s/></text:span><text:soft-page-break/><text:span text:style-name="T38">tikrinimo patvirtinimas pagal šiuo įsakymu patvirtintą formą</text:span>;<text:s/></text:p>
      <text:p text:style-name="P39">2.2. pirminį sumedžioto laukinio gyvūno tikrinimą gali atlikti:</text:p>
      <text:p text:style-name="P40">2.2.1. valstybiniai veterinarijos gydytojai;</text:p>
      <text:p text:style-name="P41">2.2.2. privatūs veterinarijos gydytojai;</text:p>
      <text:p text:style-name="P42">2.2.3. asmenys, kvalifikacijos kėlimo įstaigoje išklausę su Valstybine maisto ir veterinarijos tarnyba suderintą mokymo kursą ir išlaikę kvalifikacinį egzaminą (gavę kvalifikacijos pažymėjimą).</text:p>
      <text:p text:style-name="P43">3.<text:s/><text:span text:style-name="T44">Pavedu</text:span><text:s/>įsakymo vykdymo kontrolę Valstybinės maisto ir veterinarijos tarnybos<text:s/><text:span text:style-name="T45">Priežiūros departamento apygardų priežiūros skyriams</text:span>.</text:p>
      <text:p text:style-name="P46">4.<text:s/><text:span text:style-name="T47">Nustatau,<text:s/></text:span><text:span text:style-name="T48">kad šio įsakymo 1 punktas įsigalioja 2024 m. vasario 15 d.</text:span></text:p>
      <text:p text:style-name="P49"/>
      <text:p text:style-name="P50"/>
      <text:p text:style-name="P51"/>
      <text:p text:style-name="P52">DIREKTORIUS<text:tab/>KAZIMIERAS LUKAUSKAS</text:p>
      <text:p text:style-name="P53"/>
      <text:p text:style-name="Normal"/>
      <text:soft-page-break/>
      <text:p text:style-name="P54">Forma patvirtinta</text:p>
      <text:p text:style-name="P59">Valstybinės maisto ir veterinarijos tarnybos<text:s/></text:p>
      <text:p text:style-name="P60">direktoriaus 2006 m. birželio 14 d.<text:s/></text:p>
      <text:p text:style-name="P61">įsakymu Nr. B1-385</text:p>
      <text:p text:style-name="P62">(Valstybinės maisto ir veterinarijos tarnybos<text:s/></text:p>
      <text:p text:style-name="P63">direktoriaus 2023 m. gruodžio 21 d.<text:s/></text:p>
      <text:p text:style-name="P64">įsakymo Nr. B1-913 redakcija)</text:p>
      <text:p text:style-name="P65"/>
      <text:p text:style-name="P66"><text:span text:style-name="T67">SUMEDŽIOTO LAUKINIO GYVŪNO PIRMINIO TIKRINIMO PATVIRTINIMAS</text:span><text:span text:style-name="T68"><text:note text:note-class="footnote" text:id="_ftn0"><text:note-citation>1</text:note-citation><text:note-body><text:p text:style-name="Normal"><text:span text:style-name="T69"><text:s/>kiekvienam sumedžiotam gyvūnui;</text:span></text:p></text:note-body></text:note></text:span></text:p>
      <text:p text:style-name="P70"/>
      <text:p text:style-name="P71">_________________ Nr. ____________</text:p>
      <text:p text:style-name="P72"><text:s/>(registracijos data)</text:p>
      <text:p text:style-name="P73"/>
      <text:p text:style-name="P74">Aš, žemiau<text:s/>pasirašęs<text:tab/><text:span text:style-name="T75"><text:note text:note-class="footnote" text:id="_ftn1"><text:note-citation>2</text:note-citation><text:note-body><text:p text:style-name="P76"><text:s/><text:span text:style-name="T77">nurodyti: valstybinis veterinarijos<text:s/></text:span><text:span text:style-name="T78">gydytojas, privatus veterinarijos gydytojas, kvalifikuotas asmuo (asmuo, kvalifikacijos kėlimo įstaigoje išklausęs su Valstybine maisto ir veterinarijos tarnyba suderintą mokymo kursą ir išlaikęs kvalifikacinį egzaminą);</text:span></text:p></text:note-body></text:note></text:span>,</text:p>
      <text:p text:style-name="P79">apžiūrėjau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Medžioklės<text:span text:style-name="T87"><text:s/>plotų naudotojo (būrelio, klubo, medžiotojo) pavadinimas</text:span></text:p>
          </table:table-cell>
          <table:table-cell table:style-name="TableCell88">
            <text:p text:style-name="P89">Sumedžiojimo vieta (rajonas, seniūnija, miškas (laukas ar kt. vietovė)<text:s/></text:p>
          </table:table-cell>
          <table:table-cell table:style-name="TableCell90">
            <text:p text:style-name="P91">Sumedžiojimo data ir laikas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šiuos sumedžiotus gyvūnu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r.</text:p>
          </table:table-cell>
          <table:table-cell table:style-name="TableCell110">
            <text:p text:style-name="P111">Rūšis</text:p>
          </table:table-cell>
          <table:table-cell table:style-name="TableCell112">
            <text:p text:style-name="P113">Lytis</text:p>
          </table:table-cell>
          <table:table-cell table:style-name="TableCell114">
            <text:p text:style-name="P115">Nr.</text:p>
          </table:table-cell>
          <table:table-cell table:style-name="TableCell116">
            <text:p text:style-name="P117">Rūšis</text:p>
          </table:table-cell>
          <table:table-cell table:style-name="TableCell118">
            <text:p text:style-name="P119">Lyti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patvirtin</text:span>u, kad:</text:p>
      <text:p text:style-name="P187">1. Medžiotojai nepastebėjo medžiojamųjų gyvūnų neįprastų elgsenos požymių.</text:p>
      <text:p text:style-name="P188">2. Skrandžiai, žarnos ir vidaus organai pašalinti nedelsiant po sumedžiojimo ir laikantis higienos reikalavimų.</text:p>
      <text:p text:style-name="P189">3. Atlikus<text:s/>sumedžiotų gyvūnų ir pašalintų vidaus organų apžiūrą patologinių pokyčių nenustatyta.</text:p>
      <text:p text:style-name="P190">4. Įtarimų dėl aplinkos užteršimo nenustatyta.</text:p>
      <text:p text:style-name="P191">5. Laikomasi kitų Europos Parlamento ir Tarybos reglamento (EB) Nr. 853/2004 I priedo IV skirsnio reikalavimų.</text:p>
      <text:p text:style-name="P192"><text:span text:style-name="T193">Pastabos</text:span><text:span text:style-name="T194"><text:note text:note-class="footnote" text:id="_ftn2"><text:note-citation>3</text:note-citation><text:note-body><text:p text:style-name="Normal"><text:span text:style-name="T195"><text:s/>paaiškinama, jei negalima patvirt</text:span><text:span text:style-name="T196">inti 1–5 punktų teiginių ar žinomos kitos aplinkybės;</text:span></text:p></text:note-body></text:note></text:span><text:span text:style-name="T197"><text:s/></text:span><text:span text:style-name="T198"><text:tab/></text:span></text:p>
      <text:p text:style-name="P199"/>
      <text:p text:style-name="P200">Šis dokumentas pristatomas kartu su sumedžiotais gyvūnais į</text:p>
      <text:p text:style-name="P201"><text:tab/></text:p>
      <text:p text:style-name="P202">(nurodyti žvėrienos perdirbimo įmonės ar surinkimo punkto pavadinimą)</text:p>
      <text:p text:style-name="P203"/>
      <text:p text:style-name="P204">____________________<text:tab/>____________<text:tab/>______________________</text:p>
      <text:p text:style-name="P205"><text:span text:style-name="T206"><text:tab/>(Tikrinimą atlikusio asmens pareigos</text:span><text:span text:style-name="T207"><text:note text:note-class="footnote" text:id="_ftn3"><text:note-citation>4</text:note-citation><text:note-body><text:p text:style-name="Normal"><text:span text:style-name="T208"><text:s/>nurodyti: valstybinis veterinarijos gydytojas, privatus veterinarijos gydytojas, kvalifikuotas asmuo;</text:span></text:p></text:note-body></text:note></text:span><text:span text:style-name="T209">)</text:span><text:span text:style-name="T210"><text:tab/>(parašas)</text:span><text:span text:style-name="T211"><text:tab/>(vardas,<text:s/></text:span><text:span text:style-name="T212">pavardė)</text:span></text:p>
      <text:p text:style-name="P213"/>
      <text:p text:style-name="P214">Kvalifikacijos pažymėjimo Nr.<text:span text:style-name="T215"><text:note text:note-class="footnote" text:id="_ftn4"><text:note-citation>5</text:note-citation><text:note-body><text:p text:style-name="Normal"><text:span text:style-name="T216"><text:s/>pildoma, jeigu pirminį tikrinimą atliko kvalifikuotas asmuo.</text:span></text:p></text:note-body></text:note></text:span><text:s/>__________.</text:p>
      <text:p text:style-name="P217">______________</text:p>
      <text:p text:style-name="P218">Forma patvirtinta</text:p>
      <text:p text:style-name="P226">Valstybinės maisto ir veterinarijos tarnybos<text:s/></text:p>
      <text:p text:style-name="P227">direktoriaus 2006 m. birželio 14 d.<text:s/></text:p>
      <text:p text:style-name="P228">įsakymu Nr. B1-385</text:p>
      <text:p text:style-name="P229">(Valstybinės maisto ir veterinarijos tarnybos<text:s/></text:p>
      <text:p text:style-name="P230"><text:span text:style-name="T231">direktoriaus<text:s/></text:span>2023 m. gruodžio 21 d.<text:span text:style-name="T232"><text:s/></text:span></text:p>
      <text:p text:style-name="P233"><text:span text:style-name="T234">įsakymo Nr. B1-</text:span>913<text:span text:style-name="T235"><text:s/>redakcija)</text:span></text:p>
      <text:p text:style-name="P236"/>
      <text:p text:style-name="P237"><text:span text:style-name="T238">SUMEDŽIOTŲ LAUKINIŲ GYVŪNŲ PIRMINIO TIKRINIMO ŽURNALAS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Eil./Nr.</text:p>
          </table:table-cell>
          <table:table-cell table:style-name="TableCell251">
            <text:p text:style-name="P252">Sumedžiojimo data</text:p>
          </table:table-cell>
          <table:table-cell table:style-name="TableCell253">
            <text:p text:style-name="P254">Gyvūno rūšis, lytis</text:p>
          </table:table-cell>
          <table:table-cell table:style-name="TableCell255">
            <text:p text:style-name="P256">Sumedžiojimo vieta<text:s/></text:p>
          </table:table-cell>
          <table:table-cell table:style-name="TableCell257">
            <text:p text:style-name="P258">Paskirties vieta*</text:p>
          </table:table-cell>
          <table:table-cell table:style-name="TableCell259">
            <text:p text:style-name="P260">Tikrinimą atlikusio asmens pareigos, vardas, pavardė</text:p>
          </table:table-cell>
          <table:table-cell table:style-name="TableCell261">
            <text:p text:style-name="P262">Parašas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*<text:s/><text:span text:style-name="T504">- siunčiant sumedžiotą laukinį gyvūną į žvėrienos tvarkymo įmonę (GHE) ar į surinkimo centrą (CC) nurodomas to ūkio subjekto pavadinimas;<text:s/></text:span></text:p>
      <text:p text:style-name="P505">- jei sumedžioto laukinio gyvūno mėsa skirta mažais kiekiais tiekti vietinei rinkai, pažymima „mž“.</text:p>
      <text:p text:style-name="P506">______________</text:p>
      <text:p text:style-name="P507"/>
      <text:p text:style-name="P508"/>
      <text:p text:style-name="P509"><text:span text:style-name="T510">Pakeitimai:</text:span></text:p>
      <text:p text:style-name="P511"/>
      <text:p text:style-name="P512"><text:span text:style-name="T513">1.</text:span></text:p>
      <text:p text:style-name="P514"><text:span text:style-name="T515">Valstybinė maisto ir veterinarijos tarnyba, Įsakymas</text:span></text:p>
      <text:p text:style-name="P516"><text:span text:style-name="T517">Nr.<text:s/></text:span><text:a xlink:href="https://www.e-tar.lt/portal/legalAct.html?documentId=8f288dd0a00e11eea5a28c81c82193a8" office:target-frame-name="_top" xlink:show="replace"><text:span text:style-name="T518">B1-913</text:span></text:a><text:span text:style-name="T519">, 2023-12-21, paskelbta TAR 2023-12-21, i. k. 2023-24953</text:span></text:p>
      <text:p text:style-name="P520"><text:span text:style-name="T521">Dėl valstybinės<text:s/></text:span><text:span text:style-name="T522">maisto ir veterinarijos tarnybos direktoriaus 2006 m. birželio 14 d. įsakymo Nr. B1-385 „Dėl sumedžiotų laukinių gyvūnų pirminio tikr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2" style:parent-style-name="DefaultParagraphFont" style:family="text">
      <style:text-properties fo:language="en" fo:country="GB"/>
    </style:style>
    <style:style style:name="P2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220"><draw:frame draw:style-name="F221" text:anchor-type="paragraph" svg:y="0.0006in" draw:z-index="0"><draw:text-box fo:min-height="0in" fo:min-width="0in"><text:p text:style-name="P219"><text:span text:style-name="T222"><text:page-number text:fixed="false">5</text:page-number></text:span></text:p></draw:text-box></draw:frame></text:p>
      </style:header>
      <style:footer>
        <text:p text:style-name="P223"/>
      </style:footer>
    </style:master-page>
    <style:master-page style:next-style-name="MP2" style:name="MPF2" style:page-layout-name="PL2">
      <style:header>
        <text:p text:style-name="P224"/>
      </style:header>
      <style:footer>
        <text:p text:style-name="P2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1-03T08:52:00Z</meta:creation-date>
    <dc:date>2024-01-03T08:52:00Z</dc:date>
    <meta:template xlink:href="Normal.dotm" xlink:type="simple"/>
    <meta:editing-cycles>2</meta:editing-cycles>
    <meta:editing-duration>PT0S</meta:editing-duration>
    <meta:document-statistic meta:page-count="3" meta:paragraph-count="102" meta:word-count="588" meta:character-count="4608" meta:row-count="412" meta:non-whitespace-character-count="4122"/>
  </office:meta>
</office:document-meta>
</file>