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6"><text:span text:style-name="T7"/><text:span text:style-name="T8">FINANSINIŲ NUSIKALTIMŲ TYRIMO TARNYBOS PRIE LIETUVOS RESPUBLIKOS VIDAUS REIKALŲ MINISTERIJOS DIREKTORIUS, VYRIAUSIASIS KOMISARAS</text:span></text:p>
      <text:p text:style-name="P9"/>
      <text:p text:style-name="P10">Į S A K Y M A S</text:p>
      <text:p text:style-name="P11">DĖL 2002 M. KOVO 22 D. ĮSAKYMO NR. 12 „DĖL PINIGŲ PLOVIMO PREVENCIJOS METODINIŲ REKOMENDACIJŲ INVESTICINĖMS KINTAMOJO KAPITALO BENDROVĖMS, INVESTICINIŲ BENDROVIŲ VALDYMO IR FINANSŲ MAKLERIO ĮMONĖMS“ PAKEITIMO</text:p>
      <text:p text:style-name="P12"/>
      <text:p text:style-name="P13">2002 m. liepos 2 d. Nr. 35</text:p>
      <text:p text:style-name="P14">Vilnius</text:p>
      <text:p text:style-name="P15"/>
      <text:p text:style-name="P16">Neteko galios nuo 2005-06-19</text:p>
      <text:p text:style-name="P17"><text:span text:style-name="T18">Nr.<text:s/></text:span><text:a xlink:href="https://www.e-tar.lt/portal/legalAct.html?documentId=TAR.CF3E86BD47EB" office:target-frame-name="_top" xlink:show="replace"><text:span text:style-name="T19">51-V</text:span></text:a><text:span text:style-name="T20">, 2005-06-14, Žin., 2005, Nr. 76-2792 (2005-06-18), i. k. 105231FISAK000051-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1T10:17:00Z</meta:creation-date>
    <dc:date>2016-02-01T10:17:00Z</dc:date>
    <meta:template xlink:href="Normal" xlink:type="simple"/>
    <meta:editing-cycles>2</meta:editing-cycles>
    <meta:editing-duration>PT0S</meta:editing-duration>
    <meta:document-statistic meta:page-count="1" meta:paragraph-count="4" meta:word-count="72" meta:character-count="590" meta:row-count="15" meta:non-whitespace-character-count="522"/>
  </office:meta>
</office:document-meta>
</file>