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widows="0" fo:orphans="0" fo:text-align="justify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paragraph-properties fo:widows="0" fo:orphans="0" fo:text-align="justify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text-align="justify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letter-spacing="0.04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6-23 iki 2007-06-27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<text:span text:style-name="T25">TAR pastaba.</text:span><text:span text:style-name="T26"><text:s/>Akmenės aerodr</text:span><text:span text:style-name="T27">omo (pažymėjimas Nr. 7) galiojimas atnaujintas 2007-05-31 įsakymu Nr. 4R-110.</text:span></text:p>
      <text:p text:style-name="P28"/>
      <text:p text:style-name="P29">Alytaus aerodromo (pažymėjimas Nr. 6),</text:p>
      <text:p text:style-name="P30"><text:span text:style-name="T31">TAR pastaba.</text:span><text:span text:style-name="T32"><text:s/>Alytaus aerodromo (pažymėjimas Nr. 6) galiojimas atnaujintas 2007-05-31 įsakymu Nr. 4R-110.</text:span></text:p>
      <text:p text:style-name="P33"/>
      <text:p text:style-name="P34">Barysių aerodromo (pažymėjimas Nr. 36),</text:p>
      <text:p text:style-name="P35">Biržų aerodromo (pažymėjimas Nr. 4),</text:p>
      <text:p text:style-name="P36"><text:span text:style-name="T37">TAR pastaba.</text:span><text:span text:style-name="T38"><text:s/>Biržų aerodromo (pažymėjimas Nr. 4) galiojimas atnaujintas 2007-05-22 įsakymu Nr. 4R-102.</text:span></text:p>
      <text:p text:style-name="P39"/>
      <text:p text:style-name="P40">Druskininkų aerodromo (pažymėjimas Nr. 40),</text:p>
      <text:p text:style-name="P41"><text:span text:style-name="T42">TAR pastaba.</text:span><text:span text:style-name="T43"><text:s/>Druskininkų aerodromo (pažymėjimas Nr. 40) galiojimas atnaujintas 2007-05-31 įsakymu Nr. 4R-110.</text:span></text:p>
      <text:p text:style-name="P44"/>
      <text:p text:style-name="P45">Kartenos aerodromo (pažymėjimas Nr. 11),</text:p>
      <text:p text:style-name="P46"><text:span text:style-name="T47">TAR pastaba.</text:span><text:span text:style-name="T48"><text:s/>Kartenos aerodromo (pažymėjimas Nr. 11) galiojimas atnaujintas 2007-05-15 įsakymu Nr. 4R-95.</text:span></text:p>
      <text:p text:style-name="P49"/>
      <text:p text:style-name="P50">Kauno / Gamyklos aerodromo (pažymėjimas Nr. 21),</text:p>
      <text:p text:style-name="P51">S. Dariaus ir S. Girėno aerodromo (pažymėjimas Nr. 9),</text:p>
      <text:p text:style-name="P52"><text:span text:style-name="T53">TAR pastaba.</text:span><text:span text:style-name="T54"><text:s/>S. Dariaus ir S. Girėno aerodromo (pažymėjimas Nr. 9) galiojimas atnaujintas 2007-06-18 įsakymu Nr. 4R-122.</text:span></text:p>
      <text:p text:style-name="P55"/>
      <text:p text:style-name="P56">Klaipėdos aerodromo (pažymėjimas Nr. 43),</text:p>
      <text:p text:style-name="P57"><text:span text:style-name="T58">TAR pastaba.</text:span><text:span text:style-name="T59"><text:s/>Klaipėdos aerodromo (pažymėjimas Nr. 43) galiojimas atnaujintas 2007-05-31 įsakymu Nr. 4R-110.</text:span></text:p>
      <text:p text:style-name="P60"/>
      <text:p text:style-name="P61">Molėtų aerodromo (pažymėjimas Nr. 37),</text:p>
      <text:p text:style-name="P62"><text:span text:style-name="T63">TAR pastaba.</text:span><text:span text:style-name="T64"><text:s/>Molėtų aerodromo (pažymėjimas Nr. 37) galiojimas atnaujintas 2007-05-23 įsakymu Nr. 4R-103.</text:span></text:p>
      <text:p text:style-name="P65"/>
      <text:p text:style-name="P66">Paluknio aerodromo (pažymėjimas Nr. 8),</text:p>
      <text:p text:style-name="P67"><text:span text:style-name="T68">TAR pastaba.</text:span><text:span text:style-name="T69"><text:s/>Paluknio aerodromo (pažymėjimas Nr. 8) galiojimas atnaujintas 2007-05-23 įsakymu Nr. 4R-103.</text:span></text:p>
      <text:p text:style-name="P70"/>
      <text:p text:style-name="P71">Panevėžio aerodromo (pažymėjimas Nr. 3),</text:p>
      <text:p text:style-name="P72"><text:span text:style-name="T73">TAR pastaba.</text:span><text:span text:style-name="T74"><text:s/>Panevėžio aerodromo (pažymėjimas Nr. 3) galiojimas atn</text:span><text:span text:style-name="T75">aujintas 2007-05-22 įsakymu Nr. 4R-102.</text:span></text:p>
      <text:p text:style-name="P76"/>
      <text:p text:style-name="P77">Įstros aerodromo (pažymėjimas Nr. 20),</text:p>
      <text:p text:style-name="P78">Pociūnų aerodromo (pažymėjimas Nr. 19),</text:p>
      <text:p text:style-name="P79">Rojūnų aerodromo (pažymėjimas Nr. 42),</text:p>
      <text:p text:style-name="P80"><text:span text:style-name="T81">TAR pastaba.</text:span><text:span text:style-name="T82"><text:s/>Rojūnų aerodromo (pažymėjimas Nr. 42) galiojimas atnaujintas 2007-05-31 įsakymu Nr. 4R-110.</text:span></text:p>
      <text:p text:style-name="P83"/>
      <text:p text:style-name="P84">Rūdiškių aerodromo (pažymėjimas Nr. 38),</text:p>
      <text:p text:style-name="P85"><text:span text:style-name="T86">TAR pastaba.</text:span><text:span text:style-name="T87"><text:s/>Rūdiškių aerodromo (pažymėjimas Nr. 38) galiojimas atnaujintas 2007-05-09 įsakymu Nr. 4R-89.</text:span></text:p>
      <text:p text:style-name="P88"/>
      <text:p text:style-name="P89">Sasnavos aerodromo (pažymėjimas Nr. 16),</text:p>
      <text:p text:style-name="P90"><text:span text:style-name="T91">TAR pastaba.</text:span><text:span text:style-name="T92"><text:s/>Sasnavos aerodromo (pažymėjimas Nr. 16) galiojimas atnaujintas 2007-04-16 įsakymu Nr. 4R-74.</text:span></text:p>
      <text:p text:style-name="P93"/>
      <text:p text:style-name="P94">Šeduvos aerodromo (pažymėjimas Nr. 5),</text:p>
      <text:p text:style-name="P95">Telšių aerodromo (pažymėjimas Nr. 35),</text:p>
      <text:p text:style-name="P96">Tirkšlių aerodromo (pažymėjimas Nr. 15),</text:p>
      <text:p text:style-name="P97"><text:span text:style-name="T98">TAR</text:span><text:span text:style-name="T99"><text:s/>pastaba.</text:span><text:span text:style-name="T100"><text:s/>Tirkšlių aerodromo (pažymėjimas Nr. 15) galiojimas atnaujintas 2007-05-15 įsakymu Nr. 4R-95.</text:span></text:p>
      <text:p text:style-name="P101"/>
      <text:p text:style-name="P102">Utenos aerodromo (pažymėjimas Nr. 25),</text:p>
      <text:p text:style-name="P103"><text:span text:style-name="T104">TAR pastaba.</text:span><text:span text:style-name="T105"><text:s/>Utenos aerodromo (pažymėjimas Nr. 25) galiojimas atnaujintas 2007-05-15 įsakymu Nr. 4R-95.</text:span></text:p>
      <text:p text:style-name="P106"/>
      <text:p text:style-name="P107">Zarasų aerodromo (pažymėjimas Nr. 32).</text:p>
      <text:p text:style-name="P108">Punkto pakeitimai:</text:p>
      <text:p text:style-name="P109"><text:span text:style-name="T110">Nr.<text:s/></text:span><text:a xlink:href="https://www.e-tar.lt/portal/legalAct.html?documentId=TAR.1B3787CEDA4E" office:target-frame-name="_top" xlink:show="replace"><text:span text:style-name="T111">4R-74</text:span></text:a><text:span text:style-name="T112">, 2007-04-16, Žin., 2007, Nr. 43-1664 (2007-04-19), i. k. 1072217ISAK0004R-74</text:span></text:p>
      <text:p text:style-name="P113"><text:span text:style-name="T114">Nr.<text:s/></text:span><text:a xlink:href="https://www.e-tar.lt/portal/legalAct.html?documentId=TAR.8D120790B286" office:target-frame-name="_top" xlink:show="replace"><text:span text:style-name="T115">4R-89</text:span></text:a><text:span text:style-name="T116">, 2007-05-09, Žin., 2007, Nr. 52-2043 (2007-05-12), i. k. 1072217ISAK0004R-89</text:span></text:p>
      <text:p text:style-name="P117"><text:span text:style-name="T118">Nr.<text:s/></text:span><text:a xlink:href="https://www.e-tar.lt/portal/legalAct.html?documentId=TAR.047CBC6827BF" office:target-frame-name="_top" xlink:show="replace"><text:span text:style-name="T119">4R-95</text:span></text:a><text:span text:style-name="T120">,<text:s/></text:span><text:span text:style-name="T121">2007-05-15, Žin., 2007, Nr. 54-2116 (2007-05-17), i. k. 1072217ISAK0004R-95</text:span></text:p>
      <text:p text:style-name="P122"><text:span text:style-name="T123">Nr.<text:s/></text:span><text:a xlink:href="https://www.e-tar.lt/portal/legalAct.html?documentId=TAR.88CB2F7FD244" office:target-frame-name="_top" xlink:show="replace"><text:span text:style-name="T124">4R-102</text:span></text:a><text:span text:style-name="T125">, 2007-05-22, Žin., 2007, Nr. 58-2272 (2007-05-26), i. k. 1072217ISAK004R-102</text:span></text:p>
      <text:p text:style-name="P126"><text:span text:style-name="T127">Nr.<text:s/></text:span><text:a xlink:href="https://www.e-tar.lt/portal/legalAct.html?documentId=TAR.FA8A92C06689" office:target-frame-name="_top" xlink:show="replace"><text:span text:style-name="T128">4R-103</text:span></text:a><text:span text:style-name="T129">, 2007-05-23, Žin., 2007, Nr. 61-2363 (2007-06-02), i. k. 1072217ISAK004R-103</text:span></text:p>
      <text:p text:style-name="P130"><text:span text:style-name="T131">Nr.<text:s/></text:span><text:a xlink:href="https://www.e-tar.lt/portal/legalAct.html?documentId=TAR.2EDC13C8AAA9" office:target-frame-name="_top" xlink:show="replace"><text:span text:style-name="T132">4R-110</text:span></text:a><text:span text:style-name="T133">, 20</text:span><text:span text:style-name="T134">07-05-31, Žin., 2007, Nr. 62-2398 (2007-06-05), i. k. 1072217ISAK004R-110</text:span></text:p>
      <text:p text:style-name="P135"><text:span text:style-name="T136">Nr.<text:s/></text:span><text:a xlink:href="https://www.e-tar.lt/portal/legalAct.html?documentId=TAR.F3475FFA7AD1" office:target-frame-name="_top" xlink:show="replace"><text:span text:style-name="T137">4R-122</text:span></text:a><text:span text:style-name="T138">, 2007-06-18, Informaciniai pranešimai, 2007, Nr. 48-724 (2007-06-22), i. k. 1072217ISAK00</text:span><text:span text:style-name="T139">4R-122</text:span></text:p>
      <text:p text:style-name="Normal"/>
      <text:p text:style-name="P140">2.<text:s/><text:span text:style-name="T141">Nustata</text:span>u, kad pažymėjimų galiojimas sustabdomas iki Skrydžių informacijos paslaugų teikimas šio įsakymo 1 punkte išvardytuose aerodromuose atitiks Europos Parlamento ir Tarybos reglamento (EB) Nr. 550/2004 ir Komisijos 2005 m. gruodžio 20 d.<text:s/>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42"/>
      <text:p text:style-name="P143"/>
      <text:p text:style-name="P144"/>
      <text:p text:style-name="P145"><text:span text:style-name="T146">DIREKTORIUS</text:span><text:span text:style-name="T147"><text:tab/>KĘS</text:span><text:span text:style-name="T148">TUTIS AURYLA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Civilinės aviacijos administracija, Įsakymas</text:span></text:p>
      <text:p text:style-name="P158"><text:span text:style-name="T159">Nr.<text:s/></text:span><text:a xlink:href="https://www.e-tar.lt/portal/legalAct.html?documentId=TAR.1B3787CEDA4E" office:target-frame-name="_top" xlink:show="replace"><text:span text:style-name="T160">4R-74</text:span></text:a><text:span text:style-name="T161">, 2007-04-16, Žin., 2007, Nr. 43-1664 (2007-04-19), i. k. 1072217ISAK0004R-74</text:span></text:p>
      <text:p text:style-name="P162"><text:span text:style-name="T163">Dėl<text:s/></text:span><text:span text:style-name="T164">Sasnavos aerodromo tinkamumo naudoti pažymėjimo galiojimo sustabdymo panaikinimo</text:span></text:p>
      <text:p text:style-name="P165"/>
      <text:p text:style-name="P166"><text:span text:style-name="T167">2.</text:span></text:p>
      <text:p text:style-name="P168"><text:span text:style-name="T169">Civilinės aviacijos administracija, Įsakymas</text:span></text:p>
      <text:p text:style-name="P170"><text:span text:style-name="T171">Nr.<text:s/></text:span><text:a xlink:href="https://www.e-tar.lt/portal/legalAct.html?documentId=TAR.8D120790B286" office:target-frame-name="_top" xlink:show="replace"><text:span text:style-name="T172">4R-89</text:span></text:a><text:span text:style-name="T173">, 2007-05-09, Žin., 2007, Nr. 52-20</text:span><text:span text:style-name="T174">43 (2007-05-12), i. k. 1072217ISAK0004R-89</text:span></text:p>
      <text:p text:style-name="P175"><text:span text:style-name="T176">Dėl Rūdiškių aerodromo tinkamumo naudoti pažymėjimo galiojimo sustabdymo panaikinimo</text:span></text:p>
      <text:p text:style-name="P177"/>
      <text:p text:style-name="P178"><text:span text:style-name="T179">3.</text:span></text:p>
      <text:soft-page-break/>
      <text:p text:style-name="P180"><text:span text:style-name="T181">Civilinės aviacijos administracija, Įsakymas</text:span></text:p>
      <text:p text:style-name="P182"><text:span text:style-name="T183">Nr.<text:s/></text:span><text:a xlink:href="https://www.e-tar.lt/portal/legalAct.html?documentId=TAR.047CBC6827BF" office:target-frame-name="_top" xlink:show="replace"><text:span text:style-name="T184">4R-95</text:span></text:a><text:span text:style-name="T185">, 2007-05-15, Žin., 2007, Nr. 54-2116 (2007-05-17), i. k. 1072217ISAK0004R-95</text:span></text:p>
      <text:p text:style-name="P186"><text:span text:style-name="T187">Dėl Utenos, Kartenos ir Tirkšlių aerodromų tinkamumo naudoti pažymėjimo galiojimo sustabdymo panaikinimo</text:span></text:p>
      <text:p text:style-name="P188"/>
      <text:p text:style-name="P189"><text:span text:style-name="T190">4.</text:span></text:p>
      <text:p text:style-name="P191"><text:span text:style-name="T192">Civilinės aviacijos administracija, Įsakymas</text:span></text:p>
      <text:p text:style-name="P193"><text:span text:style-name="T194">Nr.<text:s/></text:span><text:a xlink:href="https://www.e-tar.lt/portal/legalAct.html?documentId=TAR.88CB2F7FD244" office:target-frame-name="_top" xlink:show="replace"><text:span text:style-name="T195">4R-102</text:span></text:a><text:span text:style-name="T196">, 2007-05-22, Žin., 2007, Nr. 58-2272 (2007-05-26), i. k. 1072217ISAK004R-102</text:span></text:p>
      <text:p text:style-name="P197"><text:span text:style-name="T198">Dėl Panevėžio ir Biržų aerodromų tinkamumo naudoti pažymėjimų galiojimo atnaujinimo</text:span></text:p>
      <text:p text:style-name="P199"/>
      <text:p text:style-name="P200"><text:span text:style-name="T201">5.</text:span></text:p>
      <text:p text:style-name="P202"><text:span text:style-name="T203">Civi</text:span><text:span text:style-name="T204">linės aviacijos administracija, Įsakymas</text:span></text:p>
      <text:p text:style-name="P205"><text:span text:style-name="T206">Nr.<text:s/></text:span><text:a xlink:href="https://www.e-tar.lt/portal/legalAct.html?documentId=TAR.FA8A92C06689" office:target-frame-name="_top" xlink:show="replace"><text:span text:style-name="T207">4R-103</text:span></text:a><text:span text:style-name="T208">, 2007-05-23, Žin., 2007, Nr. 61-2363 (2007-06-02), i. k. 1072217ISAK004R-103</text:span></text:p>
      <text:p text:style-name="P209"><text:span text:style-name="T210">Dėl Paluknio ir Molėtų aerodromų tinkamumo na</text:span><text:span text:style-name="T211">udoti pažymėjimų galiojimo atnaujinimo</text:span></text:p>
      <text:p text:style-name="P212"/>
      <text:p text:style-name="P213"><text:span text:style-name="T214">6.</text:span></text:p>
      <text:p text:style-name="P215"><text:span text:style-name="T216">Civilinės aviacijos administracija, Įsakymas</text:span></text:p>
      <text:p text:style-name="P217"><text:span text:style-name="T218">Nr.<text:s/></text:span><text:a xlink:href="https://www.e-tar.lt/portal/legalAct.html?documentId=TAR.2EDC13C8AAA9" office:target-frame-name="_top" xlink:show="replace"><text:span text:style-name="T219">4R-110</text:span></text:a><text:span text:style-name="T220">, 2007-05-31, Žin., 2007, Nr. 62-2398 (2007-06-05), i. k. 1072217ISAK004R-11</text:span><text:span text:style-name="T221">0</text:span></text:p>
      <text:p text:style-name="P222"><text:span text:style-name="T223">Dėl Akmenės, Alytaus, Druskininkų, Klaipėdos ir Rojūnų aerodromų tinkamumo naudoti pažymėjimų galiojimo atnaujinimo</text:span></text:p>
      <text:p text:style-name="P224"/>
      <text:p text:style-name="P225"><text:span text:style-name="T226">7.</text:span></text:p>
      <text:p text:style-name="P227"><text:span text:style-name="T228">Civilinės aviacijos administracija, Įsakymas</text:span></text:p>
      <text:p text:style-name="P229"><text:span text:style-name="T230">Nr.<text:s/></text:span><text:a xlink:href="https://www.e-tar.lt/portal/legalAct.html?documentId=TAR.F3475FFA7AD1" office:target-frame-name="_top" xlink:show="replace"><text:span text:style-name="T231">4R-122</text:span></text:a><text:span text:style-name="T232">, 2007-06-18, Informaciniai pranešimai, 2007, Nr. 48-724 (2007-06-22), i. k. 1072217ISAK004R-122</text:span></text:p>
      <text:p text:style-name="P233"><text:span text:style-name="T234">Dėl S. Dariaus ir S. Girėno aerodromo tinkamumo naudoti pažymėjimo galiojimo atnaujin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3" meta:paragraph-count="126" meta:word-count="937" meta:character-count="7312" meta:row-count="203" meta:non-whitespace-character-count="6501"/>
  </office:meta>
</office:document-meta>
</file>