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widows="0" fo:orphans="0" fo:text-align="justify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 fo:text-align="justify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text-align="justify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text-align="justify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/>
    </style:style>
    <style:style style:name="T1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P116" style:parent-style-name="Normal" style:family="paragraph">
      <style:paragraph-properties fo:widows="0" fo:orphans="0" fo:text-align="justify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P121" style:parent-style-name="Normal" style:family="paragraph">
      <style:paragraph-properties fo:widows="0" fo:orphans="0" fo:text-align="justify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P126" style:parent-style-name="Normal" style:family="paragraph">
      <style:paragraph-properties fo:widows="0" fo:orphans="0" fo:text-align="justify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/>
    </style:style>
    <style:style style:name="T1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P131" style:parent-style-name="Normal" style:family="paragraph">
      <style:paragraph-properties fo:widows="0" fo:orphans="0" fo:text-align="justify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letter-spacing="0.0416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10-25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 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 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<text:span text:style-name="T25">TAR pastaba.</text:span><text:span text:style-name="T26"><text:s/>Akmenės aerodromo (pažymėji</text:span><text:span text:style-name="T27">mas Nr. 7) galiojimas atnaujintas 2007-05-31 įsakymu Nr. 4R-110.</text:span></text:p>
      <text:p text:style-name="P28"/>
      <text:p text:style-name="P29">Alytaus aerodromo (pažymėjimas Nr. 6),</text:p>
      <text:p text:style-name="P30"><text:span text:style-name="T31">TAR pastaba.</text:span><text:span text:style-name="T32"><text:s/>Alytaus aerodromo (pažymėjimas Nr. 6) galiojimas atnaujintas 2007-05-31 įsakymu Nr. 4R-110.</text:span></text:p>
      <text:p text:style-name="P33"/>
      <text:p text:style-name="P34">Barysių aerodromo (pažymėjimas Nr. 36),</text:p>
      <text:p text:style-name="P35"><text:span text:style-name="T36">TAR p</text:span><text:span text:style-name="T37">astaba.</text:span><text:span text:style-name="T38"><text:s/>Barysių aerodromo (pažymėjimas Nr. 36) galiojimas atnaujintas 2007-07-09 įsakymu Nr. 4R-141.</text:span></text:p>
      <text:p text:style-name="P39"/>
      <text:p text:style-name="P40">Biržų aerodromo (pažymėjimas Nr. 4),</text:p>
      <text:p text:style-name="P41"><text:span text:style-name="T42">TAR pastaba.</text:span><text:span text:style-name="T43"><text:s/>Biržų aerodromo (pažymėjimas Nr. 4) galiojimas atnaujintas 2007-05-22 įsakymu Nr. 4R-102.</text:span></text:p>
      <text:p text:style-name="P44"/>
      <text:p text:style-name="P45">Druskininkų<text:s/>aerodromo (pažymėjimas Nr. 40),</text:p>
      <text:p text:style-name="P46"><text:span text:style-name="T47">TAR pastaba.</text:span><text:span text:style-name="T48"><text:s/>Druskininkų aerodromo (pažymėjimas Nr. 40) galiojimas atnaujintas 2007-05-31 įsakymu Nr. 4R-110.</text:span></text:p>
      <text:p text:style-name="P49"/>
      <text:p text:style-name="P50">Kartenos aerodromo (pažymėjimas Nr. 11),</text:p>
      <text:p text:style-name="P51"><text:span text:style-name="T52">TAR pastaba.</text:span><text:span text:style-name="T53"><text:s/>Kartenos aerodromo (pažymėjimas Nr. 11) galiojimas atnaujin</text:span><text:span text:style-name="T54">tas 2007-05-15 įsakymu Nr. 4R-95.</text:span></text:p>
      <text:p text:style-name="P55"/>
      <text:p text:style-name="P56">Kauno / Gamyklos aerodromo (pažymėjimas Nr. 21),</text:p>
      <text:p text:style-name="P57"><text:span text:style-name="T58">TAR pastaba.</text:span><text:span text:style-name="T59"><text:s/>Kauno / Gamyklos aerodromo (pažymėjimas Nr. 21) galiojimas atnaujintas 2007-10-22 įsakymu Nr. 4R-220.</text:span></text:p>
      <text:p text:style-name="P60"/>
      <text:p text:style-name="P61">S. Dariaus ir S. Girėno aerodromo (pažymėjimas Nr. 9),</text:p>
      <text:p text:style-name="P62"><text:span text:style-name="T63">T</text:span><text:span text:style-name="T64">AR pastaba.</text:span><text:span text:style-name="T65"><text:s/>S. Dariaus ir S. Girėno aerodromo (pažymėjimas Nr. 9) galiojimas atnaujintas 2007-06-18 įsakymu Nr. 4R-122.</text:span></text:p>
      <text:p text:style-name="P66"/>
      <text:p text:style-name="P67">Klaipėdos aerodromo (pažymėjimas Nr. 43),</text:p>
      <text:p text:style-name="P68"><text:span text:style-name="T69">TAR pastaba.</text:span><text:span text:style-name="T70"><text:s/>Klaipėdos aerodromo (pažymėjimas Nr. 43) galiojimas atnaujintas 2007-05-31 įsaky</text:span><text:span text:style-name="T71">mu Nr. 4R-110.</text:span></text:p>
      <text:p text:style-name="P72"/>
      <text:p text:style-name="P73">Molėtų aerodromo (pažymėjimas Nr. 37),</text:p>
      <text:p text:style-name="P74"><text:span text:style-name="T75">TAR pastaba.</text:span><text:span text:style-name="T76"><text:s/>Molėtų aerodromo (pažymėjimas Nr. 37) galiojimas atnaujintas 2007-05-23 įsakymu Nr. 4R-103.</text:span></text:p>
      <text:p text:style-name="P77"/>
      <text:soft-page-break/>
      <text:p text:style-name="P78">Paluknio aerodromo (pažymėjimas Nr. 8),</text:p>
      <text:p text:style-name="P79"><text:span text:style-name="T80">TAR pastaba.</text:span><text:span text:style-name="T81"><text:s/>Paluknio aerodromo (pažymėjimas Nr. 8) gal</text:span><text:span text:style-name="T82">iojimas atnaujintas 2007-05-23 įsakymu Nr. 4R-103.</text:span></text:p>
      <text:p text:style-name="P83"/>
      <text:p text:style-name="P84">Panevėžio aerodromo (pažymėjimas Nr. 3),</text:p>
      <text:p text:style-name="P85"><text:span text:style-name="T86">TAR pastaba.</text:span><text:span text:style-name="T87"><text:s/>Panevėžio aerodromo (pažymėjimas Nr. 3) galiojimas atnaujintas 2007-05-22 įsakymu Nr. 4R-102.</text:span></text:p>
      <text:p text:style-name="P88"/>
      <text:p text:style-name="P89">Įstros aerodromo (pažymėjimas Nr. 20),</text:p>
      <text:p text:style-name="P90">Pociūnų<text:s/>aerodromo (pažymėjimas Nr. 19),</text:p>
      <text:p text:style-name="P91"><text:span text:style-name="T92">TAR pastaba.</text:span><text:span text:style-name="T93"><text:s/>Pociūnų aerodromo (pažymėjimas Nr. 19) galiojimas atnaujintas 2007-06-21 Nr. 4R-128.</text:span></text:p>
      <text:p text:style-name="P94"/>
      <text:p text:style-name="P95">Rojūnų aerodromo (pažymėjimas Nr. 42),</text:p>
      <text:p text:style-name="P96"><text:span text:style-name="T97">TAR pastaba.</text:span><text:span text:style-name="T98"><text:s/>Rojūnų aerodromo (pažymėjimas Nr. 42) galiojimas atnaujintas 2007-05-31 į</text:span><text:span text:style-name="T99">sakymu Nr. 4R-110.</text:span></text:p>
      <text:p text:style-name="P100"/>
      <text:p text:style-name="P101">Rūdiškių aerodromo (pažymėjimas Nr. 38),</text:p>
      <text:p text:style-name="P102"><text:span text:style-name="T103">TAR pastaba.</text:span><text:span text:style-name="T104"><text:s/>Rūdiškių aerodromo (pažymėjimas Nr. 38) galiojimas atnaujintas 2007-05-09 įsakymu Nr. 4R-89.</text:span></text:p>
      <text:p text:style-name="P105"/>
      <text:p text:style-name="P106">Sasnavos aerodromo (pažymėjimas Nr. 16),</text:p>
      <text:p text:style-name="P107"><text:span text:style-name="T108">TAR pastaba.</text:span><text:span text:style-name="T109"><text:s/>Sasnavos aerodromo (pažymėjimas Nr</text:span><text:span text:style-name="T110">. 16) galiojimas atnaujintas 2007-04-16 įsakymu Nr. 4R-74.</text:span></text:p>
      <text:p text:style-name="P111"/>
      <text:p text:style-name="P112">Šeduvos aerodromo (pažymėjimas Nr. 5),</text:p>
      <text:p text:style-name="P113"><text:span text:style-name="T114">TAR pastaba.</text:span><text:span text:style-name="T115"><text:s/>Šeduvos aerodromo (pažymėjimas Nr. 5) galiojimas atnaujintas 2007-07-02 įsakymu Nr. 4R-138.</text:span></text:p>
      <text:p text:style-name="P116"/>
      <text:p text:style-name="P117">Telšių aerodromo (pažymėjimas Nr. 35),</text:p>
      <text:p text:style-name="P118"><text:span text:style-name="T119">TAR pastaba.</text:span><text:span text:style-name="T120"><text:s/>Telšių aerodromo (pažymėjimas Nr. 35) galiojimas atnaujintas 2007-07-02 įsakymu Nr. 4R-138.</text:span></text:p>
      <text:p text:style-name="P121"/>
      <text:p text:style-name="P122">Tirkšlių aerodromo (pažymėjimas Nr. 15),</text:p>
      <text:p text:style-name="P123"><text:span text:style-name="T124">TAR pastaba.</text:span><text:span text:style-name="T125"><text:s/>Tirkšlių aerodromo (pažymėjimas Nr. 15) galiojimas atnaujintas 2007-05-15 įsakymu Nr. 4R-95.</text:span></text:p>
      <text:p text:style-name="P126"/>
      <text:p text:style-name="P127">Utenos aerodromo (pažymėjimas Nr. 25),</text:p>
      <text:p text:style-name="P128"><text:span text:style-name="T129">TAR pastaba.</text:span><text:span text:style-name="T130"><text:s/>Utenos aerodromo (pažymėjimas Nr. 25) galiojimas atnaujintas 2007-05-15 įsakymu Nr. 4R-95.</text:span></text:p>
      <text:p text:style-name="P131"/>
      <text:p text:style-name="P132">Zarasų aerodromo (pažymėjimas Nr. 32).</text:p>
      <text:p text:style-name="P133">Punkto pakeitimai:</text:p>
      <text:p text:style-name="P134"><text:span text:style-name="T135">Nr.<text:s/></text:span><text:a xlink:href="https://www.e-tar.lt/portal/legalAct.html?documentId=TAR.1B3787CEDA4E" office:target-frame-name="_top" xlink:show="replace"><text:span text:style-name="T136">4R-74</text:span></text:a><text:span text:style-name="T137">, 2007-04-16, Žin., 2007, Nr. 43-1664 (2007-04-19), i. k. 1072217ISAK0004R-74</text:span></text:p>
      <text:p text:style-name="P138"><text:span text:style-name="T139">Nr.<text:s/></text:span><text:a xlink:href="https://www.e-tar.lt/portal/legalAct.html?documentId=TAR.8D120790B286" office:target-frame-name="_top" xlink:show="replace"><text:span text:style-name="T140">4R-89</text:span></text:a><text:span text:style-name="T141">,<text:s/></text:span><text:span text:style-name="T142">2007-05-09, Žin., 2007, Nr. 52-2043 (2007-05-12), i. k. 1072217ISAK0004R-89</text:span></text:p>
      <text:p text:style-name="P143"><text:span text:style-name="T144">Nr.<text:s/></text:span><text:a xlink:href="https://www.e-tar.lt/portal/legalAct.html?documentId=TAR.047CBC6827BF" office:target-frame-name="_top" xlink:show="replace"><text:span text:style-name="T145">4R-95</text:span></text:a><text:span text:style-name="T146">, 2007-05-15, Žin., 2007, Nr. 54-2116 (2007-05-17), i. k. 1072217ISAK0004R-95</text:span></text:p>
      <text:p text:style-name="P147"><text:span text:style-name="T148">Nr.<text:s/></text:span><text:a xlink:href="https://www.e-tar.lt/portal/legalAct.html?documentId=TAR.88CB2F7FD244" office:target-frame-name="_top" xlink:show="replace"><text:span text:style-name="T149">4R-102</text:span></text:a><text:span text:style-name="T150">, 2007-05-22, Žin., 2007, Nr. 58-2272 (2007-05-26), i. k. 1072217ISAK004R-102</text:span></text:p>
      <text:p text:style-name="P151"><text:span text:style-name="T152">Nr.<text:s/></text:span><text:a xlink:href="https://www.e-tar.lt/portal/legalAct.html?documentId=TAR.FA8A92C06689" office:target-frame-name="_top" xlink:show="replace"><text:span text:style-name="T153">4R-103</text:span></text:a><text:span text:style-name="T154">, 200</text:span><text:span text:style-name="T155">7-05-23, Žin., 2007, Nr. 61-2363 (2007-06-02), i. k. 1072217ISAK004R-103</text:span></text:p>
      <text:p text:style-name="P156"><text:span text:style-name="T157">Nr.<text:s/></text:span><text:a xlink:href="https://www.e-tar.lt/portal/legalAct.html?documentId=TAR.2EDC13C8AAA9" office:target-frame-name="_top" xlink:show="replace"><text:span text:style-name="T158">4R-110</text:span></text:a><text:span text:style-name="T159">, 2007-05-31, Žin., 2007, Nr. 62-2398 (2007-06-05), i. k. 1072217ISAK004R-110</text:span></text:p>
      <text:p text:style-name="P160"><text:span text:style-name="T161">Nr.<text:s/></text:span><text:a xlink:href="https://www.e-tar.lt/portal/legalAct.html?documentId=TAR.F3475FFA7AD1" office:target-frame-name="_top" xlink:show="replace"><text:span text:style-name="T162">4R-122</text:span></text:a><text:span text:style-name="T163">, 2007-06-18, Informaciniai pranešimai, 2007, Nr. 48-724 (2007-06-22), i. k. 1072217ISAK004R-122</text:span></text:p>
      <text:p text:style-name="P164"><text:span text:style-name="T165">Nr.<text:s/></text:span><text:a xlink:href="https://www.e-tar.lt/portal/legalAct.html?documentId=TAR.35359A6F6CD6" office:target-frame-name="_top" xlink:show="replace"><text:span text:style-name="T166">4R-128</text:span></text:a><text:span text:style-name="T167">, 2007-06-21, Informaciniai pranešimai, 2007, Nr. 49-741 (2007-06-27), i. k. 1072217ISAK004R-128</text:span></text:p>
      <text:p text:style-name="P168"><text:span text:style-name="T169">Nr.<text:s/></text:span><text:a xlink:href="https://www.e-tar.lt/portal/legalAct.html?documentId=TAR.DDE3F41D4BF3" office:target-frame-name="_top" xlink:show="replace"><text:span text:style-name="T170">4R-138</text:span></text:a><text:span text:style-name="T171">, 2007-07-02, Žin., 2007, Nr. 74-2970 (2007-07-05), i.<text:s/></text:span><text:span text:style-name="T172">k. 1072217ISAK004R-138</text:span></text:p>
      <text:p text:style-name="P173"><text:span text:style-name="T174">Nr.<text:s/></text:span><text:a xlink:href="https://www.e-tar.lt/portal/legalAct.html?documentId=TAR.692F162407D9" office:target-frame-name="_top" xlink:show="replace"><text:span text:style-name="T175">4R-141</text:span></text:a><text:span text:style-name="T176">, 2007-07-09, Informaciniai pranešimai, 2007, Nr. 53-813 (2007-07-11), i. k. 1072217ISAK004R-141</text:span></text:p>
      <text:p text:style-name="P177"><text:span text:style-name="T178">Nr.<text:s/></text:span><text:a xlink:href="https://www.e-tar.lt/portal/legalAct.html?documentId=TAR.1FB2788232E4" office:target-frame-name="_top" xlink:show="replace"><text:span text:style-name="T179">4R-220</text:span></text:a><text:span text:style-name="T180">, 2007-10-22, Informaciniai pranešimai, 2007, Nr. 83-1137 (2007-10-24), i. k. 1072217ISAK004R-220</text:span></text:p>
      <text:p text:style-name="Normal"/>
      <text:p text:style-name="P181">2.<text:s/><text:span text:style-name="T182">Nustata</text:span>u, kad pažymėjimų galiojimas sustabdomas iki Skrydžių informacijos paslaugų teikimas šio<text:s/>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83"/>
      <text:p text:style-name="P184"/>
      <text:p text:style-name="P185"/>
      <text:soft-page-break/>
      <text:p text:style-name="P186"><text:span text:style-name="T187">DIREKTORIUS</text:span><text:span text:style-name="T188"><text:tab/>KĘSTUTIS AURYLA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Civilinės aviacijos administracija, Įsakymas</text:span></text:p>
      <text:p text:style-name="P198"><text:span text:style-name="T199">Nr.<text:s/></text:span><text:a xlink:href="https://www.e-tar.lt/portal/legalAct.html?documentId=TAR.1B3787CEDA4E" office:target-frame-name="_top" xlink:show="replace"><text:span text:style-name="T200">4R-74</text:span></text:a><text:span text:style-name="T201">, 2007-04-16, Žin., 2007, Nr. 43-1664 (2007-04-19), i. k. 1072217ISAK0004R-74</text:span></text:p>
      <text:p text:style-name="P202"><text:span text:style-name="T203">Dėl Sasnavos aerodromo tinkamumo naudoti pažymėjimo galiojimo sustabdymo panaikinimo</text:span></text:p>
      <text:p text:style-name="P204"/>
      <text:p text:style-name="P205"><text:span text:style-name="T206">2.</text:span></text:p>
      <text:p text:style-name="P207"><text:span text:style-name="T208">Civilinės aviacijos<text:s/></text:span><text:span text:style-name="T209">administracija, Įsakymas</text:span></text:p>
      <text:p text:style-name="P210"><text:span text:style-name="T211">Nr.<text:s/></text:span><text:a xlink:href="https://www.e-tar.lt/portal/legalAct.html?documentId=TAR.8D120790B286" office:target-frame-name="_top" xlink:show="replace"><text:span text:style-name="T212">4R-89</text:span></text:a><text:span text:style-name="T213">, 2007-05-09, Žin., 2007, Nr. 52-2043 (2007-05-12), i. k. 1072217ISAK0004R-89</text:span></text:p>
      <text:p text:style-name="P214"><text:span text:style-name="T215">Dėl Rūdiškių aerodromo tinkamumo naudoti pažymėjimo galiojimo<text:s/></text:span><text:span text:style-name="T216">sustabdymo panaikinimo</text:span></text:p>
      <text:p text:style-name="P217"/>
      <text:p text:style-name="P218"><text:span text:style-name="T219">3.</text:span></text:p>
      <text:p text:style-name="P220"><text:span text:style-name="T221">Civilinės aviacijos administracija, Įsakymas</text:span></text:p>
      <text:p text:style-name="P222"><text:span text:style-name="T223">Nr.<text:s/></text:span><text:a xlink:href="https://www.e-tar.lt/portal/legalAct.html?documentId=TAR.047CBC6827BF" office:target-frame-name="_top" xlink:show="replace"><text:span text:style-name="T224">4R-95</text:span></text:a><text:span text:style-name="T225">, 2007-05-15, Žin., 2007, Nr. 54-2116 (2007-05-17), i. k. 1072217ISAK0004R-95</text:span></text:p>
      <text:p text:style-name="P226"><text:span text:style-name="T227">Dėl Utenos, Kar</text:span><text:span text:style-name="T228">tenos ir Tirkšlių aerodromų tinkamumo naudoti pažymėjimo galiojimo sustabdymo panaikinimo</text:span></text:p>
      <text:p text:style-name="P229"/>
      <text:p text:style-name="P230"><text:span text:style-name="T231">4.</text:span></text:p>
      <text:p text:style-name="P232"><text:span text:style-name="T233">Civilinės aviacijos administracija, Įsakymas</text:span></text:p>
      <text:p text:style-name="P234"><text:span text:style-name="T235">Nr.<text:s/></text:span><text:a xlink:href="https://www.e-tar.lt/portal/legalAct.html?documentId=TAR.88CB2F7FD244" office:target-frame-name="_top" xlink:show="replace"><text:span text:style-name="T236">4R-102</text:span></text:a><text:span text:style-name="T237">, 2007-05-22, Žin., 2007,</text:span><text:span text:style-name="T238"><text:s/>Nr. 58-2272 (2007-05-26), i. k. 1072217ISAK004R-102</text:span></text:p>
      <text:p text:style-name="P239"><text:span text:style-name="T240">Dėl Panevėžio ir Biržų aerodromų tinkamumo naudoti pažymėjimų galiojimo atnaujinimo</text:span></text:p>
      <text:p text:style-name="P241"/>
      <text:p text:style-name="P242"><text:span text:style-name="T243">5.</text:span></text:p>
      <text:p text:style-name="P244"><text:span text:style-name="T245">Civilinės aviacijos administracija, Įsakymas</text:span></text:p>
      <text:p text:style-name="P246"><text:span text:style-name="T247">Nr.<text:s/></text:span><text:a xlink:href="https://www.e-tar.lt/portal/legalAct.html?documentId=TAR.FA8A92C06689" office:target-frame-name="_top" xlink:show="replace"><text:span text:style-name="T248">4R-103</text:span></text:a><text:span text:style-name="T249">, 2007-05-23, Žin., 2007, Nr. 61-2363 (2007-06-02), i. k. 1072217ISAK004R-103</text:span></text:p>
      <text:p text:style-name="P250"><text:span text:style-name="T251">Dėl Paluknio ir Molėtų aerodromų tinkamumo naudoti pažymėjimų galiojimo atnaujinimo</text:span></text:p>
      <text:p text:style-name="P252"/>
      <text:p text:style-name="P253"><text:span text:style-name="T254">6.</text:span></text:p>
      <text:p text:style-name="P255"><text:span text:style-name="T256">Civi</text:span><text:span text:style-name="T257">linės aviacijos administracija, Įsakymas</text:span></text:p>
      <text:p text:style-name="P258"><text:span text:style-name="T259">Nr.<text:s/></text:span><text:a xlink:href="https://www.e-tar.lt/portal/legalAct.html?documentId=TAR.2EDC13C8AAA9" office:target-frame-name="_top" xlink:show="replace"><text:span text:style-name="T260">4R-110</text:span></text:a><text:span text:style-name="T261">, 2007-05-31, Žin., 2007, Nr. 62-2398 (2007-06-05), i. k. 1072217ISAK004R-110</text:span></text:p>
      <text:p text:style-name="P262"><text:span text:style-name="T263">Dėl Akmenės, Alytaus, Druskininkų, Klaipėdos<text:s/></text:span><text:span text:style-name="T264">ir Rojūnų aerodromų tinkamumo naudoti pažymėjimų galiojimo atnaujinimo</text:span></text:p>
      <text:p text:style-name="P265"/>
      <text:p text:style-name="P266"><text:span text:style-name="T267">7.</text:span></text:p>
      <text:p text:style-name="P268"><text:span text:style-name="T269">Civilinės aviacijos administracija, Įsakymas</text:span></text:p>
      <text:p text:style-name="P270"><text:span text:style-name="T271">Nr.<text:s/></text:span><text:a xlink:href="https://www.e-tar.lt/portal/legalAct.html?documentId=TAR.F3475FFA7AD1" office:target-frame-name="_top" xlink:show="replace"><text:span text:style-name="T272">4R-122</text:span></text:a><text:span text:style-name="T273">, 2007-06-18, Informaciniai pranešimai, 2007</text:span><text:span text:style-name="T274">, Nr. 48-724 (2007-06-22), i. k. 1072217ISAK004R-122</text:span></text:p>
      <text:p text:style-name="P275"><text:span text:style-name="T276">Dėl S. Dariaus ir S. Girėno aerodromo tinkamumo naudoti pažymėjimo galiojimo atnaujinimo</text:span></text:p>
      <text:p text:style-name="P277"/>
      <text:p text:style-name="P278"><text:span text:style-name="T279">8.</text:span></text:p>
      <text:p text:style-name="P280"><text:span text:style-name="T281">Civilinės aviacijos administracija, Įsakymas</text:span></text:p>
      <text:p text:style-name="P282"><text:span text:style-name="T283">Nr.<text:s/></text:span><text:a xlink:href="https://www.e-tar.lt/portal/legalAct.html?documentId=TAR.35359A6F6CD6" office:target-frame-name="_top" xlink:show="replace"><text:span text:style-name="T284">4R-128</text:span></text:a><text:span text:style-name="T285">, 2007-06-21, Informaciniai pranešimai, 2007, Nr. 49-741 (2007-06-27), i. k. 1072217ISAK004R-128</text:span></text:p>
      <text:p text:style-name="P286"><text:span text:style-name="T287">Dėl Pociūnų aerodromo tinkamumo naudoti pažymėjimo galiojimo atnaujinimo</text:span></text:p>
      <text:p text:style-name="P288"/>
      <text:p text:style-name="P289"><text:span text:style-name="T290">9.</text:span></text:p>
      <text:p text:style-name="P291"><text:span text:style-name="T292">Civilinės aviacijos administracija, Įsakymas</text:span></text:p>
      <text:p text:style-name="P293"><text:span text:style-name="T294">Nr.<text:s/></text:span><text:a xlink:href="https://www.e-tar.lt/portal/legalAct.html?documentId=TAR.DDE3F41D4BF3" office:target-frame-name="_top" xlink:show="replace"><text:span text:style-name="T295">4R-138</text:span></text:a><text:span text:style-name="T296">, 2007-07-02, Žin., 2007, Nr. 74-2970 (2007-07-05), i. k. 1072217ISAK004R-138</text:span></text:p>
      <text:p text:style-name="P297"><text:span text:style-name="T298">Dėl Šeduvos ir Telšių aerodromų tinka</text:span><text:span text:style-name="T299">mumo naudoti pažymėjimų galiojimo atnaujinimo</text:span></text:p>
      <text:p text:style-name="P300"/>
      <text:p text:style-name="P301"><text:span text:style-name="T302">10.</text:span></text:p>
      <text:p text:style-name="P303"><text:span text:style-name="T304">Civilinės aviacijos administracija, Įsakymas</text:span></text:p>
      <text:p text:style-name="P305"><text:span text:style-name="T306">Nr.<text:s/></text:span><text:a xlink:href="https://www.e-tar.lt/portal/legalAct.html?documentId=TAR.692F162407D9" office:target-frame-name="_top" xlink:show="replace"><text:span text:style-name="T307">4R-141</text:span></text:a><text:span text:style-name="T308">, 2007-07-09, Informaciniai pranešimai, 2007, Nr. 53-813<text:s/></text:span><text:span text:style-name="T309">(2007-07-11), i. k. 1072217ISAK004R-141</text:span></text:p>
      <text:p text:style-name="P310"><text:span text:style-name="T311">Dėl Barysių aerodromo tinkamumo naudoti pažymėjimo galiojimo atnaujinimo</text:span></text:p>
      <text:p text:style-name="P312"/>
      <text:p text:style-name="P313"><text:span text:style-name="T314">11.</text:span></text:p>
      <text:p text:style-name="P315"><text:span text:style-name="T316">Civilinės aviacijos administracija, Įsakymas</text:span></text:p>
      <text:p text:style-name="P317"><text:span text:style-name="T318">Nr.<text:s/></text:span><text:a xlink:href="https://www.e-tar.lt/portal/legalAct.html?documentId=TAR.1FB2788232E4" office:target-frame-name="_top" xlink:show="replace"><text:span text:style-name="T319">4R-220</text:span></text:a><text:span text:style-name="T320">,</text:span><text:span text:style-name="T321"><text:s/>2007-10-22, Informaciniai pranešimai, 2007, Nr. 83-1137 (2007-10-24), i. k. 1072217ISAK004R-220</text:span></text:p>
      <text:p text:style-name="P322"><text:span text:style-name="T323">Dėl Kauno/Gamyklos aerodromo tinkamumo naudoti pažymėjimo galiojimo atnaujin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4" meta:paragraph-count="168" meta:word-count="1301" meta:character-count="9772" meta:row-count="287" meta:non-whitespace-character-count="8639"/>
  </office:meta>
</office:document-meta>
</file>