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P54" style:parent-style-name="Normal" style:family="paragraph">
      <style:paragraph-properties fo:widows="0" fo:orphans="0" fo:text-align="justify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P72" style:parent-style-name="Normal" style:family="paragraph">
      <style:paragraph-properties fo:widows="0" fo:orphans="0" fo:text-align="justify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P77" style:parent-style-name="Normal" style:family="paragraph">
      <style:paragraph-properties fo:widows="0" fo:orphans="0" fo:text-align="justify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paragraph-properties fo:widows="0" fo:orphans="0" fo:text-align="justify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/>
    </style:style>
    <style:style style:name="T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P89" style:parent-style-name="Normal" style:family="paragraph">
      <style:paragraph-properties fo:widows="0" fo:orphans="0" fo:text-align="justify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/>
    </style:style>
    <style:style style:name="T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P94" style:parent-style-name="Normal" style:family="paragraph">
      <style:paragraph-properties fo:widows="0" fo:orphans="0" fo:text-align="justify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/>
    </style:style>
    <style:style style:name="T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P99" style:parent-style-name="Normal" style:family="paragraph">
      <style:paragraph-properties fo:widows="0" fo:orphans="0" fo:text-align="justify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/>
    </style:style>
    <style:style style:name="T1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P105" style:parent-style-name="Normal" style:family="paragraph">
      <style:paragraph-properties fo:widows="0" fo:orphans="0" fo:text-align="justify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/>
    </style:style>
    <style:style style:name="T1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P110" style:parent-style-name="Normal" style:family="paragraph">
      <style:paragraph-properties fo:widows="0" fo:orphans="0" fo:text-align="justify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widows="0" fo:orphans="0" fo:text-align="justify"/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P116" style:parent-style-name="Normal" style:family="paragraph">
      <style:paragraph-properties fo:widows="0" fo:orphans="0" fo:text-align="justify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P121" style:parent-style-name="Normal" style:family="paragraph">
      <style:paragraph-properties fo:widows="0" fo:orphans="0" fo:text-align="justify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P127" style:parent-style-name="Normal" style:family="paragraph">
      <style:paragraph-properties fo:widows="0" fo:orphans="0" fo:text-align="justify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letter-spacing="0.0416in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0" style:parent-style-name="DefaultParagraphFont" style:family="text">
      <style:text-properties fo:text-transform="uppercase"/>
    </style:style>
    <style:style style:name="T181" style:parent-style-name="DefaultParagraphFont" style:family="text">
      <style:text-properties fo:text-transform="uppercase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7-12 iki 2007-10-24</text:span></text:p>
      <text:p text:style-name="P4"/>
      <text:p text:style-name="P5"><text:span text:style-name="T6">Įsakymas paskelbtas: Žin. 2007, Nr.<text:s/></text:span><text:a xlink:href="https://www.e-tar.lt/portal/legalAct.html?documentId=TAR.694615CD233C" office:target-frame-name="_top" xlink:show="replace"><text:span text:style-name="T7">5-256</text:span></text:a><text:span text:style-name="T8">, i. k. 1072217ISAK00004R-6</text:span></text:p>
      <text:p text:style-name="P9"/>
      <text:p text:style-name="P10">CIVILINĖS AVIACIJOS ADMINISTRACIJOS DIREKTORIUS</text:p>
      <text:p text:style-name="P11"/>
      <text:p text:style-name="P12">Į S<text:s/>A K Y M A S</text:p>
      <text:p text:style-name="P13">DĖL AERODROMŲ TINKAMUMO NAUDOTI PAŽYMĖJIMŲ GALIOJIMO SUSTABDYMO</text:p>
      <text:p text:style-name="P14"/>
      <text:p text:style-name="P15">2007 m. sausio 8 d. Nr. 4R-6</text:p>
      <text:p text:style-name="P16">Vilnius</text:p>
      <text:p text:style-name="P17"/>
      <text:p text:style-name="P18"/>
      <text:p text:style-name="P19">Vadovaudamasis Civilinės aviacijos administracijos direktoriaus 2004 m. lapkričio 11 d. įsakymo Nr. 4R-206 „Dėl aerodromų tinkamumo naudoti<text:s/>pažymėjimų išdavimo taisyklių patvirtinimo“ (Žin., 2004, Nr.<text:s/><text:a xlink:href="https://www.e-tar.lt/portal/lt/legalAct/TAR.416EFEB201BC" office:target-frame-name="_blank" xlink:show="new"><text:span text:style-name="T20">166-6095</text:span></text:a>) 26, 27 ir 28 punktais ir atsižvelgdamas į 2004 m. kovo 10 d. Europos Parlamento ir Tarybos reglamento (EB) Nr. 550/2004, dėl oro navigacijos paslaugų teikimo bendrame Europos danguje 7 straipsnį:</text:p>
      <text:p text:style-name="P21">1.<text:s/><text:span text:style-name="T22">Sustabdau</text:span><text:s/>šių aerodromų tinkamumo naudoti pažymėjimų (toliau – pažymėjimų) galiojimą:</text:p>
      <text:p text:style-name="P23">Akmenės aerodromo (pažymėjimas Nr. 7),</text:p>
      <text:p text:style-name="P24"><text:span text:style-name="T25">TAR pastaba.</text:span><text:span text:style-name="T26"><text:s/>Akmenės aerodr</text:span><text:span text:style-name="T27">omo (pažymėjimas Nr. 7) galiojimas atnaujintas 2007-05-31 įsakymu Nr. 4R-110.</text:span></text:p>
      <text:p text:style-name="P28"/>
      <text:p text:style-name="P29">Alytaus aerodromo (pažymėjimas Nr. 6),</text:p>
      <text:p text:style-name="P30"><text:span text:style-name="T31">TAR pastaba.</text:span><text:span text:style-name="T32"><text:s/>Alytaus aerodromo (pažymėjimas Nr. 6) galiojimas atnaujintas 2007-05-31 įsakymu Nr. 4R-110.</text:span></text:p>
      <text:p text:style-name="P33"/>
      <text:p text:style-name="P34">Barysių aerodromo (pažymėjimas Nr. 36),</text:p>
      <text:p text:style-name="P35"><text:span text:style-name="T36">TAR pastaba.</text:span><text:span text:style-name="T37"><text:s/>Barysių aerodromo (pažymėjimas Nr. 36) galiojimas atnaujintas 2007-07-09 įsakymu Nr. 4R-141.</text:span></text:p>
      <text:p text:style-name="P38"/>
      <text:p text:style-name="P39">Biržų aerodromo (pažymėjimas Nr. 4),</text:p>
      <text:p text:style-name="P40"><text:span text:style-name="T41">TAR pastaba.</text:span><text:span text:style-name="T42"><text:s/>Biržų aerodromo (pažymėjimas Nr. 4) galiojimas atnaujintas 2007-05-22 įsakymu Nr. 4R-102.</text:span></text:p>
      <text:p text:style-name="P43"/>
      <text:p text:style-name="P44">Druskininkų aerodromo (pažymėjimas Nr. 40),</text:p>
      <text:p text:style-name="P45"><text:span text:style-name="T46">TAR pastaba.</text:span><text:span text:style-name="T47"><text:s/>Druskininkų aerodromo (pažymėjimas Nr. 40) galiojimas atnaujintas 2007-05-31 įsakymu Nr. 4R-110.</text:span></text:p>
      <text:p text:style-name="P48"/>
      <text:p text:style-name="P49">Kartenos aerodromo (pažymėjimas Nr. 11),</text:p>
      <text:p text:style-name="P50"><text:span text:style-name="T51">TAR pastaba.</text:span><text:span text:style-name="T52"><text:s/>Kartenos aerodromo (pažymėjimas Nr. 11) galioji</text:span><text:span text:style-name="T53">mas atnaujintas 2007-05-15 įsakymu Nr. 4R-95.</text:span></text:p>
      <text:p text:style-name="P54"/>
      <text:p text:style-name="P55">Kauno / Gamyklos aerodromo (pažymėjimas Nr. 21),</text:p>
      <text:p text:style-name="P56">S. Dariaus ir S. Girėno aerodromo (pažymėjimas Nr. 9),</text:p>
      <text:p text:style-name="P57"><text:span text:style-name="T58">TAR pastaba.</text:span><text:span text:style-name="T59"><text:s/>S. Dariaus ir S. Girėno aerodromo (pažymėjimas Nr. 9) galiojimas atnaujintas 2007-06-18 įsak</text:span><text:span text:style-name="T60">ymu Nr. 4R-122.</text:span></text:p>
      <text:p text:style-name="P61"/>
      <text:p text:style-name="P62">Klaipėdos aerodromo (pažymėjimas Nr. 43),</text:p>
      <text:p text:style-name="P63"><text:span text:style-name="T64">TAR pastaba.</text:span><text:span text:style-name="T65"><text:s/>Klaipėdos aerodromo (pažymėjimas Nr. 43) galiojimas atnaujintas 2007-05-31 įsakymu Nr. 4R-110.</text:span></text:p>
      <text:p text:style-name="P66"/>
      <text:p text:style-name="P67">Molėtų aerodromo (pažymėjimas Nr. 37),</text:p>
      <text:p text:style-name="P68"><text:span text:style-name="T69">TAR pastaba.</text:span><text:span text:style-name="T70"><text:s/>Molėtų aerodromo (pažymėjimas Nr. 37</text:span><text:span text:style-name="T71">) galiojimas atnaujintas 2007-05-23 įsakymu Nr. 4R-103.</text:span></text:p>
      <text:p text:style-name="P72"/>
      <text:p text:style-name="P73">Paluknio aerodromo (pažymėjimas Nr. 8),</text:p>
      <text:p text:style-name="P74"><text:span text:style-name="T75">TAR pastaba.</text:span><text:span text:style-name="T76"><text:s/>Paluknio aerodromo (pažymėjimas Nr. 8) galiojimas atnaujintas 2007-05-23 įsakymu Nr. 4R-103.</text:span></text:p>
      <text:p text:style-name="P77"/>
      <text:soft-page-break/>
      <text:p text:style-name="P78">Panevėžio aerodromo (pažymėjimas Nr. 3),</text:p>
      <text:p text:style-name="P79"><text:span text:style-name="T80">TAR pastaba</text:span><text:span text:style-name="T81">.</text:span><text:span text:style-name="T82"><text:s/>Panevėžio aerodromo (pažymėjimas Nr. 3) galiojimas atnaujintas 2007-05-22 įsakymu Nr. 4R-102.</text:span></text:p>
      <text:p text:style-name="P83"/>
      <text:p text:style-name="P84">Įstros aerodromo (pažymėjimas Nr. 20),</text:p>
      <text:p text:style-name="P85">Pociūnų aerodromo (pažymėjimas Nr. 19),</text:p>
      <text:p text:style-name="P86"><text:span text:style-name="T87">TAR pastaba.</text:span><text:span text:style-name="T88"><text:s/>Pociūnų aerodromo (pažymėjimas Nr. 19) galiojimas atnaujintas 2007-06-21 Nr. 4R-128.</text:span></text:p>
      <text:p text:style-name="P89"/>
      <text:p text:style-name="P90">Rojūnų aerodromo (pažymėjimas Nr. 42),</text:p>
      <text:p text:style-name="P91"><text:span text:style-name="T92">TAR pastaba.</text:span><text:span text:style-name="T93"><text:s/>Rojūnų aerodromo (pažymėjimas Nr. 42) galiojimas atnaujintas 2007-05-31 įsakymu Nr. 4R-110.</text:span></text:p>
      <text:p text:style-name="P94"/>
      <text:p text:style-name="P95">Rūdiškių aerodromo (pažymėjimas Nr. 38),</text:p>
      <text:p text:style-name="P96"><text:span text:style-name="T97">TAR pastaba.</text:span><text:span text:style-name="T98"><text:s/>Rūdiškių aerodromo (pažymėjimas Nr. 38) galiojimas atnaujintas 2007-05-09 įsakymu Nr. 4R-89.</text:span></text:p>
      <text:p text:style-name="P99"/>
      <text:p text:style-name="P100">Sasnavos aerodromo (pažymėjimas Nr. 16),</text:p>
      <text:p text:style-name="P101"><text:span text:style-name="T102">TAR pastaba.</text:span><text:span text:style-name="T103"><text:s/>Sasnavos aerodromo (pažymėjimas Nr. 16) galiojimas atnaujintas 2007-04-16 įsak</text:span><text:span text:style-name="T104">ymu Nr. 4R-74.</text:span></text:p>
      <text:p text:style-name="P105"/>
      <text:p text:style-name="P106">Šeduvos aerodromo (pažymėjimas Nr. 5),</text:p>
      <text:p text:style-name="P107"><text:span text:style-name="T108">TAR pastaba.</text:span><text:span text:style-name="T109"><text:s/>Šeduvos aerodromo (pažymėjimas Nr. 5) galiojimas atnaujintas 2007-07-02 įsakymu Nr. 4R-138.</text:span></text:p>
      <text:p text:style-name="P110"/>
      <text:p text:style-name="P111">Telšių aerodromo (pažymėjimas Nr. 35),</text:p>
      <text:p text:style-name="P112"><text:span text:style-name="T113">TAR pastaba.</text:span><text:span text:style-name="T114"><text:s/>Telšių aerodromo (pažymėjimas Nr. 35) galio</text:span><text:span text:style-name="T115">jimas atnaujintas 2007-07-02 įsakymu Nr. 4R-138.</text:span></text:p>
      <text:p text:style-name="P116"/>
      <text:p text:style-name="P117">Tirkšlių aerodromo (pažymėjimas Nr. 15),</text:p>
      <text:p text:style-name="P118"><text:span text:style-name="T119">TAR pastaba.</text:span><text:span text:style-name="T120"><text:s/>Tirkšlių aerodromo (pažymėjimas Nr. 15) galiojimas atnaujintas 2007-05-15 įsakymu Nr. 4R-95.</text:span></text:p>
      <text:p text:style-name="P121"/>
      <text:p text:style-name="P122">Utenos aerodromo (pažymėjimas Nr. 25),</text:p>
      <text:p text:style-name="P123"><text:span text:style-name="T124">TAR pastaba.</text:span><text:span text:style-name="T125"><text:s/>Utenos</text:span><text:span text:style-name="T126"><text:s/>aerodromo (pažymėjimas Nr. 25) galiojimas atnaujintas 2007-05-15 įsakymu Nr. 4R-95.</text:span></text:p>
      <text:p text:style-name="P127"/>
      <text:p text:style-name="P128">Zarasų aerodromo (pažymėjimas Nr. 32).</text:p>
      <text:p text:style-name="P129">Punkto pakeitimai:</text:p>
      <text:p text:style-name="P130"><text:span text:style-name="T131">Nr.<text:s/></text:span><text:a xlink:href="https://www.e-tar.lt/portal/legalAct.html?documentId=TAR.1B3787CEDA4E" office:target-frame-name="_top" xlink:show="replace"><text:span text:style-name="T132">4R-74</text:span></text:a><text:span text:style-name="T133">, 2007-04-16, Žin.,<text:s/></text:span><text:span text:style-name="T134">2007, Nr. 43-1664 (2007-04-19), i. k. 1072217ISAK0004R-74</text:span></text:p>
      <text:p text:style-name="P135"><text:span text:style-name="T136">Nr.<text:s/></text:span><text:a xlink:href="https://www.e-tar.lt/portal/legalAct.html?documentId=TAR.8D120790B286" office:target-frame-name="_top" xlink:show="replace"><text:span text:style-name="T137">4R-89</text:span></text:a><text:span text:style-name="T138">, 2007-05-09, Žin., 2007, Nr. 52-2043 (2007-05-12), i. k. 1072217ISAK0004R-89</text:span></text:p>
      <text:p text:style-name="P139"><text:span text:style-name="T140">Nr.<text:s/></text:span><text:a xlink:href="https://www.e-tar.lt/portal/legalAct.html?documentId=TAR.047CBC6827BF" office:target-frame-name="_top" xlink:show="replace"><text:span text:style-name="T141">4R-95</text:span></text:a><text:span text:style-name="T142">, 2007-05-15, Žin., 2007, Nr. 54-2116 (2007-05-17), i. k. 1072217ISAK0004R-95</text:span></text:p>
      <text:p text:style-name="P143"><text:span text:style-name="T144">Nr.<text:s/></text:span><text:a xlink:href="https://www.e-tar.lt/portal/legalAct.html?documentId=TAR.88CB2F7FD244" office:target-frame-name="_top" xlink:show="replace"><text:span text:style-name="T145">4R-102</text:span></text:a><text:span text:style-name="T146">,</text:span><text:span text:style-name="T147"><text:s/>2007-05-22, Žin., 2007, Nr. 58-2272 (2007-05-26), i. k. 1072217ISAK004R-102</text:span></text:p>
      <text:p text:style-name="P148"><text:span text:style-name="T149">Nr.<text:s/></text:span><text:a xlink:href="https://www.e-tar.lt/portal/legalAct.html?documentId=TAR.FA8A92C06689" office:target-frame-name="_top" xlink:show="replace"><text:span text:style-name="T150">4R-103</text:span></text:a><text:span text:style-name="T151">, 2007-05-23, Žin., 2007, Nr. 61-2363 (2007-06-02), i. k. 1072217ISAK004R-103</text:span></text:p>
      <text:p text:style-name="P152"><text:span text:style-name="T153">Nr.<text:s/></text:span><text:a xlink:href="https://www.e-tar.lt/portal/legalAct.html?documentId=TAR.2EDC13C8AAA9" office:target-frame-name="_top" xlink:show="replace"><text:span text:style-name="T154">4R-110</text:span></text:a><text:span text:style-name="T155">, 2007-05-31, Žin., 2007, Nr. 62-2398 (2007-06-05), i. k. 1072217ISAK004R-110</text:span></text:p>
      <text:p text:style-name="P156"><text:span text:style-name="T157">Nr.<text:s/></text:span><text:a xlink:href="https://www.e-tar.lt/portal/legalAct.html?documentId=TAR.F3475FFA7AD1" office:target-frame-name="_top" xlink:show="replace"><text:span text:style-name="T158">4R-122</text:span></text:a><text:span text:style-name="T159">, 2</text:span><text:span text:style-name="T160">007-06-18, Informaciniai pranešimai, 2007, Nr. 48-724 (2007-06-22), i. k. 1072217ISAK004R-122</text:span></text:p>
      <text:p text:style-name="P161"><text:span text:style-name="T162">Nr.<text:s/></text:span><text:a xlink:href="https://www.e-tar.lt/portal/legalAct.html?documentId=TAR.35359A6F6CD6" office:target-frame-name="_top" xlink:show="replace"><text:span text:style-name="T163">4R-128</text:span></text:a><text:span text:style-name="T164">, 2007-06-21, Informaciniai pranešimai, 2007, Nr. 49-741 (2007-06-27),</text:span><text:span text:style-name="T165"><text:s/>i. k. 1072217ISAK004R-128</text:span></text:p>
      <text:p text:style-name="P166"><text:span text:style-name="T167">Nr.<text:s/></text:span><text:a xlink:href="https://www.e-tar.lt/portal/legalAct.html?documentId=TAR.DDE3F41D4BF3" office:target-frame-name="_top" xlink:show="replace"><text:span text:style-name="T168">4R-138</text:span></text:a><text:span text:style-name="T169">, 2007-07-02, Žin., 2007, Nr. 74-2970 (2007-07-05), i. k. 1072217ISAK004R-138</text:span></text:p>
      <text:p text:style-name="P170"><text:span text:style-name="T171">Nr.<text:s/></text:span><text:a xlink:href="https://www.e-tar.lt/portal/legalAct.html?documentId=TAR.692F162407D9" office:target-frame-name="_top" xlink:show="replace"><text:span text:style-name="T172">4R-141</text:span></text:a><text:span text:style-name="T173">, 2007-07-09, Informaciniai pranešimai, 2007, Nr. 53-813 (2007-07-11), i. k. 1072217ISAK004R-141</text:span></text:p>
      <text:p text:style-name="Normal"/>
      <text:p text:style-name="P174">2.<text:s/><text:span text:style-name="T175">Nustata</text:span>u, kad pažymėjimų galiojimas sustabdomas iki Skrydžių informacijos paslaugų teikimas šio įsakymo 1 punkte<text:s/>išvardytuose aerodromuose atitiks Europos Parlamento ir Tarybos reglamento (EB) Nr. 550/2004 ir Komisijos 2005 m. gruodžio 20 d. reglamento (EB) Nr. 2096/2005, nustatančio bendruosius oro navigacijos paslaugų teikimo reikalavimus, nuostatas (skrydžių informacijos paslaugų teikimas bus atitinkamai sertifikuotas arba jų teikimas bus panaikintas nustatyta tvarka).</text:p>
      <text:p text:style-name="P176"/>
      <text:p text:style-name="P177"/>
      <text:p text:style-name="P178"/>
      <text:p text:style-name="P179"><text:span text:style-name="T180">DIREKTORIUS</text:span><text:span text:style-name="T181"><text:tab/>KĘSTUTIS AURYLA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Civilinės aviacijos administracija, Įsakymas</text:span></text:p>
      <text:p text:style-name="P191"><text:span text:style-name="T192">Nr.<text:s/></text:span><text:a xlink:href="https://www.e-tar.lt/portal/legalAct.html?documentId=TAR.1B3787CEDA4E" office:target-frame-name="_top" xlink:show="replace"><text:span text:style-name="T193">4R-74</text:span></text:a><text:span text:style-name="T194">, 2007-04-16, Žin., 2007, Nr. 43-1664 (2007-04-19), i. k. 1072217ISAK0004R-74</text:span></text:p>
      <text:p text:style-name="P195"><text:span text:style-name="T196">Dėl Sasnavos aerodromo tinkamumo naudoti pažymėjimo galiojimo sustabdymo panaikinimo</text:span></text:p>
      <text:p text:style-name="P197"/>
      <text:p text:style-name="P198"><text:span text:style-name="T199">2.</text:span></text:p>
      <text:p text:style-name="P200"><text:span text:style-name="T201">Civilinės aviacijos administracija, Įsakymas</text:span></text:p>
      <text:p text:style-name="P202"><text:span text:style-name="T203">Nr.<text:s/></text:span><text:a xlink:href="https://www.e-tar.lt/portal/legalAct.html?documentId=TAR.8D120790B286" office:target-frame-name="_top" xlink:show="replace"><text:span text:style-name="T204">4R-89</text:span></text:a><text:span text:style-name="T205">, 2007-05-09, Žin., 2007, Nr. 52-2043 (2007-05-12), i. k. 1072217ISAK0004R-89</text:span></text:p>
      <text:p text:style-name="P206"><text:span text:style-name="T207">Dėl Rūdiškių aerodromo tinkamumo naudoti pažymėjimo galiojimo sustabdymo panaikinimo</text:span></text:p>
      <text:p text:style-name="P208"/>
      <text:p text:style-name="P209"><text:span text:style-name="T210">3</text:span><text:span text:style-name="T211">.</text:span></text:p>
      <text:p text:style-name="P212"><text:span text:style-name="T213">Civilinės aviacijos administracija, Įsakymas</text:span></text:p>
      <text:p text:style-name="P214"><text:span text:style-name="T215">Nr.<text:s/></text:span><text:a xlink:href="https://www.e-tar.lt/portal/legalAct.html?documentId=TAR.047CBC6827BF" office:target-frame-name="_top" xlink:show="replace"><text:span text:style-name="T216">4R-95</text:span></text:a><text:span text:style-name="T217">, 2007-05-15, Žin., 2007, Nr. 54-2116 (2007-05-17), i. k. 1072217ISAK0004R-95</text:span></text:p>
      <text:p text:style-name="P218"><text:span text:style-name="T219">Dėl Utenos, Kartenos ir Tirkšlių aerodro</text:span><text:span text:style-name="T220">mų tinkamumo naudoti pažymėjimo galiojimo sustabdymo panaikinimo</text:span></text:p>
      <text:p text:style-name="P221"/>
      <text:p text:style-name="P222"><text:span text:style-name="T223">4.</text:span></text:p>
      <text:p text:style-name="P224"><text:span text:style-name="T225">Civilinės aviacijos administracija, Įsakymas</text:span></text:p>
      <text:p text:style-name="P226"><text:span text:style-name="T227">Nr.<text:s/></text:span><text:a xlink:href="https://www.e-tar.lt/portal/legalAct.html?documentId=TAR.88CB2F7FD244" office:target-frame-name="_top" xlink:show="replace"><text:span text:style-name="T228">4R-102</text:span></text:a><text:span text:style-name="T229">, 2007-05-22, Žin., 2007, Nr. 58-2272 (2007-05-26)</text:span><text:span text:style-name="T230">, i. k. 1072217ISAK004R-102</text:span></text:p>
      <text:p text:style-name="P231"><text:span text:style-name="T232">Dėl Panevėžio ir Biržų aerodromų tinkamumo naudoti pažymėjimų galiojimo atnaujinimo</text:span></text:p>
      <text:p text:style-name="P233"/>
      <text:p text:style-name="P234"><text:span text:style-name="T235">5.</text:span></text:p>
      <text:p text:style-name="P236"><text:span text:style-name="T237">Civilinės aviacijos administracija, Įsakymas</text:span></text:p>
      <text:p text:style-name="P238"><text:span text:style-name="T239">Nr.<text:s/></text:span><text:a xlink:href="https://www.e-tar.lt/portal/legalAct.html?documentId=TAR.FA8A92C06689" office:target-frame-name="_top" xlink:show="replace"><text:span text:style-name="T240">4R-103</text:span></text:a><text:span text:style-name="T241">,<text:s/></text:span><text:span text:style-name="T242">2007-05-23, Žin., 2007, Nr. 61-2363 (2007-06-02), i. k. 1072217ISAK004R-103</text:span></text:p>
      <text:p text:style-name="P243"><text:span text:style-name="T244">Dėl Paluknio ir Molėtų aerodromų tinkamumo naudoti pažymėjimų galiojimo atnaujinimo</text:span></text:p>
      <text:p text:style-name="P245"/>
      <text:p text:style-name="P246"><text:span text:style-name="T247">6.</text:span></text:p>
      <text:p text:style-name="P248"><text:span text:style-name="T249">Civilinės aviacijos administracija, Įsakymas</text:span></text:p>
      <text:p text:style-name="P250"><text:span text:style-name="T251">Nr.<text:s/></text:span><text:a xlink:href="https://www.e-tar.lt/portal/legalAct.html?documentId=TAR.2EDC13C8AAA9" office:target-frame-name="_top" xlink:show="replace"><text:span text:style-name="T252">4R-110</text:span></text:a><text:span text:style-name="T253">, 2007-05-31, Žin., 2007, Nr. 62-2398 (2007-06-05), i. k. 1072217ISAK004R-110</text:span></text:p>
      <text:p text:style-name="P254"><text:span text:style-name="T255">Dėl Akmenės, Alytaus, Druskininkų, Klaipėdos ir Rojūnų aerodromų tinkamumo naudoti pažymėjimų galiojimo atnaujinimo</text:span></text:p>
      <text:p text:style-name="P256"/>
      <text:p text:style-name="P257"><text:span text:style-name="T258">7.</text:span></text:p>
      <text:p text:style-name="P259"><text:span text:style-name="T260">Civilinės avi</text:span><text:span text:style-name="T261">acijos administracija, Įsakymas</text:span></text:p>
      <text:p text:style-name="P262"><text:span text:style-name="T263">Nr.<text:s/></text:span><text:a xlink:href="https://www.e-tar.lt/portal/legalAct.html?documentId=TAR.F3475FFA7AD1" office:target-frame-name="_top" xlink:show="replace"><text:span text:style-name="T264">4R-122</text:span></text:a><text:span text:style-name="T265">, 2007-06-18, Informaciniai pranešimai, 2007, Nr. 48-724 (2007-06-22), i. k. 1072217ISAK004R-122</text:span></text:p>
      <text:p text:style-name="P266"><text:span text:style-name="T267">Dėl S. Dariaus ir S. Girėno aerodro</text:span><text:span text:style-name="T268">mo tinkamumo naudoti pažymėjimo galiojimo atnaujinimo</text:span></text:p>
      <text:p text:style-name="P269"/>
      <text:p text:style-name="P270"><text:span text:style-name="T271">8.</text:span></text:p>
      <text:p text:style-name="P272"><text:span text:style-name="T273">Civilinės aviacijos administracija, Įsakymas</text:span></text:p>
      <text:p text:style-name="P274"><text:span text:style-name="T275">Nr.<text:s/></text:span><text:a xlink:href="https://www.e-tar.lt/portal/legalAct.html?documentId=TAR.35359A6F6CD6" office:target-frame-name="_top" xlink:show="replace"><text:span text:style-name="T276">4R-128</text:span></text:a><text:span text:style-name="T277">, 2007-06-21, Informaciniai pranešimai, 2007, Nr. 49-741<text:s/></text:span><text:span text:style-name="T278">(2007-06-27), i. k. 1072217ISAK004R-128</text:span></text:p>
      <text:p text:style-name="P279"><text:span text:style-name="T280">Dėl Pociūnų aerodromo tinkamumo naudoti pažymėjimo galiojimo atnaujinimo</text:span></text:p>
      <text:p text:style-name="P281"/>
      <text:p text:style-name="P282"><text:span text:style-name="T283">9.</text:span></text:p>
      <text:p text:style-name="P284"><text:span text:style-name="T285">Civilinės aviacijos administracija, Įsakymas</text:span></text:p>
      <text:p text:style-name="P286"><text:span text:style-name="T287">Nr.<text:s/></text:span><text:a xlink:href="https://www.e-tar.lt/portal/legalAct.html?documentId=TAR.DDE3F41D4BF3" office:target-frame-name="_top" xlink:show="replace"><text:span text:style-name="T288">4R-138</text:span></text:a><text:span text:style-name="T289">,<text:s/></text:span><text:span text:style-name="T290">2007-07-02, Žin., 2007, Nr. 74-2970 (2007-07-05), i. k. 1072217ISAK004R-138</text:span></text:p>
      <text:p text:style-name="P291"><text:span text:style-name="T292">Dėl Šeduvos ir Telšių aerodromų tinkamumo naudoti pažymėjimų galiojimo atnaujinimo</text:span></text:p>
      <text:p text:style-name="P293"/>
      <text:p text:style-name="P294"><text:span text:style-name="T295">10.</text:span></text:p>
      <text:p text:style-name="P296"><text:span text:style-name="T297">Civilinės aviacijos administracija, Įsakymas</text:span></text:p>
      <text:p text:style-name="P298"><text:span text:style-name="T299">Nr.<text:s/></text:span><text:a xlink:href="https://www.e-tar.lt/portal/legalAct.html?documentId=TAR.692F162407D9" office:target-frame-name="_top" xlink:show="replace"><text:span text:style-name="T300">4R-141</text:span></text:a><text:span text:style-name="T301">, 2007-07-09, Informaciniai pranešimai, 2007, Nr. 53-813 (2007-07-11), i. k. 1072217ISAK004R-141</text:span></text:p>
      <text:p text:style-name="P302"><text:span text:style-name="T303">Dėl Barysių aerodromo tinkamumo naudoti pažymėjimo galiojimo atnaujin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5T04:25:00Z</meta:creation-date>
    <dc:date>2016-06-05T04:25:00Z</dc:date>
    <meta:template xlink:href="Normal" xlink:type="simple"/>
    <meta:editing-cycles>2</meta:editing-cycles>
    <meta:editing-duration>PT0S</meta:editing-duration>
    <meta:document-statistic meta:page-count="3" meta:paragraph-count="158" meta:word-count="1221" meta:character-count="9171" meta:row-count="270" meta:non-whitespace-character-count="8108"/>
  </office:meta>
</office:document-meta>
</file>