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letter-spacing="0.04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6-03 iki 2007-06-05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Alytaus aerodromo (pažymėjimas Nr. 6),</text:p>
      <text:p text:style-name="P25">Barysių aerodromo (pažymėjimas Nr. 36),</text:p>
      <text:p text:style-name="P26">Biržų aerodromo (pažymėjimas Nr. 4),</text:p>
      <text:p text:style-name="P27"><text:span text:style-name="T28">TAR pastaba.</text:span><text:span text:style-name="T29"><text:s/>Biržų aerodromo (pažymėjimas Nr. 4) galiojimas atnaujintas 2007-05-22 įsakymu Nr. 4R-102.</text:span></text:p>
      <text:p text:style-name="P30"/>
      <text:p text:style-name="P31">Druskininkų aerodromo (pažymėjimas Nr. 40),</text:p>
      <text:p text:style-name="P32">Kartenos aerodromo<text:s/>(pažymėjimas Nr. 11),</text:p>
      <text:p text:style-name="P33"><text:span text:style-name="T34">TAR pastaba.</text:span><text:span text:style-name="T35"><text:s/>Kartenos aerodromo (pažymėjimas Nr. 11) galiojimas atnaujintas 2007-05-15 įsakymu Nr. 4R-95.</text:span></text:p>
      <text:p text:style-name="P36"/>
      <text:p text:style-name="P37">Kauno / Gamyklos aerodromo (pažymėjimas Nr. 21),</text:p>
      <text:p text:style-name="P38">S. Dariaus ir S. Girėno aerodromo (pažymėjimas Nr. 9),</text:p>
      <text:p text:style-name="P39">Klaipėdos aerodromo<text:s/>(pažymėjimas Nr. 43),</text:p>
      <text:p text:style-name="P40">Molėtų aerodromo (pažymėjimas Nr. 37),</text:p>
      <text:p text:style-name="P41"><text:span text:style-name="T42">TAR pastaba.</text:span><text:span text:style-name="T43"><text:s/>Molėtų aerodromo (pažymėjimas Nr. 37) galiojimas atnaujintas 2007-05-23 įsakymu Nr. 4R-103.</text:span></text:p>
      <text:p text:style-name="P44"/>
      <text:p text:style-name="P45">Paluknio aerodromo (pažymėjimas Nr. 8),</text:p>
      <text:p text:style-name="P46"><text:span text:style-name="T47">TAR pastaba.</text:span><text:span text:style-name="T48"><text:s/>Paluknio aerodromo (pažymėjimas Nr.<text:s/></text:span><text:span text:style-name="T49">8) galiojimas atnaujintas 2007-05-23 įsakymu Nr. 4R-103.</text:span></text:p>
      <text:p text:style-name="P50"/>
      <text:p text:style-name="P51">Panevėžio aerodromo (pažymėjimas Nr. 3),</text:p>
      <text:p text:style-name="P52"><text:span text:style-name="T53">TAR pastaba.</text:span><text:span text:style-name="T54"><text:s/>Panevėžio aerodromo (pažymėjimas Nr. 3) galiojimas atnaujintas 2007-05-22 įsakymu Nr. 4R-102.</text:span></text:p>
      <text:p text:style-name="P55"/>
      <text:p text:style-name="P56">Įstros aerodromo (pažymėjimas Nr. 20),</text:p>
      <text:p text:style-name="P57">Pociūnų aerodromo (pažymėjimas Nr. 19),</text:p>
      <text:p text:style-name="P58">Rojūnų aerodromo (pažymėjimas Nr. 42),</text:p>
      <text:p text:style-name="P59">Rūdiškių aerodromo (pažymėjimas Nr. 38),</text:p>
      <text:p text:style-name="P60"><text:span text:style-name="T61">TAR pastaba.</text:span><text:span text:style-name="T62"><text:s/>Rūdiškių aerodromo (pažymėjimas Nr. 38) galiojimas atnaujintas 2007-05-09 įsakymu Nr. 4R-89.</text:span></text:p>
      <text:p text:style-name="P63"/>
      <text:p text:style-name="P64">Sasnavos aerodromo (pažymėjimas Nr. 16),</text:p>
      <text:p text:style-name="P65"><text:span text:style-name="T66">TAR pastaba.</text:span><text:span text:style-name="T67"><text:s/>Sasnavos aerodromo (pažymėjimas Nr. 16) galiojimas atnaujintas 2007-04-16 įsakymu Nr. 4R-74.</text:span></text:p>
      <text:p text:style-name="P68"/>
      <text:soft-page-break/>
      <text:p text:style-name="P69">Šeduvos aerodromo (pažymėjimas Nr. 5),</text:p>
      <text:p text:style-name="P70">Telšių aerodromo (pažymėjimas Nr. 35),</text:p>
      <text:p text:style-name="P71">Tirkšlių aerodromo (pažymėjimas Nr. 15),</text:p>
      <text:p text:style-name="P72"><text:span text:style-name="T73">TAR pastaba.</text:span><text:span text:style-name="T74"><text:s/>Tirkšlių aerodr</text:span><text:span text:style-name="T75">omo (pažymėjimas Nr. 15) galiojimas atnaujintas 2007-05-15 įsakymu Nr. 4R-95.</text:span></text:p>
      <text:p text:style-name="P76"/>
      <text:p text:style-name="P77">Utenos aerodromo (pažymėjimas Nr. 25),</text:p>
      <text:p text:style-name="P78"><text:span text:style-name="T79">TAR pastaba.</text:span><text:span text:style-name="T80"><text:s/>Utenos aerodromo (pažymėjimas Nr. 25) galiojimas atnaujintas 2007-05-15 įsakymu Nr. 4R-95.</text:span></text:p>
      <text:p text:style-name="P81"/>
      <text:p text:style-name="P82">Zarasų aerodromo (pažymėjimas Nr.<text:s/>32).</text:p>
      <text:p text:style-name="P83">Punkto pakeitimai:</text:p>
      <text:p text:style-name="P84"><text:span text:style-name="T85">Nr.<text:s/></text:span><text:a xlink:href="https://www.e-tar.lt/portal/legalAct.html?documentId=TAR.1B3787CEDA4E" office:target-frame-name="_top" xlink:show="replace"><text:span text:style-name="T86">4R-74</text:span></text:a><text:span text:style-name="T87">, 2007-04-16, Žin., 2007, Nr. 43-1664 (2007-04-19), i. k. 1072217ISAK0004R-74</text:span></text:p>
      <text:p text:style-name="P88"><text:span text:style-name="T89">Nr.<text:s/></text:span><text:a xlink:href="https://www.e-tar.lt/portal/legalAct.html?documentId=TAR.8D120790B286" office:target-frame-name="_top" xlink:show="replace"><text:span text:style-name="T90">4R-89</text:span></text:a><text:span text:style-name="T91">, 2007-05-09, Žin., 2007, Nr. 52-2043 (2007-05-12), i. k. 1072217ISAK0004R-89</text:span></text:p>
      <text:p text:style-name="P92"><text:span text:style-name="T93">Nr.<text:s/></text:span><text:a xlink:href="https://www.e-tar.lt/portal/legalAct.html?documentId=TAR.047CBC6827BF" office:target-frame-name="_top" xlink:show="replace"><text:span text:style-name="T94">4R-95</text:span></text:a><text:span text:style-name="T95">, 2007-05-15, Žin., 2007, Nr. 54-2116 (2007-05-17), i. k.<text:s/></text:span><text:span text:style-name="T96">1072217ISAK0004R-95</text:span></text:p>
      <text:p text:style-name="P97"><text:span text:style-name="T98">Nr.<text:s/></text:span><text:a xlink:href="https://www.e-tar.lt/portal/legalAct.html?documentId=TAR.88CB2F7FD244" office:target-frame-name="_top" xlink:show="replace"><text:span text:style-name="T99">4R-102</text:span></text:a><text:span text:style-name="T100">, 2007-05-22, Žin., 2007, Nr. 58-2272 (2007-05-26), i. k. 1072217ISAK004R-102</text:span></text:p>
      <text:p text:style-name="P101"><text:span text:style-name="T102">Nr.<text:s/></text:span><text:a xlink:href="https://www.e-tar.lt/portal/legalAct.html?documentId=TAR.FA8A92C06689" office:target-frame-name="_top" xlink:show="replace"><text:span text:style-name="T103">4R-103</text:span></text:a><text:span text:style-name="T104">, 2007-05-23, Žin., 2007, Nr. 61-2363 (2007-06-02), i. k. 1072217ISAK004R-103</text:span></text:p>
      <text:p text:style-name="Normal"/>
      <text:p text:style-name="P105">2.<text:s/><text:span text:style-name="T106">Nustata</text:span>u, kad pažymėjimų galiojimas sustabdomas iki Skrydžių informacijos paslaugų 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07"/>
      <text:p text:style-name="P108"/>
      <text:p text:style-name="P109"/>
      <text:p text:style-name="P110"><text:span text:style-name="T111">DIREKTORIUS</text:span><text:span text:style-name="T112"><text:tab/>KĘSTUTIS AURYLA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Civilinės aviacijos administracija, Įsakymas</text:span></text:p>
      <text:p text:style-name="P122"><text:span text:style-name="T123">Nr.<text:s/></text:span><text:a xlink:href="https://www.e-tar.lt/portal/legalAct.html?documentId=TAR.1B3787CEDA4E" office:target-frame-name="_top" xlink:show="replace"><text:span text:style-name="T124">4R-74</text:span></text:a><text:span text:style-name="T125">, 2007-04-16, Žin., 2007, Nr. 43-1664 (2007-04-19), i. k. 1072217ISAK0004R-74</text:span></text:p>
      <text:p text:style-name="P126"><text:span text:style-name="T127">Dėl Sasnavos aerodromo tinkamumo naudoti pažymėjimo galiojimo sustabdymo panaikinimo</text:span></text:p>
      <text:p text:style-name="P128"/>
      <text:p text:style-name="P129"><text:span text:style-name="T130">2.</text:span></text:p>
      <text:p text:style-name="P131"><text:span text:style-name="T132">Civilinės aviacijos administracija, Įsakymas</text:span></text:p>
      <text:p text:style-name="P133"><text:span text:style-name="T134">Nr.<text:s/></text:span><text:a xlink:href="https://www.e-tar.lt/portal/legalAct.html?documentId=TAR.8D120790B286" office:target-frame-name="_top" xlink:show="replace"><text:span text:style-name="T135">4R-89</text:span></text:a><text:span text:style-name="T136">, 2007-05-09, Žin., 2007, Nr. 52-2043 (2007-05-12), i. k. 1072217ISAK0004R-89</text:span></text:p>
      <text:p text:style-name="P137"><text:span text:style-name="T138">Dėl Rūdiškių aerodromo tinkamumo naudoti pažymėjimo galiojimo sustabdymo panaikinimo</text:span></text:p>
      <text:p text:style-name="P139"/>
      <text:p text:style-name="P140"><text:span text:style-name="T141">3.</text:span></text:p>
      <text:p text:style-name="P142"><text:span text:style-name="T143">Civi</text:span><text:span text:style-name="T144">linės aviacijos administracija, Įsakymas</text:span></text:p>
      <text:p text:style-name="P145"><text:span text:style-name="T146">Nr.<text:s/></text:span><text:a xlink:href="https://www.e-tar.lt/portal/legalAct.html?documentId=TAR.047CBC6827BF" office:target-frame-name="_top" xlink:show="replace"><text:span text:style-name="T147">4R-95</text:span></text:a><text:span text:style-name="T148">, 2007-05-15, Žin., 2007, Nr. 54-2116 (2007-05-17), i. k. 1072217ISAK0004R-95</text:span></text:p>
      <text:p text:style-name="P149"><text:span text:style-name="T150">Dėl Utenos, Kartenos ir Tirkšlių aerodromų tin</text:span><text:span text:style-name="T151">kamumo naudoti pažymėjimo galiojimo sustabdymo panaikinimo</text:span></text:p>
      <text:p text:style-name="P152"/>
      <text:p text:style-name="P153"><text:span text:style-name="T154">4.</text:span></text:p>
      <text:p text:style-name="P155"><text:span text:style-name="T156">Civilinės aviacijos administracija, Įsakymas</text:span></text:p>
      <text:p text:style-name="P157"><text:span text:style-name="T158">Nr.<text:s/></text:span><text:a xlink:href="https://www.e-tar.lt/portal/legalAct.html?documentId=TAR.88CB2F7FD244" office:target-frame-name="_top" xlink:show="replace"><text:span text:style-name="T159">4R-102</text:span></text:a><text:span text:style-name="T160">, 2007-05-22, Žin., 2007, Nr. 58-2272 (2007-05-26), i. k</text:span><text:span text:style-name="T161">. 1072217ISAK004R-102</text:span></text:p>
      <text:p text:style-name="P162"><text:span text:style-name="T163">Dėl Panevėžio ir Biržų aerodromų tinkamumo naudoti pažymėjimų galiojimo atnaujinimo</text:span></text:p>
      <text:p text:style-name="P164"/>
      <text:p text:style-name="P165"><text:span text:style-name="T166">5.</text:span></text:p>
      <text:p text:style-name="P167"><text:span text:style-name="T168">Civilinės aviacijos administracija, Įsakymas</text:span></text:p>
      <text:p text:style-name="P169"><text:span text:style-name="T170">Nr.<text:s/></text:span><text:a xlink:href="https://www.e-tar.lt/portal/legalAct.html?documentId=TAR.FA8A92C06689" office:target-frame-name="_top" xlink:show="replace"><text:span text:style-name="T171">4R-103</text:span></text:a><text:span text:style-name="T172">, 2007-05</text:span><text:span text:style-name="T173">-23, Žin., 2007, Nr. 61-2363 (2007-06-02), i. k. 1072217ISAK004R-103</text:span></text:p>
      <text:p text:style-name="P174"><text:span text:style-name="T175">Dėl Paluknio ir Molėtų aerodromų tinkamumo naudoti pažymėjimų galiojimo atnauj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2" meta:paragraph-count="91" meta:word-count="710" meta:character-count="5666" meta:row-count="132" meta:non-whitespace-character-count="5047"/>
  </office:meta>
</office:document-meta>
</file>