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5-13 iki 2007-05-17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Alytaus aerodromo (pažymėjimas Nr. 6),</text:p>
      <text:p text:style-name="P25">Barysių aerodromo (pažymėjimas Nr. 36),</text:p>
      <text:p text:style-name="P26">Biržų aerodromo (pažymėjimas Nr. 4),</text:p>
      <text:p text:style-name="P27">Druskininkų aerodromo (pažymėjimas Nr. 40),</text:p>
      <text:p text:style-name="P28">Kartenos aerodromo (pažymėjimas Nr. 11),</text:p>
      <text:p text:style-name="P29">Kauno / Gamyklos aerodromo (pažymėjimas Nr. 21),</text:p>
      <text:p text:style-name="P30">S. Dariaus ir S. Girėno aerodromo<text:s/>(pažymėjimas Nr. 9),</text:p>
      <text:p text:style-name="P31">Klaipėdos aerodromo (pažymėjimas Nr. 43),</text:p>
      <text:p text:style-name="P32">Molėtų aerodromo (pažymėjimas Nr. 37),</text:p>
      <text:p text:style-name="P33">Paluknio aerodromo (pažymėjimas Nr. 8),</text:p>
      <text:p text:style-name="P34">Panevėžio aerodromo (pažymėjimas Nr. 3),</text:p>
      <text:p text:style-name="P35">Įstros aerodromo (pažymėjimas Nr. 20),</text:p>
      <text:p text:style-name="P36">Pociūnų aerodromo (pažymėjimas<text:s/>Nr. 19),</text:p>
      <text:p text:style-name="P37">Rojūnų aerodromo (pažymėjimas Nr. 42),</text:p>
      <text:p text:style-name="P38">Rūdiškių aerodromo (pažymėjimas Nr. 38),</text:p>
      <text:p text:style-name="P39"><text:span text:style-name="T40">TAR pastaba.</text:span><text:span text:style-name="T41"><text:s/>Rūdiškių aerodromo (pažymėjimas Nr. 38) galiojimas atnaujintas 2007-05-09 įsakymu Nr. 4R-89.</text:span></text:p>
      <text:p text:style-name="P42"/>
      <text:p text:style-name="P43">Sasnavos aerodromo (pažymėjimas Nr. 16),</text:p>
      <text:p text:style-name="P44"><text:span text:style-name="T45">TAR pastaba.</text:span><text:span text:style-name="T46"><text:s/>Sasnav</text:span><text:span text:style-name="T47">os aerodromo (pažymėjimas Nr. 16) galiojimas atnaujintas 2007-04-16 įsakymu Nr. 4R-74.</text:span></text:p>
      <text:p text:style-name="P48"/>
      <text:p text:style-name="P49">Šeduvos aerodromo (pažymėjimas Nr. 5),</text:p>
      <text:p text:style-name="P50">Telšių aerodromo (pažymėjimas Nr. 35),</text:p>
      <text:p text:style-name="P51">Tirkšlių aerodromo (pažymėjimas Nr. 15),</text:p>
      <text:p text:style-name="P52">Utenos aerodromo (pažymėjimas Nr. 25),</text:p>
      <text:p text:style-name="P53">Zarasų aerodromo (pažymėjimas Nr. 32).</text:p>
      <text:p text:style-name="P54">Punkto pakeitimai:</text:p>
      <text:p text:style-name="P55"><text:span text:style-name="T56">Nr.<text:s/></text:span><text:a xlink:href="https://www.e-tar.lt/portal/legalAct.html?documentId=TAR.1B3787CEDA4E" office:target-frame-name="_top" xlink:show="replace"><text:span text:style-name="T57">4R-74</text:span></text:a><text:span text:style-name="T58">, 2007-04-16, Žin., 2007, Nr. 43-1664 (2007-04-19), i. k. 1072217ISAK0004R-74</text:span></text:p>
      <text:p text:style-name="P59"><text:span text:style-name="T60">Nr.<text:s/></text:span><text:a xlink:href="https://www.e-tar.lt/portal/legalAct.html?documentId=TAR.8D120790B286" office:target-frame-name="_top" xlink:show="replace"><text:span text:style-name="T61">4R-89</text:span></text:a><text:span text:style-name="T62">, 2007-05-09, Žin., 2007, Nr. 52-2043 (2007-05-12), i. k. 1072217ISAK0004R-89</text:span></text:p>
      <text:p text:style-name="Normal"/>
      <text:p text:style-name="P63">2.<text:s/><text:span text:style-name="T64">Nustata</text:span>u, kad pažymėjimų galiojimas sustabdomas iki Skrydžių informacijos<text:s/><text:soft-page-break/>paslaugų teikimas šio 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65"/>
      <text:p text:style-name="P66"/>
      <text:p text:style-name="P67"/>
      <text:p text:style-name="P68"><text:span text:style-name="T69">DIREKTORIUS</text:span><text:span text:style-name="T70"><text:tab/>KĘSTUTIS AURYLA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Civilinės aviacijos administracija, Įsakymas</text:span></text:p>
      <text:p text:style-name="P80"><text:span text:style-name="T81">Nr.<text:s/></text:span><text:a xlink:href="https://www.e-tar.lt/portal/legalAct.html?documentId=TAR.1B3787CEDA4E" office:target-frame-name="_top" xlink:show="replace"><text:span text:style-name="T82">4R-74</text:span></text:a><text:span text:style-name="T83">, 2007-04-16, Žin., 2007, Nr. 43-1664 (2007-04-19), i. k. 1072217ISAK0004R-74</text:span></text:p>
      <text:p text:style-name="P84"><text:span text:style-name="T85">Dėl Sasnavos aerodromo tinkamumo naudoti pažymėjimo galiojimo sustabdymo panaikinimo</text:span></text:p>
      <text:p text:style-name="P86"/>
      <text:p text:style-name="P87"><text:span text:style-name="T88">2.</text:span></text:p>
      <text:p text:style-name="P89"><text:span text:style-name="T90">Civi</text:span><text:span text:style-name="T91">linės aviacijos administracija, Įsakymas</text:span></text:p>
      <text:p text:style-name="P92"><text:span text:style-name="T93">Nr.<text:s/></text:span><text:a xlink:href="https://www.e-tar.lt/portal/legalAct.html?documentId=TAR.8D120790B286" office:target-frame-name="_top" xlink:show="replace"><text:span text:style-name="T94">4R-89</text:span></text:a><text:span text:style-name="T95">, 2007-05-09, Žin., 2007, Nr. 52-2043 (2007-05-12), i. k. 1072217ISAK0004R-89</text:span></text:p>
      <text:p text:style-name="P96"><text:span text:style-name="T97">Dėl Rūdiškių aerodromo tinkamumo naudoti pažym</text:span><text:span text:style-name="T98">ėjimo galiojimo sustabdymo panaik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2" meta:paragraph-count="56" meta:word-count="441" meta:character-count="3519" meta:row-count="82" meta:non-whitespace-character-count="3134"/>
  </office:meta>
</office:document-meta>
</file>