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/>
    </style:style>
    <style:style style:name="P24" style:parent-style-name="Normal" style:family="paragraph">
      <style:paragraph-properties fo:widows="0" fo:orphans="0" fo:text-align="justify"/>
    </style:style>
    <style:style style:name="T2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P28" style:parent-style-name="Normal" style:family="paragraph">
      <style:paragraph-properties fo:widows="0" fo:orphans="0" fo:text-align="justify"/>
    </style:style>
    <style:style style:name="P29" style:parent-style-name="Normal" style:family="paragraph">
      <style:paragraph-properties fo:widows="0" fo:orphans="0" fo:text-align="justify" fo:text-indent="0.4923in"/>
    </style:style>
    <style:style style:name="P30" style:parent-style-name="Normal" style:family="paragraph">
      <style:paragraph-properties fo:widows="0" fo:orphans="0" fo:text-align="justify"/>
    </style:style>
    <style:style style:name="T3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2" style:parent-style-name="DefaultParagraphFont" style:family="text">
      <style:text-properties fo:font-style="italic" style:font-style-asian="italic" fo:font-size="10pt" style:font-size-asian="10pt"/>
    </style:style>
    <style:style style:name="P33" style:parent-style-name="Normal" style:family="paragraph">
      <style:paragraph-properties fo:widows="0" fo:orphans="0" fo:text-align="justify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/>
    </style:style>
    <style:style style:name="T3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8" style:parent-style-name="DefaultParagraphFont" style:family="text">
      <style:text-properties fo:font-style="italic" style:font-style-asian="italic" fo:font-size="10pt" style:font-size-asian="10pt"/>
    </style:style>
    <style:style style:name="P39" style:parent-style-name="Normal" style:family="paragraph">
      <style:paragraph-properties fo:widows="0" fo:orphans="0" fo:text-align="justify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/>
    </style:style>
    <style:style style:name="T4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3" style:parent-style-name="DefaultParagraphFont" style:family="text">
      <style:text-properties fo:font-style="italic" style:font-style-asian="italic" fo:font-size="10pt" style:font-size-asian="10pt"/>
    </style:style>
    <style:style style:name="P44" style:parent-style-name="Normal" style:family="paragraph">
      <style:paragraph-properties fo:widows="0" fo:orphans="0" fo:text-align="justify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/>
    </style:style>
    <style:style style:name="T4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P49" style:parent-style-name="Normal" style:family="paragraph">
      <style:paragraph-properties fo:widows="0" fo:orphans="0" fo:text-align="justify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paragraph-properties fo:widows="0" fo:orphans="0" fo:text-align="justify"/>
    </style:style>
    <style:style style:name="T5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P55" style:parent-style-name="Normal" style:family="paragraph">
      <style:paragraph-properties fo:widows="0" fo:orphans="0" fo:text-align="justify"/>
    </style:style>
    <style:style style:name="P56" style:parent-style-name="Normal" style:family="paragraph">
      <style:paragraph-properties fo:widows="0" fo:orphans="0" fo:text-align="justify" fo:text-indent="0.4923in"/>
    </style:style>
    <style:style style:name="P57" style:parent-style-name="Normal" style:family="paragraph">
      <style:paragraph-properties fo:widows="0" fo:orphans="0" fo:text-align="justify"/>
    </style:style>
    <style:style style:name="T5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P60" style:parent-style-name="Normal" style:family="paragraph">
      <style:paragraph-properties fo:widows="0" fo:orphans="0" fo:text-align="justify"/>
    </style:style>
    <style:style style:name="P61" style:parent-style-name="Normal" style:family="paragraph">
      <style:paragraph-properties fo:widows="0" fo:orphans="0" fo:text-align="justify" fo:text-indent="0.4923in"/>
    </style:style>
    <style:style style:name="P62" style:parent-style-name="Normal" style:family="paragraph">
      <style:paragraph-properties fo:widows="0" fo:orphans="0" fo:text-align="justify"/>
    </style:style>
    <style:style style:name="T6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P65" style:parent-style-name="Normal" style:family="paragraph">
      <style:paragraph-properties fo:widows="0" fo:orphans="0" fo:text-align="justify"/>
    </style:style>
    <style:style style:name="P66" style:parent-style-name="Normal" style:family="paragraph">
      <style:paragraph-properties fo:widows="0" fo:orphans="0" fo:text-align="justify" fo:text-indent="0.4923in"/>
    </style:style>
    <style:style style:name="P67" style:parent-style-name="Normal" style:family="paragraph">
      <style:paragraph-properties fo:widows="0" fo:orphans="0" fo:text-align="justify"/>
    </style:style>
    <style:style style:name="T6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P70" style:parent-style-name="Normal" style:family="paragraph">
      <style:paragraph-properties fo:widows="0" fo:orphans="0" fo:text-align="justify"/>
    </style:style>
    <style:style style:name="P71" style:parent-style-name="Normal" style:family="paragraph">
      <style:paragraph-properties fo:widows="0" fo:orphans="0" fo:text-align="justify" fo:text-indent="0.4923in"/>
    </style:style>
    <style:style style:name="P72" style:parent-style-name="Normal" style:family="paragraph">
      <style:paragraph-properties fo:widows="0" fo:orphans="0" fo:text-align="justify"/>
    </style:style>
    <style:style style:name="T7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P76" style:parent-style-name="Normal" style:family="paragraph">
      <style:paragraph-properties fo:widows="0" fo:orphans="0" fo:text-align="justify"/>
    </style:style>
    <style:style style:name="P77" style:parent-style-name="Normal" style:family="paragraph">
      <style:paragraph-properties fo:widows="0" fo:orphans="0" fo:text-align="justify" fo:text-indent="0.4923in"/>
    </style:style>
    <style:style style:name="P78" style:parent-style-name="Normal" style:family="paragraph">
      <style:paragraph-properties fo:widows="0" fo:orphans="0" fo:text-align="justify" fo:text-indent="0.4923in"/>
    </style:style>
    <style:style style:name="P79" style:parent-style-name="Normal" style:family="paragraph">
      <style:paragraph-properties fo:widows="0" fo:orphans="0" fo:text-align="justify"/>
    </style:style>
    <style:style style:name="T8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P82" style:parent-style-name="Normal" style:family="paragraph">
      <style:paragraph-properties fo:widows="0" fo:orphans="0" fo:text-align="justify"/>
    </style:style>
    <style:style style:name="P83" style:parent-style-name="Normal" style:family="paragraph">
      <style:paragraph-properties fo:widows="0" fo:orphans="0" fo:text-align="justify" fo:text-indent="0.4923in"/>
    </style:style>
    <style:style style:name="P84" style:parent-style-name="Normal" style:family="paragraph">
      <style:paragraph-properties fo:widows="0" fo:orphans="0" fo:text-align="justify"/>
    </style:style>
    <style:style style:name="T8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P87" style:parent-style-name="Normal" style:family="paragraph">
      <style:paragraph-properties fo:widows="0" fo:orphans="0" fo:text-align="justify"/>
    </style:style>
    <style:style style:name="P88" style:parent-style-name="Normal" style:family="paragraph">
      <style:paragraph-properties fo:widows="0" fo:orphans="0" fo:text-align="justify" fo:text-indent="0.4923in"/>
    </style:style>
    <style:style style:name="P89" style:parent-style-name="Normal" style:family="paragraph">
      <style:paragraph-properties fo:widows="0" fo:orphans="0" fo:text-align="justify"/>
    </style:style>
    <style:style style:name="T9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P93" style:parent-style-name="Normal" style:family="paragraph">
      <style:paragraph-properties fo:widows="0" fo:orphans="0" fo:text-align="justify"/>
    </style:style>
    <style:style style:name="P94" style:parent-style-name="Normal" style:family="paragraph">
      <style:paragraph-properties fo:widows="0" fo:orphans="0" fo:text-align="justify" fo:text-indent="0.4923in"/>
    </style:style>
    <style:style style:name="P95" style:parent-style-name="Normal" style:family="paragraph">
      <style:paragraph-properties fo:widows="0" fo:orphans="0" fo:text-align="justify"/>
    </style:style>
    <style:style style:name="T9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7" style:parent-style-name="DefaultParagraphFont" style:family="text">
      <style:text-properties fo:font-style="italic" style:font-style-asian="italic" fo:font-size="10pt" style:font-size-asian="10pt"/>
    </style:style>
    <style:style style:name="P98" style:parent-style-name="Normal" style:family="paragraph">
      <style:paragraph-properties fo:widows="0" fo:orphans="0" fo:text-align="justify"/>
    </style:style>
    <style:style style:name="P99" style:parent-style-name="Normal" style:family="paragraph">
      <style:paragraph-properties fo:widows="0" fo:orphans="0" fo:text-align="justify" fo:text-indent="0.4923in"/>
    </style:style>
    <style:style style:name="P100" style:parent-style-name="Normal" style:family="paragraph">
      <style:paragraph-properties fo:widows="0" fo:orphans="0" fo:text-align="justify"/>
    </style:style>
    <style:style style:name="T10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P104" style:parent-style-name="Normal" style:family="paragraph">
      <style:paragraph-properties fo:widows="0" fo:orphans="0" fo:text-align="justify"/>
    </style:style>
    <style:style style:name="P105" style:parent-style-name="Normal" style:family="paragraph">
      <style:paragraph-properties fo:widows="0" fo:orphans="0" fo:text-align="justify" fo:text-indent="0.4923in"/>
    </style:style>
    <style:style style:name="P106" style:parent-style-name="Normal" style:family="paragraph">
      <style:paragraph-properties fo:widows="0" fo:orphans="0" fo:text-align="justify"/>
    </style:style>
    <style:style style:name="T10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8" style:parent-style-name="DefaultParagraphFont" style:family="text">
      <style:text-properties fo:font-style="italic" style:font-style-asian="italic" fo:font-size="10pt" style:font-size-asian="10pt"/>
    </style:style>
    <style:style style:name="P109" style:parent-style-name="Normal" style:family="paragraph">
      <style:paragraph-properties fo:widows="0" fo:orphans="0" fo:text-align="justify"/>
    </style:style>
    <style:style style:name="P110" style:parent-style-name="Normal" style:family="paragraph">
      <style:paragraph-properties fo:widows="0" fo:orphans="0" fo:text-align="justify" fo:text-indent="0.4923in"/>
    </style:style>
    <style:style style:name="P111" style:parent-style-name="Normal" style:family="paragraph">
      <style:paragraph-properties fo:widows="0" fo:orphans="0" fo:text-align="justify"/>
    </style:style>
    <style:style style:name="T11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3" style:parent-style-name="DefaultParagraphFont" style:family="text">
      <style:text-properties fo:font-style="italic" style:font-style-asian="italic" fo:font-size="10pt" style:font-size-asian="10pt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P115" style:parent-style-name="Normal" style:family="paragraph">
      <style:paragraph-properties fo:widows="0" fo:orphans="0" fo:text-align="justify"/>
    </style:style>
    <style:style style:name="P116" style:parent-style-name="Normal" style:family="paragraph">
      <style:paragraph-properties fo:widows="0" fo:orphans="0" fo:text-align="justify" fo:text-indent="0.4923in"/>
    </style:style>
    <style:style style:name="P117" style:parent-style-name="Normal" style:family="paragraph">
      <style:paragraph-properties fo:widows="0" fo:orphans="0" fo:text-align="justify"/>
    </style:style>
    <style:style style:name="T11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P120" style:parent-style-name="Normal" style:family="paragraph">
      <style:paragraph-properties fo:widows="0" fo:orphans="0" fo:text-align="justify"/>
    </style:style>
    <style:style style:name="P121" style:parent-style-name="Normal" style:family="paragraph">
      <style:paragraph-properties fo:widows="0" fo:orphans="0" fo:text-align="justify" fo:text-indent="0.4923in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T162" style:parent-style-name="DefaultParagraphFont" style:family="text">
      <style:text-properties fo:letter-spacing="0.0416in"/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7" style:parent-style-name="DefaultParagraphFont" style:family="text">
      <style:text-properties fo:text-transform="uppercase"/>
    </style:style>
    <style:style style:name="T168" style:parent-style-name="DefaultParagraphFont" style:family="text">
      <style:text-properties fo:text-transform="uppercase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7-07-06 iki 2007-07-11</text:span></text:p>
      <text:p text:style-name="P4"/>
      <text:p text:style-name="P5"><text:span text:style-name="T6">Įsakymas paskelbtas: Žin. 2007, Nr.<text:s/></text:span><text:a xlink:href="https://www.e-tar.lt/portal/legalAct.html?documentId=TAR.694615CD233C" office:target-frame-name="_top" xlink:show="replace"><text:span text:style-name="T7">5-256</text:span></text:a><text:span text:style-name="T8">, i. k. 1072217ISAK00004R-6</text:span></text:p>
      <text:p text:style-name="P9"/>
      <text:p text:style-name="P10">CIVILINĖS AVIACIJOS ADMINISTRACIJOS DIREKTORIUS</text:p>
      <text:p text:style-name="P11"/>
      <text:p text:style-name="P12">Į S<text:s/>A K Y M A S</text:p>
      <text:p text:style-name="P13">DĖL AERODROMŲ TINKAMUMO NAUDOTI PAŽYMĖJIMŲ GALIOJIMO SUSTABDYMO</text:p>
      <text:p text:style-name="P14"/>
      <text:p text:style-name="P15">2007 m. sausio 8 d. Nr. 4R-6</text:p>
      <text:p text:style-name="P16">Vilnius</text:p>
      <text:p text:style-name="P17"/>
      <text:p text:style-name="P18"/>
      <text:p text:style-name="P19">Vadovaudamasis Civilinės aviacijos administracijos direktoriaus 2004 m. lapkričio 11 d. įsakymo Nr. 4R-206 „Dėl aerodromų tinkamumo naudoti<text:s/>pažymėjimų išdavimo taisyklių patvirtinimo“ (Žin., 2004, Nr.<text:s/><text:a xlink:href="https://www.e-tar.lt/portal/lt/legalAct/TAR.416EFEB201BC" office:target-frame-name="_blank" xlink:show="new"><text:span text:style-name="T20">166-6095</text:span></text:a>) 26, 27 ir 28 punktais ir atsižvelgdamas į 2004 m. kovo 10 d. Europos Parlamento ir Tarybos reglamento (EB) Nr. 550/2004, dėl oro navigacijos paslaugų teikimo bendrame Europos danguje 7 straipsnį:</text:p>
      <text:p text:style-name="P21">1.<text:s/><text:span text:style-name="T22">Sustabdau</text:span><text:s/>šių aerodromų tinkamumo naudoti pažymėjimų (toliau – pažymėjimų) galiojimą:</text:p>
      <text:p text:style-name="P23">Akmenės aerodromo (pažymėjimas Nr. 7),</text:p>
      <text:p text:style-name="P24"><text:span text:style-name="T25">TAR pastaba.</text:span><text:span text:style-name="T26"><text:s/>Akmenės aerodr</text:span><text:span text:style-name="T27">omo (pažymėjimas Nr. 7) galiojimas atnaujintas 2007-05-31 įsakymu Nr. 4R-110.</text:span></text:p>
      <text:p text:style-name="P28"/>
      <text:p text:style-name="P29">Alytaus aerodromo (pažymėjimas Nr. 6),</text:p>
      <text:p text:style-name="P30"><text:span text:style-name="T31">TAR pastaba.</text:span><text:span text:style-name="T32"><text:s/>Alytaus aerodromo (pažymėjimas Nr. 6) galiojimas atnaujintas 2007-05-31 įsakymu Nr. 4R-110.</text:span></text:p>
      <text:p text:style-name="P33"/>
      <text:p text:style-name="P34">Barysių aerodromo (pažymėjimas Nr. 36),</text:p>
      <text:p text:style-name="P35">Biržų aerodromo (pažymėjimas Nr. 4),</text:p>
      <text:p text:style-name="P36"><text:span text:style-name="T37">TAR pastaba.</text:span><text:span text:style-name="T38"><text:s/>Biržų aerodromo (pažymėjimas Nr. 4) galiojimas atnaujintas 2007-05-22 įsakymu Nr. 4R-102.</text:span></text:p>
      <text:p text:style-name="P39"/>
      <text:p text:style-name="P40">Druskininkų aerodromo (pažymėjimas Nr. 40),</text:p>
      <text:p text:style-name="P41"><text:span text:style-name="T42">TAR pastaba.</text:span><text:span text:style-name="T43"><text:s/>Druskininkų aerodromo (pažymėjimas Nr. 40) galiojimas atnaujintas 2007-05-31 įsakymu Nr. 4R-110.</text:span></text:p>
      <text:p text:style-name="P44"/>
      <text:p text:style-name="P45">Kartenos aerodromo (pažymėjimas Nr. 11),</text:p>
      <text:p text:style-name="P46"><text:span text:style-name="T47">TAR pastaba.</text:span><text:span text:style-name="T48"><text:s/>Kartenos aerodromo (pažymėjimas Nr. 11) galiojimas atnaujintas 2007-05-15 įsakymu Nr. 4R-95.</text:span></text:p>
      <text:p text:style-name="P49"/>
      <text:p text:style-name="P50">Kauno / Gamyklos aerodromo (pažymėjimas Nr. 21),</text:p>
      <text:p text:style-name="P51">S. Dariaus ir S. Girėno aerodromo (pažymėjimas Nr. 9),</text:p>
      <text:p text:style-name="P52"><text:span text:style-name="T53">TAR pastaba.</text:span><text:span text:style-name="T54"><text:s/>S. Dariaus ir S. Girėno aerodromo (pažymėjimas Nr. 9) galiojimas atnaujintas 2007-06-18 įsakymu Nr. 4R-122.</text:span></text:p>
      <text:p text:style-name="P55"/>
      <text:p text:style-name="P56">Klaipėdos aerodromo (pažymėjimas Nr. 43),</text:p>
      <text:p text:style-name="P57"><text:span text:style-name="T58">TAR pastaba.</text:span><text:span text:style-name="T59"><text:s/>Klaipėdos aerodromo (pažymėjimas Nr. 43) galiojimas atnaujintas 2007-05-31 įsakymu Nr. 4R-110.</text:span></text:p>
      <text:p text:style-name="P60"/>
      <text:p text:style-name="P61">Molėtų aerodromo (pažymėjimas Nr. 37),</text:p>
      <text:p text:style-name="P62"><text:span text:style-name="T63">TAR pastaba.</text:span><text:span text:style-name="T64"><text:s/>Molėtų aerodromo (pažymėjimas Nr. 37) galiojimas atnaujintas 2007-05-23 įsakymu Nr. 4R-103.</text:span></text:p>
      <text:p text:style-name="P65"/>
      <text:p text:style-name="P66">Paluknio aerodromo (pažymėjimas Nr. 8),</text:p>
      <text:p text:style-name="P67"><text:span text:style-name="T68">TAR pastaba.</text:span><text:span text:style-name="T69"><text:s/>Paluknio aerodromo (pažymėjimas Nr. 8) galiojimas atnaujintas 2007-05-23 įsakymu Nr. 4R-103.</text:span></text:p>
      <text:p text:style-name="P70"/>
      <text:p text:style-name="P71">Panevėžio aerodromo (pažymėjimas Nr. 3),</text:p>
      <text:p text:style-name="P72"><text:span text:style-name="T73">TAR pastaba.</text:span><text:span text:style-name="T74"><text:s/>Panevėžio aerodromo (pažymėjimas Nr. 3) galiojimas atn</text:span><text:span text:style-name="T75">aujintas 2007-05-22 įsakymu Nr. 4R-102.</text:span></text:p>
      <text:p text:style-name="P76"/>
      <text:p text:style-name="P77">Įstros aerodromo (pažymėjimas Nr. 20),</text:p>
      <text:p text:style-name="P78">Pociūnų aerodromo (pažymėjimas Nr. 19),</text:p>
      <text:p text:style-name="P79"><text:span text:style-name="T80">TAR pastaba.</text:span><text:span text:style-name="T81"><text:s/>Pociūnų aerodromo (pažymėjimas Nr. 19) galiojimas atnaujintas 2007-06-21 Nr. 4R-128.</text:span></text:p>
      <text:p text:style-name="P82"/>
      <text:p text:style-name="P83">Rojūnų aerodromo (pažymėjimas Nr.<text:s/>42),</text:p>
      <text:p text:style-name="P84"><text:span text:style-name="T85">TAR pastaba.</text:span><text:span text:style-name="T86"><text:s/>Rojūnų aerodromo (pažymėjimas Nr. 42) galiojimas atnaujintas 2007-05-31 įsakymu Nr. 4R-110.</text:span></text:p>
      <text:p text:style-name="P87"/>
      <text:p text:style-name="P88">Rūdiškių aerodromo (pažymėjimas Nr. 38),</text:p>
      <text:p text:style-name="P89"><text:span text:style-name="T90">TAR pastaba.</text:span><text:span text:style-name="T91"><text:s/>Rūdiškių aerodromo (pažymėjimas Nr. 38) galiojimas atnaujintas 2007-05-09 įsakymu Nr. 4R-89</text:span><text:span text:style-name="T92">.</text:span></text:p>
      <text:p text:style-name="P93"/>
      <text:p text:style-name="P94">Sasnavos aerodromo (pažymėjimas Nr. 16),</text:p>
      <text:p text:style-name="P95"><text:span text:style-name="T96">TAR pastaba.</text:span><text:span text:style-name="T97"><text:s/>Sasnavos aerodromo (pažymėjimas Nr. 16) galiojimas atnaujintas 2007-04-16 įsakymu Nr. 4R-74.</text:span></text:p>
      <text:p text:style-name="P98"/>
      <text:p text:style-name="P99">Šeduvos aerodromo (pažymėjimas Nr. 5),</text:p>
      <text:p text:style-name="P100"><text:span text:style-name="T101">TAR pastaba.</text:span><text:span text:style-name="T102"><text:s/>Šeduvos aerodromo (pažymėjimas Nr. 5) galiojimas atna</text:span><text:span text:style-name="T103">ujintas 2007-07-02 įsakymu Nr. 4R-138.</text:span></text:p>
      <text:p text:style-name="P104"/>
      <text:p text:style-name="P105">Telšių aerodromo (pažymėjimas Nr. 35),</text:p>
      <text:p text:style-name="P106"><text:span text:style-name="T107">TAR pastaba.</text:span><text:span text:style-name="T108"><text:s/>Telšių aerodromo (pažymėjimas Nr. 35) galiojimas atnaujintas 2007-07-02 įsakymu Nr. 4R-138.</text:span></text:p>
      <text:p text:style-name="P109"/>
      <text:p text:style-name="P110">Tirkšlių aerodromo (pažymėjimas Nr. 15),</text:p>
      <text:p text:style-name="P111"><text:span text:style-name="T112">TAR pastaba.</text:span><text:span text:style-name="T113"><text:s/>Tirkšlių aerodrom</text:span><text:span text:style-name="T114">o (pažymėjimas Nr. 15) galiojimas atnaujintas 2007-05-15 įsakymu Nr. 4R-95.</text:span></text:p>
      <text:p text:style-name="P115"/>
      <text:p text:style-name="P116">Utenos aerodromo (pažymėjimas Nr. 25),</text:p>
      <text:p text:style-name="P117"><text:span text:style-name="T118">TAR pastaba.</text:span><text:span text:style-name="T119"><text:s/>Utenos aerodromo (pažymėjimas Nr. 25) galiojimas atnaujintas 2007-05-15 įsakymu Nr. 4R-95.</text:span></text:p>
      <text:p text:style-name="P120"/>
      <text:p text:style-name="P121">Zarasų aerodromo (pažymėjimas Nr. 32).</text:p>
      <text:p text:style-name="P122">Punkto pakeitimai:</text:p>
      <text:p text:style-name="P123"><text:span text:style-name="T124">Nr.<text:s/></text:span><text:a xlink:href="https://www.e-tar.lt/portal/legalAct.html?documentId=TAR.1B3787CEDA4E" office:target-frame-name="_top" xlink:show="replace"><text:span text:style-name="T125">4R-74</text:span></text:a><text:span text:style-name="T126">, 2007-04-16, Žin., 2007, Nr. 43-1664 (2007-04-19), i. k. 1072217ISAK0004R-74</text:span></text:p>
      <text:p text:style-name="P127"><text:span text:style-name="T128">Nr.<text:s/></text:span><text:a xlink:href="https://www.e-tar.lt/portal/legalAct.html?documentId=TAR.8D120790B286" office:target-frame-name="_top" xlink:show="replace"><text:span text:style-name="T129">4R-89</text:span></text:a><text:span text:style-name="T130">, 2007-05-09, Žin., 2007, Nr. 52-2043 (2007-05-12), i. k. 1072217ISAK0004R-89</text:span></text:p>
      <text:p text:style-name="P131"><text:span text:style-name="T132">Nr.<text:s/></text:span><text:a xlink:href="https://www.e-tar.lt/portal/legalAct.html?documentId=TAR.047CBC6827BF" office:target-frame-name="_top" xlink:show="replace"><text:span text:style-name="T133">4R-95</text:span></text:a><text:span text:style-name="T134">,<text:s/></text:span><text:span text:style-name="T135">2007-05-15, Žin., 2007, Nr. 54-2116 (2007-05-17), i. k. 1072217ISAK0004R-95</text:span></text:p>
      <text:p text:style-name="P136"><text:span text:style-name="T137">Nr.<text:s/></text:span><text:a xlink:href="https://www.e-tar.lt/portal/legalAct.html?documentId=TAR.88CB2F7FD244" office:target-frame-name="_top" xlink:show="replace"><text:span text:style-name="T138">4R-102</text:span></text:a><text:span text:style-name="T139">, 2007-05-22, Žin., 2007, Nr. 58-2272 (2007-05-26), i. k. 1072217ISAK004R-102</text:span></text:p>
      <text:p text:style-name="P140"><text:span text:style-name="T141">Nr.<text:s/></text:span><text:a xlink:href="https://www.e-tar.lt/portal/legalAct.html?documentId=TAR.FA8A92C06689" office:target-frame-name="_top" xlink:show="replace"><text:span text:style-name="T142">4R-103</text:span></text:a><text:span text:style-name="T143">, 2007-05-23, Žin., 2007, Nr. 61-2363 (2007-06-02), i. k. 1072217ISAK004R-103</text:span></text:p>
      <text:p text:style-name="P144"><text:span text:style-name="T145">Nr.<text:s/></text:span><text:a xlink:href="https://www.e-tar.lt/portal/legalAct.html?documentId=TAR.2EDC13C8AAA9" office:target-frame-name="_top" xlink:show="replace"><text:span text:style-name="T146">4R-110</text:span></text:a><text:span text:style-name="T147">, 2007-05-31, Žin., 2007, Nr. 62-2398 (2007-06-05), i. k. 1072217ISAK004R-110</text:span></text:p>
      <text:p text:style-name="P148"><text:span text:style-name="T149">Nr.<text:s/></text:span><text:a xlink:href="https://www.e-tar.lt/portal/legalAct.html?documentId=TAR.F3475FFA7AD1" office:target-frame-name="_top" xlink:show="replace"><text:span text:style-name="T150">4R-122</text:span></text:a><text:span text:style-name="T151">, 2007-06-18, Informaciniai pranešimai, 2007, Nr. 48-724 (2007-06-22), i. k. 1072217IS</text:span><text:span text:style-name="T152">AK004R-122</text:span></text:p>
      <text:p text:style-name="P153"><text:span text:style-name="T154">Nr.<text:s/></text:span><text:a xlink:href="https://www.e-tar.lt/portal/legalAct.html?documentId=TAR.35359A6F6CD6" office:target-frame-name="_top" xlink:show="replace"><text:span text:style-name="T155">4R-128</text:span></text:a><text:span text:style-name="T156">, 2007-06-21, Informaciniai pranešimai, 2007, Nr. 49-741 (2007-06-27), i. k. 1072217ISAK004R-128</text:span></text:p>
      <text:p text:style-name="P157"><text:span text:style-name="T158">Nr.<text:s/></text:span><text:a xlink:href="https://www.e-tar.lt/portal/legalAct.html?documentId=TAR.DDE3F41D4BF3" office:target-frame-name="_top" xlink:show="replace"><text:span text:style-name="T159">4R-138</text:span></text:a><text:span text:style-name="T160">, 2007-07-02, Žin., 2007, Nr. 74-2970 (2007-07-05), i. k. 1072217ISAK004R-138</text:span></text:p>
      <text:p text:style-name="Normal"/>
      <text:p text:style-name="P161">2.<text:s/><text:span text:style-name="T162">Nustata</text:span>u, kad pažymėjimų galiojimas sustabdomas iki Skrydžių informacijos paslaugų teikimas šio įsakymo 1 punkte išvardytuose aerodromuose atitiks Europos Parlamento ir Tarybos reglamento (EB) Nr. 550/2004 ir Komisijos 2005 m. gruodžio 20 d. reglamento (EB) Nr. 2096/2005, nustatančio bendruosius oro navigacijos paslaugų teikimo reikalavimus, nuostatas (skrydžių informacijos paslaugų teikimas bus atitinkamai sertifikuotas arba jų teikimas bus panaikintas nustatyta tvarka).</text:p>
      <text:p text:style-name="P163"/>
      <text:p text:style-name="P164"/>
      <text:p text:style-name="P165"/>
      <text:p text:style-name="P166"><text:span text:style-name="T167">DIREKTORIUS</text:span><text:span text:style-name="T168"><text:tab/>KĘSTUTIS AURYLA</text:span></text:p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Civilinės aviacijos administracija, Įsakymas</text:span></text:p>
      <text:soft-page-break/>
      <text:p text:style-name="P178"><text:span text:style-name="T179">Nr.<text:s/></text:span><text:a xlink:href="https://www.e-tar.lt/portal/legalAct.html?documentId=TAR.1B3787CEDA4E" office:target-frame-name="_top" xlink:show="replace"><text:span text:style-name="T180">4R-74</text:span></text:a><text:span text:style-name="T181">, 2007-04-16, Žin., 2007, Nr. 43-1664 (2007-04-19), i. k. 1072217ISAK0004R-74</text:span></text:p>
      <text:p text:style-name="P182"><text:span text:style-name="T183">Dėl Sasnavos aerodromo tinkamumo naudoti pažymėjimo galiojimo sustabdymo panaikinimo</text:span></text:p>
      <text:p text:style-name="P184"/>
      <text:p text:style-name="P185"><text:span text:style-name="T186">2.</text:span></text:p>
      <text:p text:style-name="P187"><text:span text:style-name="T188">Civi</text:span><text:span text:style-name="T189">linės aviacijos administracija, Įsakymas</text:span></text:p>
      <text:p text:style-name="P190"><text:span text:style-name="T191">Nr.<text:s/></text:span><text:a xlink:href="https://www.e-tar.lt/portal/legalAct.html?documentId=TAR.8D120790B286" office:target-frame-name="_top" xlink:show="replace"><text:span text:style-name="T192">4R-89</text:span></text:a><text:span text:style-name="T193">, 2007-05-09, Žin., 2007, Nr. 52-2043 (2007-05-12), i. k. 1072217ISAK0004R-89</text:span></text:p>
      <text:p text:style-name="P194"><text:span text:style-name="T195">Dėl Rūdiškių aerodromo tinkamumo naudoti pažym</text:span><text:span text:style-name="T196">ėjimo galiojimo sustabdymo panaikinimo</text:span></text:p>
      <text:p text:style-name="P197"/>
      <text:p text:style-name="P198"><text:span text:style-name="T199">3.</text:span></text:p>
      <text:p text:style-name="P200"><text:span text:style-name="T201">Civilinės aviacijos administracija, Įsakymas</text:span></text:p>
      <text:p text:style-name="P202"><text:span text:style-name="T203">Nr.<text:s/></text:span><text:a xlink:href="https://www.e-tar.lt/portal/legalAct.html?documentId=TAR.047CBC6827BF" office:target-frame-name="_top" xlink:show="replace"><text:span text:style-name="T204">4R-95</text:span></text:a><text:span text:style-name="T205">, 2007-05-15, Žin., 2007, Nr. 54-2116 (2007-05-17), i. k. 1072217ISAK0004R-95</text:span></text:p>
      <text:p text:style-name="P206"><text:span text:style-name="T207">Dėl Utenos, Kartenos ir Tirkšlių aerodromų tinkamumo naudoti pažymėjimo galiojimo sustabdymo panaikinimo</text:span></text:p>
      <text:p text:style-name="P208"/>
      <text:p text:style-name="P209"><text:span text:style-name="T210">4.</text:span></text:p>
      <text:p text:style-name="P211"><text:span text:style-name="T212">Civilinės aviacijos administracija, Įsakymas</text:span></text:p>
      <text:p text:style-name="P213"><text:span text:style-name="T214">Nr.<text:s/></text:span><text:a xlink:href="https://www.e-tar.lt/portal/legalAct.html?documentId=TAR.88CB2F7FD244" office:target-frame-name="_top" xlink:show="replace"><text:span text:style-name="T215">4R-102</text:span></text:a><text:span text:style-name="T216">, 2007-05</text:span><text:span text:style-name="T217">-22, Žin., 2007, Nr. 58-2272 (2007-05-26), i. k. 1072217ISAK004R-102</text:span></text:p>
      <text:p text:style-name="P218"><text:span text:style-name="T219">Dėl Panevėžio ir Biržų aerodromų tinkamumo naudoti pažymėjimų galiojimo atnaujinimo</text:span></text:p>
      <text:p text:style-name="P220"/>
      <text:p text:style-name="P221"><text:span text:style-name="T222">5.</text:span></text:p>
      <text:p text:style-name="P223"><text:span text:style-name="T224">Civilinės aviacijos administracija, Įsakymas</text:span></text:p>
      <text:p text:style-name="P225"><text:span text:style-name="T226">Nr.<text:s/></text:span><text:a xlink:href="https://www.e-tar.lt/portal/legalAct.html?documentId=TAR.FA8A92C06689" office:target-frame-name="_top" xlink:show="replace"><text:span text:style-name="T227">4R-103</text:span></text:a><text:span text:style-name="T228">, 2007-05-23, Žin., 2007, Nr. 61-2363 (2007-06-02), i. k. 1072217ISAK004R-103</text:span></text:p>
      <text:p text:style-name="P229"><text:span text:style-name="T230">Dėl Paluknio ir Molėtų aerodromų tinkamumo naudoti pažymėjimų galiojimo atnaujinimo</text:span></text:p>
      <text:p text:style-name="P231"/>
      <text:p text:style-name="P232"><text:span text:style-name="T233">6.</text:span></text:p>
      <text:p text:style-name="P234"><text:span text:style-name="T235">Civilinės aviacijos administracija, Įsakymas</text:span></text:p>
      <text:p text:style-name="P236"><text:span text:style-name="T237">Nr.<text:s/></text:span><text:a xlink:href="https://www.e-tar.lt/portal/legalAct.html?documentId=TAR.2EDC13C8AAA9" office:target-frame-name="_top" xlink:show="replace"><text:span text:style-name="T238">4R-110</text:span></text:a><text:span text:style-name="T239">, 2007-05-31, Žin., 2007, Nr. 62-2398 (2007-06-05), i. k. 1072217ISAK004R-110</text:span></text:p>
      <text:p text:style-name="P240"><text:span text:style-name="T241">Dėl Akmenės, Alytaus, Druskininkų, Klaipėdos ir Rojūnų aerodromų tinkamumo naudoti pažymėjim</text:span><text:span text:style-name="T242">ų galiojimo atnaujinimo</text:span></text:p>
      <text:p text:style-name="P243"/>
      <text:p text:style-name="P244"><text:span text:style-name="T245">7.</text:span></text:p>
      <text:p text:style-name="P246"><text:span text:style-name="T247">Civilinės aviacijos administracija, Įsakymas</text:span></text:p>
      <text:p text:style-name="P248"><text:span text:style-name="T249">Nr.<text:s/></text:span><text:a xlink:href="https://www.e-tar.lt/portal/legalAct.html?documentId=TAR.F3475FFA7AD1" office:target-frame-name="_top" xlink:show="replace"><text:span text:style-name="T250">4R-122</text:span></text:a><text:span text:style-name="T251">, 2007-06-18, Informaciniai pranešimai, 2007, Nr. 48-724 (2007-06-22), i. k. 1072217ISAK004</text:span><text:span text:style-name="T252">R-122</text:span></text:p>
      <text:p text:style-name="P253"><text:span text:style-name="T254">Dėl S. Dariaus ir S. Girėno aerodromo tinkamumo naudoti pažymėjimo galiojimo atnaujinimo</text:span></text:p>
      <text:p text:style-name="P255"/>
      <text:p text:style-name="P256"><text:span text:style-name="T257">8.</text:span></text:p>
      <text:p text:style-name="P258"><text:span text:style-name="T259">Civilinės aviacijos administracija, Įsakymas</text:span></text:p>
      <text:p text:style-name="P260"><text:span text:style-name="T261">Nr.<text:s/></text:span><text:a xlink:href="https://www.e-tar.lt/portal/legalAct.html?documentId=TAR.35359A6F6CD6" office:target-frame-name="_top" xlink:show="replace"><text:span text:style-name="T262">4R-128</text:span></text:a><text:span text:style-name="T263">, 2007-06-21, Inform</text:span><text:span text:style-name="T264">aciniai pranešimai, 2007, Nr. 49-741 (2007-06-27), i. k. 1072217ISAK004R-128</text:span></text:p>
      <text:p text:style-name="P265"><text:span text:style-name="T266">Dėl Pociūnų aerodromo tinkamumo naudoti pažymėjimo galiojimo atnaujinimo</text:span></text:p>
      <text:p text:style-name="P267"/>
      <text:p text:style-name="P268"><text:span text:style-name="T269">9.</text:span></text:p>
      <text:p text:style-name="P270"><text:span text:style-name="T271">Civilinės aviacijos administracija, Įsakymas</text:span></text:p>
      <text:p text:style-name="P272"><text:span text:style-name="T273">Nr.<text:s/></text:span><text:a xlink:href="https://www.e-tar.lt/portal/legalAct.html?documentId=TAR.DDE3F41D4BF3" office:target-frame-name="_top" xlink:show="replace"><text:span text:style-name="T274">4R-138</text:span></text:a><text:span text:style-name="T275">, 2007-07-02, Žin., 2007, Nr. 74-2970 (2007-07-05), i. k. 1072217ISAK004R-138</text:span></text:p>
      <text:p text:style-name="P276"><text:span text:style-name="T277">Dėl Šeduvos ir Telšių aerodromų tinkamumo naudoti pažymėjimų galiojimo atnaujin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6-06-05T04:25:00Z</meta:creation-date>
    <dc:date>2016-06-05T04:25:00Z</dc:date>
    <meta:template xlink:href="Normal" xlink:type="simple"/>
    <meta:editing-cycles>2</meta:editing-cycles>
    <meta:editing-duration>PT0S</meta:editing-duration>
    <meta:document-statistic meta:page-count="3" meta:paragraph-count="138" meta:word-count="1071" meta:character-count="8583" meta:row-count="201" meta:non-whitespace-character-count="7650"/>
  </office:meta>
</office:document-meta>
</file>