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 fo:text-align="justify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P98" style:parent-style-name="Normal" style:family="paragraph">
      <style:paragraph-properties fo:widows="0" fo:orphans="0" fo:text-align="justify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text-align="justify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text-align="justify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letter-spacing="0.0416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6-28 iki 2007-07-05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<text:span text:style-name="T25">TAR pastaba.</text:span><text:span text:style-name="T26"><text:s/>Akmenės aerodr</text:span><text:span text:style-name="T27">omo (pažymėjimas Nr. 7) galiojimas atnaujintas 2007-05-31 įsakymu Nr. 4R-110.</text:span></text:p>
      <text:p text:style-name="P28"/>
      <text:p text:style-name="P29">Alytaus aerodromo (pažymėjimas Nr. 6),</text:p>
      <text:p text:style-name="P30"><text:span text:style-name="T31">TAR pastaba.</text:span><text:span text:style-name="T32"><text:s/>Alytaus aerodromo (pažymėjimas Nr. 6) galiojimas atnaujintas 2007-05-31 įsakymu Nr. 4R-110.</text:span></text:p>
      <text:p text:style-name="P33"/>
      <text:p text:style-name="P34">Barysių aerodromo (pažymėjimas Nr. 36),</text:p>
      <text:p text:style-name="P35">Biržų aerodromo (pažymėjimas Nr. 4),</text:p>
      <text:p text:style-name="P36"><text:span text:style-name="T37">TAR pastaba.</text:span><text:span text:style-name="T38"><text:s/>Biržų aerodromo (pažymėjimas Nr. 4) galiojimas atnaujintas 2007-05-22 įsakymu Nr. 4R-102.</text:span></text:p>
      <text:p text:style-name="P39"/>
      <text:p text:style-name="P40">Druskininkų aerodromo (pažymėjimas Nr. 40),</text:p>
      <text:p text:style-name="P41"><text:span text:style-name="T42">TAR pastaba.</text:span><text:span text:style-name="T43"><text:s/>Druskininkų aerodromo (pažymėjimas Nr. 40) galiojimas atnaujintas 2007-05-31 įsakymu Nr. 4R-110.</text:span></text:p>
      <text:p text:style-name="P44"/>
      <text:p text:style-name="P45">Kartenos aerodromo (pažymėjimas Nr. 11),</text:p>
      <text:p text:style-name="P46"><text:span text:style-name="T47">TAR pastaba.</text:span><text:span text:style-name="T48"><text:s/>Kartenos aerodromo (pažymėjimas Nr. 11) galiojimas atnaujintas 2007-05-15 įsakymu Nr. 4R-95.</text:span></text:p>
      <text:p text:style-name="P49"/>
      <text:p text:style-name="P50">Kauno / Gamyklos aerodromo (pažymėjimas Nr. 21),</text:p>
      <text:p text:style-name="P51">S. Dariaus ir S. Girėno aerodromo (pažymėjimas Nr. 9),</text:p>
      <text:p text:style-name="P52"><text:span text:style-name="T53">TAR pastaba.</text:span><text:span text:style-name="T54"><text:s/>S. Dariaus ir S. Girėno aerodromo (pažymėjimas Nr. 9) galiojimas atnaujintas 2007-06-18 įsakymu Nr. 4R-122.</text:span></text:p>
      <text:p text:style-name="P55"/>
      <text:p text:style-name="P56">Klaipėdos aerodromo (pažymėjimas Nr. 43),</text:p>
      <text:p text:style-name="P57"><text:span text:style-name="T58">TAR pastaba.</text:span><text:span text:style-name="T59"><text:s/>Klaipėdos aerodromo (pažymėjimas Nr. 43) galiojimas atnaujintas 2007-05-31 įsakymu Nr. 4R-110.</text:span></text:p>
      <text:p text:style-name="P60"/>
      <text:p text:style-name="P61">Molėtų aerodromo (pažymėjimas Nr. 37),</text:p>
      <text:p text:style-name="P62"><text:span text:style-name="T63">TAR pastaba.</text:span><text:span text:style-name="T64"><text:s/>Molėtų aerodromo (pažymėjimas Nr. 37) galiojimas atnaujintas 2007-05-23 įsakymu Nr. 4R-103.</text:span></text:p>
      <text:p text:style-name="P65"/>
      <text:p text:style-name="P66">Paluknio aerodromo (pažymėjimas Nr. 8),</text:p>
      <text:p text:style-name="P67"><text:span text:style-name="T68">TAR pastaba.</text:span><text:span text:style-name="T69"><text:s/>Paluknio aerodromo (pažymėjimas Nr. 8) galiojimas atnaujintas 2007-05-23 įsakymu Nr. 4R-103.</text:span></text:p>
      <text:p text:style-name="P70"/>
      <text:p text:style-name="P71">Panevėžio aerodromo (pažymėjimas Nr. 3),</text:p>
      <text:p text:style-name="P72"><text:span text:style-name="T73">TAR pastaba.</text:span><text:span text:style-name="T74"><text:s/>Panevėžio aerodromo (pažymėjimas Nr. 3) galiojimas atn</text:span><text:span text:style-name="T75">aujintas 2007-05-22 įsakymu Nr. 4R-102.</text:span></text:p>
      <text:p text:style-name="P76"/>
      <text:p text:style-name="P77">Įstros aerodromo (pažymėjimas Nr. 20),</text:p>
      <text:p text:style-name="P78">Pociūnų aerodromo (pažymėjimas Nr. 19),</text:p>
      <text:p text:style-name="P79"><text:span text:style-name="T80">TAR pastaba.</text:span><text:span text:style-name="T81"><text:s/>Pociūnų aerodromo (pažymėjimas Nr. 19) galiojimas atnaujintas 2007-06-21 Nr. 4R-128.</text:span></text:p>
      <text:p text:style-name="P82"/>
      <text:p text:style-name="P83">Rojūnų aerodromo (pažymėjimas Nr.<text:s/>42),</text:p>
      <text:p text:style-name="P84"><text:span text:style-name="T85">TAR pastaba.</text:span><text:span text:style-name="T86"><text:s/>Rojūnų aerodromo (pažymėjimas Nr. 42) galiojimas atnaujintas 2007-05-31 įsakymu Nr. 4R-110.</text:span></text:p>
      <text:p text:style-name="P87"/>
      <text:p text:style-name="P88">Rūdiškių aerodromo (pažymėjimas Nr. 38),</text:p>
      <text:p text:style-name="P89"><text:span text:style-name="T90">TAR pastaba.</text:span><text:span text:style-name="T91"><text:s/>Rūdiškių aerodromo (pažymėjimas Nr. 38) galiojimas atnaujintas 2007-05-09 įsakymu Nr. 4R-89</text:span><text:span text:style-name="T92">.</text:span></text:p>
      <text:p text:style-name="P93"/>
      <text:p text:style-name="P94">Sasnavos aerodromo (pažymėjimas Nr. 16),</text:p>
      <text:p text:style-name="P95"><text:span text:style-name="T96">TAR pastaba.</text:span><text:span text:style-name="T97"><text:s/>Sasnavos aerodromo (pažymėjimas Nr. 16) galiojimas atnaujintas 2007-04-16 įsakymu Nr. 4R-74.</text:span></text:p>
      <text:p text:style-name="P98"/>
      <text:p text:style-name="P99">Šeduvos aerodromo (pažymėjimas Nr. 5),</text:p>
      <text:p text:style-name="P100">Telšių aerodromo (pažymėjimas Nr. 35),</text:p>
      <text:p text:style-name="P101">Tirkšlių aerodromo (pažymėjimas Nr. 15),</text:p>
      <text:p text:style-name="P102"><text:span text:style-name="T103">TAR pastaba.</text:span><text:span text:style-name="T104"><text:s/>Tirkšlių aerodromo (pažymėjimas Nr. 15) galiojimas atnaujintas 2007-05-15 įsakymu Nr. 4R-95.</text:span></text:p>
      <text:p text:style-name="P105"/>
      <text:p text:style-name="P106">Utenos aerodromo (pažymėjimas Nr. 25),</text:p>
      <text:p text:style-name="P107"><text:span text:style-name="T108">TAR pastaba.</text:span><text:span text:style-name="T109"><text:s/>Utenos aerodromo (pažymėjimas Nr. 25) galiojimas atnaujintas 2007-05-15 įsakymu Nr.</text:span><text:span text:style-name="T110"><text:s/>4R-95.</text:span></text:p>
      <text:p text:style-name="P111"/>
      <text:p text:style-name="P112">Zarasų aerodromo (pažymėjimas Nr. 32).</text:p>
      <text:p text:style-name="P113">Punkto pakeitimai:</text:p>
      <text:p text:style-name="P114"><text:span text:style-name="T115">Nr.<text:s/></text:span><text:a xlink:href="https://www.e-tar.lt/portal/legalAct.html?documentId=TAR.1B3787CEDA4E" office:target-frame-name="_top" xlink:show="replace"><text:span text:style-name="T116">4R-74</text:span></text:a><text:span text:style-name="T117">, 2007-04-16, Žin., 2007, Nr. 43-1664 (2007-04-19), i. k. 1072217ISAK0004R-74</text:span></text:p>
      <text:p text:style-name="P118"><text:span text:style-name="T119">Nr.<text:s/></text:span><text:a xlink:href="https://www.e-tar.lt/portal/legalAct.html?documentId=TAR.8D120790B286" office:target-frame-name="_top" xlink:show="replace"><text:span text:style-name="T120">4R-89</text:span></text:a><text:span text:style-name="T121">, 2007-05-09, Žin., 2007, Nr. 52-2043 (2007-05-12), i. k. 1072217ISAK0004R-89</text:span></text:p>
      <text:p text:style-name="P122"><text:span text:style-name="T123">Nr.<text:s/></text:span><text:a xlink:href="https://www.e-tar.lt/portal/legalAct.html?documentId=TAR.047CBC6827BF" office:target-frame-name="_top" xlink:show="replace"><text:span text:style-name="T124">4R-95</text:span></text:a><text:span text:style-name="T125">,<text:s/></text:span><text:span text:style-name="T126">2007-05-15, Žin., 2007, Nr. 54-2116 (2007-05-17), i. k. 1072217ISAK0004R-95</text:span></text:p>
      <text:p text:style-name="P127"><text:span text:style-name="T128">Nr.<text:s/></text:span><text:a xlink:href="https://www.e-tar.lt/portal/legalAct.html?documentId=TAR.88CB2F7FD244" office:target-frame-name="_top" xlink:show="replace"><text:span text:style-name="T129">4R-102</text:span></text:a><text:span text:style-name="T130">, 2007-05-22, Žin., 2007, Nr. 58-2272 (2007-05-26), i. k. 1072217ISAK004R-102</text:span></text:p>
      <text:p text:style-name="P131"><text:span text:style-name="T132">Nr.<text:s/></text:span><text:a xlink:href="https://www.e-tar.lt/portal/legalAct.html?documentId=TAR.FA8A92C06689" office:target-frame-name="_top" xlink:show="replace"><text:span text:style-name="T133">4R-103</text:span></text:a><text:span text:style-name="T134">, 2007-05-23, Žin., 2007, Nr. 61-2363 (2007-06-02), i. k. 1072217ISAK004R-103</text:span></text:p>
      <text:p text:style-name="P135"><text:span text:style-name="T136">Nr.<text:s/></text:span><text:a xlink:href="https://www.e-tar.lt/portal/legalAct.html?documentId=TAR.2EDC13C8AAA9" office:target-frame-name="_top" xlink:show="replace"><text:span text:style-name="T137">4R-110</text:span></text:a><text:span text:style-name="T138">, 20</text:span><text:span text:style-name="T139">07-05-31, Žin., 2007, Nr. 62-2398 (2007-06-05), i. k. 1072217ISAK004R-110</text:span></text:p>
      <text:p text:style-name="P140"><text:span text:style-name="T141">Nr.<text:s/></text:span><text:a xlink:href="https://www.e-tar.lt/portal/legalAct.html?documentId=TAR.F3475FFA7AD1" office:target-frame-name="_top" xlink:show="replace"><text:span text:style-name="T142">4R-122</text:span></text:a><text:span text:style-name="T143">, 2007-06-18, Informaciniai pranešimai, 2007, Nr. 48-724 (2007-06-22), i. k. 1072217ISAK00</text:span><text:span text:style-name="T144">4R-122</text:span></text:p>
      <text:p text:style-name="P145"><text:span text:style-name="T146">Nr.<text:s/></text:span><text:a xlink:href="https://www.e-tar.lt/portal/legalAct.html?documentId=TAR.35359A6F6CD6" office:target-frame-name="_top" xlink:show="replace"><text:span text:style-name="T147">4R-128</text:span></text:a><text:span text:style-name="T148">, 2007-06-21, Informaciniai pranešimai, 2007, Nr. 49-741 (2007-06-27), i. k. 1072217ISAK004R-128</text:span></text:p>
      <text:p text:style-name="Normal"/>
      <text:p text:style-name="P149">2.<text:s/><text:span text:style-name="T150">Nustata</text:span>u, kad pažymėjimų galiojimas sustabdomas iki<text:s/>Skrydžių informacijos paslaugų teikimas 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151"/>
      <text:p text:style-name="P152"/>
      <text:p text:style-name="P153"/>
      <text:p text:style-name="P154"><text:span text:style-name="T155">DIREKTORIUS</text:span><text:span text:style-name="T156"><text:tab/>KĘSTUTIS AURYLA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Civilinės aviacijos<text:s/></text:span><text:span text:style-name="T166">administracija, Įsakymas</text:span></text:p>
      <text:p text:style-name="P167"><text:span text:style-name="T168">Nr.<text:s/></text:span><text:a xlink:href="https://www.e-tar.lt/portal/legalAct.html?documentId=TAR.1B3787CEDA4E" office:target-frame-name="_top" xlink:show="replace"><text:span text:style-name="T169">4R-74</text:span></text:a><text:span text:style-name="T170">, 2007-04-16, Žin., 2007, Nr. 43-1664 (2007-04-19), i. k. 1072217ISAK0004R-74</text:span></text:p>
      <text:p text:style-name="P171"><text:span text:style-name="T172">Dėl Sasnavos aerodromo tinkamumo naudoti pažymėjimo galiojimo<text:s/></text:span><text:span text:style-name="T173">sustabdymo panaikinimo</text:span></text:p>
      <text:p text:style-name="P174"/>
      <text:p text:style-name="P175"><text:span text:style-name="T176">2.</text:span></text:p>
      <text:p text:style-name="P177"><text:span text:style-name="T178">Civilinės aviacijos administracija, Įsakymas</text:span></text:p>
      <text:p text:style-name="P179"><text:span text:style-name="T180">Nr.<text:s/></text:span><text:a xlink:href="https://www.e-tar.lt/portal/legalAct.html?documentId=TAR.8D120790B286" office:target-frame-name="_top" xlink:show="replace"><text:span text:style-name="T181">4R-89</text:span></text:a><text:span text:style-name="T182">, 2007-05-09, Žin., 2007, Nr. 52-2043 (2007-05-12), i. k. 1072217ISAK0004R-89</text:span></text:p>
      <text:soft-page-break/>
      <text:p text:style-name="P183"><text:span text:style-name="T184">Dėl Rūdiškių ae</text:span><text:span text:style-name="T185">rodromo tinkamumo naudoti pažymėjimo galiojimo sustabdymo panaikinimo</text:span></text:p>
      <text:p text:style-name="P186"/>
      <text:p text:style-name="P187"><text:span text:style-name="T188">3.</text:span></text:p>
      <text:p text:style-name="P189"><text:span text:style-name="T190">Civilinės aviacijos administracija, Įsakymas</text:span></text:p>
      <text:p text:style-name="P191"><text:span text:style-name="T192">Nr.<text:s/></text:span><text:a xlink:href="https://www.e-tar.lt/portal/legalAct.html?documentId=TAR.047CBC6827BF" office:target-frame-name="_top" xlink:show="replace"><text:span text:style-name="T193">4R-95</text:span></text:a><text:span text:style-name="T194">, 2007-05-15, Žin., 2007, Nr. 54-2116 (2007-05</text:span><text:span text:style-name="T195">-17), i. k. 1072217ISAK0004R-95</text:span></text:p>
      <text:p text:style-name="P196"><text:span text:style-name="T197">Dėl Utenos, Kartenos ir Tirkšlių aerodromų tinkamumo naudoti pažymėjimo galiojimo sustabdymo panaikinimo</text:span></text:p>
      <text:p text:style-name="P198"/>
      <text:p text:style-name="P199"><text:span text:style-name="T200">4.</text:span></text:p>
      <text:p text:style-name="P201"><text:span text:style-name="T202">Civilinės aviacijos administracija, Įsakymas</text:span></text:p>
      <text:p text:style-name="P203"><text:span text:style-name="T204">Nr.<text:s/></text:span><text:a xlink:href="https://www.e-tar.lt/portal/legalAct.html?documentId=TAR.88CB2F7FD244" office:target-frame-name="_top" xlink:show="replace"><text:span text:style-name="T205">4R-102</text:span></text:a><text:span text:style-name="T206">, 2007-05-22, Žin., 2007, Nr. 58-2272 (2007-05-26), i. k. 1072217ISAK004R-102</text:span></text:p>
      <text:p text:style-name="P207"><text:span text:style-name="T208">Dėl Panevėžio ir Biržų aerodromų tinkamumo naudoti pažymėjimų galiojimo atnaujinimo</text:span></text:p>
      <text:p text:style-name="P209"/>
      <text:p text:style-name="P210"><text:span text:style-name="T211">5.</text:span></text:p>
      <text:p text:style-name="P212"><text:span text:style-name="T213">Civi</text:span><text:span text:style-name="T214">linės aviacijos administracija, Įsakymas</text:span></text:p>
      <text:p text:style-name="P215"><text:span text:style-name="T216">Nr.<text:s/></text:span><text:a xlink:href="https://www.e-tar.lt/portal/legalAct.html?documentId=TAR.FA8A92C06689" office:target-frame-name="_top" xlink:show="replace"><text:span text:style-name="T217">4R-103</text:span></text:a><text:span text:style-name="T218">, 2007-05-23, Žin., 2007, Nr. 61-2363 (2007-06-02), i. k. 1072217ISAK004R-103</text:span></text:p>
      <text:p text:style-name="P219"><text:span text:style-name="T220">Dėl Paluknio ir Molėtų aerodromų tinkamumo na</text:span><text:span text:style-name="T221">udoti pažymėjimų galiojimo atnaujinimo</text:span></text:p>
      <text:p text:style-name="P222"/>
      <text:p text:style-name="P223"><text:span text:style-name="T224">6.</text:span></text:p>
      <text:p text:style-name="P225"><text:span text:style-name="T226">Civilinės aviacijos administracija, Įsakymas</text:span></text:p>
      <text:p text:style-name="P227"><text:span text:style-name="T228">Nr.<text:s/></text:span><text:a xlink:href="https://www.e-tar.lt/portal/legalAct.html?documentId=TAR.2EDC13C8AAA9" office:target-frame-name="_top" xlink:show="replace"><text:span text:style-name="T229">4R-110</text:span></text:a><text:span text:style-name="T230">, 2007-05-31, Žin., 2007, Nr. 62-2398 (2007-06-05), i. k. 1072217ISAK004R-11</text:span><text:span text:style-name="T231">0</text:span></text:p>
      <text:p text:style-name="P232"><text:span text:style-name="T233">Dėl Akmenės, Alytaus, Druskininkų, Klaipėdos ir Rojūnų aerodromų tinkamumo naudoti pažymėjimų galiojimo atnaujinimo</text:span></text:p>
      <text:p text:style-name="P234"/>
      <text:p text:style-name="P235"><text:span text:style-name="T236">7.</text:span></text:p>
      <text:p text:style-name="P237"><text:span text:style-name="T238">Civilinės aviacijos administracija, Įsakymas</text:span></text:p>
      <text:p text:style-name="P239"><text:span text:style-name="T240">Nr.<text:s/></text:span><text:a xlink:href="https://www.e-tar.lt/portal/legalAct.html?documentId=TAR.F3475FFA7AD1" office:target-frame-name="_top" xlink:show="replace"><text:span text:style-name="T241">4R-122</text:span></text:a><text:span text:style-name="T242">, 2007-06-18, Informaciniai pranešimai, 2007, Nr. 48-724 (2007-06-22), i. k. 1072217ISAK004R-122</text:span></text:p>
      <text:p text:style-name="P243"><text:span text:style-name="T244">Dėl S. Dariaus ir S. Girėno aerodromo tinkamumo naudoti pažymėjimo galiojimo atnaujinimo</text:span></text:p>
      <text:p text:style-name="P245"/>
      <text:p text:style-name="P246"><text:span text:style-name="T247">8.</text:span></text:p>
      <text:p text:style-name="P248"><text:span text:style-name="T249">Civilinės aviacijos administracija, Įsakymas</text:span></text:p>
      <text:p text:style-name="P250"><text:span text:style-name="T251">Nr.<text:s/></text:span><text:a xlink:href="https://www.e-tar.lt/portal/legalAct.html?documentId=TAR.35359A6F6CD6" office:target-frame-name="_top" xlink:show="replace"><text:span text:style-name="T252">4R-128</text:span></text:a><text:span text:style-name="T253">, 2007-06-21, Informaciniai pranešimai, 2007, Nr. 49-741 (2007-06-27), i. k. 1072217ISAK004R-128</text:span></text:p>
      <text:p text:style-name="P254"><text:span text:style-name="T255">Dėl Pociūnų aerodromo tinkamumo naudoti pažymėjimo galiojimo atnaujin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3" meta:paragraph-count="125" meta:word-count="982" meta:character-count="7912" meta:row-count="185" meta:non-whitespace-character-count="7055"/>
  </office:meta>
</office:document-meta>
</file>