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P79" style:parent-style-name="Normal" style:family="paragraph">
      <style:paragraph-properties fo:widows="0" fo:orphans="0" fo:text-align="justify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widows="0" fo:orphans="0" fo:text-align="justify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P96" style:parent-style-name="Normal" style:family="paragraph">
      <style:paragraph-properties fo:widows="0" fo:orphans="0" fo:text-align="justify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 fo:text-align="justify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letter-spacing="0.04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6-06 iki 2007-06-22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<text:span text:style-name="T25">TAR pastaba.</text:span><text:span text:style-name="T26"><text:s/>Akmenės aerodr</text:span><text:span text:style-name="T27">omo (pažymėjimas Nr. 7) galiojimas atnaujintas 2007-05-31 įsakymu Nr. 4R-110.</text:span></text:p>
      <text:p text:style-name="P28"/>
      <text:p text:style-name="P29">Alytaus aerodromo (pažymėjimas Nr. 6),</text:p>
      <text:p text:style-name="P30"><text:span text:style-name="T31">TAR pastaba.</text:span><text:span text:style-name="T32"><text:s/>Alytaus aerodromo (pažymėjimas Nr. 6) galiojimas atnaujintas 2007-05-31 įsakymu Nr. 4R-110.</text:span></text:p>
      <text:p text:style-name="P33"/>
      <text:p text:style-name="P34">Barysių aerodromo (pažymėjimas Nr. 36),</text:p>
      <text:p text:style-name="P35">Biržų aerodromo (pažymėjimas Nr. 4),</text:p>
      <text:p text:style-name="P36"><text:span text:style-name="T37">TAR pastaba.</text:span><text:span text:style-name="T38"><text:s/>Biržų aerodromo (pažymėjimas Nr. 4) galiojimas atnaujintas 2007-05-22 įsakymu Nr. 4R-102.</text:span></text:p>
      <text:p text:style-name="P39"/>
      <text:p text:style-name="P40">Druskininkų aerodromo (pažymėjimas Nr. 40),</text:p>
      <text:p text:style-name="P41"><text:span text:style-name="T42">TAR pastaba.</text:span><text:span text:style-name="T43"><text:s/>Druskininkų aerodromo (pažymėjimas Nr. 40) galiojimas atnaujintas 2007-05-31 įsakymu Nr. 4R-110.</text:span></text:p>
      <text:p text:style-name="P44"/>
      <text:p text:style-name="P45">Kartenos aerodromo (pažymėjimas Nr. 11),</text:p>
      <text:p text:style-name="P46"><text:span text:style-name="T47">TAR pastaba.</text:span><text:span text:style-name="T48"><text:s/>Kartenos aerodromo (pažymėjimas Nr. 11) galiojimas atnaujintas 2007-05-15 įsakymu Nr. 4R-95.</text:span></text:p>
      <text:p text:style-name="P49"/>
      <text:p text:style-name="P50">Kauno / Gamyklos aerodromo (pažymėjimas Nr. 21),</text:p>
      <text:p text:style-name="P51">S. Dariaus ir S. Girėno aerodromo (pažymėjimas Nr. 9),</text:p>
      <text:p text:style-name="P52">Klaipėdos aerodromo (pažymėjimas Nr. 43),</text:p>
      <text:p text:style-name="P53"><text:span text:style-name="T54">TAR pastaba.</text:span><text:span text:style-name="T55"><text:s/>Klaipėdos aerodromo (pažymėjimas Nr. 43) galiojimas atnaujintas 2007-05-31 įsakymu Nr. 4R-110.</text:span></text:p>
      <text:p text:style-name="P56"/>
      <text:p text:style-name="P57">Molėtų aerodromo (pažymėjimas Nr. 37),</text:p>
      <text:p text:style-name="P58"><text:span text:style-name="T59">TAR pastaba.</text:span><text:span text:style-name="T60"><text:s/>Molėtų aerodromo (pažymėjimas Nr. 37) galiojimas atnaujintas 2007-05-23 įsakymu Nr. 4R-103.</text:span></text:p>
      <text:p text:style-name="P61"/>
      <text:p text:style-name="P62">Paluknio aerodromo (pažymėjimas Nr. 8),</text:p>
      <text:p text:style-name="P63"><text:span text:style-name="T64">TAR pastaba.</text:span><text:span text:style-name="T65"><text:s/>Paluknio aerodromo (pažymėjimas Nr. 8) galiojimas atnaujintas 2007-0</text:span><text:span text:style-name="T66">5-23 įsakymu Nr. 4R-103.</text:span></text:p>
      <text:p text:style-name="P67"/>
      <text:p text:style-name="P68">Panevėžio aerodromo (pažymėjimas Nr. 3),</text:p>
      <text:p text:style-name="P69"><text:span text:style-name="T70">TAR pastaba.</text:span><text:span text:style-name="T71"><text:s/>Panevėžio aerodromo (pažymėjimas Nr. 3) galiojimas atnaujintas 2007-05-22 įsakymu Nr. 4R-102.</text:span></text:p>
      <text:p text:style-name="P72"/>
      <text:p text:style-name="P73">Įstros aerodromo (pažymėjimas Nr. 20),</text:p>
      <text:soft-page-break/>
      <text:p text:style-name="P74">Pociūnų aerodromo (pažymėjimas Nr. 19),</text:p>
      <text:p text:style-name="P75">Rojūnų aerodromo (pažymėjimas Nr. 42),</text:p>
      <text:p text:style-name="P76"><text:span text:style-name="T77">TAR pastaba.</text:span><text:span text:style-name="T78"><text:s/>Rojūnų aerodromo (pažymėjimas Nr. 42) galiojimas atnaujintas 2007-05-31 įsakymu Nr. 4R-110.</text:span></text:p>
      <text:p text:style-name="P79"/>
      <text:p text:style-name="P80">Rūdiškių aerodromo (pažymėjimas Nr. 38),</text:p>
      <text:p text:style-name="P81"><text:span text:style-name="T82">TAR pastaba.</text:span><text:span text:style-name="T83"><text:s/>Rūdiškių aerodromo (pažymėjimas Nr. 38) galiojimas atnaujintas 2007-05-09 įsakymu Nr. 4R-89.</text:span></text:p>
      <text:p text:style-name="P84"/>
      <text:p text:style-name="P85">Sasnavos aerodromo (pažymėjimas Nr. 16),</text:p>
      <text:p text:style-name="P86"><text:span text:style-name="T87">TAR pastaba.</text:span><text:span text:style-name="T88"><text:s/>Sasnavos aerodromo (pažymėjimas Nr. 16) galiojimas atnaujintas 2007-04-16 įsakymu Nr. 4R-74.</text:span></text:p>
      <text:p text:style-name="P89"/>
      <text:p text:style-name="P90">Šeduvos aerodromo (pažymėjimas Nr. 5),</text:p>
      <text:p text:style-name="P91">Telšių aerodromo (pažymėjimas Nr. 35),</text:p>
      <text:p text:style-name="P92">Tirkšlių aerodromo (pažymėjimas Nr. 15),</text:p>
      <text:p text:style-name="P93"><text:span text:style-name="T94">TAR pastaba.</text:span><text:span text:style-name="T95"><text:s/>Tirkšlių aerodromo (pažymėjimas Nr. 15) galiojimas atnaujintas 2007-05-15 įsakymu Nr. 4R-95.</text:span></text:p>
      <text:p text:style-name="P96"/>
      <text:p text:style-name="P97">Utenos aerodromo (pažymėjimas Nr. 25),</text:p>
      <text:p text:style-name="P98"><text:span text:style-name="T99">TAR<text:s/></text:span><text:span text:style-name="T100">pastaba.</text:span><text:span text:style-name="T101"><text:s/>Utenos aerodromo (pažymėjimas Nr. 25) galiojimas atnaujintas 2007-05-15 įsakymu Nr. 4R-95.</text:span></text:p>
      <text:p text:style-name="P102"/>
      <text:p text:style-name="P103">Zarasų aerodromo (pažymėjimas Nr. 32).</text:p>
      <text:p text:style-name="P104">Punkto pakeitimai:</text:p>
      <text:p text:style-name="P105"><text:span text:style-name="T106">Nr.<text:s/></text:span><text:a xlink:href="https://www.e-tar.lt/portal/legalAct.html?documentId=TAR.1B3787CEDA4E" office:target-frame-name="_top" xlink:show="replace"><text:span text:style-name="T107">4R-74</text:span></text:a><text:span text:style-name="T108">,<text:s/></text:span><text:span text:style-name="T109">2007-04-16, Žin., 2007, Nr. 43-1664 (2007-04-19), i. k. 1072217ISAK0004R-74</text:span></text:p>
      <text:p text:style-name="P110"><text:span text:style-name="T111">Nr.<text:s/></text:span><text:a xlink:href="https://www.e-tar.lt/portal/legalAct.html?documentId=TAR.8D120790B286" office:target-frame-name="_top" xlink:show="replace"><text:span text:style-name="T112">4R-89</text:span></text:a><text:span text:style-name="T113">, 2007-05-09, Žin., 2007, Nr. 52-2043 (2007-05-12), i. k. 1072217ISAK0004R-89</text:span></text:p>
      <text:p text:style-name="P114"><text:span text:style-name="T115">Nr.<text:s/></text:span><text:a xlink:href="https://www.e-tar.lt/portal/legalAct.html?documentId=TAR.047CBC6827BF" office:target-frame-name="_top" xlink:show="replace"><text:span text:style-name="T116">4R-95</text:span></text:a><text:span text:style-name="T117">, 2007-05-15, Žin., 2007, Nr. 54-2116 (2007-05-17), i. k. 1072217ISAK0004R-95</text:span></text:p>
      <text:p text:style-name="P118"><text:span text:style-name="T119">Nr.<text:s/></text:span><text:a xlink:href="https://www.e-tar.lt/portal/legalAct.html?documentId=TAR.88CB2F7FD244" office:target-frame-name="_top" xlink:show="replace"><text:span text:style-name="T120">4R-102</text:span></text:a><text:span text:style-name="T121">, 2007</text:span><text:span text:style-name="T122">-05-22, Žin., 2007, Nr. 58-2272 (2007-05-26), i. k. 1072217ISAK004R-102</text:span></text:p>
      <text:p text:style-name="P123"><text:span text:style-name="T124">Nr.<text:s/></text:span><text:a xlink:href="https://www.e-tar.lt/portal/legalAct.html?documentId=TAR.FA8A92C06689" office:target-frame-name="_top" xlink:show="replace"><text:span text:style-name="T125">4R-103</text:span></text:a><text:span text:style-name="T126">, 2007-05-23, Žin., 2007, Nr. 61-2363 (2007-06-02), i. k. 1072217ISAK004R-103</text:span></text:p>
      <text:p text:style-name="P127"><text:span text:style-name="T128">Nr.<text:s/></text:span><text:a xlink:href="https://www.e-tar.lt/portal/legalAct.html?documentId=TAR.2EDC13C8AAA9" office:target-frame-name="_top" xlink:show="replace"><text:span text:style-name="T129">4R-110</text:span></text:a><text:span text:style-name="T130">, 2007-05-31, Žin., 2007, Nr. 62-2398 (2007-06-05), i. k. 1072217ISAK004R-110</text:span></text:p>
      <text:p text:style-name="Normal"/>
      <text:p text:style-name="P131">2.<text:s/><text:span text:style-name="T132">Nustata</text:span>u, kad pažymėjimų galiojimas sustabdomas iki Skrydžių informacijos paslaugų teikimas<text:s/>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33"/>
      <text:p text:style-name="P134"/>
      <text:p text:style-name="P135"/>
      <text:p text:style-name="P136"><text:span text:style-name="T137">DIREKTORIUS</text:span><text:span text:style-name="T138"><text:tab/>KĘSTUTIS AURYL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Civilinės aviacijos administracija, Įsakymas</text:span></text:p>
      <text:p text:style-name="P148"><text:span text:style-name="T149">Nr.<text:s/></text:span><text:a xlink:href="https://www.e-tar.lt/portal/legalAct.html?documentId=TAR.1B3787CEDA4E" office:target-frame-name="_top" xlink:show="replace"><text:span text:style-name="T150">4R-74</text:span></text:a><text:span text:style-name="T151">, 2007-04-16, Žin., 2007, Nr. 43-1664 (2007-04-19), i. k. 1072217ISAK0004R-74</text:span></text:p>
      <text:p text:style-name="P152"><text:span text:style-name="T153">Dėl Sasnavos aerodromo tinkamumo naudoti pažymėjimo galiojimo sustabdymo panaikinimo</text:span></text:p>
      <text:p text:style-name="P154"/>
      <text:p text:style-name="P155"><text:span text:style-name="T156">2.</text:span></text:p>
      <text:p text:style-name="P157"><text:span text:style-name="T158">Civilinės aviacijos administracija, Įsakymas</text:span></text:p>
      <text:p text:style-name="P159"><text:span text:style-name="T160">Nr.<text:s/></text:span><text:a xlink:href="https://www.e-tar.lt/portal/legalAct.html?documentId=TAR.8D120790B286" office:target-frame-name="_top" xlink:show="replace"><text:span text:style-name="T161">4R-89</text:span></text:a><text:span text:style-name="T162">, 2007-05-09, Žin., 2007, Nr. 52-2043 (2007-05-12), i. k. 1072217ISAK0004R-89</text:span></text:p>
      <text:p text:style-name="P163"><text:span text:style-name="T164">Dėl Rūdiškių aerodromo tinkamumo naudoti p</text:span><text:span text:style-name="T165">ažymėjimo galiojimo sustabdymo panaikinimo</text:span></text:p>
      <text:p text:style-name="P166"/>
      <text:p text:style-name="P167"><text:span text:style-name="T168">3.</text:span></text:p>
      <text:p text:style-name="P169"><text:span text:style-name="T170">Civilinės aviacijos administracija, Įsakymas</text:span></text:p>
      <text:p text:style-name="P171"><text:span text:style-name="T172">Nr.<text:s/></text:span><text:a xlink:href="https://www.e-tar.lt/portal/legalAct.html?documentId=TAR.047CBC6827BF" office:target-frame-name="_top" xlink:show="replace"><text:span text:style-name="T173">4R-95</text:span></text:a><text:span text:style-name="T174">, 2007-05-15, Žin., 2007, Nr. 54-2116 (2007-05-17), i. k. 1072217ISAK0004</text:span><text:span text:style-name="T175">R-95</text:span></text:p>
      <text:p text:style-name="P176"><text:span text:style-name="T177">Dėl Utenos, Kartenos ir Tirkšlių aerodromų tinkamumo naudoti pažymėjimo galiojimo sustabdymo panaikinimo</text:span></text:p>
      <text:p text:style-name="P178"/>
      <text:p text:style-name="P179"><text:span text:style-name="T180">4.</text:span></text:p>
      <text:p text:style-name="P181"><text:span text:style-name="T182">Civilinės aviacijos administracija, Įsakymas</text:span></text:p>
      <text:p text:style-name="P183"><text:span text:style-name="T184">Nr.<text:s/></text:span><text:a xlink:href="https://www.e-tar.lt/portal/legalAct.html?documentId=TAR.88CB2F7FD244" office:target-frame-name="_top" xlink:show="replace"><text:span text:style-name="T185">4R-102</text:span></text:a><text:span text:style-name="T186">, 200</text:span><text:span text:style-name="T187">7-05-22, Žin., 2007, Nr. 58-2272 (2007-05-26), i. k. 1072217ISAK004R-102</text:span></text:p>
      <text:p text:style-name="P188"><text:span text:style-name="T189">Dėl Panevėžio ir Biržų aerodromų tinkamumo naudoti pažymėjimų galiojimo atnaujinimo</text:span></text:p>
      <text:p text:style-name="P190"/>
      <text:p text:style-name="P191"><text:span text:style-name="T192">5.</text:span></text:p>
      <text:p text:style-name="P193"><text:span text:style-name="T194">Civilinės aviacijos administracija, Įsakymas</text:span></text:p>
      <text:p text:style-name="P195"><text:span text:style-name="T196">Nr.<text:s/></text:span><text:a xlink:href="https://www.e-tar.lt/portal/legalAct.html?documentId=TAR.FA8A92C06689" office:target-frame-name="_top" xlink:show="replace"><text:span text:style-name="T197">4R-103</text:span></text:a><text:span text:style-name="T198">, 2007-05-23, Žin., 2007, Nr. 61-2363 (2007-06-02), i. k. 1072217ISAK004R-103</text:span></text:p>
      <text:p text:style-name="P199"><text:span text:style-name="T200">Dėl Paluknio ir Molėtų aerodromų tinkamumo naudoti pažymėjimų galiojimo atnaujinimo</text:span></text:p>
      <text:p text:style-name="P201"/>
      <text:p text:style-name="P202"><text:span text:style-name="T203">6.</text:span></text:p>
      <text:p text:style-name="P204"><text:span text:style-name="T205">Civi</text:span><text:span text:style-name="T206">linės aviacijos administracija, Įsakymas</text:span></text:p>
      <text:p text:style-name="P207"><text:span text:style-name="T208">Nr.<text:s/></text:span><text:a xlink:href="https://www.e-tar.lt/portal/legalAct.html?documentId=TAR.2EDC13C8AAA9" office:target-frame-name="_top" xlink:show="replace"><text:span text:style-name="T209">4R-110</text:span></text:a><text:span text:style-name="T210">, 2007-05-31, Žin., 2007, Nr. 62-2398 (2007-06-05), i. k. 1072217ISAK004R-110</text:span></text:p>
      <text:p text:style-name="P211"><text:span text:style-name="T212">Dėl Akmenės, Alytaus, Druskininkų, Klaipėdos<text:s/></text:span><text:span text:style-name="T213">ir Rojūnų aerodromų tinkamumo naudoti pažymėjimų galiojimo atnaujin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60S</meta:editing-duration>
    <meta:document-statistic meta:page-count="3" meta:paragraph-count="121" meta:word-count="871" meta:character-count="6679" meta:row-count="204" meta:non-whitespace-character-count="5929"/>
  </office:meta>
</office:document-meta>
</file>