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master-page-name="MPF1" style:family="paragraph">
      <style:paragraph-properties fo:break-before="page" fo:text-indent="3.543in" style:page-number="1"/>
      <style:text-properties style:font-size-complex="12pt"/>
    </style:style>
    <style:style style:name="P91" style:parent-style-name="Normal" style:family="paragraph">
      <style:paragraph-properties fo:text-indent="3.543in"/>
      <style:text-properties style:font-size-complex="12pt"/>
    </style:style>
    <style:style style:name="P92" style:parent-style-name="Normal" style:family="paragraph">
      <style:paragraph-properties fo:text-indent="3.543in"/>
      <style:text-properties style:font-size-complex="12pt"/>
    </style:style>
    <style:style style:name="P93" style:parent-style-name="Normal" style:family="paragraph">
      <style:paragraph-properties fo:text-indent="3.543in"/>
      <style:text-properties style:font-size-complex="12pt"/>
    </style:style>
    <style:style style:name="P94" style:parent-style-name="Normal" style:family="paragraph">
      <style:paragraph-properties fo:text-indent="3.54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margin-left="7.8125in" fo:text-indent="0.4923in">
        <style:tab-stops/>
      </style:paragraph-properties>
      <style:text-properties fo:color="#000000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font-weight="bold" style:font-weight-asian="bold" fo:color="#000000" style:letter-kerning="true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olumn102" style:family="table-column">
      <style:table-column-properties style:column-width="0.4034in" style:use-optimal-column-width="false"/>
    </style:style>
    <style:style style:name="TableColumn103" style:family="table-column">
      <style:table-column-properties style:column-width="0.5236in" style:use-optimal-column-width="false"/>
    </style:style>
    <style:style style:name="TableColumn104" style:family="table-column">
      <style:table-column-properties style:column-width="0.9548in" style:use-optimal-column-width="false"/>
    </style:style>
    <style:style style:name="TableColumn105" style:family="table-column">
      <style:table-column-properties style:column-width="0.975in" style:use-optimal-column-width="false"/>
    </style:style>
    <style:style style:name="TableColumn106" style:family="table-column">
      <style:table-column-properties style:column-width="1.109in" style:use-optimal-column-width="false"/>
    </style:style>
    <style:style style:name="TableColumn107" style:family="table-column">
      <style:table-column-properties style:column-width="0.8326in" style:use-optimal-column-width="false"/>
    </style:style>
    <style:style style:name="TableColumn108" style:family="table-column">
      <style:table-column-properties style:column-width="0.9263in" style:use-optimal-column-width="false"/>
    </style:style>
    <style:style style:name="TableColumn109" style:family="table-column">
      <style:table-column-properties style:column-width="0.9687in" style:use-optimal-column-width="false"/>
    </style:style>
    <style:style style:name="Table101" style:family="table">
      <style:table-properties style:width="6.6937in" fo:margin-left="0.075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paragraph-properties fo:keep-with-next="always" fo:text-align="center"/>
    </style:style>
    <style:style style:name="T445" style:parent-style-name="DefaultParagraphFont" style:family="text">
      <style:text-properties fo:color="#000000" style:letter-kerning="true"/>
    </style:style>
    <style:style style:name="P446" style:parent-style-name="Normal" style:master-page-name="MPF2" style:family="paragraph">
      <style:paragraph-properties fo:break-before="page" fo:text-indent="3.543in" style:page-number="1"/>
    </style:style>
    <style:style style:name="P452" style:parent-style-name="Normal" style:family="paragraph">
      <style:paragraph-properties fo:text-indent="3.543in"/>
      <style:text-properties fo:color="#000000"/>
    </style:style>
    <style:style style:name="P453" style:parent-style-name="Normal" style:family="paragraph">
      <style:paragraph-properties fo:text-indent="3.543in"/>
      <style:text-properties fo:color="#000000"/>
    </style:style>
    <style:style style:name="P454" style:parent-style-name="Normal" style:family="paragraph">
      <style:paragraph-properties fo:text-indent="3.543in"/>
      <style:text-properties fo:color="#000000"/>
    </style:style>
    <style:style style:name="P455" style:parent-style-name="Normal" style:family="paragraph">
      <style:paragraph-properties fo:text-indent="3.54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indent="0.4923in"/>
      <style:text-properties fo:color="#000000"/>
    </style:style>
    <style:style style:name="P459" style:parent-style-name="Normal" style:family="paragraph">
      <style:paragraph-properties fo:keep-with-next="always" fo:text-align="center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indent="0.4923in"/>
      <style:text-properties fo:color="#000000"/>
    </style:style>
    <style:style style:name="TableColumn463" style:family="table-column">
      <style:table-column-properties style:column-width="0.4166in" style:use-optimal-column-width="false"/>
    </style:style>
    <style:style style:name="TableColumn464" style:family="table-column">
      <style:table-column-properties style:column-width="0.6083in" style:use-optimal-column-width="false"/>
    </style:style>
    <style:style style:name="TableColumn465" style:family="table-column">
      <style:table-column-properties style:column-width="0.9104in" style:use-optimal-column-width="false"/>
    </style:style>
    <style:style style:name="TableColumn466" style:family="table-column">
      <style:table-column-properties style:column-width="0.8708in" style:use-optimal-column-width="false"/>
    </style:style>
    <style:style style:name="TableColumn467" style:family="table-column">
      <style:table-column-properties style:column-width="1.2368in" style:use-optimal-column-width="false"/>
    </style:style>
    <style:style style:name="TableColumn468" style:family="table-column">
      <style:table-column-properties style:column-width="0.6923in" style:use-optimal-column-width="false"/>
    </style:style>
    <style:style style:name="TableColumn469" style:family="table-column">
      <style:table-column-properties style:column-width="0.9291in" style:use-optimal-column-width="false"/>
    </style:style>
    <style:style style:name="TableColumn470" style:family="table-column">
      <style:table-column-properties style:column-width="1.0291in" style:use-optimal-column-width="false"/>
    </style:style>
    <style:style style:name="Table462" style:family="table">
      <style:table-properties style:width="6.6937in" fo:margin-left="0.075in" table:align="lef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92" style:parent-style-name="Normal" style:family="paragraph">
      <style:paragraph-properties fo:text-align="center" fo:text-indent="0.0347in"/>
      <style:text-properties fo:font-weight="bold" style:font-weight-asian="bold" fo:color="#000000" fo:font-size="10pt" style:font-size-asian="10pt"/>
    </style:style>
    <style:style style:name="P4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10-20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3A50E9AE3A32" office:target-frame-name="_top" xlink:show="replace"><text:span text:style-name="T12">V-860</text:span></text:a><text:span text:style-name="T13">, 2006-10-13, Žin., 2006, Nr. 111-4257 (2006-10-19), i. k.<text:s/></text:span><text:span text:style-name="T14">1062250ISAK000V-860</text:span></text:p>
      <text:p text:style-name="P15"><text:span text:style-name="T16">Dėl Nefrologijos antrinio ir tretinio lygio stacionarinių paslaugų teikimo specialiųjų reikalavimų patvirtinimo</text:span></text:p>
      <text:p text:style-name="P17"/>
      <text:p text:style-name="P18"><text:span text:style-name="T19">Suvestinė redakcija nuo 2002-03-17 iki 2006-10-19</text:span></text:p>
      <text:p text:style-name="P20"/>
      <text:p text:style-name="P21"><text:span text:style-name="T22">Įsakymas paskelbtas: Žin. 2000, Nr.<text:s/></text:span><text:a xlink:href="https://www.e-tar.lt/portal/legalAct.html?documentId=TAR.6945CAEA038F" office:target-frame-name="_top" xlink:show="replace"><text:span text:style-name="T23">105-3327</text:span></text:a><text:span text:style-name="T24">, i. k. 1002250ISAK00000665</text:span></text:p>
      <text:p text:style-name="P25"/>
      <text:p text:style-name="P26"/>
      <text:p text:style-name="P27"/>
      <text:p text:style-name="P28"><text:span text:style-name="T29"/><text:span text:style-name="T30">LIETUVOS RESPUBLIKOS SVEIKATOS APSAUGOS MINISTRAS</text:span></text:p>
      <text:p text:style-name="P31"/>
      <text:p text:style-name="P32">Į S A K Y M A S</text:p>
      <text:p text:style-name="P33">DĖL NEFROLOGIJOS ANTRINIO IR TRETINIO LYGIO<text:s/>PASLAUGŲ TEIKIMO SPECIALIŲJŲ REIKALAVIMŲ</text:p>
      <text:p text:style-name="P34"/>
      <text:p text:style-name="P35">2000 m. lapkričio 9 d. Nr. 665</text:p>
      <text:p text:style-name="P36">Vilnius</text:p>
      <text:p text:style-name="P37"/>
      <text:p text:style-name="P38"/>
      <text:p text:style-name="P39"><text:span text:style-name="T40">Vadovaudamasis Lietuvos Respublikos sveikatos draudimo įstatymo (Žin.,1996, Nr.<text:s/></text:span><text:a xlink:href="https://www.e-tar.lt/portal/lt/legalAct/TAR.94F6B680E8B8" office:target-frame-name="_blank" xlink:show="new"><text:span text:style-name="T41">55-1287</text:span></text:a><text:span text:style-name="T42">; 1997, Nr.<text:s/></text:span><text:a xlink:href="https://www.e-tar.lt/portal/lt/legalAct/TAR.2CD0E4DDB288" office:target-frame-name="_blank" xlink:show="new"><text:span text:style-name="T43">61-1441</text:span></text:a><text:span text:style-name="T44">) 24 str. 1 dalimi bei siekdamas racionaliau panaudoti Privalomojo sveikatos draudimo fondo biudžeto lėšas, pritarus Privalomojo sveikatos draudimo tary</text:span><text:span text:style-name="T45">bai (2000 09 15 protokolas Nr. 6),</text:span></text:p>
      <text:p text:style-name="P46"><text:span text:style-name="T47">1</text:span><text:span text:style-name="T48">.<text:s/></text:span><text:span text:style-name="T49">Tvirtin</text:span><text:span text:style-name="T50">u:</text:span></text:p>
      <text:p text:style-name="P51"><text:span text:style-name="T52">1.1</text:span><text:span text:style-name="T53">. Nefrologijos antrinio lygio paslaugų teikimo specialiuosius reikalavimus (1 priedas);</text:span></text:p>
      <text:p text:style-name="P54"><text:span text:style-name="T55">1.2</text:span><text:span text:style-name="T56">. Nefrologijos tretinio lygio paslaugų teikimo specialiuosius reikalavimus (2 priedas).</text:span></text:p>
      <text:p text:style-name="P57"><text:span text:style-name="T58">2</text:span><text:span text:style-name="T59">. Pavedu<text:s/></text:span><text:span text:style-name="T60">teikiant nefrologijos antrinio ir/ar tretinio lygio paslaugas vadovautis sveikatos apsaugos ministro 2000 07 11 įsakymu Nr. 606 „Dėl bendrųjų vidaus ligų profilio stacionarinių paslaugų teikimo reikalavimų“ patvirtintais atitinkamo lygio bendraisiais pasla</text:span><text:span text:style-name="T61">ugų teikimo ir šiais reikalavimais.</text:span></text:p>
      <text:p text:style-name="P62"><text:span text:style-name="T63">3.</text:span><text:span text:style-name="T64"><text:s/>Neteko galios nuo 2002-03-17</text:span></text:p>
      <text:p text:style-name="P65">Punkto naikinimas:</text:p>
      <text:p text:style-name="P66"><text:span text:style-name="T67">Nr.<text:s/></text:span><text:a xlink:href="https://www.e-tar.lt/portal/legalAct.html?documentId=TAR.B83B3A5AA893" office:target-frame-name="_top" xlink:show="replace"><text:span text:style-name="T68">116</text:span></text:a><text:span text:style-name="T69">, 2002-03-08, Žin. 2002, Nr. 28-1016 (2002-03-16), i. k. 1022250ISAK00000116</text:span></text:p>
      <text:p text:style-name="Normal"/>
      <text:p text:style-name="P70"><text:span text:style-name="T71">4.</text:span><text:span text:style-name="T72"><text:s/>Neteko galios nuo 2002-03-17</text:span></text:p>
      <text:p text:style-name="P73">Punkto naikinimas:</text:p>
      <text:p text:style-name="P74"><text:span text:style-name="T75">Nr.<text:s/></text:span><text:a xlink:href="https://www.e-tar.lt/portal/legalAct.html?documentId=TAR.B83B3A5AA893" office:target-frame-name="_top" xlink:show="replace"><text:span text:style-name="T76">116</text:span></text:a><text:span text:style-name="T77">, 2002-03-08, Žin. 2002, Nr. 28-1016 (2002-03-16), i. k. 1022250ISAK00000116</text:span></text:p>
      <text:p text:style-name="Normal"/>
      <text:p text:style-name="P78"/>
      <text:p text:style-name="P79"/>
      <text:p text:style-name="P80"/>
      <text:p text:style-name="P81">L. E. sveikatos apsaugos<text:s/></text:p>
      <text:p text:style-name="P82"><text:span text:style-name="T83">ministro pareigas</text:span><text:span text:style-name="T84"><text:tab/>Raimundas Alekna</text:span></text:p>
      <text:soft-page-break/>
      <text:p text:style-name="P85">PATVIRTINTA</text:p>
      <text:p text:style-name="P91">sveikatos apsaugos ministro<text:s/></text:p>
      <text:p text:style-name="P92">2000 m. lapkričio 9 d.<text:s/></text:p>
      <text:p text:style-name="P93">įsakymu Nr. 665</text:p>
      <text:p text:style-name="P94"><text:span text:style-name="T95">1</text:span><text:span text:style-name="T96"><text:s/>priedas</text:span></text:p>
      <text:p text:style-name="P97"/>
      <text:p text:style-name="P98"><text:span text:style-name="T99">NEFROLOGIJOS ANTRINIO LYGIO PASLAUGŲ TEIKIMO SPECIALIEJI REIKALAVIMAI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</text:p>
            <text:p text:style-name="P113">Nr.</text:p>
          </table:table-cell>
          <table:table-cell table:style-name="TableCell114">
            <text:p text:style-name="P115">TLK-10</text:p>
            <text:p text:style-name="P116">kodas</text:p>
          </table:table-cell>
          <table:table-cell table:style-name="TableCell117">
            <text:p text:style-name="P118">Ligos</text:p>
            <text:p text:style-name="P119">pavadinimas</text:p>
          </table:table-cell>
          <table:table-cell table:style-name="TableCell120">
            <text:p text:style-name="P121">Papildomos sąlygos</text:p>
          </table:table-cell>
          <table:table-cell table:style-name="TableCell122">
            <text:p text:style-name="P123">Diagnostikos technologijos</text:p>
          </table:table-cell>
          <table:table-cell table:style-name="TableCell124">
            <text:p text:style-name="P125">Gydymo</text:p>
            <text:p text:style-name="P126">metodai</text:p>
          </table:table-cell>
          <table:table-cell table:style-name="TableCell127">
            <text:p text:style-name="P128">Specialistai</text:p>
            <text:p text:style-name="P129"/>
          </table:table-cell>
          <table:table-cell table:style-name="TableCell130">
            <text:p text:style-name="P131">Kitos būtinos sąlygos<text:s/></text:p>
            <text:p text:style-name="P132">(privalomos tarnybos ir kt.)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N 00</text:p>
          </table:table-cell>
          <table:table-cell table:style-name="TableCell155">
            <text:p text:style-name="P156">Ūminis nefritinis</text:p>
            <text:p text:style-name="P157">sindromas</text:p>
          </table:table-cell>
          <table:table-cell table:style-name="TableCell158">
            <text:p text:style-name="P159">Pirminės diagnozės nustatymas</text:p>
            <text:p text:style-name="P160">Ūmus inkstų funkcijos nepakankamumas</text:p>
          </table:table-cell>
          <table:table-cell table:style-name="TableCell161">
            <text:p text:style-name="P162">Inkstų biopsija</text:p>
            <text:p text:style-name="P163">KT</text:p>
            <text:p text:style-name="P164">Sonoskopija</text:p>
            <text:p text:style-name="P165">Biocheminiai tyrimai</text:p>
          </table:table-cell>
          <table:table-cell table:style-name="TableCell166">
            <text:p text:style-name="P167">Medikamentinis gydymas</text:p>
            <text:p text:style-name="P168">Hemodializė</text:p>
          </table:table-cell>
          <table:table-cell table:style-name="TableCell169">
            <text:p text:style-name="P170">Oftalmologas</text:p>
          </table:table-cell>
          <table:table-cell table:style-name="TableCell171">
            <text:p text:style-name="P172">Laboratorinė tarnyba</text:p>
            <text:p text:style-name="P173">Radiologijos tarnyba</text:p>
            <text:p text:style-name="P174">Patologijos tarnyba</text:p>
            <text:p text:style-name="P175">Urologijos skyrius</text:p>
            <text:p text:style-name="P176">Reanimacijos ir intensyviosios terapijos tarnyba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N 01</text:p>
          </table:table-cell>
          <table:table-cell table:style-name="TableCell182">
            <text:p text:style-name="P183">Greitai progresuojantis nefritinis sindromas</text:p>
          </table:table-cell>
          <table:table-cell table:style-name="TableCell184">
            <text:p text:style-name="P185">Inkstų biopsija</text:p>
          </table:table-cell>
          <table:table-cell table:style-name="TableCell186">
            <text:p text:style-name="P187">Inkstų biopsija</text:p>
            <text:p text:style-name="P188">KT</text:p>
            <text:p text:style-name="P189">Sonoskopija</text:p>
            <text:p text:style-name="P190">Biocheminiai tyrimai</text:p>
          </table:table-cell>
          <table:table-cell table:style-name="TableCell191">
            <text:p text:style-name="P192">Imunosupresinis gydymas</text:p>
            <text:p text:style-name="P193">Gydomoji aferezė</text:p>
          </table:table-cell>
          <table:table-cell table:style-name="TableCell194">
            <text:p text:style-name="P195">Oftalmologas</text:p>
          </table:table-cell>
          <table:table-cell table:style-name="TableCell196">
            <text:p text:style-name="P197">Laboratorinė tarnyba</text:p>
            <text:p text:style-name="P198">Radiologijos tarnyba</text:p>
            <text:p text:style-name="P199">Patologijos tarnyba</text:p>
            <text:p text:style-name="P200">Urologijos skyrius</text:p>
            <text:p text:style-name="P201">Gydomosios aferezės padalinys</text:p>
          </table:table-cell>
        </table:table-row>
        <table:table-row table:style-name="TableRow202">
          <table:table-cell table:style-name="TableCell203">
            <text:p text:style-name="P204">3.<text:s/></text:p>
          </table:table-cell>
          <table:table-cell table:style-name="TableCell205">
            <text:p text:style-name="P206">N 02</text:p>
          </table:table-cell>
          <table:table-cell table:style-name="TableCell207">
            <text:p text:style-name="P208">Kartotinė ir</text:p>
            <text:p text:style-name="P209">pastovi hematurija</text:p>
          </table:table-cell>
          <table:table-cell table:style-name="TableCell210">
            <text:p text:style-name="P211">Inkstų biopsija</text:p>
          </table:table-cell>
          <table:table-cell table:style-name="TableCell212">
            <text:p text:style-name="P213">Į/v urogramos</text:p>
            <text:p text:style-name="P214">Cistoskopija</text:p>
            <text:p text:style-name="P215">Inkstų biopsija</text:p>
            <text:p text:style-name="P216">KT</text:p>
            <text:p text:style-name="P217">Sonoskopija</text:p>
            <text:p text:style-name="P218">Biocheminiai<text:s/>tyrimai</text:p>
          </table:table-cell>
          <table:table-cell table:style-name="TableCell219">
            <text:p text:style-name="P220">Medikamentinis gydyma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Laboratorinė tarnyba</text:p>
            <text:p text:style-name="P225">Radiologijos tarnyba</text:p>
            <text:p text:style-name="P226">Patologijos tarnyba</text:p>
            <text:p text:style-name="P227">Urologijos skyrius</text:p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N 03</text:p>
          </table:table-cell>
          <table:table-cell table:style-name="TableCell234">
            <text:p text:style-name="P235">Lėtinis nefritinis sindromas</text:p>
          </table:table-cell>
          <table:table-cell table:style-name="TableCell236">
            <text:p text:style-name="P237">Pirminės diagnozės nustatymas</text:p>
            <text:p text:style-name="P238"/>
          </table:table-cell>
          <table:table-cell table:style-name="TableCell239">
            <text:p text:style-name="P240">Į/v urogramos</text:p>
            <text:p text:style-name="P241">Inkstų biopsija</text:p>
            <text:p text:style-name="P242">KT</text:p>
            <text:p text:style-name="P243">Sonoskopija</text:p>
            <text:p text:style-name="P244">Biocheminiai tyrimai</text:p>
          </table:table-cell>
          <table:table-cell table:style-name="TableCell245">
            <text:p text:style-name="P246">Imunosupresinis gydymas</text:p>
            <text:p text:style-name="P247"/>
          </table:table-cell>
          <table:table-cell table:style-name="TableCell248">
            <text:p text:style-name="P249">Oftalmologas</text:p>
          </table:table-cell>
          <table:table-cell table:style-name="TableCell250">
            <text:p text:style-name="P251">Laboratorinė tarnyba</text:p>
            <text:p text:style-name="P252">Radiologijos tarnyba</text:p>
            <text:p text:style-name="P253">Patologijos tarnyba</text:p>
            <text:p text:style-name="P254">Urologijos skyrius</text:p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N 04</text:p>
          </table:table-cell>
          <table:table-cell table:style-name="TableCell261">
            <text:p text:style-name="P262">Nefrozinis</text:p>
            <text:p text:style-name="P263">sindromas</text:p>
          </table:table-cell>
          <table:table-cell table:style-name="TableCell264">
            <text:p text:style-name="P265">Pirminės diagnozės nustatymas</text:p>
            <text:p text:style-name="P266"/>
          </table:table-cell>
          <table:table-cell table:style-name="TableCell267">
            <text:p text:style-name="P268">Inkstų biopsija</text:p>
            <text:p text:style-name="P269">KT</text:p>
            <text:p text:style-name="P270">Sonoskopija</text:p>
            <text:p text:style-name="P271">Biocheminiai tyrimai</text:p>
            <text:p text:style-name="P272">Į/v urograma</text:p>
          </table:table-cell>
          <table:table-cell table:style-name="TableCell273">
            <text:p text:style-name="P274">Imunosupresinis gydymas</text:p>
            <text:p text:style-name="P275">Medikamentinis<text:s/></text:p>
            <text:p text:style-name="P276">gydymas</text:p>
          </table:table-cell>
          <table:table-cell table:style-name="TableCell277">
            <text:p text:style-name="P278">Oftalmologas</text:p>
          </table:table-cell>
          <table:table-cell table:style-name="TableCell279">
            <text:p text:style-name="P280">Laboratorinė tarnyba</text:p>
            <text:p text:style-name="P281">Radiologijos tarnyba</text:p>
            <text:p text:style-name="P282">Patologijos tarnyba</text:p>
            <text:p text:style-name="P283">Urologijos skyrius</text:p>
            <text:p text:style-name="P284"/>
          </table:table-cell>
        </table:table-row>
        <table:table-row table:style-name="TableRow285">
          <table:table-cell table:style-name="TableCell286">
            <text:p text:style-name="P287">6.</text:p>
          </table:table-cell>
          <table:table-cell table:style-name="TableCell288">
            <text:p text:style-name="P289">N 10</text:p>
          </table:table-cell>
          <table:table-cell table:style-name="TableCell290">
            <text:p text:style-name="P291">Ūminis (kanalėlių) tubulointersticinis nefritas</text:p>
          </table:table-cell>
          <table:table-cell table:style-name="TableCell292">
            <text:p text:style-name="P293">Pirminės diagnozės nustatymas</text:p>
            <text:p text:style-name="P294">Ūminis inkstų funkcijos<text:s/>nepakankamumas</text:p>
          </table:table-cell>
          <table:table-cell table:style-name="TableCell295">
            <text:p text:style-name="P296">Inkstų biopsija</text:p>
            <text:p text:style-name="P297">KT</text:p>
            <text:p text:style-name="P298">Imunologiniai tyrimai</text:p>
          </table:table-cell>
          <table:table-cell table:style-name="TableCell299">
            <text:p text:style-name="P300">Hemodializė</text:p>
            <text:p text:style-name="P301">Peritoninė dializė</text:p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>Laboratorinė tarnyba</text:p>
            <text:p text:style-name="P307">Radiologijos tarnyba</text:p>
            <text:p text:style-name="P308">Patologijos tarnyba</text:p>
            <text:p text:style-name="P309">Urologijos skyrius</text:p>
            <text:p text:style-name="P310">Reanimacijos ir intensyviosios terapijos tarnyba</text:p>
          </table:table-cell>
        </table:table-row>
        <table:table-row table:style-name="TableRow311">
          <table:table-cell table:style-name="TableCell312">
            <text:p text:style-name="P313">7.</text:p>
          </table:table-cell>
          <table:table-cell table:style-name="TableCell314">
            <text:p text:style-name="P315">N 11</text:p>
          </table:table-cell>
          <table:table-cell table:style-name="TableCell316">
            <text:p text:style-name="P317">Lėtinis kanalėlių<text:s/>(tubulointersticinis) nefritas</text:p>
          </table:table-cell>
          <table:table-cell table:style-name="TableCell318">
            <text:p text:style-name="P319">Pirminės diagnozės nustatymas</text:p>
          </table:table-cell>
          <table:table-cell table:style-name="TableCell320">
            <text:p text:style-name="P321">Inkstų biopsija</text:p>
            <text:p text:style-name="P322">KT</text:p>
            <text:p text:style-name="P323">Biocheminiai tyrimai</text:p>
          </table:table-cell>
          <table:table-cell table:style-name="TableCell324">
            <text:p text:style-name="P325">Medikamentinis gydymas</text:p>
            <text:p text:style-name="P326">Hemodializė</text:p>
            <text:p text:style-name="P327">Peritoninė dializė</text:p>
          </table:table-cell>
          <table:table-cell table:style-name="TableCell328">
            <text:p text:style-name="P329">Toksikologas</text:p>
            <text:p text:style-name="P330"/>
          </table:table-cell>
          <table:table-cell table:style-name="TableCell331">
            <text:p text:style-name="P332">Laboratorinė tarnyba</text:p>
            <text:p text:style-name="P333">Radiologijos tarnyba</text:p>
            <text:p text:style-name="P334">Patologijos tarnyba</text:p>
            <text:p text:style-name="P335">Urologijos skyrius</text:p>
            <text:p text:style-name="P336">Reanimacijos ir intensyviosios terapijos tarnyba</text:p>
          </table:table-cell>
        </table:table-row>
        <table:table-row table:style-name="TableRow337">
          <table:table-cell table:style-name="TableCell338">
            <text:p text:style-name="P339">8.</text:p>
          </table:table-cell>
          <table:table-cell table:style-name="TableCell340">
            <text:p text:style-name="P341">N 17</text:p>
          </table:table-cell>
          <table:table-cell table:style-name="TableCell342">
            <text:p text:style-name="P343">Ūminis inkstų nepakankamumas</text:p>
          </table:table-cell>
          <table:table-cell table:style-name="TableCell344">
            <text:p text:style-name="P345">Pirminės diagnozės nustatymas, esant neaiškiai kilmei</text:p>
          </table:table-cell>
          <table:table-cell table:style-name="TableCell346">
            <text:p text:style-name="P347">Cistoskopija</text:p>
            <text:p text:style-name="P348">KT</text:p>
            <text:p text:style-name="P349">Inkstų biopsija</text:p>
            <text:p text:style-name="P350">Biocheminiai tyrimai</text:p>
            <text:p text:style-name="P351">Sonoskopija</text:p>
          </table:table-cell>
          <table:table-cell table:style-name="TableCell352">
            <text:p text:style-name="P353">Hemodializė</text:p>
            <text:p text:style-name="P354">Peritoninė dializė</text:p>
            <text:p text:style-name="P355">Medikamentinis<text:s/></text:p>
            <text:p text:style-name="P356">gydym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Radiologijos tarnyba</text:p>
            <text:p text:style-name="P361">Patologijos tarnyba</text:p>
            <text:p text:style-name="P362">Urologijos skyrius</text:p>
            <text:p text:style-name="P363">Laboratorinė tarnyba</text:p>
            <text:p text:style-name="P364">Reanimacijos ir intensyviosios terapijos tarnyba</text:p>
          </table:table-cell>
        </table:table-row>
        <table:table-row table:style-name="TableRow365">
          <table:table-cell table:style-name="TableCell366">
            <text:p text:style-name="P367">9.</text:p>
          </table:table-cell>
          <table:table-cell table:style-name="TableCell368">
            <text:p text:style-name="P369">N 28.0</text:p>
          </table:table-cell>
          <table:table-cell table:style-name="TableCell370">
            <text:p text:style-name="P371">Inksto išemija ir infarktas</text:p>
          </table:table-cell>
          <table:table-cell table:style-name="TableCell372">
            <text:p text:style-name="P373">Pirminės diagnozės nustatymas</text:p>
          </table:table-cell>
          <table:table-cell table:style-name="TableCell374">
            <text:p text:style-name="P375">Į/v urogramos</text:p>
            <text:p text:style-name="P376">KT</text:p>
            <text:p text:style-name="P377">Sonoskopija</text:p>
          </table:table-cell>
          <table:table-cell table:style-name="TableCell378">
            <text:p text:style-name="P379">Medikamentinis<text:s/>gydymas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Urologijos skyrius</text:p>
            <text:p text:style-name="P384">Laboratorinė tarnyba</text:p>
            <text:p text:style-name="P385">Radiologijos tarnyba</text:p>
          </table:table-cell>
        </table:table-row>
        <text:soft-page-break/>
        <table:table-row table:style-name="TableRow386">
          <table:table-cell table:style-name="TableCell387">
            <text:p text:style-name="P388">10.</text:p>
          </table:table-cell>
          <table:table-cell table:style-name="TableCell389">
            <text:p text:style-name="P390">O 14</text:p>
          </table:table-cell>
          <table:table-cell table:style-name="TableCell391">
            <text:p text:style-name="P392">Nėštumo sukeltas padidėjęs kraujospūdis su ryškia<text:s/></text:p>
            <text:p text:style-name="P393">proteinurija<text:s/></text:p>
            <text:p text:style-name="P394">(preeklampsija)</text:p>
          </table:table-cell>
          <table:table-cell table:style-name="TableCell395">
            <text:p text:style-name="P396">Ištyrimui po gimdymo, jei po 10 d. išlieka proteinurija (daugiau nei 3 g)</text:p>
          </table:table-cell>
          <table:table-cell table:style-name="TableCell397">
            <text:p text:style-name="P398">KT</text:p>
            <text:p text:style-name="P399">Inksto biopsija</text:p>
            <text:p text:style-name="P400">Scintigrafija</text:p>
            <text:p text:style-name="P401">Sonoskopija</text:p>
            <text:p text:style-name="P402">Biocheminiai tyrimai</text:p>
          </table:table-cell>
          <table:table-cell table:style-name="TableCell403">
            <text:p text:style-name="P404">Medikamentinis gydymas</text:p>
          </table:table-cell>
          <table:table-cell table:style-name="TableCell405">
            <text:p text:style-name="P406">Oftalmologas</text:p>
          </table:table-cell>
          <table:table-cell table:style-name="TableCell407">
            <text:p text:style-name="P408">Laboratorinė tarnyba</text:p>
            <text:p text:style-name="P409">Radiologijos tarnyba</text:p>
            <text:p text:style-name="P410">Urologijos skyrius</text:p>
            <text:p text:style-name="P411">Reanimacijos ir intensyviosios terapijos tarnyba</text:p>
            <text:p text:style-name="P412">Patologijos tarnyba</text:p>
          </table:table-cell>
        </table:table-row>
        <table:table-row table:style-name="TableRow413">
          <table:table-cell table:style-name="TableCell414">
            <text:p text:style-name="P415">11.</text:p>
          </table:table-cell>
          <table:table-cell table:style-name="TableCell416">
            <text:p text:style-name="P417">Q 60</text:p>
            <text:p text:style-name="P418">Q 61</text:p>
            <text:p text:style-name="P419">Q 87.8</text:p>
          </table:table-cell>
          <table:table-cell table:style-name="TableCell420">
            <text:p text:style-name="P421">Inkstų agenezė ir kitos<text:s/>inkstų redukcinės ydos Cistinė inkstų liga</text:p>
            <text:p text:style-name="P422">Alporto sindromas</text:p>
            <text:p text:style-name="P423"/>
          </table:table-cell>
          <table:table-cell table:style-name="TableCell424">
            <text:p text:style-name="P425">Pirminės diagnozės nustatymas</text:p>
          </table:table-cell>
          <table:table-cell table:style-name="TableCell426">
            <text:p text:style-name="P427">KT</text:p>
            <text:p text:style-name="P428">Inkstų biopsija</text:p>
            <text:p text:style-name="P429">Į/v urogramos</text:p>
            <text:p text:style-name="P430">Cistoskopija</text:p>
            <text:p text:style-name="P431">Sonoskopija</text:p>
            <text:p text:style-name="P432">Biocheminiai tyrimai</text:p>
          </table:table-cell>
          <table:table-cell table:style-name="TableCell433">
            <text:p text:style-name="P434">Medikamentinis gydymas</text:p>
          </table:table-cell>
          <table:table-cell table:style-name="TableCell435">
            <text:p text:style-name="P436">Otorinolaringologas</text:p>
            <text:p text:style-name="P437"/>
          </table:table-cell>
          <table:table-cell table:style-name="TableCell438">
            <text:p text:style-name="P439">Laboratorinė tarnyba</text:p>
            <text:p text:style-name="P440">Radiologijos<text:s/>tarnyba</text:p>
            <text:p text:style-name="P441">Urologijos skyrius</text:p>
            <text:p text:style-name="P442">Patologijos tarnyba</text:p>
            <text:p text:style-name="P443"/>
          </table:table-cell>
        </table:table-row>
      </table:table>
      <text:p text:style-name="P444"><text:span text:style-name="T445">______________</text:span></text:p>
      <text:soft-page-break/>
      <text:p text:style-name="P446">PATVIRTINTA<text:s/></text:p>
      <text:p text:style-name="P452">sveikatos apsaugos ministro</text:p>
      <text:p text:style-name="P453">2000 m. lapkričio 9 d.<text:s/></text:p>
      <text:p text:style-name="P454">įsakymu Nr. 665</text:p>
      <text:p text:style-name="P455"><text:span text:style-name="T456">2</text:span><text:span text:style-name="T457"><text:s/>priedas</text:span></text:p>
      <text:p text:style-name="P458"/>
      <text:p text:style-name="P459"><text:span text:style-name="T460">NEFROLOGIJOS TRETINIO LYGIO PASLAUGŲ TEIKIMO SPECIALIEJI REIKALAVIMAI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Eil.</text:p>
            <text:p text:style-name="P474">Nr.</text:p>
          </table:table-cell>
          <table:table-cell table:style-name="TableCell475">
            <text:p text:style-name="P476">TLK-10</text:p>
            <text:p text:style-name="P477">kodas</text:p>
          </table:table-cell>
          <table:table-cell table:style-name="TableCell478">
            <text:p text:style-name="P479">Ligos pavadinimas</text:p>
          </table:table-cell>
          <table:table-cell table:style-name="TableCell480">
            <text:p text:style-name="P481">Papildomos sąlygos</text:p>
            <text:p text:style-name="P482"/>
          </table:table-cell>
          <table:table-cell table:style-name="TableCell483">
            <text:p text:style-name="P484">Diagnostikos</text:p>
            <text:p text:style-name="P485">technologijos</text:p>
          </table:table-cell>
          <table:table-cell table:style-name="TableCell486">
            <text:p text:style-name="P487">Gydymo metodai</text:p>
          </table:table-cell>
          <table:table-cell table:style-name="TableCell488">
            <text:p text:style-name="P489">Specialistai</text:p>
          </table:table-cell>
          <table:table-cell table:style-name="TableCell490">
            <text:p text:style-name="P491">Kitos būtinos sąlygos</text:p>
            <text:p text:style-name="P492">(privalomos</text:p>
            <text:p text:style-name="P493">tarnybos ir kt.)</text:p>
          </table:table-cell>
        </table:table-row>
        <table:table-row table:style-name="TableRow494">
          <table:table-cell table:style-name="TableCell495">
            <text:p text:style-name="P496">1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6</text:p>
          </table:table-cell>
          <table:table-cell table:style-name="TableCell507">
            <text:p text:style-name="P508">7</text:p>
          </table:table-cell>
          <table:table-cell table:style-name="TableCell509">
            <text:p text:style-name="P510">8</text:p>
          </table:table-cell>
        </table:table-row>
        <table:table-row table:style-name="TableRow511">
          <table:table-cell table:style-name="TableCell512">
            <text:p text:style-name="P513">1.</text:p>
          </table:table-cell>
          <table:table-cell table:style-name="TableCell514">
            <text:p text:style-name="P515">N 00</text:p>
          </table:table-cell>
          <table:table-cell table:style-name="TableCell516">
            <text:p text:style-name="P517">Ūminis nefritinis</text:p>
            <text:p text:style-name="P518">sindromas</text:p>
          </table:table-cell>
          <table:table-cell table:style-name="TableCell519">
            <text:p text:style-name="P520">Sisteminio pažeidimo požymiai</text:p>
            <text:p text:style-name="P521">Sunkios komplikacijos (eklampsija, hipertenzinė krizė, plaučių edema)</text:p>
          </table:table-cell>
          <table:table-cell table:style-name="TableCell522">
            <text:p text:style-name="P523">Imunologiniai tyrimai</text:p>
            <text:p text:style-name="P524"/>
          </table:table-cell>
          <table:table-cell table:style-name="TableCell525">
            <text:p text:style-name="P526">Hemofiltracija</text:p>
            <text:p text:style-name="P527">Hemodiafiltracija</text:p>
          </table:table-cell>
          <table:table-cell table:style-name="TableCell528">
            <text:p text:style-name="P529">Oftalmologas</text:p>
            <text:p text:style-name="P530">Neurologas</text:p>
            <text:p text:style-name="P531">Pulmonologas</text:p>
            <text:p text:style-name="P532">Reumatologas</text:p>
            <text:p text:style-name="P533">Hematologas</text:p>
          </table:table-cell>
          <table:table-cell table:style-name="TableCell534">
            <text:p text:style-name="P535">Laboratorinė tarnyba</text:p>
            <text:p text:style-name="P536">Reanimacijos ir intensyviosios terapijos<text:s/>tarnyba</text:p>
            <text:p text:style-name="P537">Urologijos skyrius</text:p>
          </table:table-cell>
        </table:table-row>
        <table:table-row table:style-name="TableRow538">
          <table:table-cell table:style-name="TableCell539">
            <text:p text:style-name="P540">2.</text:p>
          </table:table-cell>
          <table:table-cell table:style-name="TableCell541">
            <text:p text:style-name="P542">N 01</text:p>
          </table:table-cell>
          <table:table-cell table:style-name="TableCell543">
            <text:p text:style-name="P544">Greitai progresuojantis nefritinis sindromas</text:p>
          </table:table-cell>
          <table:table-cell table:style-name="TableCell545">
            <text:p text:style-name="P546">Greitai blogėjanti inkstų f-ja (ne mažiau kaip 30 % per mėnesį)<text:s/></text:p>
            <text:p text:style-name="P547"/>
          </table:table-cell>
          <table:table-cell table:style-name="TableCell548">
            <text:p text:style-name="P549">Imunologiniai tyrimai</text:p>
            <text:p text:style-name="P550">MRT ar spiralinė KT Inkstų biopsija, atliekant HDF</text:p>
          </table:table-cell>
          <table:table-cell table:style-name="TableCell551">
            <text:p text:style-name="P552">Hemofiltracija</text:p>
            <text:p text:style-name="P553">Hemodiafiltracija</text:p>
            <text:p text:style-name="P554">Masyvių dozių imunosupresija</text:p>
          </table:table-cell>
          <table:table-cell table:style-name="TableCell555">
            <text:p text:style-name="P556">Reumatologas</text:p>
            <text:p text:style-name="P557">Hematologas</text:p>
            <text:p text:style-name="P558">Oftalmologas</text:p>
            <text:p text:style-name="P559"/>
          </table:table-cell>
          <table:table-cell table:style-name="TableCell560">
            <text:p text:style-name="P561">Laboratorinė tarnyba</text:p>
            <text:p text:style-name="P562">Reanimacijos ir intensyviosios terapijos tarnyba</text:p>
            <text:p text:style-name="P563">Radiologijos tarnyba</text:p>
            <text:p text:style-name="P564">Patologijos tarnyba</text:p>
          </table:table-cell>
        </table:table-row>
        <table:table-row table:style-name="TableRow565">
          <table:table-cell table:style-name="TableCell566">
            <text:p text:style-name="P567">3.</text:p>
          </table:table-cell>
          <table:table-cell table:style-name="TableCell568">
            <text:p text:style-name="P569">N 03</text:p>
          </table:table-cell>
          <table:table-cell table:style-name="TableCell570">
            <text:p text:style-name="P571">Lėtinis nefritinis sindromas</text:p>
          </table:table-cell>
          <table:table-cell table:style-name="TableCell572">
            <text:p text:style-name="P573">Greitai blogėjanti inkstų funkcija (ne mažiau kaip 30 % per mėnesį)<text:s/></text:p>
            <text:p text:style-name="P574">Piktybinės hipertenzijos sindromas</text:p>
            <text:p text:style-name="P575">Sisteminio pažeidimo požymiai</text:p>
          </table:table-cell>
          <table:table-cell table:style-name="TableCell576">
            <text:p text:style-name="P577">Angiografija</text:p>
            <text:p text:style-name="P578">Imunologiniai tyrimai</text:p>
            <text:p text:style-name="P579">Inkstų biopsija, atliekant HDF</text:p>
          </table:table-cell>
          <table:table-cell table:style-name="TableCell580">
            <text:p text:style-name="P581">Hemofiltracija</text:p>
            <text:p text:style-name="P582">Hemodiafiltracija</text:p>
            <text:p text:style-name="P583">Masyvių dozių imunosupresija</text:p>
          </table:table-cell>
          <table:table-cell table:style-name="TableCell584">
            <text:p text:style-name="P585">Oftalmologas</text:p>
            <text:p text:style-name="P586">Neurologas</text:p>
            <text:p text:style-name="P587">Reumatologas</text:p>
            <text:p text:style-name="P588"/>
          </table:table-cell>
          <table:table-cell table:style-name="TableCell589">
            <text:p text:style-name="P590">Patologijos tarnyba</text:p>
            <text:p text:style-name="P591">Laboratorinė tarnyba</text:p>
            <text:p text:style-name="P592">Radiologijos tarnyba</text:p>
            <text:p text:style-name="P593">Urologijos skyrius</text:p>
          </table:table-cell>
        </table:table-row>
        <text:soft-page-break/>
        <table:table-row table:style-name="TableRow594">
          <table:table-cell table:style-name="TableCell595">
            <text:p text:style-name="P596">4.</text:p>
          </table:table-cell>
          <table:table-cell table:style-name="TableCell597">
            <text:p text:style-name="P598">N 04</text:p>
          </table:table-cell>
          <table:table-cell table:style-name="TableCell599">
            <text:p text:style-name="P600">Nefrozinis sindromas<text:s/></text:p>
            <text:p text:style-name="P601">(kai proteinurija &gt; 3 g)</text:p>
          </table:table-cell>
          <table:table-cell table:style-name="TableCell602">
            <text:p text:style-name="P603">Sisteminio pažeidimo požymiai</text:p>
            <text:p text:style-name="P604">Inkstų venų trombozė</text:p>
          </table:table-cell>
          <table:table-cell table:style-name="TableCell605">
            <text:p text:style-name="P606">Imunologiniai tyrimai</text:p>
            <text:p text:style-name="P607">Angiografija</text:p>
          </table:table-cell>
          <table:table-cell table:style-name="TableCell608">
            <text:p text:style-name="P609">HD+chemioterapija</text:p>
            <text:p text:style-name="P610">Masyvių dozių imunosupresija</text:p>
            <text:p text:style-name="P611">Trombolizė</text:p>
            <text:p text:style-name="P612">Hemofiltracija</text:p>
            <text:p text:style-name="P613">Hemodiafiltracija</text:p>
          </table:table-cell>
          <table:table-cell table:style-name="TableCell614">
            <text:p text:style-name="P615">Reumatologas<text:s/></text:p>
            <text:p text:style-name="P616">Hematologas</text:p>
            <text:p text:style-name="P617">Onkologas</text:p>
            <text:p text:style-name="P618">Gastroenterologas</text:p>
            <text:p text:style-name="P619">Pulmonologas</text:p>
            <text:p text:style-name="P620">Onkologas-chemoterapeutas</text:p>
          </table:table-cell>
          <table:table-cell table:style-name="TableCell621">
            <text:p text:style-name="P622">Laboratorinė tarnyba</text:p>
            <text:p text:style-name="P623">Radiologijos tarnyba</text:p>
          </table:table-cell>
        </table:table-row>
        <table:table-row table:style-name="TableRow624">
          <table:table-cell table:style-name="TableCell625">
            <text:p text:style-name="P626">5.</text:p>
          </table:table-cell>
          <table:table-cell table:style-name="TableCell627">
            <text:p text:style-name="P628">N 08</text:p>
          </table:table-cell>
          <table:table-cell table:style-name="TableCell629">
            <text:p text:style-name="P630">Glomerulų pažeidimas</text:p>
            <text:p text:style-name="P631">sergant ligomis, klasifikuojamomis kitur</text:p>
          </table:table-cell>
          <table:table-cell table:style-name="TableCell632">
            <text:p text:style-name="P633">Greitas inkstų funkcijos</text:p>
            <text:p text:style-name="P634">blogėjimas (ne mažiau kaip 30% per mėnesį)</text:p>
            <text:p text:style-name="P635">Piktybinės hipertenzijos sindromas</text:p>
            <text:p text:style-name="P636">Sisteminio pažeidimo požymiai</text:p>
          </table:table-cell>
          <table:table-cell table:style-name="TableCell637">
            <text:p text:style-name="P638">MRT ar spiralinė KT</text:p>
            <text:p text:style-name="P639">Imunologiniai tyrimai</text:p>
            <text:p text:style-name="P640">Cirkuliuojančių antikoaguliantų tyrimas</text:p>
            <text:p text:style-name="P641">Angiografija</text:p>
          </table:table-cell>
          <table:table-cell table:style-name="TableCell642">
            <text:p text:style-name="P643">Autovenos ar kraujagyslinio protezo įsiuvimas; angioplastika</text:p>
            <text:p text:style-name="P644">Hemofiltracija</text:p>
            <text:p text:style-name="P645">Hemodiafiltracija<text:s/></text:p>
          </table:table-cell>
          <table:table-cell table:style-name="TableCell646">
            <text:p text:style-name="P647">Oftalmologas</text:p>
            <text:p text:style-name="P648">Endokrinologas</text:p>
            <text:p text:style-name="P649">Kraujagyslių chirurgas</text:p>
            <text:p text:style-name="P650">Reumatologas</text:p>
            <text:p text:style-name="P651">Kardiologas</text:p>
            <text:p text:style-name="P652">Hematologas</text:p>
          </table:table-cell>
          <table:table-cell table:style-name="TableCell653">
            <text:p text:style-name="P654">Laboratorinė tarnyba</text:p>
            <text:p text:style-name="P655">Radiologijos tarnyba</text:p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>6.</text:p>
          </table:table-cell>
          <table:table-cell table:style-name="TableCell661">
            <text:p text:style-name="P662">N 14</text:p>
          </table:table-cell>
          <table:table-cell table:style-name="TableCell663">
            <text:p text:style-name="P664">Vaistų ir sunkiųjų metalų sukelti tubu-</text:p>
            <text:p text:style-name="P665">lointersticiniai sutrikimai</text:p>
          </table:table-cell>
          <table:table-cell table:style-name="TableCell666">
            <text:p text:style-name="P667">Pirminės diagnozės nustatymas</text:p>
          </table:table-cell>
          <table:table-cell table:style-name="TableCell668">
            <text:p text:style-name="P669">Metalų koncentracijos</text:p>
            <text:p text:style-name="P670">tyrima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Neurologas Toksikologas</text:p>
            <text:p text:style-name="P675">Darbo medicinos</text:p>
            <text:p text:style-name="P676">gydytojas</text:p>
          </table:table-cell>
          <table:table-cell table:style-name="TableCell677">
            <text:p text:style-name="P678">Laboratorinė tarnyba</text:p>
            <text:p text:style-name="P679"/>
          </table:table-cell>
        </table:table-row>
        <table:table-row table:style-name="TableRow680">
          <table:table-cell table:style-name="TableCell681">
            <text:p text:style-name="P682">7.</text:p>
          </table:table-cell>
          <table:table-cell table:style-name="TableCell683">
            <text:p text:style-name="P684">N 17</text:p>
          </table:table-cell>
          <table:table-cell table:style-name="TableCell685">
            <text:p text:style-name="P686">Ūminis inkstų nepakankamumas</text:p>
          </table:table-cell>
          <table:table-cell table:style-name="TableCell687">
            <text:p text:style-name="P688">Daugybinis organų nepakankamumas</text:p>
            <text:p text:style-name="P689"/>
          </table:table-cell>
          <table:table-cell table:style-name="TableCell690">
            <text:p text:style-name="P691">Angiografija</text:p>
          </table:table-cell>
          <table:table-cell table:style-name="TableCell692">
            <text:p text:style-name="P693">Hemofiltracija</text:p>
            <text:p text:style-name="P694">Hemodiafiltracija</text:p>
          </table:table-cell>
          <table:table-cell table:style-name="TableCell695">
            <text:p text:style-name="P696">Urologas</text:p>
            <text:p text:style-name="P697">Neurologas</text:p>
            <text:p text:style-name="P698">Toksikologas</text:p>
            <text:p text:style-name="P699">Hematologas</text:p>
          </table:table-cell>
          <table:table-cell table:style-name="TableCell700">
            <text:p text:style-name="P701">Radiologijos tarnyba</text:p>
            <text:p text:style-name="P702">Reanimacijos ir intensyviosios terapijos tarnyba</text:p>
          </table:table-cell>
        </table:table-row>
        <text:soft-page-break/>
        <table:table-row table:style-name="TableRow703">
          <table:table-cell table:style-name="TableCell704">
            <text:p text:style-name="P705">8.</text:p>
          </table:table-cell>
          <table:table-cell table:style-name="TableCell706">
            <text:p text:style-name="P707">N 18</text:p>
          </table:table-cell>
          <table:table-cell table:style-name="TableCell708">
            <text:p text:style-name="P709">Lėtinis inkstų<text:s/></text:p>
            <text:p text:style-name="P710">nepakankamumas</text:p>
          </table:table-cell>
          <table:table-cell table:style-name="TableCell711">
            <text:p text:style-name="P712">Hemodializės ar peritoninės dializės laikotarpyje –<text:s/></text:p>
            <text:p text:style-name="P713">išsivysčiusios sunkios komplikacijos (pūlingos<text:s/></text:p>
            <text:p text:style-name="P714">plaučių komplikacijos, perikarditas, ūmus miokardo infarktas, kraujavimas iš inkstų, inkstų cistų supūliavimas,<text:s/></text:p>
            <text:p text:style-name="P715">tretinis hiperparatireoidizmas)</text:p>
          </table:table-cell>
          <table:table-cell table:style-name="TableCell716">
            <text:p text:style-name="P717">Imunologiniai tyrimai Inkstų cistos punkcija ultragarso kontrolėje</text:p>
            <text:p text:style-name="P718"/>
          </table:table-cell>
          <table:table-cell table:style-name="TableCell719">
            <text:p text:style-name="P720">Hemofiltracija</text:p>
            <text:p text:style-name="P721">Hemodiafiltracija<text:s/></text:p>
          </table:table-cell>
          <table:table-cell table:style-name="TableCell722">
            <text:p text:style-name="P723">Hematologas</text:p>
            <text:p text:style-name="P724">Krūtinės chirurgas</text:p>
            <text:p text:style-name="P725">Kraujagyslių chirurgas</text:p>
            <text:p text:style-name="P726">Pulmonologas</text:p>
            <text:p text:style-name="P727">Endokrinologas</text:p>
            <text:p text:style-name="P728">Kardiologas</text:p>
          </table:table-cell>
          <table:table-cell table:style-name="TableCell729">
            <text:p text:style-name="P730">Patologijos tarnyba</text:p>
            <text:p text:style-name="P731">Radiologijos tarnyba</text:p>
            <text:p text:style-name="P732">Laboratorinė tarnyba</text:p>
          </table:table-cell>
        </table:table-row>
        <table:table-row table:style-name="TableRow733">
          <table:table-cell table:style-name="TableCell734">
            <text:p text:style-name="P735">9.</text:p>
          </table:table-cell>
          <table:table-cell table:style-name="TableCell736">
            <text:p text:style-name="P737">O 10<text:s/></text:p>
            <text:p text:style-name="P738">O 14</text:p>
          </table:table-cell>
          <table:table-cell table:style-name="TableCell739">
            <text:p text:style-name="P740">Anksčiau buvusi hipertenzija, kom-</text:p>
            <text:p text:style-name="P741">plikuojanti nėštumą Nėštumo sukeltas padidėjęs kraujospūdis</text:p>
            <text:p text:style-name="P742">su ryškia proteinurija<text:s/></text:p>
            <text:p text:style-name="P743">(preeklampsija)</text:p>
          </table:table-cell>
          <table:table-cell table:style-name="TableCell744">
            <text:p text:style-name="P745">Piktybinės hipertenzijos sindromas</text:p>
          </table:table-cell>
          <table:table-cell table:style-name="TableCell746">
            <text:p text:style-name="P747">Spiralinė KT ar MRT</text:p>
            <text:p text:style-name="P748">Angiografinis (po gimdymo)</text:p>
            <text:p text:style-name="P749"/>
          </table:table-cell>
          <table:table-cell table:style-name="TableCell750">
            <text:p text:style-name="P751">Lobetololio infuzija ir<text:s/>vazopresorių infuzija automatiniu švirkštu arba kompresine pompa</text:p>
          </table:table-cell>
          <table:table-cell table:style-name="TableCell752">
            <text:p text:style-name="P753">Ginekologas</text:p>
            <text:p text:style-name="P754">Urologas</text:p>
            <text:p text:style-name="P755">Oftalmologas</text:p>
            <text:p text:style-name="P756">Kardiologas</text:p>
            <text:p text:style-name="P757">Neurologas</text:p>
          </table:table-cell>
          <table:table-cell table:style-name="TableCell758">
            <text:p text:style-name="P759">Radiologijos tarnyba</text:p>
            <text:p text:style-name="P760">Reanimacijos ir intensyviosios terapijos tarnyba</text:p>
          </table:table-cell>
        </table:table-row>
        <table:table-row table:style-name="TableRow761">
          <table:table-cell table:style-name="TableCell762">
            <text:p text:style-name="P763">10.</text:p>
          </table:table-cell>
          <table:table-cell table:style-name="TableCell764">
            <text:p text:style-name="P765">I 12</text:p>
            <text:p text:style-name="P766">I 13.1</text:p>
            <text:p text:style-name="P767">I 15.0</text:p>
            <text:p text:style-name="P768">I 70.1</text:p>
          </table:table-cell>
          <table:table-cell table:style-name="TableCell769">
            <text:p text:style-name="P770">Hipertenzinės inkstų ligos</text:p>
          </table:table-cell>
          <table:table-cell table:style-name="TableCell771">
            <text:p text:style-name="P772">Rezistentiška gydymui neverifikuota hipertenzija Progresuojantis inkstų funkcijos nepakankamas</text:p>
          </table:table-cell>
          <table:table-cell table:style-name="TableCell773">
            <text:p text:style-name="P774">Angiografija</text:p>
            <text:p text:style-name="P775">MRT ar spiralinė KT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Kardiologas</text:p>
            <text:p text:style-name="P780">Kraujagyslių chirurgas</text:p>
          </table:table-cell>
          <table:table-cell table:style-name="TableCell781">
            <text:p text:style-name="P782">Patologijos tarnyba</text:p>
            <text:p text:style-name="P783">Radiologijos tarnyba</text:p>
          </table:table-cell>
        </table:table-row>
      </table:table>
      <text:p text:style-name="P784"><text:span text:style-name="T785">______________</text:span></text:p>
      <text:p text:style-name="P786"/>
      <text:p text:style-name="P787"/>
      <text:p text:style-name="P788"><text:span text:style-name="T789">Pakeitimai:</text:span></text:p>
      <text:p text:style-name="P790"/>
      <text:p text:style-name="P791"><text:span text:style-name="T792">1.</text:span></text:p>
      <text:p text:style-name="P793"><text:span text:style-name="T794">Lietuvos<text:s/></text:span><text:span text:style-name="T795">Respublikos sveikatos apsaugos ministerija, Įsakymas</text:span></text:p>
      <text:p text:style-name="P796"><text:span text:style-name="T797">Nr.<text:s/></text:span><text:a xlink:href="https://www.e-tar.lt/portal/legalAct.html?documentId=TAR.B83B3A5AA893" office:target-frame-name="_top" xlink:show="replace"><text:span text:style-name="T798">116</text:span></text:a><text:span text:style-name="T799">, 2002-03-08, Žin., 2002, Nr. 28-1016 (2002-03-16), i. k. 1022250ISAK00000116</text:span></text:p>
      <text:p text:style-name="P800"><text:span text:style-name="T801">Dėl Lietuvos Respublikos sveikatos<text:s/></text:span><text:span text:style-name="T802">apsaugos ministro įsakymų, reglamentuojančių vaikų ir suaugusiųjų antrinio ir tretinio lygio sveikatos priežiūros paslaugų teikimo bendruosius ir specialiuosius reikalavimus, dalinio pakeitimo</text:span></text:p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" style:parent-style-name="Header" style:family="paragraph">
      <style:paragraph-properties fo:text-align="center"/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page-number text:fixed="false">3</text:page-number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447"><text:page-number text:fixed="false">3</text:page-number></text:p>
        <text:p text:style-name="P448"/>
      </style:header>
      <style:footer>
        <text:p text:style-name="P449"/>
      </style:footer>
    </style:master-page>
    <style:master-page style:next-style-name="MP2" style:name="MPF2" style:page-layout-name="PL2">
      <style:header>
        <text:p text:style-name="P450"/>
      </style:header>
      <style:footer>
        <text:p text:style-name="P4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4T10:48:00Z</meta:creation-date>
    <dc:date>2018-08-14T10:48:00Z</dc:date>
    <meta:template xlink:href="Normal.dotm" xlink:type="simple"/>
    <meta:editing-cycles>2</meta:editing-cycles>
    <meta:editing-duration>PT0S</meta:editing-duration>
    <meta:document-statistic meta:page-count="7" meta:paragraph-count="162" meta:word-count="1313" meta:character-count="10395" meta:row-count="342" meta:non-whitespace-character-count="9244"/>
  </office:meta>
</office:document-meta>
</file>