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0784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DefaultParagraphFont" style:family="text">
      <style:text-properties style:font-name="Times New Roman" style:font-name-asian="MS Mincho" fo:font-size="10pt" style:font-size-asian="10pt"/>
    </style:style>
    <style:style style:name="P7" style:parent-style-name="InstitucijosPavadinimas" style:family="paragraph">
      <style:paragraph-properties fo:line-height="100%" fo:text-indent="0in"/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/>
    </style:style>
    <style:style style:name="P10" style:parent-style-name="TeisesAktoRusi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okAntraste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P15" style:parent-style-name="DataNrVilnius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25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6" style:parent-style-name="Normal" style:family="paragraph">
      <style:paragraph-properties style:text-autospace="none" fo:text-align="justify" fo:line-height="150%" fo:text-indent="0.5in"/>
      <style:text-properties style:font-name="Times New Roman" fo:font-size="11pt" style:font-size-asian="11pt" fo:language="lt" fo:country="LT"/>
    </style:style>
    <style:style style:name="P2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9" style:parent-style-name="Heading8" style:family="paragraph">
      <style:text-properties fo:font-size="11pt" style:font-size-asian="11pt" fo:language="lt" fo:country="LT"/>
    </style:style>
    <style:style style:name="P3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1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4" style:parent-style-name="DefaultParagraphFont" style:family="text">
      <style:text-properties style:font-name="Times New Roman"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style:font-name="Times New Roman" fo:color="#000000" fo:font-size="11pt" style:font-size-asian="11pt" fo:language="lt" fo:country="LT"/>
    </style:style>
    <style:style style:name="P36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P3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1" style:parent-style-name="DefaultParagraphFont" style:family="text">
      <style:text-properties style:font-name="Times New Roman" fo:font-size="11pt" style:font-size-asian="11pt" fo:language="lt" fo:country="LT"/>
    </style:style>
    <style:style style:name="T42" style:parent-style-name="DefaultParagraphFont" style:family="text"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4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46" style:parent-style-name="Normal" style:family="paragraph">
      <style:paragraph-properties fo:text-align="justify"/>
      <style:text-properties style:font-name="Times New Roman" fo:color="#000000" fo:font-size="11pt" style:font-size-asian="11pt" fo:language="lt" fo:country="LT"/>
    </style:style>
    <style:style style:name="P47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5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51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54" style:parent-style-name="DefaultParagraphFont" style:family="text">
      <style:text-properties style:font-name="Times New Roman" fo:font-size="11pt" style:font-size-asian="11pt" fo:language="lt" fo:country="LT"/>
    </style:style>
    <style:style style:name="T55" style:parent-style-name="DefaultParagraphFont" style:family="text">
      <style:text-properties style:font-name="Times New Roman" fo:font-size="11pt" style:font-size-asian="11pt" fo:language="lt" fo:country="LT"/>
    </style:style>
    <style:style style:name="P56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P5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5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61" style:parent-style-name="DefaultParagraphFont" style:family="text">
      <style:text-properties style:font-name="Times New Roman" fo:font-size="11pt" style:font-size-asian="11pt" fo:language="lt" fo:country="LT"/>
    </style:style>
    <style:style style:name="T62" style:parent-style-name="DefaultParagraphFont" style:family="text">
      <style:text-properties style:font-name="Times New Roman" fo:font-size="11pt" style:font-size-asian="11pt" fo:language="lt" fo:country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65" style:parent-style-name="DefaultParagraphFont" style:family="text"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P67" style:parent-style-name="Heading8" style:family="paragraph">
      <style:text-properties fo:font-size="11pt" style:font-size-asian="11pt" fo:language="lt" fo:country="LT"/>
    </style:style>
    <style:style style:name="P68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71" style:parent-style-name="DefaultParagraphFont" style:family="text">
      <style:text-properties style:font-name="Times New Roman" fo:font-size="11pt" style:font-size-asian="11pt" fo:language="lt" fo:country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74" style:parent-style-name="DefaultParagraphFont" style:family="text">
      <style:text-properties style:font-name="Times New Roman" fo:font-size="11pt" style:font-size-asian="11pt" fo:language="lt" fo:country="LT"/>
    </style:style>
    <style:style style:name="T75" style:parent-style-name="DefaultParagraphFont" style:family="text">
      <style:text-properties style:font-name="Times New Roman" fo:font-size="11pt" style:font-size-asian="11pt" fo:language="lt" fo:country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78" style:parent-style-name="DefaultParagraphFont" style:family="text"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81" style:parent-style-name="DefaultParagraphFont" style:family="text">
      <style:text-properties style:font-name="Times New Roman" fo:font-size="11pt" style:font-size-asian="11pt" fo:language="lt" fo:country="LT"/>
    </style:style>
    <style:style style:name="T82" style:parent-style-name="DefaultParagraphFont" style:family="text"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P8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8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8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92" style:parent-style-name="DefaultParagraphFont" style:family="text">
      <style:text-properties style:font-name="Times New Roman" fo:font-size="11pt" style:font-size-asian="11pt" fo:language="lt" fo:country="LT"/>
    </style:style>
    <style:style style:name="T93" style:parent-style-name="DefaultParagraphFont" style:family="text">
      <style:text-properties style:font-name="Times New Roman" fo:font-size="11pt" style:font-size-asian="11pt" fo:language="lt" fo:country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9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99" style:parent-style-name="DefaultParagraphFont" style:family="text">
      <style:text-properties style:font-name="Times New Roman" fo:font-size="11pt" style:font-size-asian="11pt" fo:language="lt" fo:country="LT"/>
    </style:style>
    <style:style style:name="T100" style:parent-style-name="DefaultParagraphFont" style:family="text">
      <style:text-properties style:font-name="Times New Roman" fo:font-size="11pt" style:font-size-asian="11pt" fo:language="lt" fo:country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03" style:parent-style-name="DefaultParagraphFont" style:family="text">
      <style:text-properties style:font-name="Times New Roman" fo:font-size="11pt" style:font-size-asian="11pt" fo:language="lt" fo:country="LT"/>
    </style:style>
    <style:style style:name="T104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05" style:parent-style-name="DefaultParagraphFont" style:family="text">
      <style:text-properties style:font-name="Times New Roman" fo:font-size="11pt" style:font-size-asian="11pt" fo:language="lt" fo:country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08" style:parent-style-name="DefaultParagraphFont" style:family="text">
      <style:text-properties style:font-name="Times New Roman" fo:font-size="11pt" style:font-size-asian="11pt" fo:language="lt" fo:country="LT"/>
    </style:style>
    <style:style style:name="T10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10" style:parent-style-name="DefaultParagraphFont" style:family="text">
      <style:text-properties style:font-name="Times New Roman" fo:font-size="11pt" style:font-size-asian="11pt" fo:language="lt" fo:country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11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1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17" style:parent-style-name="DefaultParagraphFont" style:family="text">
      <style:text-properties style:font-name="Times New Roman" fo:font-size="11pt" style:font-size-asian="11pt" fo:language="lt" fo:country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20" style:parent-style-name="DefaultParagraphFont" style:family="text">
      <style:text-properties style:font-name="Times New Roman" fo:font-size="11pt" style:font-size-asian="11pt" fo:language="lt" fo:country="LT"/>
    </style:style>
    <style:style style:name="T121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22" style:parent-style-name="DefaultParagraphFont" style:family="text">
      <style:text-properties style:font-name="Times New Roman" fo:font-size="11pt" style:font-size-asian="11pt" fo:language="lt" fo:country="LT"/>
    </style:style>
    <style:style style:name="T123" style:parent-style-name="DefaultParagraphFont" style:family="text">
      <style:text-properties style:font-name="Times New Roman" fo:font-size="11pt" style:font-size-asian="11pt" fo:language="lt" fo:country="LT"/>
    </style:style>
    <style:style style:name="T124" style:parent-style-name="DefaultParagraphFont" style:family="text">
      <style:text-properties style:font-name="Times New Roman" fo:font-size="11pt" style:font-size-asian="11pt" fo:language="lt" fo:country="LT"/>
    </style:style>
    <style:style style:name="T125" style:parent-style-name="DefaultParagraphFont" style:family="text">
      <style:text-properties style:font-name="Times New Roman" fo:font-size="11pt" style:font-size-asian="11pt" fo:language="lt" fo:country="LT"/>
    </style:style>
    <style:style style:name="T126" style:parent-style-name="DefaultParagraphFont" style:family="text">
      <style:text-properties style:font-name="Times New Roman" fo:font-size="11pt" style:font-size-asian="11pt" fo:language="lt" fo:country="LT"/>
    </style:style>
    <style:style style:name="T127" style:parent-style-name="DefaultParagraphFont" style:family="text">
      <style:text-properties style:font-name="Times New Roman" fo:font-size="11pt" style:font-size-asian="11pt" fo:language="lt" fo:country="LT"/>
    </style:style>
    <style:style style:name="T128" style:parent-style-name="DefaultParagraphFont" style:family="text">
      <style:text-properties style:font-name="Times New Roman" fo:font-size="11pt" style:font-size-asian="11pt" fo:language="lt" fo:country="LT"/>
    </style:style>
    <style:style style:name="P129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13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3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32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13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3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13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38" style:parent-style-name="DefaultParagraphFont" style:family="text">
      <style:text-properties style:font-name="Times New Roman" fo:font-size="11pt" style:font-size-asian="11pt" fo:language="lt" fo:country="LT"/>
    </style:style>
    <style:style style:name="T13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14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41" style:parent-style-name="Heading3" style:family="paragraph">
      <style:text-properties fo:font-size="11pt" style:font-size-asian="11pt" fo:language="lt" fo:country="LT"/>
    </style:style>
    <style:style style:name="P142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45" style:parent-style-name="DefaultParagraphFont" style:family="text">
      <style:text-properties style:font-name="Times New Roman" fo:font-size="11pt" style:font-size-asian="11pt" fo:language="lt" fo:country="LT"/>
    </style:style>
    <style:style style:name="T146" style:parent-style-name="DefaultParagraphFont" style:family="text">
      <style:text-properties style:font-name="Times New Roman" fo:font-size="11pt" style:font-size-asian="11pt" fo:language="lt" fo:country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="Times New Roman" fo:font-weight="bold" style:font-weight-asian="bold" style:font-weight-complex="bold" fo:color="#000000" fo:letter-spacing="-0.0027in" fo:font-size="11pt" style:font-size-asian="11pt" fo:language="lt" fo:country="LT"/>
    </style:style>
    <style:style style:name="T149" style:parent-style-name="DefaultParagraphFont" style:family="text">
      <style:text-properties style:font-name="Times New Roman" fo:color="#000000" fo:letter-spacing="-0.0027in" fo:font-size="11pt" style:font-size-asian="11pt" fo:language="lt" fo:country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15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153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154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15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5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5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60" style:parent-style-name="DefaultParagraphFont" style:family="text">
      <style:text-properties style:font-name="Times New Roman" fo:font-size="11pt" style:font-size-asian="11pt" fo:language="lt" fo:country="LT"/>
    </style:style>
    <style:style style:name="T161" style:parent-style-name="st1" style:family="text">
      <style:text-properties style:font-name="Times New Roman" style:font-weight-complex="bold" fo:font-size="11pt" style:font-size-asian="11pt" fo:language="lt" fo:country="LT"/>
    </style:style>
    <style:style style:name="T162" style:parent-style-name="DefaultParagraphFont" style:family="text">
      <style:text-properties style:font-name="Times New Roman" fo:font-size="11pt" style:font-size-asian="11pt" fo:language="lt" fo:country="LT"/>
    </style:style>
    <style:style style:name="P163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16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6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66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16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7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17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74" style:parent-style-name="DefaultParagraphFont" style:family="text">
      <style:text-properties style:font-name="Times New Roman" fo:font-size="11pt" style:font-size-asian="11pt" fo:language="lt" fo:country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17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7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17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18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18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18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8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190" style:parent-style-name="Normal" style:family="paragraph">
      <style:paragraph-properties fo:text-align="justify"/>
      <style:text-properties style:font-name="Times New Roman" fo:color="#000000" fo:font-size="11pt" style:font-size-asian="11pt" fo:language="lt" fo:country="LT"/>
    </style:style>
    <style:style style:name="P191" style:parent-style-name="Heading3" style:family="paragraph">
      <style:text-properties fo:font-size="11pt" style:font-size-asian="11pt" fo:language="lt" fo:country="LT"/>
    </style:style>
    <style:style style:name="P19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9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19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19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0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01" style:parent-style-name="st1" style:family="text">
      <style:text-properties style:font-name="Times New Roman" fo:color="#000000" fo:font-size="11pt" style:font-size-asian="11pt" fo:language="lt" fo:country="LT"/>
    </style:style>
    <style:style style:name="T20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20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06" style:parent-style-name="st1" style:family="text">
      <style:text-properties style:font-name="Times New Roman" style:font-weight-complex="bold" fo:color="#000000" fo:font-size="11pt" style:font-size-asian="11pt" fo:language="lt" fo:country="LT"/>
    </style:style>
    <style:style style:name="T20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08" style:parent-style-name="st1" style:family="text">
      <style:text-properties style:font-name="Times New Roman" fo:color="#000000" fo:font-size="11pt" style:font-size-asian="11pt" fo:language="lt" fo:country="LT"/>
    </style:style>
    <style:style style:name="T20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name="Times New Roman" fo:font-weight="bold" style:font-weight-asian="bold" style:font-weight-complex="bold" fo:color="#000000" fo:letter-spacing="-0.0027in" fo:font-size="11pt" style:font-size-asian="11pt" fo:language="lt" fo:country="LT"/>
    </style:style>
    <style:style style:name="T212" style:parent-style-name="DefaultParagraphFont" style:family="text">
      <style:text-properties style:font-name="Times New Roman" fo:color="#000000" fo:letter-spacing="-0.0027in" fo:font-size="11pt" style:font-size-asian="11pt" fo:language="lt" fo:country="LT"/>
    </style:style>
    <style:style style:name="T213" style:parent-style-name="st1" style:family="text">
      <style:text-properties style:font-name="Times New Roman" fo:color="#000000" fo:letter-spacing="-0.0027in" fo:font-size="11pt" style:font-size-asian="11pt" fo:language="lt" fo:country="LT"/>
    </style:style>
    <style:style style:name="T214" style:parent-style-name="st1" style:family="text">
      <style:text-properties style:font-name="Times New Roman" style:font-weight-complex="bold" fo:color="#000000" fo:letter-spacing="-0.0027in" fo:font-size="11pt" style:font-size-asian="11pt" fo:language="lt" fo:country="LT"/>
    </style:style>
    <style:style style:name="T215" style:parent-style-name="st1" style:family="text">
      <style:text-properties style:font-name="Times New Roman" fo:color="#000000" fo:letter-spacing="-0.0027in" fo:font-size="11pt" style:font-size-asian="11pt" fo:language="lt" fo:country="LT"/>
    </style:style>
    <style:style style:name="T216" style:parent-style-name="st1" style:family="text">
      <style:text-properties style:font-name="Times New Roman" fo:color="#000000" fo:letter-spacing="-0.0027in" fo:font-size="11pt" style:font-size-asian="11pt" fo:language="lt" fo:country="LT"/>
    </style:style>
    <style:style style:name="T217" style:parent-style-name="DefaultParagraphFont" style:family="text">
      <style:text-properties style:font-name="Times New Roman" fo:color="#000000" fo:letter-spacing="-0.0027in" fo:font-size="11pt" style:font-size-asian="11pt" fo:language="lt" fo:country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22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22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24" style:parent-style-name="st1" style:family="text">
      <style:text-properties style:font-name="Times New Roman" fo:color="#000000" fo:font-size="11pt" style:font-size-asian="11pt" fo:language="lt" fo:country="LT"/>
    </style:style>
    <style:style style:name="T225" style:parent-style-name="st1" style:family="text">
      <style:text-properties style:font-name="Times New Roman" style:font-weight-complex="bold" fo:color="#000000" fo:font-size="11pt" style:font-size-asian="11pt" fo:language="lt" fo:country="LT"/>
    </style:style>
    <style:style style:name="T226" style:parent-style-name="st1" style:family="text">
      <style:text-properties style:font-name="Times New Roman" fo:color="#000000" fo:font-size="11pt" style:font-size-asian="11pt" fo:language="lt" fo:country="LT"/>
    </style:style>
    <style:style style:name="T22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23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31" style:parent-style-name="st1" style:family="text">
      <style:text-properties style:font-name="Times New Roman" fo:color="#000000" fo:font-size="11pt" style:font-size-asian="11pt" fo:language="lt" fo:country="LT"/>
    </style:style>
    <style:style style:name="T23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23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36" style:parent-style-name="st1" style:family="text">
      <style:text-properties style:font-name="Times New Roman" style:font-weight-complex="bold" fo:color="#000000" fo:font-size="11pt" style:font-size-asian="11pt" fo:language="lt" fo:country="LT"/>
    </style:style>
    <style:style style:name="T237" style:parent-style-name="st1" style:family="text">
      <style:text-properties style:font-name="Times New Roman" fo:color="#000000" fo:font-size="11pt" style:font-size-asian="11pt" fo:language="lt" fo:country="LT"/>
    </style:style>
    <style:style style:name="T238" style:parent-style-name="st1" style:family="text">
      <style:text-properties style:font-name="Times New Roman" fo:color="#000000" fo:font-size="11pt" style:font-size-asian="11pt" fo:language="lt" fo:country="LT"/>
    </style:style>
    <style:style style:name="T23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24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4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24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4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4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4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4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25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5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25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5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25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26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6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26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name="Times New Roman" fo:font-weight="bold" style:font-weight-asian="bold" style:font-weight-complex="bold" fo:color="#000000" fo:letter-spacing="-0.0041in" fo:font-size="11pt" style:font-size-asian="11pt" fo:language="lt" fo:country="LT"/>
    </style:style>
    <style:style style:name="T267" style:parent-style-name="DefaultParagraphFont" style:family="text">
      <style:text-properties style:font-name="Times New Roman" fo:color="#000000" fo:letter-spacing="-0.0041in" fo:font-size="11pt" style:font-size-asian="11pt" fo:language="lt" fo:country="LT"/>
    </style:style>
    <style:style style:name="T268" style:parent-style-name="DefaultParagraphFont" style:family="text">
      <style:text-properties style:font-name="Times New Roman" fo:color="#000000" fo:letter-spacing="-0.0041in" fo:font-size="11pt" style:font-size-asian="11pt" fo:language="lt" fo:country="L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71" style:parent-style-name="DefaultParagraphFont" style:family="text">
      <style:text-properties style:font-name="Times New Roman" fo:font-size="11pt" style:font-size-asian="11pt" fo:language="lt" fo:country="L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74" style:parent-style-name="DefaultParagraphFont" style:family="text">
      <style:text-properties style:font-name="Times New Roman" fo:font-size="11pt" style:font-size-asian="11pt" fo:language="lt" fo:country="LT"/>
    </style:style>
    <style:style style:name="T275" style:parent-style-name="st1" style:family="text">
      <style:text-properties style:font-name="Times New Roman" fo:font-size="11pt" style:font-size-asian="11pt" style:font-size-complex="12pt" fo:language="lt" fo:country="LT"/>
    </style:style>
    <style:style style:name="T276" style:parent-style-name="st1" style:family="text">
      <style:text-properties style:font-name="Times New Roman" fo:font-size="11pt" style:font-size-asian="11pt" style:font-size-complex="12pt" fo:language="lt" fo:country="LT"/>
    </style:style>
    <style:style style:name="T277" style:parent-style-name="DefaultParagraphFont" style:family="text">
      <style:text-properties style:font-name="Times New Roman" fo:font-size="11pt" style:font-size-asian="11pt" fo:language="lt" fo:country="LT"/>
    </style:style>
    <style:style style:name="P27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7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8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8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28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85" style:parent-style-name="st1" style:family="text">
      <style:text-properties style:font-name="Times New Roman" style:font-weight-complex="bold" fo:color="#000000" fo:font-size="11pt" style:font-size-asian="11pt" fo:language="lt" fo:country="LT"/>
    </style:style>
    <style:style style:name="T286" style:parent-style-name="st1" style:family="text">
      <style:text-properties style:font-name="Times New Roman" style:font-weight-complex="bold" fo:color="#000000" fo:font-size="11pt" style:font-size-asian="11pt" fo:language="lt" fo:country="LT"/>
    </style:style>
    <style:style style:name="T28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29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9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94" style:parent-style-name="DefaultParagraphFont" style:family="text">
      <style:text-properties style:font-name="Times New Roman" fo:font-size="11pt" style:font-size-asian="11pt" fo:language="lt" fo:country="L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29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9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9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00" style:parent-style-name="Heading3" style:family="paragraph">
      <style:text-properties fo:font-size="11pt" style:font-size-asian="11pt" fo:language="lt" fo:country="LT"/>
    </style:style>
    <style:style style:name="P30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name="Times New Roman" fo:font-weight="bold" style:font-weight-asian="bold" style:font-weight-complex="bold" fo:letter-spacing="-0.0013in" fo:font-size="11pt" style:font-size-asian="11pt" fo:language="lt" fo:country="LT"/>
    </style:style>
    <style:style style:name="T304" style:parent-style-name="DefaultParagraphFont" style:family="text">
      <style:text-properties style:font-name="Times New Roman" fo:letter-spacing="-0.0013in" fo:font-size="11pt" style:font-size-asian="11pt" fo:language="lt" fo:country="L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07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08" style:parent-style-name="DefaultParagraphFont" style:family="text">
      <style:text-properties style:font-name="Times New Roman" fo:font-size="11pt" style:font-size-asian="11pt" fo:language="lt" fo:country="LT"/>
    </style:style>
    <style:style style:name="P30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1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13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31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17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2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2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22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25" style:parent-style-name="DefaultParagraphFont" style:family="text">
      <style:text-properties style:font-name="Times New Roman" fo:font-size="11pt" style:font-size-asian="11pt" fo:language="lt" fo:country="L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32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31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32" style:parent-style-name="DefaultParagraphFont" style:family="text">
      <style:text-properties style:font-name="Times New Roman" fo:font-size="11pt" style:font-size-asian="11pt" fo:language="lt" fo:country="LT"/>
    </style:style>
    <style:style style:name="P33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3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3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4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34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44" style:parent-style-name="DefaultParagraphFont" style:family="text">
      <style:text-properties style:font-name="Times New Roman" fo:font-size="11pt" style:font-size-asian="11pt" fo:language="lt" fo:country="LT"/>
    </style:style>
    <style:style style:name="T345" style:parent-style-name="DefaultParagraphFont" style:family="text">
      <style:text-properties style:font-name="Times New Roman" fo:font-size="11pt" style:font-size-asian="11pt" fo:language="lt" fo:country="L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34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35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54" style:parent-style-name="DefaultParagraphFont" style:family="text">
      <style:text-properties style:font-name="Times New Roman" fo:font-size="11pt" style:font-size-asian="11pt" fo:language="lt" fo:country="LT"/>
    </style:style>
    <style:style style:name="T355" style:parent-style-name="DefaultParagraphFont" style:family="text">
      <style:text-properties style:font-name="Times New Roman" fo:font-size="11pt" style:font-size-asian="11pt" fo:language="lt" fo:country="L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5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59" style:parent-style-name="DefaultParagraphFont" style:family="text">
      <style:text-properties style:font-name="Times New Roman" fo:font-size="11pt" style:font-size-asian="11pt" fo:language="lt" fo:country="L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62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63" style:parent-style-name="DefaultParagraphFont" style:family="text">
      <style:text-properties style:font-name="Times New Roman" fo:font-size="11pt" style:font-size-asian="11pt" fo:language="lt" fo:country="LT"/>
    </style:style>
    <style:style style:name="P36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6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6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71" style:parent-style-name="DefaultParagraphFont" style:family="text">
      <style:text-properties style:font-name="Times New Roman" fo:font-size="11pt" style:font-size-asian="11pt" fo:language="lt" fo:country="LT"/>
    </style:style>
    <style:style style:name="T372" style:parent-style-name="DefaultParagraphFont" style:family="text">
      <style:text-properties style:font-name="Times New Roman" fo:font-size="11pt" style:font-size-asian="11pt" fo:language="lt" fo:country="L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37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7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37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7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38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84" style:parent-style-name="DefaultParagraphFont" style:family="text">
      <style:text-properties style:font-name="Times New Roman" fo:font-size="11pt" style:font-size-asian="11pt" fo:language="lt" fo:country="L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38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38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91" style:parent-style-name="DefaultParagraphFont" style:family="text">
      <style:text-properties style:font-name="Times New Roman" fo:font-size="11pt" style:font-size-asian="11pt" fo:language="lt" fo:country="L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94" style:parent-style-name="DefaultParagraphFont" style:family="text">
      <style:text-properties style:font-name="Times New Roman" fo:font-size="11pt" style:font-size-asian="11pt" fo:language="lt" fo:country="LT"/>
    </style:style>
    <style:style style:name="T395" style:parent-style-name="DefaultParagraphFont" style:family="text">
      <style:text-properties style:font-name="Times New Roman" fo:font-size="11pt" style:font-size-asian="11pt" fo:language="lt" fo:country="L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98" style:parent-style-name="DefaultParagraphFont" style:family="text">
      <style:text-properties style:font-name="Times New Roman" fo:font-size="11pt" style:font-size-asian="11pt" fo:language="lt" fo:country="L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01" style:parent-style-name="DefaultParagraphFont" style:family="text">
      <style:text-properties style:font-name="Times New Roman" fo:font-size="11pt" style:font-size-asian="11pt" fo:language="lt" fo:country="L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04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05" style:parent-style-name="DefaultParagraphFont" style:family="text">
      <style:text-properties style:font-name="Times New Roman" fo:font-size="11pt" style:font-size-asian="11pt" fo:language="lt" fo:country="LT"/>
    </style:style>
    <style:style style:name="T40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07" style:parent-style-name="DefaultParagraphFont" style:family="text">
      <style:text-properties style:font-name="Times New Roman" fo:font-size="11pt" style:font-size-asian="11pt" fo:language="lt" fo:country="L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10" style:parent-style-name="DefaultParagraphFont" style:family="text">
      <style:text-properties style:font-name="Times New Roman" fo:font-size="11pt" style:font-size-asian="11pt" fo:language="lt" fo:country="LT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13" style:parent-style-name="DefaultParagraphFont" style:family="text">
      <style:text-properties style:font-name="Times New Roman" fo:font-size="11pt" style:font-size-asian="11pt" fo:language="lt" fo:country="L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41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41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20" style:parent-style-name="DefaultParagraphFont" style:family="text">
      <style:text-properties style:font-name="Times New Roman" fo:font-size="11pt" style:font-size-asian="11pt" fo:language="lt" fo:country="L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23" style:parent-style-name="DefaultParagraphFont" style:family="text">
      <style:text-properties style:font-name="Times New Roman" fo:font-size="11pt" style:font-size-asian="11pt" fo:language="lt" fo:country="LT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style:font-name="Times New Roman" fo:font-weight="bold" style:font-weight-asian="bold" style:font-weight-complex="bold" fo:letter-spacing="-0.0027in" fo:font-size="11pt" style:font-size-asian="11pt" fo:language="lt" fo:country="LT"/>
    </style:style>
    <style:style style:name="T426" style:parent-style-name="DefaultParagraphFont" style:family="text">
      <style:text-properties style:font-name="Times New Roman" fo:letter-spacing="-0.0027in" fo:font-size="11pt" style:font-size-asian="11pt" fo:language="lt" fo:country="LT"/>
    </style:style>
    <style:style style:name="T427" style:parent-style-name="DefaultParagraphFont" style:family="text">
      <style:text-properties style:font-name="Times New Roman" fo:letter-spacing="-0.0027in" fo:font-size="11pt" style:font-size-asian="11pt" fo:language="lt" fo:country="LT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30" style:parent-style-name="DefaultParagraphFont" style:family="text">
      <style:text-properties style:font-name="Times New Roman" fo:font-size="11pt" style:font-size-asian="11pt" fo:language="lt" fo:country="LT"/>
    </style:style>
    <style:style style:name="T431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32" style:parent-style-name="DefaultParagraphFont" style:family="text">
      <style:text-properties style:font-name="Times New Roman" fo:font-size="11pt" style:font-size-asian="11pt" fo:language="lt" fo:country="LT"/>
    </style:style>
    <style:style style:name="P433" style:parent-style-name="Normal" style:family="paragraph">
      <style:paragraph-properties fo:text-align="justify" fo:text-indent="0.5in"/>
    </style:style>
    <style:style style:name="T434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35" style:parent-style-name="DefaultParagraphFont" style:family="text">
      <style:text-properties style:font-name="Times New Roman" fo:font-size="11pt" style:font-size-asian="11pt" fo:language="lt" fo:country="LT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43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43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42" style:parent-style-name="DefaultParagraphFont" style:family="text">
      <style:text-properties style:font-name="Times New Roman" fo:font-size="11pt" style:font-size-asian="11pt" fo:language="lt" fo:country="LT"/>
    </style:style>
    <style:style style:name="T443" style:parent-style-name="DefaultParagraphFont" style:family="text">
      <style:text-properties style:font-name="Times New Roman" fo:font-size="11pt" style:font-size-asian="11pt" fo:language="lt" fo:country="LT"/>
    </style:style>
    <style:style style:name="P444" style:parent-style-name="Heading3" style:family="paragraph">
      <style:text-properties fo:font-size="11pt" style:font-size-asian="11pt" fo:language="lt" fo:country="LT"/>
    </style:style>
    <style:style style:name="P445" style:parent-style-name="Heading3" style:family="paragraph">
      <style:text-properties fo:font-size="11pt" style:font-size-asian="11pt" fo:language="lt" fo:country="LT"/>
    </style:style>
    <style:style style:name="P44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49" style:parent-style-name="DefaultParagraphFont" style:family="text">
      <style:text-properties style:font-name="Times New Roman" fo:font-size="11pt" style:font-size-asian="11pt" fo:language="lt" fo:country="LT"/>
    </style:style>
    <style:style style:name="T450" style:parent-style-name="DefaultParagraphFont" style:family="text">
      <style:text-properties style:font-name="Times New Roman" fo:font-size="11pt" style:font-size-asian="11pt" fo:language="lt" fo:country="LT"/>
    </style:style>
    <style:style style:name="P451" style:parent-style-name="Normal" style:family="paragraph">
      <style:paragraph-properties fo:text-align="justify" fo:text-indent="0.5in"/>
    </style:style>
    <style:style style:name="T452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53" style:parent-style-name="DefaultParagraphFont" style:family="text">
      <style:text-properties style:font-name="Times New Roman" fo:font-size="11pt" style:font-size-asian="11pt" fo:language="lt" fo:country="LT"/>
    </style:style>
    <style:style style:name="T454" style:parent-style-name="DefaultParagraphFont" style:family="text">
      <style:text-properties style:font-name="Times New Roman" fo:font-size="11pt" style:font-size-asian="11pt" fo:language="lt" fo:country="LT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57" style:parent-style-name="DefaultParagraphFont" style:family="text">
      <style:text-properties style:font-name="Times New Roman" fo:font-size="11pt" style:font-size-asian="11pt" fo:language="lt" fo:country="LT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60" style:parent-style-name="DefaultParagraphFont" style:family="text">
      <style:text-properties style:font-name="Times New Roman" fo:font-size="11pt" style:font-size-asian="11pt" fo:language="lt" fo:country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46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46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465" style:parent-style-name="Normal" style:family="paragraph">
      <style:paragraph-properties fo:text-align="justify" fo:text-indent="0.5in"/>
    </style:style>
    <style:style style:name="T46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67" style:parent-style-name="DefaultParagraphFont" style:family="text">
      <style:text-properties style:font-name="Times New Roman" fo:font-size="11pt" style:font-size-asian="11pt" fo:language="lt" fo:country="LT"/>
    </style:style>
    <style:style style:name="P468" style:parent-style-name="Normal" style:family="paragraph">
      <style:paragraph-properties fo:text-align="justify" fo:text-indent="0.5in"/>
    </style:style>
    <style:style style:name="T46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70" style:parent-style-name="DefaultParagraphFont" style:family="text">
      <style:text-properties style:font-name="Times New Roman" fo:font-size="11pt" style:font-size-asian="11pt" fo:language="lt" fo:country="LT"/>
    </style:style>
    <style:style style:name="T471" style:parent-style-name="DefaultParagraphFont" style:family="text">
      <style:text-properties style:font-name="Times New Roman" fo:font-size="11pt" style:font-size-asian="11pt" fo:language="lt" fo:country="LT"/>
    </style:style>
    <style:style style:name="P472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473" style:parent-style-name="PlainText" style:family="paragraph">
      <style:paragraph-properties fo:text-align="justify"/>
    </style:style>
    <style:style style:name="T47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7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7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77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478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479" style:parent-style-name="Normal" style:family="paragraph">
      <style:paragraph-properties fo:text-align="justify" fo:line-height="150%" fo:text-indent="0.5in"/>
      <style:text-properties style:font-name="Times New Roman" fo:font-size="11pt" style:font-size-asian="11pt" fo:language="lt" fo:country="LT"/>
    </style:style>
    <style:style style:name="P480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481" style:parent-style-name="Normal" style:family="paragraph">
      <style:text-properties style:font-name="Times New Roman" fo:font-size="11pt" style:font-size-asian="11pt" fo:language="lt" fo:country="LT"/>
    </style:style>
    <style:style style:name="P482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83" style:parent-style-name="DokParasas" style:family="paragraph">
      <style:paragraph-properties fo:text-align="start" fo:line-height="100%" fo:text-indent="0in"/>
    </style:style>
    <style:style style:name="T484" style:parent-style-name="DefaultParagraphFont" style:family="text">
      <style:text-properties style:font-name="Times New Roman" fo:font-size="11pt" style:font-size-asian="11pt"/>
    </style:style>
    <style:style style:name="T485" style:parent-style-name="DefaultParagraphFont" style:family="text">
      <style:text-properties style:font-name="Times New Roman" fo:font-size="11pt" style:font-size-asian="11pt"/>
    </style:style>
    <style:style style:name="T486" style:parent-style-name="DefaultParagraphFont" style:family="text">
      <style:text-properties style:font-name="Times New Roman" fo:font-size="11pt" style:font-size-asian="11pt"/>
    </style:style>
    <style:style style:name="P487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488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489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49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9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9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93" style:parent-style-name="PlainText" style:family="paragraph">
      <style:paragraph-properties fo:text-align="justify"/>
    </style:style>
    <style:style style:name="T494" style:parent-style-name="DefaultParagraphFont" style:family="text">
      <style:text-properties style:font-name="Times New Roman" style:font-name-asian="MS Mincho" style:font-name-complex="Times New Roman"/>
    </style:style>
    <style:style style:name="T495" style:parent-style-name="Hyperlink" style:family="text">
      <style:text-properties style:font-name="Times New Roman" style:font-name-asian="MS Mincho" style:font-name-complex="Times New Roman"/>
    </style:style>
    <style:style style:name="T496" style:parent-style-name="DefaultParagraphFont" style:family="text">
      <style:text-properties style:font-name="Times New Roman" style:font-name-asian="MS Mincho" style:font-name-complex="Times New Roman"/>
    </style:style>
    <style:style style:name="P49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9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9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0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0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0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0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0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eoficialus dekreto tekstas</text:p>
      <text:p text:style-name="P4"><text:span text:style-name="T5">Dekretas skelbtas:<text:s/></text:span><text:span text:style-name="T6">Žin., 2003, Nr. 68-3074</text:span></text:p>
      <text:p text:style-name="P7"/>
      <text:p text:style-name="P8"><text:span text:style-name="T9">LIETUVOS RESPUBLIKOS PREZIDENTAS</text:span></text:p>
      <text:p text:style-name="P10"><text:span text:style-name="T11">DEKRETAS</text:span></text:p>
      <text:p text:style-name="P12"><text:span text:style-name="T13">DĖL LIETUVOS RESPUBLIKOS IR UŽSIENIO VALSTYBIŲ PILIEČIŲ APDOVANOJIMO LIETUVOS VALSTYBĖS ORDINAIS BEI</text:span><text:span text:style-name="T14"><text:s/>MEDALIAIS VALSTYBĖS <text:s/>(LIETUVOS KARALIAUS MINDAUGO KARŪNAVIMO) DIENOS PROGA</text:span></text:p>
      <text:p text:style-name="P15"><text:span text:style-name="T16">2003</text:span><text:span text:style-name="T17"><text:s/>m.<text:s/></text:span><text:span text:style-name="T18">birželio</text:span><text:span text:style-name="T19"><text:s/></text:span><text:span text:style-name="T20">25</text:span><text:span text:style-name="T21"><text:s/>d. Nr.<text:s/></text:span><text:span text:style-name="T22">130</text:span><text:span text:style-name="T23"><text:line-break/>Vilnius</text:span></text:p>
      <text:p text:style-name="P24"/>
      <text:p text:style-name="P25">1 straipsnis.</text:p>
      <text:p text:style-name="P26">Liepos 6-osios – Valstybės (Lietuvos Karaliaus Mindaugo karūnavimo)<text:s/>dienos proga už nuopelnus Lietuvos Respublikai ir už pagalbą Lietuvai integruojantis į transatlantines ir europines struktūras Valstybės ordinais ir medaliais <text:s/>apdovanoju <text:s/>šiuos Lietuvos Respublikos ir užsienio valstybių piliečius:</text:p>
      <text:p text:style-name="P27"/>
      <text:p text:style-name="P28"/>
      <text:h text:style-name="P29" text:outline-level="8">Vyčio Kryžiaus ordino</text:h>
      <text:p text:style-name="P30">Didžiuoju kryžiumi</text:p>
      <text:p text:style-name="P31"/>
      <text:p text:style-name="P32"><text:span text:style-name="T33">Jurą ABROMAVIČIŲ</text:span><text:span text:style-name="T34"><text:s/>(po mirties) – buvusį Lietuvos Respublikos valstybės saugumo departamento pareigūną, saugumo kapitoną. <text:s/></text:span></text:p>
      <text:p text:style-name="P35"/>
      <text:p text:style-name="P36">Vyčio Kryžiaus ordino</text:p>
      <text:p text:style-name="P37">Komandoro kryžiumi</text:p>
      <text:p text:style-name="P38"/>
      <text:p text:style-name="P39"><text:span text:style-name="T40">Antaną LUKŠĄ<text:s/></text:span><text:span text:style-name="T41">– buvusį Tauro apygardos štabo ryšininką, <text:s/>Lietuvos politi</text:span><text:span text:style-name="T42">nių kalinių ir tremtinių sąjungos valdybos pirmininką, dimisijos kapitoną;</text:span></text:p>
      <text:p text:style-name="P43"><text:span text:style-name="T44">Vizgirdą TELYČĖNĄ</text:span><text:span text:style-name="T45"><text:s/>– Lietuvos kriminalinės policijos biuro vyriausiąjį komisarą.</text:span></text:p>
      <text:p text:style-name="P46"/>
      <text:p text:style-name="P47">Vyčio Kryžiaus ordino</text:p>
      <text:p text:style-name="P48"><text:span text:style-name="T49">Karininko kryžiumi</text:span></text:p>
      <text:p text:style-name="P50"/>
      <text:p text:style-name="P51"/>
      <text:p text:style-name="P52"><text:span text:style-name="T53">Valentiną NOVIKOVĄ</text:span><text:span text:style-name="T54"><text:s/>– Valstybės sienos apsaugos tarnybos p</text:span><text:span text:style-name="T55">rie Lietuvos Respublikos vidaus reikalų ministerijos Štabo viršininko pavaduotoją plėtrai, vidaus tarnybos pulkininką leitenantą.</text:span></text:p>
      <text:p text:style-name="P56">Vyčio Kryžiaus ordino</text:p>
      <text:p text:style-name="P57">Riterio kryžiumi</text:p>
      <text:p text:style-name="P58"/>
      <text:p text:style-name="P59"><text:span text:style-name="T60">Darių SVEIKATĄ<text:s/></text:span><text:span text:style-name="T61">– Valstybės sienos apsaugos tarnybos prie Lietuvos Respublikos vidaus r</text:span><text:span text:style-name="T62">eikalų ministerijos Vilniaus rinktinės Štabo Sienos apsaugos skyriaus viršininką, vidaus tarnybos majorą;</text:span></text:p>
      <text:p text:style-name="P63"><text:span text:style-name="T64">Artūrą URBELĮ<text:s/></text:span><text:span text:style-name="T65">– Lietuvos Respublikos generalinės prokuratūros Organizuotų <text:s/>nusikaltimų ir korupcijos tyrimo departamento prokurorą.<text:s/></text:span></text:p>
      <text:p text:style-name="P66"/>
      <text:h text:style-name="P67" text:outline-level="8">Vyčio Kryžiaus ordino medaliu</text:h>
      <text:p text:style-name="P68"/>
      <text:p text:style-name="P69"><text:span text:style-name="T70">Bronislavą BALČIŪNAITĘ<text:s/></text:span><text:span text:style-name="T71">– Lietuvos Respublikos specialiųjų tyrimų tarnybos Šiaulių skyriaus Nusikaltimų tyrimo poskyrio viršininkę;</text:span></text:p>
      <text:p text:style-name="P72"><text:span text:style-name="T73">Tadą DAMBRAUSKĄ<text:s/></text:span><text:span text:style-name="T74">(po mirties) – buvusį Lietuvos Respublikos krašto apsaugos ministerijos Informacinio aprūpinim</text:span><text:span text:style-name="T75">o centro Techninio skyriaus vyriausiąjį specialistą, vyresnįjį seržantą;</text:span></text:p>
      <text:p text:style-name="P76"><text:span text:style-name="T77">Arvydą LEKAVIČIŲ</text:span><text:span text:style-name="T78"><text:s/>– Lietuvos atsargos karininkų sąjungos Vilniaus apskrities skyriaus pirmininką, atsargos pulkininką;</text:span></text:p>
      <text:p text:style-name="P79"><text:span text:style-name="T80">Irmantą MIKELIONĮ</text:span><text:span text:style-name="T81"><text:s/>– Vilniaus apygardos prokuratūros Vyriausiojo p</text:span><text:span text:style-name="T82">rokuroro pavaduotoją-Organizuotų nusikaltimų ir korupcijos tyrimo skyriaus vyriausiąjį prokurorą.</text:span></text:p>
      <text:p text:style-name="P83"/>
      <text:p text:style-name="P84">Vytauto Didžiojo ordino</text:p>
      <text:p text:style-name="P85">Karininko kryžiumi</text:p>
      <text:p text:style-name="P86"/>
      <text:p text:style-name="P87"><text:span text:style-name="T88">Vladą BULAVĄ<text:s/></text:span><text:span text:style-name="T89">– Lietuvos nacionalinės Martyno Mažvydo bibliotekos direktorių, daktarą;</text:span></text:p>
      <text:p text:style-name="P90"><text:span text:style-name="T91">Undinę NASVYTYTĘ</text:span><text:span text:style-name="T92"><text:s/>– aktorę,<text:s/></text:span><text:span text:style-name="T93">ilgametę Lietuvos radijo diktorę, Lietuvos bajorų karališkosios sąjungos vadę;</text:span></text:p>
      <text:p text:style-name="P94"><text:span text:style-name="T95">Stasį RATKEVIČIŲ<text:s/></text:span><text:span text:style-name="T96">– Kauno lėlių teatro įkūrėją ir ilgametį vadovą, teatro visuomeninį konsultantą;<text:s/></text:span></text:p>
      <text:p text:style-name="P97"><text:span text:style-name="T98">Praną STEPULĮ</text:span><text:span text:style-name="T99"><text:s/>– kanklininką, buvusį ilgametį Lietuvos muzikos akademijos Liaud</text:span><text:span text:style-name="T100">ies instrumentų katedros vedėją, profesorių;</text:span></text:p>
      <text:p text:style-name="P101"><text:span text:style-name="T102">Antaną TAMOŠAITĮ</text:span><text:span text:style-name="T103"><text:s/>– dailininką tekstilininką, Vilniaus dailės akademijos garbės profesorių, A.ir A.Tamošaičių galerijos “Židinys” steigėją</text:span><text:span text:style-name="T104"><text:s/></text:span><text:span text:style-name="T105">(Kanada);</text:span></text:p>
      <text:p text:style-name="P106"><text:span text:style-name="T107">Martyną VAINILAITĮ<text:s/></text:span><text:span text:style-name="T108">–</text:span><text:span text:style-name="T109"><text:s/></text:span><text:span text:style-name="T110">vaikų rašytoją, poetą;</text:span></text:p>
      <text:p text:style-name="P111"><text:span text:style-name="T112">Tomą VAISIETĄ<text:s/></text:span><text:span text:style-name="T113">– akt</text:span><text:span text:style-name="T114">orių, Lietuvos muzikos akademijos dėstytoją;</text:span></text:p>
      <text:p text:style-name="P115"><text:span text:style-name="T116">Veroniką VITAITĘ<text:s/></text:span><text:span text:style-name="T117">– pianistę, Lietuvos muzikos akademijos Fortepijono katedros vedėją, profesorę;</text:span></text:p>
      <text:p text:style-name="P118"><text:span text:style-name="T119">Rimvydą Dionizą ŽIGAITĮ<text:s/></text:span><text:span text:style-name="T120">–</text:span><text:span text:style-name="T121"><text:s/></text:span><text:span text:style-name="T122">kompozitorių, Lietuvos muzikų sąjungos prezidentą, <text:s/>profesorių.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/text:p>
      <text:p text:style-name="P129"/>
      <text:p text:style-name="P130">Vytauto Didžiojo<text:s/>ordino</text:p>
      <text:p text:style-name="P131">Riterio kryžiumi</text:p>
      <text:p text:style-name="P132"/>
      <text:p text:style-name="P133"><text:span text:style-name="T134">Joną JURAITĮ (Johannes JURAITIS)<text:s/></text:span><text:span text:style-name="T135">–</text:span><text:span text:style-name="T136"><text:s/></text:span><text:span text:style-name="T137">kunigą, buvusį<text:s/></text:span><text:span text:style-name="T138">ilgametį Lietuvių bendruomenės Šveicarijoje kapelioną, daktarą <text:s/></text:span><text:span text:style-name="T139">(Šveicarijos Konfederacija).</text:span></text:p>
      <text:p text:style-name="P140"/>
      <text:h text:style-name="P141" text:outline-level="3">Vytauto Didžiojo ordino medaliu</text:h>
      <text:p text:style-name="P142"/>
      <text:p text:style-name="P143"><text:span text:style-name="T144">Gražiną KADŽYTĘ<text:s/></text:span><text:span text:style-name="T145">– žurnalistę, etnologę, Lietuvių liter</text:span><text:span text:style-name="T146">atūros ir tautosakos instituto jaunesniąją mokslo darbuotoją;</text:span></text:p>
      <text:p text:style-name="P147"><text:span text:style-name="T148">Rimantą Antaną KVIKLĮ<text:s/></text:span><text:span text:style-name="T149">– Kretingos miškų urėdijos Šventosios girininkijos girininką;</text:span></text:p>
      <text:p text:style-name="P150"><text:span text:style-name="T151">Janine Sophie Marie VALSTAKAS-KASPAR</text:span><text:span text:style-name="T152"><text:s/>– Elzaso ir Lietuvos asociacijos vicepirmininkę (Prancūzijos Respublika).</text:span></text:p>
      <text:p text:style-name="P153"/>
      <text:p text:style-name="P154"/>
      <text:p text:style-name="P155">Lietuvos didžiojo kunigaikščio Gedimino ordino</text:p>
      <text:p text:style-name="P156">Didžiuoju kryžiumi</text:p>
      <text:p text:style-name="P157"/>
      <text:p text:style-name="P158"><text:span text:style-name="T159">Günter VERHEUGEN</text:span><text:span text:style-name="T160"><text:s/>–<text:s/></text:span><text:span text:style-name="T161">Europos Komisijos</text:span><text:span text:style-name="T162"><text:s/>narį, atsakingą už Europos Sąjungos plėtrą (Vokietijos Federacinė Respublika).</text:span></text:p>
      <text:p text:style-name="P163"/>
      <text:p text:style-name="P164">Lietuvos didžiojo kunigaikščio Gedimino ordino</text:p>
      <text:p text:style-name="P165">Komandoro didžiuoju kryžiumi</text:p>
      <text:p text:style-name="P166"/>
      <text:p text:style-name="P167"><text:span text:style-name="T168">George ALLEN<text:s/></text:span><text:span text:style-name="T169">–</text:span><text:span text:style-name="T170"><text:s/></text:span><text:span text:style-name="T171">JAV senatorių;<text:s/></text:span></text:p>
      <text:p text:style-name="P172"><text:span text:style-name="T173">Benita Maria FERRERO-WALDNER</text:span><text:span text:style-name="T174"><text:s/>– Austrijos Respublikos užsienio reikalų ministrę;</text:span></text:p>
      <text:p text:style-name="P175"><text:span text:style-name="T176">Joseph I. LIEBERMAN <text:s/></text:span><text:span text:style-name="T177">–</text:span><text:span text:style-name="T178"><text:s/></text:span><text:span text:style-name="T179"><text:s/>JAV senatorių;</text:span></text:p>
      <text:p text:style-name="P180"><text:span text:style-name="T181">John McCAIN<text:s/></text:span><text:span text:style-name="T182">– JAV senatorių;</text:span></text:p>
      <text:p text:style-name="P183"><text:span text:style-name="T184">Barbara A. MIKULSKI</text:span><text:span text:style-name="T185"><text:s/>– JAV senatorę;</text:span></text:p>
      <text:p text:style-name="P186"><text:span text:style-name="T187">George V. VOINOVICH</text:span><text:span text:style-name="T188"><text:s/>– JAV senator</text:span><text:span text:style-name="T189">ių.</text:span></text:p>
      <text:p text:style-name="P190"/>
      <text:h text:style-name="P191" text:outline-level="3">Lietuvos didžiojo kunigaikščio Gedimino ordino</text:h>
      <text:p text:style-name="P192">Komandoro kryžiumi</text:p>
      <text:p text:style-name="P193"/>
      <text:p text:style-name="P194"><text:span text:style-name="T195">Walter E. ANDRUSYSZYN</text:span><text:span text:style-name="T196"><text:s/>– JAV nacionalinės saugumo tarybos Vidurio ir Šiaurės Europos reikalų direktorių;</text:span></text:p>
      <text:p text:style-name="P197"><text:span text:style-name="T198">Poul Skytte CHRISTOFFERSEN<text:s/></text:span><text:span text:style-name="T199">– ambasadorių, buvusį Danijos Karalystės nuolatinį at</text:span><text:span text:style-name="T200">stovą<text:s/></text:span><text:span text:style-name="T201">Europos Sąjungoje</text:span><text:span text:style-name="T202">;</text:span></text:p>
      <text:p text:style-name="P203"><text:span text:style-name="T204">Petra ERLER</text:span><text:span text:style-name="T205"><text:s/>–<text:s/></text:span><text:span text:style-name="T206">Europos Komisijos</text:span><text:span text:style-name="T207"><text:s/>nario, atsakingo už<text:s/></text:span><text:span text:style-name="T208">Europos Sąjungos</text:span><text:span text:style-name="T209"><text:s/>plėtrą, kabineto narę (Vokietijos Federacinė Respublika);</text:span></text:p>
      <text:p text:style-name="P210"><text:span text:style-name="T211">Françoise GAUDENZI-AUBIER</text:span><text:span text:style-name="T212"><text:s/>– b</text:span><text:span text:style-name="T213">uvusią<text:s/></text:span><text:span text:style-name="T214">Europos Komisijos</text:span><text:span text:style-name="T215"><text:s/>Plėtros generalinio direktorato direktorę, atsakin</text:span><text:span text:style-name="T216">gą už ryšius su Lenkija ir Baltijos šalimis<text:s/></text:span><text:span text:style-name="T217">(Prancūzijos Respublika);</text:span></text:p>
      <text:p text:style-name="P218"><text:span text:style-name="T219">Dalią GRYBAUSKAITĘ</text:span><text:span text:style-name="T220"><text:s/>– Lietuvos Respublikos finansų ministrę;</text:span></text:p>
      <text:p text:style-name="P221"><text:span text:style-name="T222">Anders Olov HENRIKSSON</text:span><text:span text:style-name="T223"><text:s/>– b</text:span><text:span text:style-name="T224">uvusį<text:s/></text:span><text:span text:style-name="T225">Europos Komisijos</text:span><text:span text:style-name="T226"><text:s/>Plėtros generalinio direktorato Lietuvos grupės vadovą<text:s/></text:span><text:span text:style-name="T227">(Švedijos Karalystė);</text:span></text:p>
      <text:p text:style-name="P228"><text:span text:style-name="T229">Christos KATHARIOS</text:span><text:span text:style-name="T230"><text:s/>–<text:s/></text:span><text:span text:style-name="T231">Europos Sąjungos Tarybos generalinio sekretoriato Plėtros direktorato direktorių</text:span><text:span text:style-name="T232"><text:s/>(Graikijos Respublika);</text:span></text:p>
      <text:p text:style-name="P233"><text:span text:style-name="T234">Eneko LANDABURU ILLARRAMENDI</text:span><text:span text:style-name="T235"><text:s/>–<text:s/></text:span><text:span text:style-name="T236">Europos Komisijos</text:span><text:span text:style-name="T237"><text:s/>Plėtros generalinio direktorato generalinį direktorių, vyriausiąjį derybininką s</text:span><text:span text:style-name="T238">u šalimis kandidatėmis<text:s/></text:span><text:span text:style-name="T239">(Ispanijos Karalystė);</text:span></text:p>
      <text:p text:style-name="P240"><text:span text:style-name="T241">Kurt VOLKER<text:s/></text:span><text:span text:style-name="T242">–</text:span><text:span text:style-name="T243"><text:s/></text:span><text:span text:style-name="T244">JAV nacionalinės saugumo tarybos NATO ir Vakarų Europos reikalų direktorių.</text:span></text:p>
      <text:p text:style-name="P245"/>
      <text:p text:style-name="P246">Lietuvos didžiojo kunigaikščio Gedimino ordino</text:p>
      <text:p text:style-name="P247">Karininko kryžiumi</text:p>
      <text:p text:style-name="P248"/>
      <text:p text:style-name="P249"><text:span text:style-name="T250">Robert A. BRADTKE<text:s/></text:span><text:span text:style-name="T251">– JAV valstybės departamento valst</text:span><text:span text:style-name="T252">ybės pasekretoriaus pavaduotoją Europos ir Eurazijos klausimais;</text:span></text:p>
      <text:p text:style-name="P253"><text:span text:style-name="T254">Heather A. CONLEY<text:s/></text:span><text:span text:style-name="T255">–</text:span><text:span text:style-name="T256"><text:s/></text:span><text:span text:style-name="T257">JAV valstybės departamento valstybės pasekretoriaus pavaduotoją Europos ir Eurazijos klausimais;</text:span></text:p>
      <text:p text:style-name="P258"><text:span text:style-name="T259">Arūną KROTKŲ<text:s/></text:span><text:span text:style-name="T260">– Puslaidininkių fizikos instituto vyriausiąjį mokslinį bendr</text:span><text:span text:style-name="T261">adarbį, profesorių habilituotą daktarą;</text:span></text:p>
      <text:p text:style-name="P262"><text:span text:style-name="T263">Juozą Algirdą PILIPAVIČIŲ</text:span><text:span text:style-name="T264"><text:s/>– restauratorių, Lietuvos Respublikos kultūros ministrės patarėją;</text:span></text:p>
      <text:p text:style-name="P265"><text:span text:style-name="T266">Robert F. SIMMONS, Jr.<text:s/></text:span><text:span text:style-name="T267">– JAV valstybės departamento valstybės pasekretoriaus Europos ir Eurazijos klausimais vyriausiąjį pa</text:span><text:span text:style-name="T268">tarėją NATO ir Europos ginklų kontrolės klausimais;</text:span></text:p>
      <text:p text:style-name="P269"><text:span text:style-name="T270">Vytautą Pranciškų STRAIŽĮ</text:span><text:span text:style-name="T271"><text:s/>– Vilniaus universiteto Teorinės fizikos ir astronomijos instituto vyriausiąjį mokslo darbuotoją, profesorių;</text:span></text:p>
      <text:p text:style-name="P272"><text:span text:style-name="T273">Aulis Tapio TINNILÄ</text:span><text:span text:style-name="T274"><text:s/>–<text:s/></text:span><text:span text:style-name="T275">Lietuvos Respublikos garbės konsulą Suomijos R</text:span><text:span text:style-name="T276">espublikoje (Helsinkyje), Kristijono Donelaičio Lietuvos bičiulių draugijos Suomijoje valdybos pirmininką</text:span><text:span text:style-name="T277">.</text:span></text:p>
      <text:p text:style-name="P278"/>
      <text:p text:style-name="P279">Lietuvos didžiojo kunigaikščio Gedimino ordino</text:p>
      <text:p text:style-name="P280">Riterio kryžiumi</text:p>
      <text:p text:style-name="P281"/>
      <text:p text:style-name="P282"><text:span text:style-name="T283">Alberto CAMMARATA</text:span><text:span text:style-name="T284"><text:s/>–<text:s/></text:span><text:span text:style-name="T285">Europos Komisijos Plėtros generalinio direktorato Lietuvos grup</text:span><text:span text:style-name="T286">ės pareigūną<text:s/></text:span><text:span text:style-name="T287">(Italijos Respublika);</text:span></text:p>
      <text:p text:style-name="P288"><text:span text:style-name="T289">Gerhard Josef CARL</text:span><text:span text:style-name="T290"><text:s/>– Tarptautinės krikščionių solidarumo organizacijos tarptautinės valdybos pirmininką, humanitarinės pagalbos ir labdaros Lietuvos socialinės globos įstaigoms bei socialiai remtinoms daugiavaikėms šeimo</text:span><text:span text:style-name="T291">ms organizatorių, viešosios įstaigos “Solidarity” generalinį direktorių (Vokietijos Federacinė Respublika);</text:span></text:p>
      <text:p text:style-name="P292"><text:span text:style-name="T293">Nerijų ČAPĄ</text:span><text:span text:style-name="T294"><text:s/>– Lietuvos pasauliečių pranciškonų ordino nacionalinį ministrą;</text:span></text:p>
      <text:p text:style-name="P295"><text:span text:style-name="T296">Bettina TWRSNICK</text:span><text:span text:style-name="T297"><text:s/>– Wetzlaro fantastikos bibliotekos direktorę, Lietuvos<text:s/></text:span><text:span text:style-name="T298">kultūros propaguotoją Vokietijoje, Lietuvos mokslo ir kultūros įstaigų rėmėją (Vokietijos Federacinė Respublika).</text:span></text:p>
      <text:p text:style-name="P299"/>
      <text:h text:style-name="P300" text:outline-level="3">Lietuvos didžiojo kunigaikščio Gedimino ordino medaliu</text:h>
      <text:p text:style-name="P301"/>
      <text:p text:style-name="P302"><text:span text:style-name="T303">Algimantą Aleksandrą MIKUTĄ<text:s/></text:span><text:span text:style-name="T304">– poetą, žurnalo „Nemunas“ vyriausiąjį redaktorių;</text:span></text:p>
      <text:p text:style-name="P305"><text:span text:style-name="T306">Saulių</text:span><text:span text:style-name="T307"><text:s/>VILIŲ</text:span><text:span text:style-name="T308"><text:s/>– alpinistą, 2003 metais sėkmingai įkopusį į aukščiausią pasaulio viršukalnę – Everestą.<text:s/></text:span></text:p>
      <text:p text:style-name="P309"/>
      <text:p text:style-name="P310"><text:span text:style-name="T311">Ordino “Už nuopelnus Lietuvai”</text:span></text:p>
      <text:p text:style-name="P312">Komandoro didžiuoju kryžiumi</text:p>
      <text:p text:style-name="P313"/>
      <text:p text:style-name="P314"><text:span text:style-name="T315">Juozą ŽILĮ</text:span><text:span text:style-name="T316"><text:s/>– Lietuvos teisės universiteto Teisės fakulteto dekaną, docentą daktarą.</text:span></text:p>
      <text:p text:style-name="P317"/>
      <text:p text:style-name="P318"><text:span text:style-name="T319">Ordino “Už n</text:span><text:span text:style-name="T320">uopelnus Lietuvai”</text:span></text:p>
      <text:p text:style-name="P321">Komandoro kryžiumi</text:p>
      <text:p text:style-name="P322"/>
      <text:p text:style-name="P323"><text:span text:style-name="T324">Viktorą AŠMENSKĄ<text:s/></text:span><text:span text:style-name="T325">– Lietuvos aviacijos veteraną;</text:span></text:p>
      <text:p text:style-name="P326"><text:span text:style-name="T327">Martin D. GRUSS</text:span><text:span text:style-name="T328"><text:s/>– Audrey ir Martin Gruss fondo pirmininką, Lietuvos integracijos į NATO rėmėją, labdaros ir paramos Lietuvai iniciatorių bei organizatorių (JAV);</text:span></text:p>
      <text:p text:style-name="P329"><text:span text:style-name="T330">Aldoną<text:s/></text:span><text:span text:style-name="T331">LUKOŠEVIČIŪTĘ</text:span><text:span text:style-name="T332"><text:s/>– gydytoją, profesorę habilituotą daktarę.</text:span></text:p>
      <text:p text:style-name="P333"/>
      <text:p text:style-name="P334"><text:span text:style-name="T335">Ordino “Už nuopelnus Lietuvai”</text:span></text:p>
      <text:p text:style-name="P336">Karininko kryžiumi</text:p>
      <text:p text:style-name="P337"/>
      <text:p text:style-name="P338"><text:span text:style-name="T339"><text:tab/></text:span><text:span text:style-name="T340">Sigitą JEGELEVIČIŲ<text:s/></text:span><text:span text:style-name="T341">– Vilniaus universiteto Istorijos fakulteto docentą daktarą;</text:span></text:p>
      <text:p text:style-name="P342"><text:span text:style-name="T343">Leoną JONĮ</text:span><text:span text:style-name="T344"><text:s/>– Vilniaus Gedimino technikos universiteto Antano Gusta</text:span><text:span text:style-name="T345">ičio aviacijos instituto vyresnįjį inspektorių;</text:span></text:p>
      <text:p text:style-name="P346"><text:span text:style-name="T347">Vytautą MARTINKŲ</text:span><text:span text:style-name="T348"><text:s/>– rašytoją, Vilniaus pedagoginio universiteto Lietuvių literatūros katedros vedėją, daktarą;</text:span></text:p>
      <text:p text:style-name="P349"><text:span text:style-name="T350">Stasį MIKELĮ<text:s/></text:span><text:span text:style-name="T351">– Neringos savivaldybės merą;</text:span></text:p>
      <text:p text:style-name="P352"><text:span text:style-name="T353">Faustą STROLIĄ</text:span><text:span text:style-name="T354"><text:s/>– kompozitorių, Šiaurės Amerikos lietuvi</text:span><text:span text:style-name="T355">ų muzikos sąjungos valdybos pirmininką, lietuvių muzikos propaguotoją (JAV);</text:span></text:p>
      <text:p text:style-name="P356"><text:span text:style-name="T357">Virginiją TARNAUSKAITĘ<text:s/></text:span><text:span text:style-name="T358">–</text:span><text:span text:style-name="T359"><text:s/>bendros Baltarusijos ir Lietuvos įmonės Lietuvių kultūros, švietimo ir informacijos centro direktorę, Baltarusijos lietuvių bendruomenės pirmininkę;</text:span></text:p>
      <text:p text:style-name="P360"><text:span text:style-name="T361">Jurgį</text:span><text:span text:style-name="T362"><text:s text:c="2"/>VANAGĄ</text:span><text:span text:style-name="T363"><text:s text:c="2"/>– Vilniaus Gedimino technikos universiteto Urbanistikos katedros profesorių habilituotą daktarą.</text:span></text:p>
      <text:p text:style-name="P364"/>
      <text:p text:style-name="P365"><text:span text:style-name="T366">Ordino “Už nuopelnus Lietuvai”</text:span></text:p>
      <text:p text:style-name="P367">Riterio kryžiumi</text:p>
      <text:p text:style-name="P368"/>
      <text:p text:style-name="P369"><text:span text:style-name="T370">Živilę Genovaitę BANDORIENĘ</text:span><text:span text:style-name="T371"><text:s/>– mokytoją ekspertę, Pedagogų profesinės raidos centro vyresniąją metod</text:span><text:span text:style-name="T372">ininkę;</text:span></text:p>
      <text:p text:style-name="P373"><text:span text:style-name="T374">Vytautą Petrą BAŠKĮ<text:s/></text:span><text:span text:style-name="T375">–</text:span><text:span text:style-name="T376"><text:s/></text:span><text:span text:style-name="T377">Karaliaus Mindaugo kolegijos kanclerį;</text:span><text:span text:style-name="T378"><text:tab/></text:span></text:p>
      <text:p text:style-name="P379"><text:span text:style-name="T380">Jovitą Joaną BUDZINAUSKIENĘ</text:span><text:span text:style-name="T381"><text:s/>– Latvijos lietuvių bendruomenės pirmininkę;</text:span></text:p>
      <text:p text:style-name="P382"><text:span text:style-name="T383">Vidą GIEDRIMIENĘ</text:span><text:span text:style-name="T384"><text:s/>– pedagogę, Kretingos rajono savivaldybės administracijos Švietimo skyriaus vedėją;</text:span></text:p>
      <text:p text:style-name="P385"><text:span text:style-name="T386">Edmundą KAPT</text:span><text:span text:style-name="T387">URAUSKĄ</text:span><text:span text:style-name="T388"><text:s/>– Ignalinos miškų urėdijos miškų urėdą;</text:span></text:p>
      <text:p text:style-name="P389"><text:span text:style-name="T390">Ritą KLIORYS</text:span><text:span text:style-name="T391"><text:s/>– Clevlendo Dievo Motinos nuolatinės pagalbos parapijos muzikos vadovę, choro dirigentę, vargonininkę (JAV);</text:span></text:p>
      <text:p text:style-name="P392"><text:span text:style-name="T393">Vilmantą Vaclovą MAŽONĄ</text:span><text:span text:style-name="T394"><text:s/>– Akcinės bendrovės aviakompanijos “Lietuvos avialinijos” Koky</text:span><text:span text:style-name="T395">bės valdymo grupės vadovą-pilotą inspektorių;</text:span></text:p>
      <text:p text:style-name="P396"><text:span text:style-name="T397">Joną MILERIŲ</text:span><text:span text:style-name="T398"><text:s/>– Lietuvos Respublikos Seimo kanceliarijos Informacijos technologijų departamento direktorių;</text:span></text:p>
      <text:p text:style-name="P399"><text:span text:style-name="T400">Ireną PERKAUSKIENĘ</text:span><text:span text:style-name="T401"><text:s/>– Lietuvos Respublikos Seimo kanceliarijos Dokumentų skyriaus vedėją;</text:span></text:p>
      <text:p text:style-name="P402"><text:span text:style-name="T403">Virgilijų POVI</text:span><text:span text:style-name="T404">LIŪNĄ</text:span><text:span text:style-name="T405"><text:s/>–</text:span><text:span text:style-name="T406"><text:s/></text:span><text:span text:style-name="T407">Trakų istorijos muziejaus direktorių;</text:span></text:p>
      <text:p text:style-name="P408"><text:span text:style-name="T409">Egidijų PRASCEVIČIŲ</text:span><text:span text:style-name="T410"><text:s/>– Daugyvenės kultūros istorijos muziejaus-draustinio <text:s/>direktorių;</text:span></text:p>
      <text:p text:style-name="P411"><text:span text:style-name="T412">Eleonorą Lionę RAKAUSKIENĘ<text:s/></text:span><text:span text:style-name="T413">– Vilniaus Vytės Nemunėlio pradinės mokyklos mokytoją ekspertę;</text:span></text:p>
      <text:p text:style-name="P414"><text:span text:style-name="T415">Ostelio REMI<text:s/></text:span><text:span text:style-name="T416">– Italijos kultūros<text:s/></text:span><text:span text:style-name="T417">instituto Vilniuje steigėją bei buvusį vadovą <text:s text:c="3"/>(Italijos Respublika);</text:span></text:p>
      <text:p text:style-name="P418"><text:span text:style-name="T419">Aldoną SELLIENĘ</text:span><text:span text:style-name="T420"><text:s/>– Kauno “Saulės” gimnazijos direktorę;</text:span></text:p>
      <text:p text:style-name="P421"><text:span text:style-name="T422">Praną SKAISGIRĮ</text:span><text:span text:style-name="T423"><text:s/>– buvusį ilgametį Lietuvos Respublikos Seimo kanceliarijos darbuotoją;</text:span></text:p>
      <text:p text:style-name="P424"><text:span text:style-name="T425">Nijolę TALLAT-KELPŠAITĘ<text:s/></text:span><text:span text:style-name="T426">– Lietuvos estrado</text:span><text:span text:style-name="T427">s artistę, dainų tekstų autorę ir atlikėją;</text:span></text:p>
      <text:p text:style-name="P428"><text:span text:style-name="T429">Saulių VADIŠĮ<text:s/></text:span><text:span text:style-name="T430">–</text:span><text:span text:style-name="T431"><text:s/></text:span><text:span text:style-name="T432">Valstybinio Kernavės kultūrinio rezervato direkcijos direktorių;<text:s/></text:span></text:p>
      <text:p text:style-name="P433"><text:span text:style-name="T434">Albertą VASIULĮ</text:span><text:span text:style-name="T435"><text:s/>– Lietuvos Respublikos Seimo kanceliarijos Bendrųjų reikalų departamento vyriausiąjį administratorių;</text:span></text:p>
      <text:p text:style-name="P436"><text:span text:style-name="T437">Walter Augus</text:span><text:span text:style-name="T438">t WILLMES</text:span><text:span text:style-name="T439"><text:s/>– humanitarinės pagalbos ir labdaros Lietuvos sveikatos apsaugos ir socialinės globos įstaigoms iniciatorių bei organizatorių (Vokietijos Federacinė Respublika);</text:span></text:p>
      <text:p text:style-name="P440"><text:span text:style-name="T441">Snieguolę ŽIUKAITĘ</text:span><text:span text:style-name="T442"><text:s/>– Lietuvos Respublikos Seimo kanceliarijos Tarptautinių ryšių sky</text:span><text:span text:style-name="T443">riaus vyriausiąją specialistę.</text:span></text:p>
      <text:h text:style-name="P444" text:outline-level="3"/>
      <text:h text:style-name="P445" text:outline-level="3">Ordino “Už nuopelnus Lietuvai” medaliu</text:h>
      <text:p text:style-name="P446"/>
      <text:p text:style-name="P447"><text:span text:style-name="T448">Arūną BIŽOKĄ<text:s/></text:span><text:span text:style-name="T449">– 2002 metų Pasaulio klasikinių sportinių šokių taurės ir Pasaulio klasikinių sportinių šokių čempionato trečiosios vietos laimėtoją bei 2002 metų ir 2003 metų Europos kla</text:span><text:span text:style-name="T450">sikinių sportinių šokių čempionato trečiosios vietos laimėtoją;<text:s/></text:span></text:p>
      <text:p text:style-name="P451"><text:span text:style-name="T452">Editą DANIŪTĘ<text:s/></text:span><text:span text:style-name="T453">– 2002 metų Pasaulio klasikinių sportinių šokių taurės ir Pasaulio klasikinių sportinių šokių čempionato trečiosios vietos laimėtoją bei 2002 metų ir 2003 metų Europos klasikini</text:span><text:span text:style-name="T454">ų sportinių šokių čempionato trečiosios vietos laimėtoją;<text:s/></text:span></text:p>
      <text:p text:style-name="P455"><text:span text:style-name="T456">Andrių KANDELĮ<text:s/></text:span><text:span text:style-name="T457">– 2001 metų ir 2002 metų Europos ir Pasaulio sportinių šokių taurių <text:s/>varžybų laimėtoją;</text:span></text:p>
      <text:p text:style-name="P458"><text:span text:style-name="T459">Eugenijų SAVIČIŲ</text:span><text:span text:style-name="T460"><text:s/>– viešosios įstaigos “Lietuvos Junior Achievement” direktorių, daktarą;</text:span></text:p>
      <text:p text:style-name="P461"><text:span text:style-name="T462">Henri</text:span><text:span text:style-name="T463">ką UZIELĄ</text:span><text:span text:style-name="T464"><text:s/>– Lietuvos Respublikos Teisingumo ministerijos Teisėkūros ir viešosios teisės departamento vyresnįjį specialistą;</text:span></text:p>
      <text:p text:style-name="P465"><text:span text:style-name="T466">Eglę VISOCKAITĘ<text:s/></text:span><text:span text:style-name="T467">– 2001 metų ir 2002 metų Europos ir Pasaulio sportinių šokių taurių <text:s/>varžybų laimėtoją;</text:span></text:p>
      <text:p text:style-name="P468"><text:span text:style-name="T469">Virginijų VISOCKĄ<text:s/></text:span><text:span text:style-name="T470">– 2001 met</text:span><text:span text:style-name="T471">ų ir 2002 metų Europos ir Pasaulio sportinių šokių taurių <text:s/>varžybų laimėtojų A.Kandelio ir E.Visockaitės trenerį.</text:span></text:p>
      <text:p text:style-name="P472">Straipsnio pakeitimas:</text:p>
      <text:p text:style-name="P473"><text:span text:style-name="T474">Nr.<text:s/></text:span><text:a xlink:href="http://www3.lrs.lt/cgi-bin/preps2?a=237354&amp;b=" office:target-frame-name="_top" xlink:show="replace"><text:span text:style-name="T475">154</text:span></text:a><text:span text:style-name="T476">, 2004-07-09, Žin., 2004, Nr. 108-4041 (2004-07-13)</text:span></text:p>
      <text:p text:style-name="P477"/>
      <text:p text:style-name="P478">2 straipsnis.</text:p>
      <text:p text:style-name="P479">Šis dekretas įsigalioja nuo jo pasirašymo dienos.</text:p>
      <text:p text:style-name="P480"/>
      <text:p text:style-name="P481"/>
      <text:p text:style-name="P482"/>
      <text:p text:style-name="P483"><text:span text:style-name="T484">RESPUBLIKOS PREZIDENTAS</text:span><text:span text:style-name="T485"><text:tab/></text:span><text:span text:style-name="T486">ROLANDAS PAKSAS</text:span></text:p>
      <text:p text:style-name="P487"/>
      <text:p text:style-name="P488">_______________</text:p>
      <text:p text:style-name="P489">Pakeitimai:</text:p>
      <text:p text:style-name="P490"/>
      <text:p text:style-name="P491">1.</text:p>
      <text:p text:style-name="P492">Lietuvos Respublikos Prezidentas, Dekretas</text:p>
      <text:p text:style-name="P493"><text:span text:style-name="T494">Nr.<text:s/></text:span><text:a xlink:href="http://www3.lrs.lt/cgi-bin/preps2?a=237354&amp;b=" office:target-frame-name="_top" xlink:show="replace"><text:span text:style-name="T495">154</text:span></text:a><text:span text:style-name="T496">, 2004-07-09, Žin., 2004, Nr. 108-4041 (2004-07-13)</text:span></text:p>
      <text:p text:style-name="P497">DĖL LIETUVOS RESPUBLIKOS PREZIDENTO DEKRETŲ<text:s/>PATIKSLINIMO IR LIETUVOS VALSTYBĖS ORDINAIS IR MEDALIAIS APDOVANOTŲ ASMENŲ IŠBRAUKIMO IŠ ORDINŲ KAVALIERIŲ ARBA MEDALIAIS IR KITAIS PASIŽYMĖJIMO ŽENKLAIS APDOVANOTŲJŲ SĄRAŠO</text:p>
      <text:p text:style-name="P498"/>
      <text:p text:style-name="P499">*** Pabaiga ***</text:p>
      <text:p text:style-name="P500"/>
      <text:p text:style-name="P501"/>
      <text:p text:style-name="P502">Redagavo: Aušrinė Trapinskienė (2007-03-07)</text:p>
      <text:p text:style-name="P503"><text:s text:c="18"/>autrap@lrs.lt</text:p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weight="bold" style:font-weight-asian="bold" style:font-weight-complex="bold" style:font-size-complex="12pt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/>
      <style:text-properties style:font-name="Times New Roman" fo:font-weight="bold" style:font-weight-asian="bold" style:font-weight-complex="bold" fo:color="#000000" style:font-size-complex="12pt" fo:language="en" fo:country="GB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st1" style:display-name="st1" style:family="text" style:parent-style-name="DefaultParagraphFont">
      <style:text-properties style:font-name="Verdana" fo:font-size="9pt" style:font-size-asian="9pt" style:font-size-complex="9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8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0784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Giedre</meta:initial-creator>
    <dc:creator>Adlib User</dc:creator>
    <meta:creation-date>2015-02-15T13:50:00Z</meta:creation-date>
    <dc:date>2015-02-15T13:50:00Z</dc:date>
    <meta:print-date>1601-01-01T00:00:00Z</meta:print-date>
    <meta:template xlink:href="dekretas" xlink:type="simple"/>
    <meta:editing-cycles>2</meta:editing-cycles>
    <meta:editing-duration>PT0S</meta:editing-duration>
    <meta:document-statistic meta:page-count="1" meta:paragraph-count="169" meta:word-count="1409" meta:character-count="12512" meta:row-count="289" meta:non-whitespace-character-count="11272"/>
  </office:meta>
</office:document-meta>
</file>