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language="en" fo:country="US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10-20</text:span></text:p>
      <text:p text:style-name="P8"/>
      <text:p text:style-name="P9"><text:span text:style-name="T10">Dekretas paskelbtas: Žin. 1994, Nr.<text:s/></text:span><text:a xlink:href="https://www.e-tar.lt/portal/legalAct.html?documentId=TAR.693584C4DA77" office:target-frame-name="_top" xlink:show="replace"><text:span text:style-name="T11">27-464</text:span></text:a><text:span text:style-name="T12">, i. k. 0941050DEKR00000268</text:span></text:p>
      <text:p text:style-name="P13"/>
      <text:p text:style-name="P14"><text:span text:style-name="T15">TAR pastaba.</text:span><text:span text:style-name="T16"><text:s/>Respublikos Prezidento 1995 m. spalio 20 d. dekretu Nr. 737 panaikinama Centrinė privatizavimo komisija, sudaryta Respublikos Prezidento 1994 m. balandžio 5 d. dekretu Nr. 268 „Dėl Centrinės Privatizavimo komisijos“.</text:span></text:p>
      <text:p text:style-name="P17">Lietuvos Respublikos Prezidentas, Dekretas</text:p>
      <text:p text:style-name="P18"><text:span text:style-name="T19">Nr.<text:s/></text:span><text:a xlink:href="https://www.e-tar.lt/portal/legalAct.html?documentId=TAR.019D6E90841B" office:target-frame-name="_top" xlink:show="replace"><text:span text:style-name="T20">737</text:span></text:a><text:span text:style-name="T21">, 1995-10-20, Žin., 1995, Nr. 87-1966 (1995-10-25), i. k. 0951050DEKR00000737</text:span></text:p>
      <text:p text:style-name="P22">Dėl Centrinės privatizavimo komisijos panaikinimo</text:p>
      <text:p text:style-name="Normal"/>
      <text:p text:style-name="P23"><text:span text:style-name="T24"/><text:span text:style-name="T25">LIETUVOS RESPUBLIKOS PREZIDENTAS</text:span></text:p>
      <text:p text:style-name="P26"/>
      <text:p text:style-name="P27">DEKRETAS</text:p>
      <text:p text:style-name="P28">DĖL CENTRINĖS PRIVATIZAVIMO KOMISIJOS</text:p>
      <text:p text:style-name="P29"/>
      <text:p text:style-name="P30">1994 m. balandžio 5 d. Nr. 268</text:p>
      <text:p text:style-name="P31">Vilnius</text:p>
      <text:p text:style-name="P32"/>
      <text:p text:style-name="P33"><text:span text:style-name="T34">1</text:span><text:span text:style-name="T35">. Vadovaudamasis Lietuvos Respublikos Konstitucijos 84 straipsnio 10 punktu ir atsižvelgdamas į Ministro</text:span><text:span text:style-name="T36"><text:s/>Pirmininko Adolfo Šleževičiaus teikimą sudarau Centrinę privatizavimo komisiją:</text:span></text:p>
      <text:p text:style-name="P37">Kęstutis BARANAUSKAS (komisijos pirmininkas), Ekonomikos ministro pavaduotojas;</text:p>
      <text:p text:style-name="P38">Vanda BRIEDIENĖ, Seimo Ekonomikos komiteto narė;</text:p>
      <text:p text:style-name="P39">Aldona DZIENIENĖ, Vyriausybės patarėja privatizavimo klausimais;</text:p>
      <text:p text:style-name="P40">Medardas GRIGALIŪNAS, Lietuvos žemės ūkio bendrovių asociacijos programų direktorius;</text:p>
      <text:p text:style-name="P41">Antanas Zenonas KAMINSKAS, Ekonomikos ministerijos Privatizavimo departamento direktorius;</text:p>
      <text:p text:style-name="P42">Feliksas KOLOSAUSKAS, Seimo Biudžeto ir finansų komiteto narys;</text:p>
      <text:p text:style-name="P43">Regina MOTIEJŪNIENĖ, Pramonės ir prekybos ministerijos Privatizavimo departamento direktorė;</text:p>
      <text:p text:style-name="P44">Virgilijus SKULSKIS, Žemės ūkio ministerijos Privatizavimo departamento direktorius;</text:p>
      <text:p text:style-name="P45">Jonas TAMULIONIS, Statybos ir urbanistikos ministerijos Ekonomikos<text:s/>departamento direktorius;</text:p>
      <text:p text:style-name="P46">Petras ZAIKAUSKAS, Lietuvos pramonininkų konfederacijos tarybos narys;</text:p>
      <text:p text:style-name="P47">Edmundas ŽILEVIČIUS, Finansų ministerijos Valstybinio turto privatizavimo ir fondų skyriaus viršininkas;</text:p>
      <text:p text:style-name="P48"><text:span text:style-name="T49">Vladimiras ŽUKOVSKIS, Teisingumo ministerijos Įstatymų</text:span><text:span text:style-name="T50"><text:s/>departamento direktoriaus pavaduotojas.</text:span></text:p>
      <text:p text:style-name="P51"><text:span text:style-name="T52">2</text:span><text:span text:style-name="T53">. Pavedu Centrinei privatizavimo komisijai iki 1994 m. gegužės 15 d. paruošti Privatizavimo Agentūros nuostatus.</text:span></text:p>
      <text:p text:style-name="P54"><text:span text:style-name="T55">3</text:span><text:span text:style-name="T56">. 1993 m balandžio 27 d. Respublikos Prezidento dekretą Nr.44 „Dėl Centrinės privatizavimo k</text:span><text:span text:style-name="T57">omisijos“ laikyti negaliojančiu.</text:span></text:p>
      <text:p text:style-name="P58"><text:span text:style-name="T59">4</text:span><text:span text:style-name="T60">. Šis dekretas įsigalioja nuo jo pasirašymo dienos.</text:span></text:p>
      <text:p text:style-name="P61"/>
      <text:p text:style-name="P62"/>
      <text:p text:style-name="P63"/>
      <text:p text:style-name="P64">RESPUBLIKOS PREZIDENTAS<text:tab/>ALGIRDAS BRAZAUSKAS</text:p>
      <text:p text:style-name="P65"/>
      <text:p text:style-name="P66"/>
      <text:p text:style-name="P67"/>
      <text:soft-page-break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Prezidentas, Dekretas</text:span></text:p>
      <text:p text:style-name="P75"><text:span text:style-name="T76">Nr.<text:s/></text:span><text:a xlink:href="https://www.e-tar.lt/portal/legalAct.html?documentId=TAR.019D6E90841B" office:target-frame-name="_top" xlink:show="replace"><text:span text:style-name="T77">737</text:span></text:a><text:span text:style-name="T78">, 1995-10-20, Žin., 1995, Nr. 87-1966 (1995-10-25), i. k. 0951050DEKR00000737</text:span></text:p>
      <text:p text:style-name="P79"><text:span text:style-name="T80">Dėl Centrinės privatizavimo komisijos panaikin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1T11:47:00Z</meta:creation-date>
    <dc:date>2017-01-11T11:47:00Z</dc:date>
    <meta:template xlink:href="Normal.dotm" xlink:type="simple"/>
    <meta:editing-cycles>2</meta:editing-cycles>
    <meta:editing-duration>PT0S</meta:editing-duration>
    <meta:document-statistic meta:page-count="2" meta:paragraph-count="34" meta:word-count="316" meta:character-count="2573" meta:row-count="104" meta:non-whitespace-character-count="2291"/>
  </office:meta>
</office:document-meta>
</file>