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41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4-29 iki 2012-07-04</text:span></text:p>
      <text:p text:style-name="P7"/>
      <text:p text:style-name="P8"><text:span text:style-name="T9">Įsakymas paskelbtas: Žin. 2011, Nr.<text:s/></text:span><text:a xlink:href="https://www.e-tar.lt/portal/legalAct.html?documentId=TAR.692D12840FC0" office:target-frame-name="_top" xlink:show="replace"><text:span text:style-name="T10">18-870</text:span></text:a><text:span text:style-name="T11">, i. k. 1112050ISAK001K-053</text:span></text:p>
      <text:p text:style-name="P12"/>
      <text:p text:style-name="P13"><text:span text:style-name="T14"/><text:span text:style-name="T15">LIETUVOS RESPUBLIKOS FINANSŲ MINISTRO</text:span></text:p>
      <text:p text:style-name="P16">Į S A K Y M A S</text:p>
      <text:p text:style-name="P17"/>
      <text:p text:style-name="P18">DĖL LIETUVOS RESPUBLIKOS IR ŠVEICARIJOS KONFEDERACIJOS BENDRADARBIAVIMO PROGRAMOS, KURIA SIEKIAMA SUMAŽINTI EKONOMINIUS IR SOCIALINIUS SKIRTUMUS IŠSIPLĖTUSIOJE EUROPOS SĄJUNGOJE, NEVYRIAUSYBINIŲ ORGANIZACIJŲ SUBSIDIJŲ SCHEMOS ĮGYVENDINIMO PRIEŽIŪROS KOMITETO SUDARYMO</text:p>
      <text:p text:style-name="P19"/>
      <text:p text:style-name="P20">2011 m. vasario 8 d. Nr. 1K-053</text:p>
      <text:p text:style-name="P21">Vilnius</text:p>
      <text:p text:style-name="P22"/>
      <text:p text:style-name="P23"><text:span text:style-name="T24">Vadovaudamasi Lietuvos Respublikos ir Šveicarijos Konfederacijos bendradarbiavimo programos, kuria siekiama suma</text:span><text:span text:style-name="T25">žinti ekonominius ir socialinius skirtumus išsiplėtusioje Europos Sąjungoje, administravimo Lietuvoje taisyklių, patvirtintų Lietuvos Respublikos finansų ministro 2008 m. gruodžio 5 d. įsakymu Nr. 1K-418 (Žin., 2008, Nr.<text:s/></text:span><text:a xlink:href="https://www.e-tar.lt/portal/lt/legalAct/TAR.7B424DDF1145" office:target-frame-name="_blank" xlink:show="new"><text:span text:style-name="T26">143-5717</text:span></text:a><text:span text:style-name="T27">; 2010, Nr.<text:s/></text:span><text:a xlink:href="https://www.e-tar.lt/portal/lt/legalAct/TAR.14DEEB7B1C0B" office:target-frame-name="_blank" xlink:show="new"><text:span text:style-name="T28">129-6594</text:span></text:a><text:span text:style-name="T29">), 10.6 punktu,</text:span></text:p>
      <text:p text:style-name="P30"><text:span text:style-name="T31">s u d a r a u Lietuvos Respublikos ir Šveicarijos Konfederacijos bendradarb</text:span><text:span text:style-name="T32">iavimo programos, kuria siekiama sumažinti ekonominius ir socialinius skirtumus išsiplėtusioje Europos Sąjungoje, nevyriausybinių organizacijų subsidijų schemos įgyvendinimo priežiūros komitetą (toliau – Komitetas):</text:span></text:p>
      <text:p text:style-name="P33">Rolandas Kriščiūnas – finansų viceministras (Komiteto pirmininkas);</text:p>
      <text:p text:style-name="P34">Audronė Nikšaitė – Finansų ministerijos Tarptautinės finansinės paramos koordinavimo skyriaus vedėja (Komiteto pirmininko pavaduotoja);</text:p>
      <text:p text:style-name="P35">Judita Akromienė – viešosios įstaigos „Europos namai“ direktorė;</text:p>
      <text:p text:style-name="P36">Arūnas Gražulis – Lietuvos<text:s/>savivaldybių asociacijos patarėjas Europos Sąjungos klausimais;</text:p>
      <text:p text:style-name="P37">Neringa Junčytė-Kurapkaitienė – Mykolo Romerio universiteto dėstytoja;</text:p>
      <text:p text:style-name="P38">Ilona Kazlauskaitė – Švietimo mainų paramos fondo Aukštojo mokslo programų skyriaus vadovė;</text:p>
      <text:p text:style-name="P39">Arūnas Kučikas – Socialinės apsaugos ir darbo ministerijos Socialinės aprėpties ir bendruomenių departamento Bendruomenių reikalų skyriaus vedėjas;</text:p>
      <text:p text:style-name="P40">Jūratė Matikovienė – Lietuvos CARITAS projektų vadovė;</text:p>
      <text:p text:style-name="P41">Marija Prokopčik – Vilniaus universiteto Komunikacijos fakulteto docentė;</text:p>
      <text:p text:style-name="P42"><text:span text:style-name="T43">Rasa Suraučienė –<text:s/></text:span><text:span text:style-name="T44">viešosios įstaigos Centrinės projektų valdymo agentūros direktoriaus pavaduotoja</text:span><text:span text:style-name="T45">;</text:span></text:p>
      <text:p text:style-name="P46">Rūta Svarinskaitė – Jungtinių Tautų vystymo programos Lietuvoje programų koordinatorė;</text:p>
      <text:p text:style-name="P47">Artūras Vasiliauskas – Britų tarybos biuro Lietuvoje vadovas.</text:p>
      <text:p text:style-name="P48">Pastraipos pakeitimai:</text:p>
      <text:p text:style-name="P49"><text:span text:style-name="T50">Nr.<text:s/></text:span><text:a xlink:href="https://www.e-tar.lt/portal/legalAct.html?documentId=TAR.B5255D2FF090" office:target-frame-name="_top" xlink:show="replace"><text:span text:style-name="T51">1K-008</text:span></text:a><text:span text:style-name="T52">, 2012-01-12, Žin., 2012, Nr. 9-346 (2012-01-18), i. k. 1122050ISAK001K-008</text:span></text:p>
      <text:p text:style-name="P53"><text:span text:style-name="T54">Nr.<text:s/></text:span><text:a xlink:href="https://www.e-tar.lt/portal/legalAct.html?documentId=TAR.E79F50487371" office:target-frame-name="_top" xlink:show="replace"><text:span text:style-name="T55">1K-154</text:span></text:a><text:span text:style-name="T56">, 2012-04-26, Žin., 2012, Nr. 50-2501 (2012-04-28), i. k. 1122050ISAK001K-154</text:span></text:p>
      <text:p text:style-name="Normal"/>
      <text:p text:style-name="P57"/>
      <text:p text:style-name="P58"/>
      <text:p text:style-name="P59"/>
      <text:p text:style-name="P60"><text:span text:style-name="T61">FINANSŲ MINISTRĖ</text:span><text:span text:style-name="T62"><text:tab/>INGRIDA ŠIMONYTĖ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finansų ministerija, Įsakymas</text:span></text:p>
      <text:p text:style-name="P72"><text:span text:style-name="T73">Nr.<text:s/></text:span><text:a xlink:href="https://www.e-tar.lt/portal/legalAct.html?documentId=TAR.B5255D2FF090" office:target-frame-name="_top" xlink:show="replace"><text:span text:style-name="T74">1K-008</text:span></text:a><text:span text:style-name="T75">, 2012-01-12, Žin., 2012, Nr. 9-346 (2012-01-18), i. k. 1122050ISAK001K-008</text:span></text:p>
      <text:p text:style-name="P76"><text:span text:style-name="T77">Dėl finansų ministro 2011 m. vasario 8 d. įsakymo Nr. 1K-053 "Dėl Lietuvos Respublikos ir Švei</text:span><text:span text:style-name="T78">carijos Konfederacijos bendradarbiavimo programos, kuria siekiama sumažinti ekonominius ir socialinius skirtumus išsiplėtusioje Europos Sąjungoje, nevyriausybinių organizacijų subsidijų schemos įgyvendinimo priežiūros komiteto sudarymo" pakeitimo</text:span></text:p>
      <text:p text:style-name="P79"/>
      <text:p text:style-name="P80"><text:span text:style-name="T81">2.</text:span></text:p>
      <text:p text:style-name="P82"><text:span text:style-name="T83">Lietu</text:span><text:span text:style-name="T84">vos Respublikos finansų ministerija, Įsakymas</text:span></text:p>
      <text:p text:style-name="P85"><text:span text:style-name="T86">Nr.<text:s/></text:span><text:a xlink:href="https://www.e-tar.lt/portal/legalAct.html?documentId=TAR.E79F50487371" office:target-frame-name="_top" xlink:show="replace"><text:span text:style-name="T87">1K-154</text:span></text:a><text:span text:style-name="T88">, 2012-04-26, Žin., 2012, Nr. 50-2501 (2012-04-28), i. k. 1122050ISAK001K-154</text:span></text:p>
      <text:p text:style-name="P89"><text:span text:style-name="T90">Dėl finansų ministro 2011 m. vasario 8 d</text:span><text:span text:style-name="T91">. įsakymo Nr. 1K-053 "Dėl Lietuvos Respublikos ir Šveicarijos Konfederacijos bendradarbiavimo programos, kuria siekiama sumažinti ekonominius ir socialinius skirtumus išsiplėtusioje Europos Sąjungoje, nevyriausybinių organizacijų subsidijų schemos įgyvendi</text:span><text:span text:style-name="T92">nimo priežiūros komiteto sudary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08T09:44:00Z</meta:creation-date>
    <dc:date>2015-12-08T09:44:00Z</dc:date>
    <meta:template xlink:href="Normal" xlink:type="simple"/>
    <meta:editing-cycles>2</meta:editing-cycles>
    <meta:editing-duration>PT0S</meta:editing-duration>
    <meta:document-statistic meta:page-count="2" meta:paragraph-count="41" meta:word-count="446" meta:character-count="3969" meta:row-count="91" meta:non-whitespace-character-count="3564"/>
  </office:meta>
</office:document-meta>
</file>