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19 iki 2012-04-28</text:span></text:p>
      <text:p text:style-name="P7"/>
      <text:p text:style-name="P8"><text:span text:style-name="T9">Įsakymas paskelbtas: Žin. 2011, Nr.<text:s/></text:span><text:a xlink:href="https://www.e-tar.lt/portal/legalAct.html?documentId=TAR.692D12840FC0" office:target-frame-name="_top" xlink:show="replace"><text:span text:style-name="T10">18-870</text:span></text:a><text:span text:style-name="T11">, i. k. 1112050ISAK001K-053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19"/>
      <text:p text:style-name="P20">2011 m. vasario 8 d. Nr. 1K-053</text:p>
      <text:p text:style-name="P21">Vilnius</text:p>
      <text:p text:style-name="P22"/>
      <text:p text:style-name="P23"><text:span text:style-name="T24">Vadovaudamasi Lietuvos Respublikos ir Šveicarijos Konfederacijos bendradarbiavimo programos, kuria siekiama suma</text:span><text:span text:style-name="T25">žinti ekonominius ir socialinius skirtumus išsiplėtusioje Europos Sąjungoje, administravimo Lietuvoje taisyklių, patvirtintų Lietuvos Respublikos finansų ministro 2008 m. gruodžio 5 d. įsakymu Nr. 1K-418 (Žin., 2008, Nr.<text:s/></text:span><text:a xlink:href="https://www.e-tar.lt/portal/lt/legalAct/TAR.7B424DDF1145" office:target-frame-name="_blank" xlink:show="new"><text:span text:style-name="T26">143-5717</text:span></text:a><text:span text:style-name="T27">; 2010, Nr.<text:s/></text:span><text:a xlink:href="https://www.e-tar.lt/portal/lt/legalAct/TAR.14DEEB7B1C0B" office:target-frame-name="_blank" xlink:show="new"><text:span text:style-name="T28">129-6594</text:span></text:a><text:span text:style-name="T29">), 10.6 punktu,</text:span></text:p>
      <text:p text:style-name="P30"><text:span text:style-name="T31">s u d a r a u Lietuvos Respublikos ir Šveicarijos Konfederacijos bendradarb</text:span><text:span text:style-name="T32">iavimo programos, kuria siekiama sumažinti ekonominius ir socialinius skirtumus išsiplėtusioje Europos Sąjungoje, nevyriausybinių organizacijų subsidijų schemos įgyvendinimo priežiūros komitetą (toliau – Komitetas):</text:span></text:p>
      <text:p text:style-name="P33">Rolandas Kriščiūnas – finansų viceministras (Komiteto pirmininkas);</text:p>
      <text:p text:style-name="P34">Audronė Nikšaitė – Finansų ministerijos Tarptautinės finansinės paramos koordinavimo skyriaus vedėja (Komiteto pirmininko pavaduotoja);</text:p>
      <text:p text:style-name="P35">Arūnas Gražulis – Lietuvos savivaldybių asociacijos patarėjas Europos Sąjungos klausimais;</text:p>
      <text:p text:style-name="P36">Neringa Junčytė-Kurapkaitienė – Mykolo Romerio universiteto dėstytoja;</text:p>
      <text:p text:style-name="P37">Ilona Kazlauskaitė – Švietimo mainų paramos fondo Aukštojo mokslo programų skyriaus vadovė;</text:p>
      <text:p text:style-name="P38">Arūnas Kučikas – Socialinės apsaugos ir darbo ministerijos Socialinės aprėpties ir bendruomenių departamento Bendruomenių reikalų skyriaus vedėjas;</text:p>
      <text:p text:style-name="P39">Jūratė Matikovienė – Lietuvos CARITAS projektų vadovė;</text:p>
      <text:p text:style-name="P40">Marija Prokopčik – Vilniaus universiteto Komunikacijos fakulteto docentė;</text:p>
      <text:p text:style-name="P41"><text:span text:style-name="T42">Rasa Suraučienė –<text:s/></text:span><text:span text:style-name="T43">viešosios įstaigos Centrinės projektų valdymo agentūro</text:span><text:span text:style-name="T44">s direktoriaus pavaduotoja</text:span><text:span text:style-name="T45">;</text:span></text:p>
      <text:p text:style-name="P46">Rūta Svarinskaitė – Jungtinių Tautų vystymo programos Lietuvoje programų koordinatorė;</text:p>
      <text:p text:style-name="P47">Artūras Vasiliauskas – Britų tarybos biuro Lietuvoje vadovas;</text:p>
      <text:p text:style-name="P48">Rimantas Zabarauskas – Lietuvos vartotojų asociacijos tarybos narys.</text:p>
      <text:p text:style-name="P49">Pastraipos<text:s/>pakeitimai:</text:p>
      <text:p text:style-name="P50"><text:span text:style-name="T51">Nr.<text:s/></text:span><text:a xlink:href="https://www.e-tar.lt/portal/legalAct.html?documentId=TAR.B5255D2FF090" office:target-frame-name="_top" xlink:show="replace"><text:span text:style-name="T52">1K-008</text:span></text:a><text:span text:style-name="T53">, 2012-01-12, Žin., 2012, Nr. 9-346 (2012-01-18), i. k. 1122050ISAK001K-008</text:span></text:p>
      <text:p text:style-name="Normal"/>
      <text:p text:style-name="P54"/>
      <text:p text:style-name="P55"/>
      <text:p text:style-name="P56"/>
      <text:p text:style-name="P57"><text:span text:style-name="T58">FINANSŲ MINISTRĖ</text:span><text:span text:style-name="T59"><text:tab/>INGRIDA ŠIMONYTĖ</text:span></text:p>
      <text:p text:style-name="P60"/>
      <text:p text:style-name="P61"/>
      <text:p text:style-name="P62"><text:span text:style-name="T63">Pakeitimai:</text:span></text:p>
      <text:p text:style-name="P64"/>
      <text:soft-page-break/>
      <text:p text:style-name="P65"><text:span text:style-name="T66">1.</text:span></text:p>
      <text:p text:style-name="P67"><text:span text:style-name="T68">Lietuvos Respub</text:span><text:span text:style-name="T69">likos finansų ministerija, Įsakymas</text:span></text:p>
      <text:p text:style-name="P70"><text:span text:style-name="T71">Nr.<text:s/></text:span><text:a xlink:href="https://www.e-tar.lt/portal/legalAct.html?documentId=TAR.B5255D2FF090" office:target-frame-name="_top" xlink:show="replace"><text:span text:style-name="T72">1K-008</text:span></text:a><text:span text:style-name="T73">, 2012-01-12, Žin., 2012, Nr. 9-346 (2012-01-18), i. k. 1122050ISAK001K-008</text:span></text:p>
      <text:p text:style-name="P74"><text:span text:style-name="T75">Dėl finansų ministro 2011 m. vasario 8 d. įsakymo<text:s/></text:span><text:span text:style-name="T76">Nr. 1K-053 "Dėl Lietuvos Respublikos ir Šveicarijos Konfederacijos bendradarbiavimo programos, kuria siekiama sumažinti ekonominius ir socialinius skirtumus išsiplėtusioje Europos Sąjungoje, nevyriausybinių organizacijų subsidijų schemos įgyvendinimo priež</text:span><text:span text:style-name="T77">iūros komiteto sudary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8T09:44:00Z</meta:creation-date>
    <dc:date>2015-12-08T09:44:00Z</dc:date>
    <meta:template xlink:href="Normal" xlink:type="simple"/>
    <meta:editing-cycles>2</meta:editing-cycles>
    <meta:editing-duration>PT0S</meta:editing-duration>
    <meta:document-statistic meta:page-count="2" meta:paragraph-count="33" meta:word-count="372" meta:character-count="3245" meta:row-count="69" meta:non-whitespace-character-count="2906"/>
  </office:meta>
</office:document-meta>
</file>