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3-17</text:span></text:p>
      <text:p text:style-name="P7"/>
      <text:p text:style-name="P8"><text:span text:style-name="T9">Įsakymas paskelbtas: Žin. 2011, Nr.<text:s/></text:span><text:a xlink:href="https://www.e-tar.lt/portal/legalAct.html?documentId=TAR.692D12840FC0" office:target-frame-name="_top" xlink:show="replace"><text:span text:style-name="T10">18-870</text:span></text:a><text:span text:style-name="T11">, i. k. 1112050ISAK001K-053</text:span></text:p>
      <text:p text:style-name="P12"/>
      <text:p text:style-name="P13">Nauja redakcija nuo 2012-07-05:</text:p>
      <text:p text:style-name="Normal"><text:span text:style-name="T14">Nr.<text:s/></text:span><text:a xlink:href="https://www.e-tar.lt/portal/legalAct.html?documentId=TAR.193739CB8252" office:target-frame-name="_top" xlink:show="replace"><text:span text:style-name="T15">1K-249</text:span></text:a><text:span text:style-name="T16">, 2012-07-02, Žin. 2012, Nr. 78-4064 (2012-07-04), i. k. 1122050ISAK001K-249</text:span></text:p>
      <text:p text:style-name="P17"/>
      <text:p text:style-name="P18">LIETUVOS RESPUBLIKOS FINANSŲ MINISTRAS</text:p>
      <text:p text:style-name="P19">ĮSAKYMAS</text:p>
      <text:p text:style-name="P20">DĖL LIETUVOS RESPUBLIKOS IR ŠVEICARIJOS KONFEDERACIJOS BENDRADARBIAVIMO PROGRAMOS, KURIA SIEKIAMA SUMAŽINTI EKONOMINIUS IR SOCIALINIUS SKIRTUMUS IŠSIPLĖTUSIOJE EUROPOS SĄJUNGOJE, NEVYRIAUSYBINIŲ ORGANIZACIJŲ SUBSIDIJŲ SCHEMOS ĮGYVENDINIMO PRIEŽIŪROS KOMITETO SUDARYMO</text:p>
      <text:p text:style-name="P21"/>
      <text:p text:style-name="P22">2011 m. vasario 8 d. Nr. 1K-053</text:p>
      <text:p text:style-name="P23"><text:span text:style-name="T24">Vilnius</text:span></text:p>
      <text:p text:style-name="P25"/>
      <text:p text:style-name="P26"><text:span text:style-name="T27">Vadovaudamasi Lietuvos Respublikos ir Šveicarijos Konfederacijos bendradarbiavimo programos, kuria siekiama sumažinti ekonominius ir socialinius skirtumus išsiplėtusioje Europos Sąjungoje, administravimo Lietuvoje taisyklių, patvirtintų Lietuvos<text:s/></text:span><text:span text:style-name="T28">Respublikos finansų ministro 2008 m. gruodžio 5 d. įsakymu Nr. 1K-418 (Žin., 2008, Nr.<text:s/></text:span><text:a xlink:href="https://www.e-tar.lt/portal/lt/legalAct/TAR.7B424DDF1145" office:target-frame-name="_blank" xlink:show="new"><text:span text:style-name="T29">143-5717</text:span></text:a><text:span text:style-name="T30">; 2010, Nr.<text:s/></text:span><text:a xlink:href="https://www.e-tar.lt/portal/lt/legalAct/TAR.14DEEB7B1C0B" office:target-frame-name="_blank" xlink:show="new"><text:span text:style-name="T31">129-6594</text:span></text:a><text:span text:style-name="T32">), 10.6 punktu:</text:span></text:p>
      <text:p text:style-name="P33"><text:span text:style-name="T34">1</text:span><text:span text:style-name="T35">. Sudarau Lietuvos Respublikos ir Šveicarijos Konfederacijos bendradarbiavimo programos, kuria siekiama sumažinti ekonominius ir socialinius skirtumus išsiplėtusioje Europos Sąjungoje, nevyriausybinių<text:s/></text:span><text:span text:style-name="T36">organizacijų subsidijų schemos įgyvendinimo priežiūros komitetą (toliau – Komitetas):</text:span></text:p>
      <text:p text:style-name="P37">Aloyzas Vitkauskas – finansų viceministras (Komiteto pirmininkas);</text:p>
      <text:p text:style-name="P38">Audronė Nikšaitė – Finansų ministerijos Tarptautinės finansinės paramos koordinavimo skyriaus vedėja (Komiteto pirmininko pavaduotoja);</text:p>
      <text:p text:style-name="P39">Judita Akromienė – Viešosios įstaigos „Europos namai“ direktorė;</text:p>
      <text:p text:style-name="P40">Ieva Andriulaitytė – Lietuvos savivaldybių asociacijos patarėja Europos Sąjungos klausimais;</text:p>
      <text:p text:style-name="P41">Neringa Junčytė–Kurapkaitienė – Mykolo Romerio universiteto dėstytoja;</text:p>
      <text:p text:style-name="P42">Ilona Kazlauskaitė – Švietimo mainų paramos fondo Aukštojo mokslo programų skyriaus vadovė;</text:p>
      <text:p text:style-name="P43">Arūnas Kučikas – Socialinės apsaugos ir darbo ministerijos Šeimos ir bendruomenių departamento Bendruomenių reikalų skyriaus vedėjas;<text:s/></text:p>
      <text:p text:style-name="P44">Jūratė Matikovienė – Lietuvos Carito projektų vadovė;</text:p>
      <text:p text:style-name="P45">Marija Prokopčik – Vilniaus universiteto Komunikacijos fakulteto docentė;</text:p>
      <text:p text:style-name="P46">Rasa Suraučienė – viešosios įstaigos Centrinės projektų valdymo agentūros direktoriaus pavaduotoja;</text:p>
      <text:p text:style-name="P47">Rūta Svarinskaitė – Jungtinių Tautų vystymo<text:s/>programos projektų vadovė;</text:p>
      <text:p text:style-name="P48"><text:span text:style-name="T49">Artūras Vasiliauskas – Britų tarybos biuro Lietuvoje vadovas.</text:span><text:s/></text:p>
      <text:p text:style-name="P50">Punkto pakeitimai:</text:p>
      <text:p text:style-name="P51"><text:span text:style-name="T52">Nr.<text:s/></text:span><text:a xlink:href="https://www.e-tar.lt/portal/legalAct.html?documentId=TAR.D0EDD488B3DF" office:target-frame-name="_top" xlink:show="replace"><text:span text:style-name="T53">1K-112</text:span></text:a><text:span text:style-name="T54">, 2013-03-18, Žin., 2013, Nr. 29-1424 (2013-03-20), i.<text:s/></text:span><text:span text:style-name="T55">k. 1132050ISAK001K-112</text:span></text:p>
      <text:p text:style-name="P56"><text:span text:style-name="T57">Nr.<text:s/></text:span><text:a xlink:href="https://www.e-tar.lt/portal/legalAct.html?documentId=e4e0dcf0c8c211e4bac9d73c75fc910a" office:target-frame-name="_top" xlink:show="replace"><text:span text:style-name="T58">1K-099</text:span></text:a><text:span text:style-name="T59">, 2015-03-06, paskelbta TAR 2015-03-16, i. k. 2015-03870</text:span></text:p>
      <text:p text:style-name="Normal"/>
      <text:p text:style-name="P60"><text:span text:style-name="T61">2</text:span><text:span text:style-name="T62">. N u s t a t a u, kad Socialinės apsaugos ir darbo ministerij</text:span><text:span text:style-name="T63">a, viešoji įstaiga Centrinė projektų valdymo agentūra, Lietuvos savivaldybių asociacija ir Nevyriausybinių organizacijų koalicija, delegavusios atstovą (-us) į Komiteto narius, jam (jiems) negalint dalyvauti Komiteto posėdyje, gali įgalioti Komiteto nario<text:s/></text:span><text:span text:style-name="T64">funkcijas atitinkamame Komiteto posėdyje atlikti kitą atstovą.<text:s/></text:span></text:p>
      <text:p text:style-name="P65"/>
      <text:p text:style-name="P66"/>
      <text:p text:style-name="P67"/>
      <text:p text:style-name="P68"><text:span text:style-name="T69">FINANSŲ MINISTRĖ</text:span><text:span text:style-name="T70"><text:tab/>INGRIDA ŠIMONYTĖ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finansų ministerija, Įsakymas</text:span></text:p>
      <text:p text:style-name="P80"><text:span text:style-name="T81">Nr.<text:s/></text:span><text:a xlink:href="https://www.e-tar.lt/portal/legalAct.html?documentId=TAR.B5255D2FF090" office:target-frame-name="_top" xlink:show="replace"><text:span text:style-name="T82">1K-008</text:span></text:a><text:span text:style-name="T83">, 2012-01-12, Žin., 2012, Nr. 9-346 (2012-01-18), i. k. 1122050ISAK001K-008</text:span></text:p>
      <text:p text:style-name="P84"><text:span text:style-name="T85">Dėl finansų ministro 2011 m. vasario 8 d. įsakymo Nr. 1K-053 "Dėl Lietuvos Respublikos ir Švei</text:span><text:span text:style-name="T86">carijos Konfederacijos bendradarbiavimo programos, kuria siekiama sumažinti ekonominius ir socialinius skirtumus išsiplėtusioje Europos Sąjungoje, nevyriausybinių organizacijų subsidijų schemos įgyvendinimo priežiūros komiteto sudarymo" pakeitimo</text:span></text:p>
      <text:p text:style-name="P87"/>
      <text:p text:style-name="P88"><text:span text:style-name="T89">2.</text:span></text:p>
      <text:p text:style-name="P90"><text:span text:style-name="T91">Lietuvos Respublikos finansų ministerija, Įsakymas</text:span></text:p>
      <text:p text:style-name="P92"><text:span text:style-name="T93">Nr.<text:s/></text:span><text:a xlink:href="https://www.e-tar.lt/portal/legalAct.html?documentId=TAR.E79F50487371" office:target-frame-name="_top" xlink:show="replace"><text:span text:style-name="T94">1K-154</text:span></text:a><text:span text:style-name="T95">, 2012-04-26, Žin., 2012, Nr. 50-2501 (2012-04-28), i. k. 1122050ISAK001K-154</text:span></text:p>
      <text:p text:style-name="P96"><text:span text:style-name="T97">Dėl finansų ministro 2011 m. vasari</text:span><text:span text:style-name="T98">o 8 d. įsakymo Nr. 1K-053 "Dėl Lietuvos Respublikos ir Šveicarijos Konfederacijos bendradarbiavimo programos, kuria siekiama sumažinti ekonominius ir socialinius skirtumus išsiplėtusioje Europos Sąjungoje, nevyriausybinių organizacijų subsidijų schemos įgy</text:span><text:span text:style-name="T99">vendinimo priežiūros komiteto sudarymo" pakeitimo</text:span></text:p>
      <text:p text:style-name="P100"/>
      <text:p text:style-name="P101"><text:span text:style-name="T102">3.</text:span></text:p>
      <text:p text:style-name="P103"><text:span text:style-name="T104">Lietuvos Respublikos finansų ministerija, Įsakymas</text:span></text:p>
      <text:p text:style-name="P105"><text:span text:style-name="T106">Nr.<text:s/></text:span><text:a xlink:href="https://www.e-tar.lt/portal/legalAct.html?documentId=TAR.193739CB8252" office:target-frame-name="_top" xlink:show="replace"><text:span text:style-name="T107">1K-249</text:span></text:a><text:span text:style-name="T108">, 2012-07-02, Žin., 2012, Nr. 78-4064 (2012-07-04), i. k. 1</text:span><text:span text:style-name="T109">122050ISAK001K-249</text:span></text:p>
      <text:p text:style-name="P110"><text:span text:style-name="T111">Dėl finansų ministro 2011 m. vasario 8 d. įsakymo Nr. 1K-053 "Dėl Lietuvos Respublikos ir Šveicarijos Konfederacijos bendradarbiavimo programos, kuria siekiama sumažinti ekonominius ir socialinius skirtumus išsiplėtusioje Europos Sąjungo</text:span><text:span text:style-name="T112">je, nevyriausybinių organizacijų subsidijų schemos įgyvendinimo priežiūros komiteto sudarymo" pakeitimo</text:span></text:p>
      <text:p text:style-name="P113"/>
      <text:p text:style-name="P114"><text:span text:style-name="T115">4.</text:span></text:p>
      <text:p text:style-name="P116"><text:span text:style-name="T117">Lietuvos Respublikos finansų ministerija, Įsakymas</text:span></text:p>
      <text:p text:style-name="P118"><text:span text:style-name="T119">Nr.<text:s/></text:span><text:a xlink:href="https://www.e-tar.lt/portal/legalAct.html?documentId=TAR.D0EDD488B3DF" office:target-frame-name="_top" xlink:show="replace"><text:span text:style-name="T120">1K-112</text:span></text:a><text:span text:style-name="T121">, 201</text:span><text:span text:style-name="T122">3-03-18, Žin., 2013, Nr. 29-1424 (2013-03-20), i. k. 1132050ISAK001K-112</text:span></text:p>
      <text:p text:style-name="P123"><text:span text:style-name="T124">Dėl finansų ministro 2011 m. vasario 8 d. įsakymo Nr. 1K-053 "Dėl Lietuvos Respublikos ir Šveicarijos Konfederacijos bendradarbiavimo programos, kuria siekiama sumažinti ekonominius i</text:span><text:span text:style-name="T125">r socialinius skirtumus išsiplėtusioje Europos Sąjungoje, nevyriausybinių organizacijų subsidijų schemos įgyvendinimo priežiūros komiteto sudarymo" pakeitimo</text:span></text:p>
      <text:p text:style-name="P126"/>
      <text:p text:style-name="P127"><text:span text:style-name="T128">5.</text:span></text:p>
      <text:p text:style-name="P129"><text:span text:style-name="T130">Lietuvos Respublikos finansų ministerija, Įsakymas</text:span></text:p>
      <text:p text:style-name="P131"><text:span text:style-name="T132">Nr.<text:s/></text:span><text:a xlink:href="https://www.e-tar.lt/portal/legalAct.html?documentId=e4e0dcf0c8c211e4bac9d73c75fc910a" office:target-frame-name="_top" xlink:show="replace"><text:span text:style-name="T133">1K-099</text:span></text:a><text:span text:style-name="T134">, 2015-03-06, paskelbta TAR 2015-03-16, i. k. 2015-03870</text:span></text:p>
      <text:p text:style-name="P135"><text:span text:style-name="T136">Dėl finansų ministro 2011 m. vasario 8 d. įsakymo Nr. 1K-053 „Dėl Lietuvos Respublikos ir Šveicarijos Konfederacijos bendradarbiavimo<text:s/></text:span><text:span text:style-name="T137">programos, kuria siekiama sumažinti ekonominius ir socialinius skirtumus išsiplėtusioje Europos Sąjungoje, nevyriausybinių organizacijų subsidijų schemos įgyvendinimo priežiūros komiteto sudary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8T09:44:00Z</meta:creation-date>
    <dc:date>2015-12-08T09:44:00Z</dc:date>
    <meta:template xlink:href="Normal" xlink:type="simple"/>
    <meta:editing-cycles>2</meta:editing-cycles>
    <meta:editing-duration>PT0S</meta:editing-duration>
    <meta:document-statistic meta:page-count="2" meta:paragraph-count="62" meta:word-count="686" meta:character-count="6172" meta:row-count="126" meta:non-whitespace-character-count="5548"/>
  </office:meta>
</office:document-meta>
</file>