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05 iki 2013-03-20</text:span></text:p>
      <text:p text:style-name="P7"/>
      <text:p text:style-name="P8"><text:span text:style-name="T9">Įsakymas paskelbtas: Žin. 2011, Nr.<text:s/></text:span><text:a xlink:href="https://www.e-tar.lt/portal/legalAct.html?documentId=TAR.692D12840FC0" office:target-frame-name="_top" xlink:show="replace"><text:span text:style-name="T10">18-870</text:span></text:a><text:span text:style-name="T11">, i. k. 1112050ISAK001K-053</text:span></text:p>
      <text:p text:style-name="P12"/>
      <text:p text:style-name="P13">Nauja redakcija nuo 2012-07-05:</text:p>
      <text:p text:style-name="Normal"><text:span text:style-name="T14">Nr.<text:s/></text:span><text:a xlink:href="https://www.e-tar.lt/portal/legalAct.html?documentId=TAR.193739CB8252" office:target-frame-name="_top" xlink:show="replace"><text:span text:style-name="T15">1K-249</text:span></text:a><text:span text:style-name="T16">, 2012-07-02, Žin. 2012, Nr. 78-4064 (2012-07-04), i. k. 1122050ISAK001K-249</text:span></text:p>
      <text:p text:style-name="P17"/>
      <text:p text:style-name="P18">LIETUVOS RESPUBLIKOS FINANSŲ MINISTRAS</text:p>
      <text:p text:style-name="P19">ĮSAKYMAS</text:p>
      <text:p text:style-name="P20">DĖL LIETUVOS RESPUBLIKOS IR ŠVEICARIJOS KONFEDERACIJOS BENDRADARBIAVIMO PROGRAMOS, KURIA SIEKIAMA SUMAŽINTI EKONOMINIUS IR SOCIALINIUS SKIRTUMUS IŠSIPLĖTUSIOJE EUROPOS SĄJUNGOJE, NEVYRIAUSYBINIŲ ORGANIZACIJŲ SUBSIDIJŲ SCHEMOS ĮGYVENDINIMO PRIEŽIŪROS KOMITETO SUDARYMO</text:p>
      <text:p text:style-name="P21"/>
      <text:p text:style-name="P22">2011 m. vasario 8 d. Nr. 1K-053</text:p>
      <text:p text:style-name="P23"><text:span text:style-name="T24">Vilnius</text:span></text:p>
      <text:p text:style-name="P25"/>
      <text:p text:style-name="P26"><text:span text:style-name="T27">Vadovaudamasi Lietuvos Respublikos ir Šveicarijos Konfederacijos bendradarbiavimo programos, kuria siekiama sumažinti ekonominius ir socialinius skirtumus išsiplėtusioje Europos Sąjungoje, administravimo Lietuvoje taisyklių, patvirtintų Lietuvos<text:s/></text:span><text:span text:style-name="T28">Respublikos finansų ministro 2008 m. gruodžio 5 d. įsakymu Nr. 1K-418 (Žin., 2008, Nr.<text:s/></text:span><text:a xlink:href="https://www.e-tar.lt/portal/lt/legalAct/TAR.7B424DDF1145" office:target-frame-name="_blank" xlink:show="new"><text:span text:style-name="T29">143-5717</text:span></text:a><text:span text:style-name="T30">; 2010, Nr.<text:s/></text:span><text:a xlink:href="https://www.e-tar.lt/portal/lt/legalAct/TAR.14DEEB7B1C0B" office:target-frame-name="_blank" xlink:show="new"><text:span text:style-name="T31">129-6594</text:span></text:a><text:span text:style-name="T32">), 10.6 punktu:</text:span></text:p>
      <text:p text:style-name="P33"><text:span text:style-name="T34">1</text:span><text:span text:style-name="T35">. S u d a r a u Lietuvos Respublikos ir Šveicarijos Konfederacijos bendradarbiavimo programos, kuria siekiama sumažinti ekonominius ir socialinius skirtumus išsiplėtusioje Europos Sąjungoje, nevyriausybinių</text:span><text:span text:style-name="T36"><text:s/>organizacijų subsidijų schemos įgyvendinimo priežiūros komitetą (toliau – Komitetas):</text:span></text:p>
      <text:p text:style-name="P37">Rolandas Kriščiūnas – finansų viceministras (Komiteto pirmininkas);</text:p>
      <text:p text:style-name="P38">Audronė Nikšaitė – Finansų ministerijos Tarptautinės finansinės paramos koordinavimo skyriaus vedėja<text:s/>(Komiteto pirmininko pavaduotoja);</text:p>
      <text:p text:style-name="P39">Judita Akromienė – viešosios įstaigos „Europos namai“ direktorė;</text:p>
      <text:p text:style-name="P40">Arūnas Gražulis – Lietuvos savivaldybių asociacijos patarėjas Europos Sąjungos klausimais;</text:p>
      <text:p text:style-name="P41">Neringa Junčytė-Kurapkaitienė – Mykolo Romerio universiteto dėstytoja;</text:p>
      <text:p text:style-name="P42">Ilona Kazlauskaitė – Švietimo mainų paramos fondo Aukštojo mokslo programų skyriaus vadovė;</text:p>
      <text:p text:style-name="P43">Arūnas Kučikas – Socialinės apsaugos ir darbo ministerijos Socialinės aprėpties ir bendruomenių departamento Bendruomenių reikalų skyriaus vedėjas;</text:p>
      <text:p text:style-name="P44">Jūratė Matikovienė – Lietuvos „Carito“ projektų vadovė;</text:p>
      <text:p text:style-name="P45">Marija Prokopčik – Vilniaus universiteto Komunikacijos fakulteto docentė;</text:p>
      <text:p text:style-name="P46">Rasa Suraučienė – viešosios įstaigos Centrinės projektų valdymo agentūros direktoriaus pavaduotoja;</text:p>
      <text:p text:style-name="P47">Rūta Svarinskaitė – Jungtinių Tautų<text:s/>vystymo programos Lietuvoje programų koordinatorė;</text:p>
      <text:p text:style-name="P48"><text:span text:style-name="T49">Artūras Vasiliauskas – Britų tarybos biuro Lietuvoje vadovas.</text:span></text:p>
      <text:p text:style-name="P50"><text:span text:style-name="T51">2</text:span><text:span text:style-name="T52">. N u s t a t a u, kad Socialinės apsaugos ir darbo ministerija, viešoji įstaiga Centrinė projektų valdymo agentūra, Lietuvos savivaldybių</text:span><text:span text:style-name="T53"><text:s/>asociacija ir Nevyriausybinių organizacijų koalicija, delegavusios atstovą (-us) į Komiteto narius, jam (jiems) negalint dalyvauti Komiteto posėdyje, gali įgalioti Komiteto nario funkcijas atitinkamame Komiteto posėdyje atlikti kitą atstovą.<text:s/></text:span></text:p>
      <text:p text:style-name="P54"/>
      <text:p text:style-name="P55"/>
      <text:p text:style-name="P56"/>
      <text:soft-page-break/>
      <text:p text:style-name="P57"><text:span text:style-name="T58">FINANSŲ</text:span><text:span text:style-name="T59"><text:s/>MINISTRĖ</text:span><text:span text:style-name="T60"><text:tab/>INGRIDA ŠIMONYTĖ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finansų ministerija, Įsakymas</text:span></text:p>
      <text:p text:style-name="P70"><text:span text:style-name="T71">Nr.<text:s/></text:span><text:a xlink:href="https://www.e-tar.lt/portal/legalAct.html?documentId=TAR.B5255D2FF090" office:target-frame-name="_top" xlink:show="replace"><text:span text:style-name="T72">1K-008</text:span></text:a><text:span text:style-name="T73">, 2012-01-12, Žin., 2012, Nr. 9-346 (2012-01-18), i. k. 1122050IS</text:span><text:span text:style-name="T74">AK001K-008</text:span></text:p>
      <text:p text:style-name="P75"><text:span text:style-name="T76">Dėl finansų ministro 2011 m. vasario 8 d. įsakymo Nr. 1K-053 "Dėl Lietuvos Respublikos ir Šveicarijos Konfederacijos bendradarbiavimo programos, kuria siekiama sumažinti ekonominius ir socialinius skirtumus išsiplėtusioje Europos Sąjungoje, nevy</text:span><text:span text:style-name="T77">riausybinių organizacijų subsidijų schemos įgyvendinimo priežiūros komiteto sudarymo" pakeitimo</text:span></text:p>
      <text:p text:style-name="P78"/>
      <text:p text:style-name="P79"><text:span text:style-name="T80">2.</text:span></text:p>
      <text:p text:style-name="P81"><text:span text:style-name="T82">Lietuvos Respublikos finansų ministerija, Įsakymas</text:span></text:p>
      <text:p text:style-name="P83"><text:span text:style-name="T84">Nr.<text:s/></text:span><text:a xlink:href="https://www.e-tar.lt/portal/legalAct.html?documentId=TAR.E79F50487371" office:target-frame-name="_top" xlink:show="replace"><text:span text:style-name="T85">1K-154</text:span></text:a><text:span text:style-name="T86">, 2012-04-26,</text:span><text:span text:style-name="T87"><text:s/>Žin., 2012, Nr. 50-2501 (2012-04-28), i. k. 1122050ISAK001K-154</text:span></text:p>
      <text:p text:style-name="P88"><text:span text:style-name="T89">Dėl finansų ministro 2011 m. vasario 8 d. įsakymo Nr. 1K-053 "Dėl Lietuvos Respublikos ir Šveicarijos Konfederacijos bendradarbiavimo programos, kuria siekiama sumažinti ekonominius ir social</text:span><text:span text:style-name="T90">inius skirtumus išsiplėtusioje Europos Sąjungoje, nevyriausybinių organizacijų subsidijų schemos įgyvendinimo priežiūros komiteto sudarymo" pakeitimo</text:span></text:p>
      <text:p text:style-name="P91"/>
      <text:p text:style-name="P92"><text:span text:style-name="T93">3.</text:span></text:p>
      <text:p text:style-name="P94"><text:span text:style-name="T95">Lietuvos Respublikos finansų ministerija, Įsakymas</text:span></text:p>
      <text:p text:style-name="P96"><text:span text:style-name="T97">Nr.<text:s/></text:span><text:a xlink:href="https://www.e-tar.lt/portal/legalAct.html?documentId=TAR.193739CB8252" office:target-frame-name="_top" xlink:show="replace"><text:span text:style-name="T98">1K-249</text:span></text:a><text:span text:style-name="T99">, 2012-07-02, Žin., 2012, Nr. 78-4064 (2012-07-04), i. k. 1122050ISAK001K-249</text:span></text:p>
      <text:p text:style-name="P100"><text:span text:style-name="T101">Dėl finansų ministro 2011 m. vasario 8 d. įsakymo Nr. 1K-053 "Dėl Lietuvos Respublikos ir Šveicarijos Konfederacijos bendradarbiavimo pro</text:span><text:span text:style-name="T102">gramos, kuria siekiama sumažinti ekonominius ir socialinius skirtumus išsiplėtusioje Europos Sąjungoje, nevyriausybinių organizacijų subsidijų schemos įgyvendinimo priežiūros komiteto sudarymo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08T09:44:00Z</meta:creation-date>
    <dc:date>2015-12-08T09:44:00Z</dc:date>
    <meta:template xlink:href="Normal" xlink:type="simple"/>
    <meta:editing-cycles>2</meta:editing-cycles>
    <meta:editing-duration>PT0S</meta:editing-duration>
    <meta:document-statistic meta:page-count="2" meta:paragraph-count="49" meta:word-count="534" meta:character-count="4753" meta:row-count="109" meta:non-whitespace-character-count="4268"/>
  </office:meta>
</office:document-meta>
</file>