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1 iki 2015-03-16</text:span></text:p>
      <text:p text:style-name="P7"/>
      <text:p text:style-name="P8"><text:span text:style-name="T9">Įsakymas paskelbtas: Žin. 2011, Nr.<text:s/></text:span><text:a xlink:href="https://www.e-tar.lt/portal/legalAct.html?documentId=TAR.692D12840FC0" office:target-frame-name="_top" xlink:show="replace"><text:span text:style-name="T10">18-870</text:span></text:a><text:span text:style-name="T11">, i. k. 1112050ISAK001K-053</text:span></text:p>
      <text:p text:style-name="P12"/>
      <text:p text:style-name="P13">Nauja redakcija nuo 2012-07-05:</text:p>
      <text:p text:style-name="Normal"><text:span text:style-name="T14">Nr.<text:s/></text:span><text:a xlink:href="https://www.e-tar.lt/portal/legalAct.html?documentId=TAR.193739CB8252" office:target-frame-name="_top" xlink:show="replace"><text:span text:style-name="T15">1K-249</text:span></text:a><text:span text:style-name="T16">, 2012-07-02, Žin. 2012, Nr. 78-4064 (2012-07-04), i. k. 1122050ISAK001K-249</text:span></text:p>
      <text:p text:style-name="P17"/>
      <text:p text:style-name="P18">LIETUVOS RESPUBLIKOS FINANSŲ MINISTRAS</text:p>
      <text:p text:style-name="P19">ĮSAKYMAS</text:p>
      <text:p text:style-name="P20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21"/>
      <text:p text:style-name="P22">2011 m. vasario 8 d. Nr. 1K-053</text:p>
      <text:p text:style-name="P23"><text:span text:style-name="T24">Vilnius</text:span></text:p>
      <text:p text:style-name="P25"/>
      <text:p text:style-name="P26"><text:span text:style-name="T27">Vadovaudamasi Lietuvos Respublikos ir Šveicarijos Konfederacijos bendradarbiavimo programos, kuria siekiama sumažinti ekonominius ir socialinius skirtumus išsiplėtusioje Europos Sąjungoje, administravimo Lietuvoje taisyklių, patvirtintų Lietuvos<text:s/></text:span><text:span text:style-name="T28">Respublikos finansų ministro 2008 m. gruodžio 5 d. įsakymu Nr. 1K-418 (Žin., 2008, Nr.<text:s/></text:span><text:a xlink:href="https://www.e-tar.lt/portal/lt/legalAct/TAR.7B424DDF1145" office:target-frame-name="_blank" xlink:show="new"><text:span text:style-name="T29">143-5717</text:span></text:a><text:span text:style-name="T30">; 2010, Nr.<text:s/></text:span><text:a xlink:href="https://www.e-tar.lt/portal/lt/legalAct/TAR.14DEEB7B1C0B" office:target-frame-name="_blank" xlink:show="new"><text:span text:style-name="T31">129-6594</text:span></text:a><text:span text:style-name="T32">), 10.6 punktu:</text:span></text:p>
      <text:p text:style-name="P33"><text:span text:style-name="T34">1</text:span><text:span text:style-name="T35">. S u d a r a u Lietuvos Respublikos ir Šveicarijos Konfederacijos bendradarbiavimo programos, kuria siekiama sumažinti ekonominius ir socialinius skirtumus išsiplėtusioje Europos Sąjungoje, nevyriausybinių</text:span><text:span text:style-name="T36"><text:s/>organizacijų subsidijų schemos įgyvendinimo priežiūros komitetą (toliau – Komitetas):</text:span></text:p>
      <text:p text:style-name="P37"><text:span text:style-name="T38">Aloyzas Vitkauskas</text:span><text:span text:style-name="T39"><text:s/>– finansų viceministras (Komiteto pirmininkas);</text:span></text:p>
      <text:p text:style-name="P40">Audronė Nikšaitė – Finansų ministerijos Tarptautinės finansinės paramos koordinavimo skyriaus vedėja (Komiteto pirmininko pavaduotoja);</text:p>
      <text:p text:style-name="P41">Judita Akromienė – viešosios įstaigos „Europos namai“ direktorė;</text:p>
      <text:p text:style-name="P42">Arūnas Gražulis – Lietuvos savivaldybių asociacijos patarėjas Europos Sąjungos klausimais;</text:p>
      <text:p text:style-name="P43">Neringa Junčytė-Kurapkaitienė – Mykolo Romerio universiteto dėstytoja;</text:p>
      <text:p text:style-name="P44">Ilona Kazlauskaitė – Švietimo mainų paramos fondo Aukštojo mokslo programų skyriaus vadovė;</text:p>
      <text:p text:style-name="P45"><text:span text:style-name="T46">Arūnas Kučikas –<text:s/></text:span><text:span text:style-name="T47">Socialinės apsaugos ir darbo ministerijos Šeimos ir bendruomenių departamento Bendruomenių reikalų skyriaus vedėjas.</text:span><text:span text:style-name="T48">;</text:span></text:p>
      <text:p text:style-name="P49">Jūratė Matikovienė – Lietuvos „Carito“ projektų vadovė;</text:p>
      <text:p text:style-name="P50">Marija Prokopčik – Vilniaus universiteto Komunikacijos fakulteto docentė;</text:p>
      <text:p text:style-name="P51">Rasa Suraučienė – viešosios įstaigos Centrinės projektų valdymo agentūros direktoriaus pavaduotoja;</text:p>
      <text:p text:style-name="P52">Rūta Svarinskaitė – Jungtinių Tautų vystymo<text:s/>programos Lietuvoje programų koordinatorė;</text:p>
      <text:p text:style-name="P53">Artūras Vasiliauskas – Britų tarybos biuro Lietuvoje vadovas.</text:p>
      <text:p text:style-name="P54">Punkto pakeitimai:</text:p>
      <text:p text:style-name="P55"><text:span text:style-name="T56">Nr.<text:s/></text:span><text:a xlink:href="https://www.e-tar.lt/portal/legalAct.html?documentId=TAR.D0EDD488B3DF" office:target-frame-name="_top" xlink:show="replace"><text:span text:style-name="T57">1K-112</text:span></text:a><text:span text:style-name="T58">, 2013-03-18, Žin., 2013, Nr. 29-1424 (2</text:span><text:span text:style-name="T59">013-03-20), i. k. 1132050ISAK001K-112</text:span></text:p>
      <text:p text:style-name="Normal"/>
      <text:p text:style-name="P60"><text:span text:style-name="T61">2</text:span><text:span text:style-name="T62">. N u s t a t a u, kad Socialinės apsaugos ir darbo ministerija, viešoji įstaiga Centrinė projektų valdymo agentūra, Lietuvos savivaldybių asociacija ir Nevyriausybinių organizacijų koalicija, delegavusios atstov</text:span><text:span text:style-name="T63">ą (-us) į Komiteto narius, jam (jiems) negalint dalyvauti Komiteto posėdyje, gali įgalioti Komiteto nario funkcijas atitinkamame Komiteto posėdyje atlikti kitą atstovą.<text:s/></text:span></text:p>
      <text:p text:style-name="P64"/>
      <text:p text:style-name="P65"/>
      <text:p text:style-name="P66"/>
      <text:p text:style-name="P67"><text:span text:style-name="T68">FINANSŲ MINISTRĖ</text:span><text:span text:style-name="T69"><text:tab/>INGRIDA ŠIMONYTĖ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<text:s/></text:span><text:span text:style-name="T79">finansų ministerija, Įsakymas</text:span></text:p>
      <text:p text:style-name="P80"><text:span text:style-name="T81">Nr.<text:s/></text:span><text:a xlink:href="https://www.e-tar.lt/portal/legalAct.html?documentId=TAR.B5255D2FF090" office:target-frame-name="_top" xlink:show="replace"><text:span text:style-name="T82">1K-008</text:span></text:a><text:span text:style-name="T83">, 2012-01-12, Žin., 2012, Nr. 9-346 (2012-01-18), i. k. 1122050ISAK001K-008</text:span></text:p>
      <text:p text:style-name="P84"><text:span text:style-name="T85">Dėl finansų ministro 2011 m. vasario 8 d. įsakymo Nr. 1K-0</text:span><text:span text:style-name="T86">53 "Dėl Lietuvos Respublikos ir Šveicarijos Konfederacijos bendradarbiavimo programos, kuria siekiama sumažinti ekonominius ir socialinius skirtumus išsiplėtusioje Europos Sąjungoje, nevyriausybinių organizacijų subsidijų schemos įgyvendinimo priežiūros ko</text:span><text:span text:style-name="T87">miteto sudarymo" pakeitimo</text:span></text:p>
      <text:p text:style-name="P88"/>
      <text:p text:style-name="P89"><text:span text:style-name="T90">2.</text:span></text:p>
      <text:p text:style-name="P91"><text:span text:style-name="T92">Lietuvos Respublikos finansų ministerija, Įsakymas</text:span></text:p>
      <text:p text:style-name="P93"><text:span text:style-name="T94">Nr.<text:s/></text:span><text:a xlink:href="https://www.e-tar.lt/portal/legalAct.html?documentId=TAR.E79F50487371" office:target-frame-name="_top" xlink:show="replace"><text:span text:style-name="T95">1K-154</text:span></text:a><text:span text:style-name="T96">, 2012-04-26, Žin., 2012, Nr. 50-2501 (2012-04-28), i. k. 1122050ISAK001K-154</text:span></text:p>
      <text:p text:style-name="P97"><text:span text:style-name="T98">Dėl<text:s/></text:span><text:span text:style-name="T99">finansų ministro 2011 m. vasario 8 d. įsakymo Nr. 1K-053 "Dėl Lietuvos Respublikos ir Šveicarijos Konfederacijos bendradarbiavimo programos, kuria siekiama sumažinti ekonominius ir socialinius skirtumus išsiplėtusioje Europos Sąjungoje, nevyriausybinių org</text:span><text:span text:style-name="T100">anizacijų subsidijų schemos įgyvendinimo priežiūros komiteto sudarymo" pakeitimo</text:span></text:p>
      <text:p text:style-name="P101"/>
      <text:p text:style-name="P102"><text:span text:style-name="T103">3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TAR.193739CB8252" office:target-frame-name="_top" xlink:show="replace"><text:span text:style-name="T108">1K-249</text:span></text:a><text:span text:style-name="T109">, 2012-07-02, Žin., 2012,<text:s/></text:span><text:span text:style-name="T110">Nr. 78-4064 (2012-07-04), i. k. 1122050ISAK001K-249</text:span></text:p>
      <text:p text:style-name="P111"><text:span text:style-name="T112">Dėl finansų ministro 2011 m. vasario 8 d. įsakymo Nr. 1K-053 "Dėl Lietuvos Respublikos ir Šveicarijos Konfederacijos bendradarbiavimo programos, kuria siekiama sumažinti ekonominius ir socialinius skirtum</text:span><text:span text:style-name="T113">us išsiplėtusioje Europos Sąjungoje, nevyriausybinių organizacijų subsidijų schemos įgyvendinimo priežiūros komiteto sudarymo" pakeitimo</text:span></text:p>
      <text:p text:style-name="P114"/>
      <text:p text:style-name="P115"><text:span text:style-name="T116">4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TAR.D0EDD488B3DF" office:target-frame-name="_top" xlink:show="replace"><text:span text:style-name="T121">1K-112</text:span></text:a><text:span text:style-name="T122">, 2013-03-18, Žin., 2013, Nr. 29-1424 (2013-03-20), i. k. 1132050ISAK001K-112</text:span></text:p>
      <text:p text:style-name="P123"><text:span text:style-name="T124">Dėl finansų ministro 2011 m. vasario 8 d. įsakymo Nr. 1K-053 "Dėl Lietuvos Respublikos ir Šveicarijos Konfederacijos bendradarbiavimo programos, kuria</text:span><text:span text:style-name="T125"><text:s/>siekiama sumažinti ekonominius ir socialinius skirtumus išsiplėtusioje Europos Sąjungoje, nevyriausybinių organizacijų subsidijų schemos įgyvendinimo priežiūros komiteto sudary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9:44:00Z</meta:creation-date>
    <dc:date>2015-12-08T09:44:00Z</dc:date>
    <meta:template xlink:href="Normal" xlink:type="simple"/>
    <meta:editing-cycles>2</meta:editing-cycles>
    <meta:editing-duration>PT0S</meta:editing-duration>
    <meta:document-statistic meta:page-count="2" meta:paragraph-count="55" meta:word-count="610" meta:character-count="5489" meta:row-count="112" meta:non-whitespace-character-count="4934"/>
  </office:meta>
</office:document-meta>
</file>