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text-align="justify"/>
      <style:text-properties fo:font-weight="bold" style:font-weight-asian="bold" fo:font-size="10pt" style:font-size-asian="10pt"/>
    </style:style>
    <style:style style:name="P79" style:parent-style-name="Normal" style:family="paragraph">
      <style:paragraph-properties fo:text-align="justify"/>
      <style:text-properties fo:font-weight="bold" style:font-weight-asian="bold"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weight="bold" style:font-weight-asian="bold" fo:font-size="10pt" style:font-size-asian="10pt"/>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style:font-style-complex="italic" fo:font-size="10pt" style:font-size-asian="10pt"/>
    </style:style>
    <style:style style:name="T91" style:parent-style-name="DefaultParagraphFont" style:family="text">
      <style:text-properties style:font-name-asian="MS Mincho"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widows="0" fo:orphans="0"/>
    </style:style>
  </office:automatic-styles>
  <office:body>
    <office:text text:use-soft-page-breaks="true">
      <text:p text:style-name="P1"><text:span text:style-name="T3">Suvestinė redakcija nuo 2003-01-16</text:span></text:p>
      <text:p text:style-name="P4"/>
      <text:p text:style-name="P5"><text:span text:style-name="T6">Įsakymas paskelbtas: Žin. 2002, Nr.<text:s/></text:span><text:a xlink:href="https://www.e-tar.lt/portal/legalAct.html?documentId=TAR.69102E329E25" office:target-frame-name="_top" xlink:show="replace"><text:span text:style-name="T7">124-5667</text:span></text:a><text:span text:style-name="T8">, i. k. 1022230ISAK00000164</text:span></text:p>
      <text:p text:style-name="P9"/>
      <text:p text:style-name="P10"><text:span text:style-name="T11"/><text:span text:style-name="T12">LIETUVOS RESPUBLIKOS SOCIALINĖS APSAUGOS IR DARBO MINISTRAS</text:span></text:p>
      <text:p text:style-name="P13"/>
      <text:p text:style-name="P14">Į S A K Y M A S</text:p>
      <text:p text:style-name="P15">DĖL METINIŲ DARBO DIENŲ KOEFICIENTŲ BEI METINIŲ VIDUTINIO MĖNESIO DARBO VALANDŲ IR DIENŲ SKAIČIAUS 2003 METAIS PATVIRTINIMO</text:p>
      <text:p text:style-name="P16"/>
      <text:p text:style-name="P17">2002 m. gruodžio 20<text:s/>d. Nr. 164</text:p>
      <text:p text:style-name="P18">Vilnius</text:p>
      <text:p text:style-name="P19"/>
      <text:p text:style-name="P20"/>
      <text:p text:style-name="P21"><text:span text:style-name="T22">Vadovaudamasi Darbuotojo vidutinio darbo užmokesčio apskaičiavimo tvarkos (toliau – Tvarka), patvirtintos Lietuvos Respublikos Vyriausybės 1996 m. sausio 17 d. nutarimu Nr. 100 (Žin.,1996, Nr.<text:s/></text:span><text:a xlink:href="https://www.e-tar.lt/portal/lt/legalAct/TAR.B2F04DB0B5CD" office:target-frame-name="_blank" xlink:show="new"><text:span text:style-name="T23">7-181</text:span></text:a><text:span text:style-name="T24">), 8 punktu,<text:s/></text:span><text:span text:style-name="T25">tvirtinu</text:span><text:span text:style-name="T26"><text:s/>2003 metų:</text:span></text:p>
      <text:p text:style-name="P27"><text:span text:style-name="T28">1</text:span><text:span text:style-name="T29">. Metinius darbo dienų koeficientus:</text:span></text:p>
      <text:p text:style-name="P30">- esant penkių darbo dienų savaitei – 0,7</text:p>
      <text:p text:style-name="P31">[254 darbo dienos: (365 kalendorinės dienos –12 šventinių dienų)];</text:p>
      <text:p text:style-name="P32">- esant šešių darbo<text:s/>dienų savaitei – 0,9</text:p>
      <text:p text:style-name="P33">[305 darbo dienos: (365 kalendorinės dienos – 12 šventinių dienų)].</text:p>
      <text:p text:style-name="P34">Šie dydžiai taikomi Tvarkos 6 punkte numatytais atvejais.</text:p>
      <text:p text:style-name="P35">Punkto pakeitimai:</text:p>
      <text:p text:style-name="P36"><text:span text:style-name="T37">Nr.<text:s/></text:span><text:a xlink:href="https://www.e-tar.lt/portal/legalAct.html?documentId=TAR.4C51FD936676" office:target-frame-name="_top" xlink:show="replace"><text:span text:style-name="T38">2</text:span></text:a><text:span text:style-name="T39">, 2</text:span><text:span text:style-name="T40">003-01-07, Žin., 2003, Nr. 4-136 (2003-01-15), i. k. 1032230ISAK00000002</text:span></text:p>
      <text:p text:style-name="Normal"/>
      <text:p text:style-name="P41"><text:span text:style-name="T42">2</text:span><text:span text:style-name="T43">. Metinius vidutinio mėnesio:</text:span></text:p>
      <text:p text:style-name="P44"><text:span text:style-name="T45">2.1</text:span><text:span text:style-name="T46">. darbo valandų skaičius:</text:span></text:p>
      <text:p text:style-name="P47">- esant penkių darbo dienų savaitei – 168,8 darbo valandos</text:p>
      <text:p text:style-name="P48">(2026 darbo valandos: 12 mėn.);</text:p>
      <text:p text:style-name="P49">- esant šešių darbo dienų<text:s/>savaitei – 168,6 darbo valandos</text:p>
      <text:p text:style-name="P50"><text:span text:style-name="T51">(2023 darbo valandos: 12 mėn.);</text:span></text:p>
      <text:p text:style-name="P52"><text:span text:style-name="T53">2.2</text:span><text:span text:style-name="T54">. darbo dienų skaičius:</text:span></text:p>
      <text:p text:style-name="P55">- esant penkių darbo dienų savaitei – 21,2 darbo dienos</text:p>
      <text:p text:style-name="P56">(254 darbo dienos: 12 mėn.);</text:p>
      <text:p text:style-name="P57">- esant šešių darbo dienų savaitei – 25,4 darbo dienos</text:p>
      <text:p text:style-name="P58"><text:span text:style-name="T59">(305 darbo dienos: 1</text:span><text:span text:style-name="T60">2 mėn.).</text:span></text:p>
      <text:p text:style-name="P61"><text:span text:style-name="T62">Šie dydžiai taikomi Tvarkos 7 punkte numatytais atvejais.</text:span></text:p>
      <text:p text:style-name="P63">Punkto pakeitimai:</text:p>
      <text:p text:style-name="P64"><text:span text:style-name="T65">Nr.<text:s/></text:span><text:a xlink:href="https://www.e-tar.lt/portal/legalAct.html?documentId=TAR.4C51FD936676" office:target-frame-name="_top" xlink:show="replace"><text:span text:style-name="T66">2</text:span></text:a><text:span text:style-name="T67">, 2003-01-07, Žin., 2003, Nr. 4-136 (2003-01-15), i. k. 1032230ISAK00000002</text:span></text:p>
      <text:p text:style-name="Normal"/>
      <text:p text:style-name="P68"><text:span text:style-name="T69">3</text:span><text:span text:style-name="T70">. Jeigu įmonės, įstaigos ar organizacijos kolektyvinėje sutartyje (jos nesant – darbo sutartyse) yra nustatytas kitoks darbo laikas, šio įsakymo 1 ir 2 punktuose nurodytus dydžius nustato įmonė, įstaiga ar organizacija.</text:span></text:p>
      <text:p text:style-name="P71"/>
      <text:p text:style-name="P72"/>
      <text:p text:style-name="P73"/>
      <text:p text:style-name="P74"><text:span text:style-name="T75">SOCIALINĖS APSAUGOS IR DARBO<text:s/></text:span><text:span text:style-name="T76">MINISTRĖ</text:span><text:span text:style-name="T77"><text:tab/>VILIJA BLINKEVIČIŪTĖ<text:s/></text:span></text:p>
      <text:p text:style-name="P78"/>
      <text:p text:style-name="P79"/>
      <text:p text:style-name="P80"><text:span text:style-name="T81">Pakeitimai:</text:span></text:p>
      <text:p text:style-name="P82"/>
      <text:soft-page-break/>
      <text:p text:style-name="P83"><text:span text:style-name="T84">1.</text:span></text:p>
      <text:p text:style-name="P85"><text:span text:style-name="T86">Lietuvos Respublikos socialinės apsaugos ir darbo ministerija, Įsakymas</text:span></text:p>
      <text:p text:style-name="P87"><text:span text:style-name="T88">Nr.<text:s/></text:span><text:a xlink:href="https://www.e-tar.lt/portal/legalAct.html?documentId=TAR.4C51FD936676" office:target-frame-name="_top" xlink:show="replace"><text:span text:style-name="T89">2</text:span></text:a><text:span text:style-name="T90">, 2003-01-07, Žin., 2003, Nr. 4-136 (2003-01-1</text:span><text:span text:style-name="T91">5), i. k. 1032230ISAK00000002</text:span></text:p>
      <text:p text:style-name="P92"><text:span text:style-name="T93">Dėl socialinės apsaugos ir darbo ministro 2002 m. gruodžio 20 d. įsakymo Nr. 164 "Dėl metinių darbo dienų koeficientų bei metinių vidutinio mėnesio darbo valandų ir dienų skaičiaus 2003 metais patvirtinimo" pakeitimo</text:span></text:p>
      <text:p text:style-name="P94"/>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28T11:59:00Z</meta:creation-date>
    <dc:date>2016-07-28T11:59:00Z</dc:date>
    <meta:template xlink:href="Normal" xlink:type="simple"/>
    <meta:editing-cycles>2</meta:editing-cycles>
    <meta:editing-duration>PT0S</meta:editing-duration>
    <meta:document-statistic meta:page-count="2" meta:paragraph-count="52" meta:word-count="385" meta:character-count="2656" meta:row-count="92" meta:non-whitespace-character-count="2323"/>
  </office:meta>
</office:document-meta>
</file>