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font-weight="bold" style:font-weight-asian="bold" fo:color="#000000" style:language-asian="lt" style:country-asian="LT"/>
    </style:style>
    <style:style style:name="P28" style:parent-style-name="Normal" style:family="paragraph">
      <style:paragraph-properties fo:text-align="center"/>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style:font-name-asian="Lucida Sans Unicode" fo:text-transform="uppercase"/>
    </style:style>
    <style:style style:name="P55" style:parent-style-name="Normal" style:family="paragraph">
      <style:paragraph-properties fo:text-indent="0.4923in"/>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Lucida Sans Unicode" fo:font-weight="bold" style:font-weight-asian="bold" style:font-weight-complex="bold" fo:text-transform="uppercase"/>
    </style:style>
    <style:style style:name="T58" style:parent-style-name="DefaultParagraphFont" style:family="text">
      <style:text-properties style:font-name-asian="Lucida Sans Unicode" fo:font-weight="bold" style:font-weight-asian="bold" style:font-weight-complex="bold" fo:text-transform="uppercase" style:font-size-complex="12pt"/>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fo:margin-right="0.3145in" fo:text-indent="0.4923in"/>
      <style:text-properties fo:font-size="10pt" style:font-size-asian="10pt"/>
    </style:style>
    <style:style style:name="P62" style:parent-style-name="Normal" style:family="paragraph">
      <style:paragraph-properties fo:text-align="center"/>
    </style:style>
    <style:style style:name="P63" style:parent-style-name="Normal" style:family="paragraph">
      <style:paragraph-properties fo:text-align="center"/>
      <style:text-properties fo:font-size="10pt" style:font-size-asian="10pt"/>
    </style:style>
    <style:style style:name="P64" style:parent-style-name="Normal" style:family="paragraph">
      <style:paragraph-properties fo:text-align="justify" fo:margin-right="0.3152in">
        <style:tab-stops>
          <style:tab-stop style:type="right" style:leader-style="solid" style:leader-text="_" style:position="6.693in"/>
        </style:tab-stops>
      </style:paragraph-properties>
    </style:style>
    <style:style style:name="P65" style:parent-style-name="Normal" style:family="paragraph">
      <style:paragraph-properties fo:text-align="justify" fo:margin-right="0.3145in" fo:text-indent="0.4923in">
        <style:tab-stops>
          <style:tab-stop style:type="center" style:position="3.8395in"/>
        </style:tab-stops>
      </style:paragraph-properties>
      <style:text-properties fo:font-size="10pt" style:font-size-asian="10pt"/>
    </style:style>
    <style:style style:name="P66" style:parent-style-name="Normal" style:family="paragraph">
      <style:paragraph-properties>
        <style:tab-stops>
          <style:tab-stop style:type="right" style:leader-style="solid" style:leader-text="_" style:position="6.693in"/>
        </style:tab-stops>
      </style:paragraph-properties>
    </style:style>
    <style:style style:name="P67" style:parent-style-name="Normal" style:family="paragraph">
      <style:paragraph-properties fo:text-indent="0.7875in">
        <style:tab-stops>
          <style:tab-stop style:type="left" style:position="0.1875in"/>
        </style:tab-stops>
      </style:paragraph-properties>
      <style:text-properties fo:font-size="10pt" style:font-size-asian="10pt"/>
    </style:style>
    <style:style style:name="P68" style:parent-style-name="Normal" style:family="paragraph">
      <style:paragraph-properties fo:text-align="justify">
        <style:tab-stops>
          <style:tab-stop style:type="left" style:position="0.1875in"/>
        </style:tab-stops>
      </style:paragraph-properties>
    </style:style>
    <style:style style:name="P69" style:parent-style-name="Normal" style:family="paragraph">
      <style:paragraph-properties fo:text-align="justify">
        <style:tab-stops>
          <style:tab-stop style:type="left" style:position="0.1875in"/>
          <style:tab-stop style:type="right" style:leader-style="solid" style:leader-text="_" style:position="6.693in"/>
        </style:tab-stops>
      </style:paragraph-properties>
    </style:style>
    <style:style style:name="P70" style:parent-style-name="Normal" style:family="paragraph">
      <style:paragraph-properties fo:text-indent="0.4923in">
        <style:tab-stops>
          <style:tab-stop style:type="left" style:position="0.1875in"/>
          <style:tab-stop style:type="center" style:position="4.8687in"/>
        </style:tab-stops>
      </style:paragraph-properties>
      <style:text-properties fo:font-size="10pt" style:font-size-asian="10pt"/>
    </style:style>
    <style:style style:name="P71"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72" style:parent-style-name="Normal" style:family="paragraph">
      <style:paragraph-properties fo:text-indent="0.9847in">
        <style:tab-stops>
          <style:tab-stop style:type="left" style:position="0.1875in"/>
        </style:tab-stops>
      </style:paragraph-properties>
      <style:text-properties fo:font-size="10pt" style:font-size-asian="10pt"/>
    </style:style>
    <style:style style:name="P73" style:parent-style-name="Normal" style:family="paragraph">
      <style:paragraph-properties>
        <style:tab-stops>
          <style:tab-stop style:type="left" style:position="0.1875in"/>
          <style:tab-stop style:type="right" style:leader-style="solid" style:leader-text="_" style:position="6.693in"/>
        </style:tab-stops>
      </style:paragraph-properties>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indent="1.2798in">
        <style:tab-stops>
          <style:tab-stop style:type="center" style:position="3.6416in"/>
        </style:tab-stops>
      </style:paragraph-properties>
      <style:text-properties fo:font-size="10pt" style:font-size-asian="10pt"/>
    </style:style>
    <style:style style:name="P76" style:parent-style-name="Normal" style:family="paragraph">
      <style:paragraph-properties>
        <style:tab-stops>
          <style:tab-stop style:type="left" style:position="0.1875in"/>
          <style:tab-stop style:type="right" style:leader-style="solid" style:leader-text="_" style:position="6.693in"/>
        </style:tab-stops>
      </style:paragraph-properties>
    </style:style>
    <style:style style:name="P77" style:parent-style-name="Normal" style:family="paragraph">
      <style:paragraph-properties fo:text-indent="0.4923in">
        <style:tab-stops>
          <style:tab-stop style:type="left" style:position="0.1875in"/>
          <style:tab-stop style:type="center" style:position="5.6604in"/>
        </style:tab-stops>
      </style:paragraph-properties>
      <style:text-properties fo:font-size="10pt" style:font-size-asian="10pt"/>
    </style:style>
    <style:style style:name="P78" style:parent-style-name="Normal" style:family="paragraph">
      <style:paragraph-properties>
        <style:tab-stops>
          <style:tab-stop style:type="left" style:position="0.1875in"/>
        </style:tab-stops>
      </style:paragraph-properties>
      <style:text-properties style:font-size-complex="12pt"/>
    </style:style>
    <style:style style:name="P79" style:parent-style-name="Normal" style:family="paragraph">
      <style:paragraph-properties>
        <style:tab-stops>
          <style:tab-stop style:type="left" style:position="0.1875in"/>
        </style:tab-stops>
      </style:paragraph-properties>
      <style:text-properties fo:font-size="10pt" style:font-size-asian="10pt"/>
    </style:style>
    <style:style style:name="P80" style:parent-style-name="Normal" style:family="paragraph">
      <style:paragraph-properties fo:text-align="justify" fo:margin-right="0.3145in">
        <style:tab-stops>
          <style:tab-stop style:type="right" style:leader-style="solid" style:leader-text="_" style:position="6.69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3145in"/>
      <style:text-properties style:font-size-complex="12pt"/>
    </style:style>
    <style:style style:name="P84" style:parent-style-name="Normal" style:family="paragraph">
      <style:paragraph-properties fo:text-align="justify" fo:margin-right="0.0041in" fo:text-indent="0.4923in"/>
    </style:style>
    <style:style style:name="P85" style:parent-style-name="Normal" style:family="paragraph">
      <style:paragraph-properties fo:text-align="justify" fo:margin-right="0.3145in" fo:text-indent="0.4923in"/>
    </style:style>
    <style:style style:name="P86" style:parent-style-name="Normal" style:family="paragraph">
      <style:paragraph-properties fo:text-align="justify" fo:margin-right="0.3145in" fo:text-indent="0.4923in">
        <style:tab-stops>
          <style:tab-stop style:type="right" style:position="6.693in"/>
        </style:tab-stops>
      </style:paragraph-properties>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text-align="justify" fo:margin-right="0.3145in" fo:text-indent="0.4923in">
        <style:tab-stops>
          <style:tab-stop style:type="right" style:position="6.693in"/>
        </style:tab-stops>
      </style:paragraph-properties>
    </style:style>
    <style:style style:name="T89" style:parent-style-name="DefaultParagraphFont" style:family="text">
      <style:text-properties style:font-weight-complex="bold"/>
    </style:style>
    <style:style style:name="P90" style:parent-style-name="Normal" style:family="paragraph">
      <style:paragraph-properties fo:text-align="justify">
        <style:tab-stops>
          <style:tab-stop style:type="right" style:leader-style="solid" style:leader-text="_" style:position="6.693in"/>
        </style:tab-stops>
      </style:paragraph-properties>
    </style:style>
    <style:style style:name="P91" style:parent-style-name="Normal" style:family="paragraph">
      <style:paragraph-properties fo:text-align="justify">
        <style:tab-stops>
          <style:tab-stop style:type="right" style:leader-style="solid" style:leader-text="_" style:position="6.693in"/>
        </style:tab-stops>
      </style:paragraph-properties>
    </style:style>
    <style:style style:name="P92" style:parent-style-name="Normal" style:family="paragraph">
      <style:paragraph-properties fo:text-align="justify">
        <style:tab-stops>
          <style:tab-stop style:type="right" style:leader-style="solid" style:leader-text="_" style:position="6.693in"/>
        </style:tab-stops>
      </style:paragraph-properties>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tab-stops>
          <style:tab-stop style:type="left" style:position="0.1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1875in"/>
        </style:tab-stops>
      </style:paragraph-properties>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4923in">
        <style:tab-stops>
          <style:tab-stop style:type="left" style:position="0.1875in"/>
        </style:tab-stops>
      </style:paragraph-properties>
      <style:text-properties style:font-weight-complex="bold"/>
    </style:style>
    <style:style style:name="P121" style:parent-style-name="Normal" style:family="paragraph">
      <style:paragraph-properties fo:text-align="justify" fo:text-indent="0.4923in">
        <style:tab-stops>
          <style:tab-stop style:type="left" style:position="0.1875in"/>
        </style:tab-stops>
      </style:paragraph-properties>
      <style:text-properties style:font-weight-complex="bold"/>
    </style:style>
    <style:style style:name="P122" style:parent-style-name="Normal" style:family="paragraph">
      <style:paragraph-properties fo:text-align="justify" fo:text-indent="0.4923in">
        <style:tab-stops>
          <style:tab-stop style:type="left" style:position="0.1875in"/>
        </style:tab-stops>
      </style:paragraph-properties>
      <style:text-properties style:font-weight-complex="bold"/>
    </style:style>
    <style:style style:name="P123" style:parent-style-name="Normal" style:family="paragraph">
      <style:paragraph-properties fo:text-align="justify" fo:text-indent="0.4923in">
        <style:tab-stops>
          <style:tab-stop style:type="left" style:position="0.1875in"/>
        </style:tab-stops>
      </style:paragraph-properties>
      <style:text-properties style:font-weight-complex="bold"/>
    </style:style>
    <style:style style:name="P124"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125" style:parent-style-name="Normal" style:family="paragraph">
      <style:paragraph-properties fo:text-align="justify" fo:text-indent="0.4923in">
        <style:tab-stops>
          <style:tab-stop style:type="left" style:position="0.1875in"/>
        </style:tab-stops>
      </style:paragraph-properties>
      <style:text-properties style:font-weight-complex="bold"/>
    </style:style>
    <style:style style:name="P126" style:parent-style-name="Normal" style:family="paragraph">
      <style:paragraph-properties fo:text-align="justify" fo:text-indent="0.4923in">
        <style:tab-stops>
          <style:tab-stop style:type="left" style:position="0.1875in"/>
        </style:tab-stops>
      </style:paragraph-properties>
      <style:text-properties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indent="0.4923in"/>
    </style:style>
    <style:style style:name="P1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4" style:parent-style-name="Normal" style:family="paragraph">
      <style:paragraph-properties fo:text-align="justify" fo:margin-right="0.3145in" fo:text-indent="0.4923in">
        <style:tab-stops>
          <style:tab-stop style:type="center" style:position="4.3541in"/>
        </style:tab-stops>
      </style:paragraph-properties>
      <style:text-properties fo:font-size="10pt" style:font-size-asian="10pt"/>
    </style:style>
    <style:style style:name="P135" style:parent-style-name="Normal" style:family="paragraph">
      <style:paragraph-properties fo:text-align="justify" fo:margin-right="0.3145in" fo:text-indent="0.4923in"/>
    </style:style>
    <style:style style:name="P136" style:parent-style-name="Normal" style:family="paragraph">
      <style:paragraph-properties fo:text-align="justify" fo:margin-right="0.3152in">
        <style:tab-stops>
          <style:tab-stop style:type="right" style:leader-style="solid" style:leader-text="_" style:position="6.693in"/>
        </style:tab-stops>
      </style:paragraph-properties>
    </style:style>
    <style:style style:name="T137" style:parent-style-name="DefaultParagraphFont" style:family="text">
      <style:text-properties fo:text-transform="uppercase"/>
    </style:style>
    <style:style style:name="P138" style:parent-style-name="Normal" style:family="paragraph">
      <style:paragraph-properties fo:text-indent="1.702in">
        <style:tab-stops>
          <style:tab-stop style:type="left" style:position="1.702in"/>
          <style:tab-stop style:type="center" style:position="4.2354in"/>
        </style:tab-stops>
      </style:paragraph-properties>
    </style:style>
    <style:style style:name="T139" style:parent-style-name="DefaultParagraphFont" style:family="text">
      <style:text-properties fo:font-size="10pt" style:font-size-asian="10pt"/>
    </style:style>
    <style:style style:name="P140" style:parent-style-name="Normal" style:family="paragraph">
      <style:paragraph-properties fo:text-indent="0.4923in"/>
    </style:style>
    <style:style style:name="P141" style:parent-style-name="Normal" style:family="paragraph">
      <style:paragraph-properties fo:text-indent="0.4923in"/>
    </style:style>
    <style:style style:name="P142" style:parent-style-name="Normal" style:family="paragraph">
      <style:paragraph-properties fo:text-align="center"/>
      <style:text-properties fo:font-weight="bold" style:font-weight-asian="bold" style:font-weight-complex="bold"/>
    </style:style>
    <style:style style:name="P143" style:parent-style-name="Normal" style:family="paragraph">
      <style:paragraph-properties fo:text-indent="0.4923in"/>
    </style:style>
    <style:style style:name="P144" style:parent-style-name="Normal" style:family="paragraph">
      <style:paragraph-properties>
        <style:tab-stops>
          <style:tab-stop style:type="right" style:position="2.5333in"/>
          <style:tab-stop style:type="right" style:position="3.5625in"/>
        </style:tab-stops>
      </style:paragraph-properties>
    </style:style>
    <style:style style:name="P145" style:parent-style-name="Normal" style:family="paragraph">
      <style:paragraph-properties>
        <style:tab-stops>
          <style:tab-stop style:type="right" style:position="6.693in"/>
        </style:tab-stops>
      </style:paragraph-properties>
    </style:style>
    <style:style style:name="P146" style:parent-style-name="Normal" style:family="paragraph">
      <style:paragraph-properties>
        <style:tab-stops>
          <style:tab-stop style:type="right" style:leader-style="solid" style:leader-text="_" style:position="6.693in"/>
        </style:tab-stops>
      </style:paragraph-properties>
    </style:style>
    <style:style style:name="P147" style:parent-style-name="Normal" style:family="paragraph">
      <style:paragraph-properties fo:text-indent="1.6625in">
        <style:tab-stops>
          <style:tab-stop style:type="left" style:position="1.6625in"/>
          <style:tab-stop style:type="center" style:position="4.1562in"/>
        </style:tab-stops>
      </style:paragraph-properties>
    </style:style>
    <style:style style:name="T148" style:parent-style-name="DefaultParagraphFont" style:family="text">
      <style:text-properties fo:font-size="10pt" style:font-size-asian="10pt"/>
    </style:style>
    <style:style style:name="P149" style:parent-style-name="Normal" style:family="paragraph">
      <style:paragraph-properties fo:text-align="center" fo:margin-right="0.3145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4">Įsakymas netenka galios 2013-01-06:</text:span></text:p>
      <text:p text:style-name="P5"><text:span text:style-name="T6">Lietuvos Respublikos aplinkos ministerija, Įsakymas</text:span></text:p>
      <text:p text:style-name="P7"><text:span text:style-name="T8">Nr.<text:s/></text:span><text:a xlink:href="https://www.e-tar.lt/portal/legalAct.html?documentId=TAR.FEA33385BFEB" office:target-frame-name="_top" xlink:show="replace"><text:span text:style-name="T9">D1-3</text:span></text:a><text:span text:style-name="T10">, 2013-01-02, Žin., 2013, Nr. 2-51 (2013-01-05), i. k. 113301MISAK0000D1-3</text:span></text:p>
      <text:p text:style-name="P11"><text:span text:style-name="T12">Dėl Leidimo naudoti žvejybos plotą formos patvirtinimo</text:span></text:p>
      <text:p text:style-name="P13"/>
      <text:p text:style-name="P14"><text:span text:style-name="T15">Suvestinė redakcija nuo 2012-03-31 iki 2013-01-05</text:span></text:p>
      <text:p text:style-name="P16"/>
      <text:p text:style-name="P17"><text:span text:style-name="T18">Įsakymas paskelbtas: Žin. 2005, Nr.<text:s/></text:span><text:a xlink:href="https://www.e-tar.lt/portal/legalAct.html?documentId=TAR.6909D5BCD9B0" office:target-frame-name="_top" xlink:show="replace"><text:span text:style-name="T19">31-1014</text:span></text:a><text:span text:style-name="T20">, i. k. 105301MISAK00D1-</text:span><text:span text:style-name="T21">117</text:span></text:p>
      <text:p text:style-name="P22"/>
      <text:p text:style-name="P23"><text:span text:style-name="T24"/><text:span text:style-name="T25">LIETUVOS RESPUBLIKOS APLINKOS MINISTRO</text:span></text:p>
      <text:p text:style-name="P26"/>
      <text:p text:style-name="P27">Į S A K Y M A S</text:p>
      <text:p text:style-name="P28">DĖL LEIDIMO NAUDOTI ŽŪKLĖS PLOTĄ TIPINĖS FORMOS PATVIRTINIMO</text:p>
      <text:p text:style-name="P29"/>
      <text:p text:style-name="P30">2005 m. vasario 28 d. Nr. D1-117</text:p>
      <text:p text:style-name="P31">Vilnius</text:p>
      <text:p text:style-name="P32"/>
      <text:p text:style-name="P33"/>
      <text:p text:style-name="P34"><text:span text:style-name="T35">Vadovaudamasis Lietuvos Respublikos Vyriausybės 2005 m. vasario 21 d. nutarimo Nr. 199 „Dėl Leidimų naudoti žūklės plotus valstybiniuose vandens telkiniuose tipinių sąlygų aprašo patvirtinimo“ 2 punktu (Žin., 2005, Nr.<text:s/></text:span><text:a xlink:href="https://www.e-tar.lt/portal/lt/legalAct/TAR.DF7098F48606" office:target-frame-name="_blank" xlink:show="new"><text:span text:style-name="T36">26-832</text:span></text:a><text:span text:style-name="T37">),</text:span></text:p>
      <text:p text:style-name="P38"><text:span text:style-name="T39">tvirtinu</text:span><text:span text:style-name="T40"><text:s/>Leidimo naudoti žūklės plotą tipinę formą (pridedama).</text:span></text:p>
      <text:p text:style-name="P41"/>
      <text:p text:style-name="P42"/>
      <text:p text:style-name="P43"/>
      <text:p text:style-name="P44"><text:span text:style-name="T45">APLINKOS MINISTRAS</text:span><text:span text:style-name="T46"><text:tab/>ARŪNAS KUNDROTAS</text:span></text:p>
      <text:p text:style-name="Normal"/>
      <text:p text:style-name="P47"/>
      <text:soft-page-break/>
      <text:p text:style-name="P48">Forma patvirtinta Lietuvos Respublikos</text:p>
      <text:p text:style-name="P49">aplinkos ministro 2005 m. vasario 28 d.</text:p>
      <text:p text:style-name="P50">įsakymu Nr. D1-117</text:p>
      <text:p text:style-name="P51"/>
      <text:p text:style-name="P52"/>
      <text:p text:style-name="P53"><text:span text:style-name="T54">LIETUVOS RESPUBLIKOS Aplinkos ministerijos __________________ regiono aplinkos apsaugos departamentas</text:span></text:p>
      <text:p text:style-name="P55"/>
      <text:p text:style-name="P56"><text:span text:style-name="T57">Leidimas naudoti<text:s/></text:span><text:span text:style-name="T58">žūklės plotą</text:span></text:p>
      <text:p text:style-name="P59"/>
      <text:p text:style-name="P60">____________ Nr. ______</text:p>
      <text:p text:style-name="P61">(data)<text:tab/><text:tab/></text:p>
      <text:p text:style-name="P62">_______________________________________</text:p>
      <text:p text:style-name="P63">(išdavimo vieta)</text:p>
      <text:p text:style-name="P64">Vadovaujantis<text:tab/><text:s/></text:p>
      <text:p text:style-name="P65"><text:tab/>(vandens telkinio valdytojo pavadinimas)</text:p>
      <text:p text:style-name="P66"><text:tab/>,</text:p>
      <text:p text:style-name="P67">(sprendimo priėmimo išduoti leidimą naudoti žūklės plotą data ir sprendimo numeris)</text:p>
      <text:p text:style-name="P68">šiuo leidimu naudoti žūklės plotą valstybiniame vandens telkinyje (toliau – Leidimas)</text:p>
      <text:p text:style-name="P69">žūklės ploto naudotojui (toliau –<text:s/>Naudotojas)<text:tab/></text:p>
      <text:p text:style-name="P70"><text:tab/>(juridinio asmens pavadinimas, teisinė forma, įmonės kodas,</text:p>
      <text:p text:style-name="P71"><text:tab/></text:p>
      <text:p text:style-name="P72">buveinė arba fizinio asmens vardas, pavardė, asmens kodas, gyvenamoji vieta)</text:p>
      <text:p text:style-name="P73">leidžiama<text:tab/><text:span text:style-name="T74">,</text:span></text:p>
      <text:p text:style-name="P75">(vandens telkinio pavadinimas, inventorinis numeris, kodas, plotas)</text:p>
      <text:p text:style-name="P76">esančiame<text:tab/>savivaldybės<text:s/>teritorijoje, _______________________</text:p>
      <text:p text:style-name="P77"><text:tab/><text:s/>(saugomos teritorijos pavadinimas,</text:p>
      <text:p text:style-name="P78">___________________________________,</text:p>
      <text:p text:style-name="P79">jeigu vandens telkinys yra saugomoje teritorijoje)</text:p>
      <text:p text:style-name="P80">naudoti žuvų išteklius<text:s/><text:span text:style-name="T81">iki ______ m.<text:s/></text:span><text:span text:style-name="T82"><text:tab/><text:s/>d. šiame Leidime</text:span></text:p>
      <text:p text:style-name="P83">nustatytomis sąlygomis.</text:p>
      <text:p text:style-name="P84">Jeigu vandens<text:s/>telkinys grąžintinas privačiai nuosavybei, Leidimas galioja, iki bus priimtas sprendimas dėl nuosavybės teisių į jame nurodytą vandens telkinį atkūrimo.</text:p>
      <text:p text:style-name="P85">1. Naudotojas privalo:</text:p>
      <text:p text:style-name="P86">1.1. Mokėti<text:span text:style-name="T87"><text:tab/></text:span>Lt metinį mokestį už</text:p>
      <text:p text:style-name="P88">Leidimą, laikydamasis ši<text:span text:style-name="T89">ų</text:span><text:s/>mokėjimo terminų:</text:p>
      <text:p text:style-name="P90"><text:tab/></text:p>
      <text:p text:style-name="P91"><text:tab/></text:p>
      <text:p text:style-name="P92"><text:tab/></text:p>
      <text:p text:style-name="P93">1.2. Racionaliai naudoti ir saugoti vandens telkinio žuvų išteklius.</text:p>
      <text:p text:style-name="P94">1.3. S<text:span text:style-name="T95">avo lėšomis organizuoti vandens telkinio žuvų išteklių mokslinius tyrimus ir duomenis pateikti Lietuvos Respublikos aplinkos ministerijai ir vandens telkinio valdytojui</text:span><text:span text:style-name="T96"><text:s/>arba ski</text:span><text:span text:style-name="T97">rti lėšų žuvų išteklių moksliniams tyrimams Lietuvos Respublikos aplinkos ministerijos nustatyta tvarka</text:span><text:span text:style-name="T98">.</text:span></text:p>
      <text:p text:style-name="P99">1.4. V<text:span text:style-name="T100">ykdyti patvirtinto<text:s/></text:span><text:span text:style-name="T101">žuvų išteklių naudojimo, atkūrimo ir apsaugos vandens telkinyje priemonių plano</text:span><text:span text:style-name="T102"><text:s/>reikalavimus.</text:span></text:p>
      <text:p text:style-name="P103">1.5. Įveisti žuvis pagal Žuvivaisos valstybiniuose vandens telkiniuose taisykles, patvirtintas 2004 m. spalio 21 d. Lietuvos Respublikos žemės ūkio ministro ir Lietuvos Respublikos aplinkos ministro įsakymu Nr. 3D-567 /D1-551 (Žin., 2004, Nr.<text:s/><text:a xlink:href="https://www.e-tar.lt/portal/lt/legalAct/TAR.10885BFA007B" office:target-frame-name="_blank" xlink:show="new"><text:span text:style-name="T104">157-5744</text:span></text:a>).</text:p>
      <text:p text:style-name="P105">1.6. Neatlikti be Lietuvos Respublikos aplinkos ministerijos ar jos įgaliotų institucijų leidimo darbų, keičiančių vandens telkinio būklę.</text:p>
      <text:p text:style-name="P106">1.7. Pastebėjęs žuvų sirgimą arba jų gaišimą, skubiai informuoti Valstybinę maisto ir veterinarijos tarnybą ir Lietuvos Respublikos aplinkos ministerijos regiono aplinkos apsaugos<text:s/><text:soft-page-break/>departamentą, kurio kontroliuojamoje teritorijoje yra vandens telkinys. Paaiškėjus, kad gresia pavojus aplinkai, imtis priemonių jam išvengti,<text:s/>žalingus padarinius nedelsdamas pašalinti ir informuoti apie tai telkinio valdytoją ir Lietuvos Respublikos aplinkos ministerijos regiono aplinkos apsaugos departamentą.</text:p>
      <text:p text:style-name="P107">1.8. Nepažeisti specialiųjų vandens telkinio naudojimo sąlygų, nustatytų Specialiose<text:s/>žemės ir miško naudojimo sąlygose, patvirtintose Lietuvos Respublikos Vyriausybės 1992 m. gegužės 12 d. nutarimu Nr. 343 (Žin., 1992, Nr.<text:s/><text:a xlink:href="https://www.e-tar.lt/portal/lt/legalAct/TAR.5C63BB64A956" office:target-frame-name="_blank" xlink:show="new"><text:span text:style-name="T108">22-652</text:span></text:a>). Palaikyti vandens<text:s/>telkinio pakrančių švarą.</text:p>
      <text:p text:style-name="P109">1.9. Per mėnesį nuo šio Leidimo gavimo pastatyti vandens telkinio pakrantėse_____ vnt. ženklų, kuriuose būtų nurodytas vandens telkinio ir žūklės ploto naudotojo juridinio asmens pavadinimas arba fizinio asmens vardas, pavardė, mėgėjiškos žūklės leidimų išdavimo vieta, kontaktinis telefono numeris ir kita informacija, prireikus ženklus atnaujinti.</text:p>
      <text:p text:style-name="P110">1.10.<text:s/><text:span text:style-name="T111">Išduoti mėgėjiškos žūklės leidimus, kurių kainą nustato Lietuvos Respublikos mėgėjiškos žūklės įstatymo (Žin., 2004, Nr.<text:s/></text:span><text:a xlink:href="https://www.e-tar.lt/portal/lt/legalAct/TAR.11BAD851321B" office:target-frame-name="_blank" xlink:show="new"><text:span text:style-name="T112">118-4395</text:span></text:a><text:span text:style-name="T113">; 2011, Nr.<text:s/></text:span><text:a xlink:href="https://www.e-tar.lt/portal/lt/legalAct/TAR.A778BCECC777" office:target-frame-name="_blank" xlink:show="new"><text:span text:style-name="T114">164-7796</text:span></text:a><text:span text:style-name="T115">) 9 straipsnio 7 ir 8 dalių nuostatos. Be mėgėjiškos žūklės leidimų</text:span><text:span text:style-name="T116"><text:s/>leisti žvejoti asmenims iki 16 metų, asmenims, vyresniems negu 62 metai, ir neįgaliems asmenims.</text:span></text:p>
      <text:p text:style-name="P117">1.11. Kasmet iki vasario 1 d. pateikti Lietuvos Respublikos aplinkos ministerijos ___________ regiono aplinkos apsaugos departamentui<text:span text:style-name="T118"><text:s/></text:span>aplinkos ministro nustatytos formos ataskaitą apie praėjusiais metais atliktus žuvų įveisimo, sugavimo ir kitus vandens telkinio tvarkymo darbus bei<text:s/><text:span text:style-name="T119">informaciją apie mėgėjiškos žūklės leidimų kainas, sąlygas ir papildomas paslaugas.</text:span></text:p>
      <text:p text:style-name="P120">1.12. Neperleisti šiuo Leidimu suteiktų teisių<text:s/>tretiesiems asmenims.</text:p>
      <text:p text:style-name="P121">1.13. Nepažeisti fizinių ir juridinių asmenų teisių ir teisėtų interesų, neriboti jų teisėtos veiklos, susijusios su vandens telkinio naudojimu.</text:p>
      <text:p text:style-name="P122">1.14. Vykdyti teisėtus aplinkos apsaugos valstybinės kontrolės pareigūnų bei telkinio valdytojo reikalavimus.</text:p>
      <text:p text:style-name="P123">1.15. Laikytis aplinkos apsaugą ir gamtos išteklių naudojimą reglamentuojančių teisės aktų reikalavimų.</text:p>
      <text:p text:style-name="P124">Leidimų sąlygų laikymąsi, Leidimų išdavimo ir panaikinimo teisėtumą kontroliuoja Aplinkos ministerijos įgaliotos institucijos ir pareigūnai.</text:p>
      <text:p text:style-name="P125">Pažeidus Leidime nustatytas sąlygas, aplinkos apsaugą ar gamtos išteklių naudojimą reglamentuojančių teisės aktų reikalavimus, Leidimas Lietuvos Respublikos aplinkos ministerijos nustatyta tvarka gali būti panaikinamas.</text:p>
      <text:p text:style-name="P126"/>
      <text:p text:style-name="P127">Leidimas išrašytas 3<text:s/>egzemplioriais – po vieną: telkinio valdytojui, Naudotojui, RAAD.</text:p>
      <text:p text:style-name="P128"/>
      <text:p text:style-name="P129">Papildomos Leidimo sąlygos:</text:p>
      <text:p text:style-name="P130"><text:tab/></text:p>
      <text:p text:style-name="P131"><text:tab/></text:p>
      <text:p text:style-name="P132"><text:tab/></text:p>
      <text:p text:style-name="P133">Su sąlygomis sutinku<text:s/><text:tab/></text:p>
      <text:p text:style-name="P134"><text:tab/>(žūklės ploto Naudotojo parašas, vardas, pavardė)</text:p>
      <text:p text:style-name="P135"/>
      <text:p text:style-name="P136"><text:span text:style-name="T137">d</text:span>epartamento direktorius<text:tab/></text:p>
      <text:p text:style-name="P138">A. V.<text:tab/><text:span text:style-name="T139"><text:s/>(parašas, vardas, pavardė)</text:span></text:p>
      <text:p text:style-name="P140"/>
      <text:p text:style-name="P141"/>
      <text:p text:style-name="P142">Žymos apie Leidimo<text:s/>panaikinimą</text:p>
      <text:p text:style-name="P143"/>
      <text:p text:style-name="P144">Leidimo panaikinimo data 200<text:s/><text:tab/>m.<text:s/><text:tab/>d.</text:p>
      <text:p text:style-name="P145">Lietuvos Respublikos aplinkos ministerijos<text:tab/>_______________ regiono aplinkos apsaugos</text:p>
      <text:soft-page-break/>
      <text:p text:style-name="P146">departamento direktorius<text:tab/></text:p>
      <text:p text:style-name="P147">A. V.<text:s/><text:tab/><text:span text:style-name="T148">(parašas, vardas, pavardė)</text:span></text:p>
      <text:p text:style-name="P149">______________</text:p>
      <text:p text:style-name="P150">Formos pakeitimai:</text:p>
      <text:p text:style-name="P151"><text:span text:style-name="T152">Nr.<text:s/></text:span><text:a xlink:href="https://www.e-tar.lt/portal/legalAct.html?documentId=TAR.0926E58FC475" office:target-frame-name="_top" xlink:show="replace"><text:span text:style-name="T153">D1-121</text:span></text:a><text:span text:style-name="T154">, 2012-02-03, Žin., 2012, Nr. 19-865 (2012-02-11), i. k. 112301MISAK00D1-121</text:span></text:p>
      <text:p text:style-name="Normal"/>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aplinkos ministerija, Įsakymas</text:span></text:p>
      <text:p text:style-name="P164"><text:span text:style-name="T165">Nr.<text:s/></text:span><text:a xlink:href="https://www.e-tar.lt/portal/legalAct.html?documentId=TAR.0926E58FC475" office:target-frame-name="_top" xlink:show="replace"><text:span text:style-name="T166">D1-121</text:span></text:a><text:span text:style-name="T167">, 2012-02-03, Žin., 2012, Nr. 19-865 (2012-02-11), i. k. 112301MISAK00D1-121</text:span></text:p>
      <text:p text:style-name="P168"><text:span text:style-name="T169">Dėl Lietuvos Respublikos aplinkos ministro 2005 m. vasario 28 d. įsakymo Nr. D1-117 "Dėl Leidimo naudoti žūkl</text:span><text:span text:style-name="T170">ės plotą tipinės formos patvirtinimo"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11:29:00Z</meta:creation-date>
    <dc:date>2017-03-21T11:29:00Z</dc:date>
    <meta:template xlink:href="Normal.dotm" xlink:type="simple"/>
    <meta:editing-cycles>2</meta:editing-cycles>
    <meta:editing-duration>PT0S</meta:editing-duration>
    <meta:document-statistic meta:page-count="4" meta:paragraph-count="52" meta:word-count="975" meta:character-count="7296" meta:row-count="187" meta:non-whitespace-character-count="6373"/>
  </office:meta>
</office:document-meta>
</file>