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8">Suvestinė redakcija nuo 2004-05-12 iki 2004-08-21</text:span></text:p>
      <text:p text:style-name="P9"/>
      <text:p text:style-name="P10"><text:span text:style-name="T11">Nutarimas paskelbtas: Žin. 2001, Nr.<text:s/></text:span><text:a xlink:href="https://www.e-tar.lt/portal/legalAct.html?documentId=TAR.68ED6A730898" office:target-frame-name="_top" xlink:show="replace"><text:span text:style-name="T12">96-3392</text:span></text:a><text:span text:style-name="T13">, i. k. 1011100NUTA00001346</text:span></text:p>
      <text:p text:style-name="P14"/>
      <text:p text:style-name="P15"><text:span text:style-name="T16"/><text:span text:style-name="T17">LIETUVOS RESPUBLIKOS VYRIAUSYBĖ</text:span></text:p>
      <text:p text:style-name="P18"/>
      <text:p text:style-name="P19">N U T A R I M A S</text:p>
      <text:p text:style-name="P20">DĖL NACIONALINĖS CIVILINĖS AVIACIJOS SAUGUMO KOMISIJOS SUDARYMO</text:p>
      <text:p text:style-name="P21"/>
      <text:p text:style-name="P22">2001 m. lapkričio 12 d. Nr. 1346</text:p>
      <text:p text:style-name="P23">Vilnius</text:p>
      <text:p text:style-name="P24"/>
      <text:p text:style-name="P25"><text:span text:style-name="T26">Vadovaudamasi Lietuvos Respublikos aviacijos įstatymo (Žin., 20</text:span><text:span text:style-name="T27">00, Nr.<text:s/></text:span><text:a xlink:href="https://www.e-tar.lt/portal/lt/legalAct/TAR.9D2F66B96EBC" office:target-frame-name="_blank" xlink:show="new"><text:span text:style-name="T28">94-2918</text:span></text:a><text:span text:style-name="T29">) 65 straipsnio 2 dalimi, Lietuvos Respublikos Vyriausybė</text:span><text:span text:style-name="T30"><text:s/></text:span><text:span text:style-name="T31">nutari</text:span><text:span text:style-name="T32">a:</text:span></text:p>
      <text:p text:style-name="P33"><text:span text:style-name="T34">1</text:span><text:span text:style-name="T35">. Sudaryti šią Nacionalinę civilinės aviacijos saugumo komisiją Nacionalinės civilin</text:span><text:span text:style-name="T36">ės aviacijos saugumo programos įgyvendinimui koordinuoti:</text:span></text:p>
      <text:p text:style-name="P37">susisiekimo ministras (komisijos pirmininkas);</text:p>
      <text:p text:style-name="P38">Susisiekimo ministerijos sekretorius;</text:p>
      <text:p text:style-name="P39">Civilinės aviacijos administracijos direktorius;</text:p>
      <text:p text:style-name="P40">Civilinės aviacijos administracijos Aviacijos saugumo skyriaus<text:s/>vedėjas;</text:p>
      <text:p text:style-name="P41">policijos generalinio komisaro pavaduotojas;</text:p>
      <text:p text:style-name="P42">Valstybės sienos apsaugos tarnybos prie Vidaus reikalų ministerijos vado pavaduotojas, štabo viršininkas;</text:p>
      <text:p text:style-name="P43">Muitinės departamento prie Finansų ministerijos direktorius;</text:p>
      <text:p text:style-name="P44">Civilinės saugos departamento prie<text:s/>Krašto apsaugos ministerijos direktoriaus pavaduotojas gelbėjimo operacijoms;</text:p>
      <text:soft-page-break/>
      <text:p text:style-name="P45">Lietuvos kariuomenės karinių oro pajėgų vadas;</text:p>
      <text:p text:style-name="P46">Lietuvos Respublikos valstybės saugumo departamento generalinio direktoriaus pavaduotojas.</text:p>
      <text:p text:style-name="P47">Punkto pakeitimai:</text:p>
      <text:p text:style-name="P48"><text:span text:style-name="T49">Nr.<text:s/></text:span><text:a xlink:href="https://www.e-tar.lt/portal/legalAct.html?documentId=TAR.6A9FD50190B8" office:target-frame-name="_top" xlink:show="replace"><text:span text:style-name="T50">1373</text:span></text:a><text:span text:style-name="T51">, 2002-08-29, Žin., 2002, Nr. 86-3700 (2002-09-04), i. k. 1021100NUTA00001373</text:span></text:p>
      <text:p text:style-name="P52"><text:span text:style-name="T53">Nr.<text:s/></text:span><text:a xlink:href="https://www.e-tar.lt/portal/legalAct.html?documentId=TAR.D2D0D3402D1E" office:target-frame-name="_top" xlink:show="replace"><text:span text:style-name="T54">556</text:span></text:a><text:span text:style-name="T55">, 200</text:span><text:span text:style-name="T56">4-05-06, Žin., 2004, Nr. 78-2721 (2004-05-11), i. k. 1041100NUTA00000556</text:span></text:p>
      <text:p text:style-name="Normal"/>
      <text:p text:style-name="P57"><text:span text:style-name="T58">2</text:span><text:span text:style-name="T59">. Pavesti susisiekimo ministrui tvirtinti personalinę Nacionalinės civilinės aviacijos saugumo komisijos sudėtį.</text:span></text:p>
      <text:p text:style-name="P60"><text:span text:style-name="T61">3</text:span><text:span text:style-name="T62">. Pripažinti netekusiais galios:</text:span></text:p>
      <text:p text:style-name="P63"><text:span text:style-name="T64">3.1</text:span><text:span text:style-name="T65">. Lietuvos Respubliko</text:span><text:span text:style-name="T66">s Vyriausybės 1993 m. rugpjūčio 25 d. nutarimą Nr. 648 „Dėl Nacionalinės civilinės aviacijos saugumo komisijos sudarymo“ (Žin., 1993, Nr.<text:s/></text:span><text:a xlink:href="https://www.e-tar.lt/portal/lt/legalAct/TAR.23E18A814740" office:target-frame-name="_blank" xlink:show="new"><text:span text:style-name="T67">42-866</text:span></text:a><text:span text:style-name="T68">);</text:span></text:p>
      <text:p text:style-name="P69"><text:span text:style-name="T70">3.2</text:span><text:span text:style-name="T71">. Lietuvos Respub</text:span><text:span text:style-name="T72">likos Vyriausybės 1997 m. kovo 28 d. nutarimą Nr. 304 „Dėl Lietuvos Respublikos Vyriausybės 1993 m. rugpjūčio 25 d. nutarimo Nr. 648 „Dėl Nacionalinės civilinės aviacijos saugumo komisijos sudarymo“ dalinio pakeitimo“ (Žin., 1997, Nr.<text:s/></text:span><text:a xlink:href="https://www.e-tar.lt/portal/lt/legalAct/TAR.895302D76D19" office:target-frame-name="_blank" xlink:show="new"><text:span text:style-name="T73">30-738</text:span></text:a><text:span text:style-name="T74">).</text:span></text:p>
      <text:p text:style-name="P75"/>
      <text:p text:style-name="P76"/>
      <text:p text:style-name="P77"/>
      <text:p text:style-name="P78">MINISTRAS PIRMININKAS<text:tab/>ALGIRDAS BRAZAUSKAS</text:p>
      <text:p text:style-name="P79"/>
      <text:p text:style-name="P80"/>
      <text:p text:style-name="P81"/>
      <text:p text:style-name="P82">SUSISIEKIMO MINISTRAS<text:tab/>ZIGMANTAS BALČYTIS</text:p>
      <text:p text:style-name="P83"/>
      <text:p text:style-name="P84"/>
      <text:p text:style-name="P85"/>
      <text:soft-page-break/>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6A9FD50190B8" office:target-frame-name="_top" xlink:show="replace"><text:span text:style-name="T95">1373</text:span></text:a><text:span text:style-name="T96">, 2002-08-29, Žin., 2002, Nr. 86-3700 (2002-09-04), i. k. 1021100NUTA00001373</text:span></text:p>
      <text:p text:style-name="P97"><text:span text:style-name="T98">Dėl Lietuvos Respublikos Vyriausybės 2001 m. lapkričio 12 d. nutarimo Nr. 1346 "Dėl Nacionalin</text:span><text:span text:style-name="T99">ės civilinės aviacijos saugumo komisijos sudarymo" pakeitimo</text:span></text:p>
      <text:p text:style-name="P100"/>
      <text:p text:style-name="P101"><text:span text:style-name="T102">2.</text:span></text:p>
      <text:p text:style-name="P103"><text:span text:style-name="T104">Lietuvos Respublikos Vyriausybė, Nutarimas</text:span></text:p>
      <text:p text:style-name="P105"><text:span text:style-name="T106">Nr.<text:s/></text:span><text:a xlink:href="https://www.e-tar.lt/portal/legalAct.html?documentId=TAR.D2D0D3402D1E" office:target-frame-name="_top" xlink:show="replace"><text:span text:style-name="T107">556</text:span></text:a><text:span text:style-name="T108">, 2004-05-06, Žin., 2004, Nr. 78-2721 (2004-05-11), i. k.<text:s/></text:span><text:span text:style-name="T109">1041100NUTA00000556</text:span></text:p>
      <text:p text:style-name="P110"><text:span text:style-name="T111">Dėl Lietuvos Respublikos Vyriausybės 2001 m. lapkričio 12 d. nutarimo Nr. 1346 "Dėl Nacionalinės civilinės aviacijos saugumo komisijos sudar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0T11:28:00Z</meta:creation-date>
    <dc:date>2022-09-20T11:28:00Z</dc:date>
    <meta:template xlink:href="Normal.dotm" xlink:type="simple"/>
    <meta:editing-cycles>2</meta:editing-cycles>
    <meta:editing-duration>PT0S</meta:editing-duration>
    <meta:document-statistic meta:page-count="3" meta:paragraph-count="20" meta:word-count="386" meta:character-count="3366" meta:row-count="125" meta:non-whitespace-character-count="3000"/>
  </office:meta>
</office:document-meta>
</file>