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olumn44" style:family="table-column">
      <style:table-column-properties style:column-width="0.5534in"/>
    </style:style>
    <style:style style:name="TableColumn45" style:family="table-column">
      <style:table-column-properties style:column-width="4.2861in"/>
    </style:style>
    <style:style style:name="TableColumn46" style:family="table-column">
      <style:table-column-properties style:column-width="1.8527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KCIZŲ NUSTATYMO ĮVEŽAMIEMS ALKOHOLINIAMS GĖRIMAMS</text:p>
      <text:p text:style-name="P15"/>
      <text:p text:style-name="P16">1991 m. liepos 31 d. Nr. 94N</text:p>
      <text:p text:style-name="P17">Vilnius</text:p>
      <text:p text:style-name="P18"/>
      <text:p text:style-name="P19"><text:span text:style-name="T20">Lietuvos finansų ministerija, sutinkamai su Lietuvos Respublikos Vyriausy</text:span><text:span text:style-name="T21">bės 1991 m. gegužės 28 d. nutarimu Nr. 216 „Dėl alkoholinių gėrimų gamybos bei prekybos jais“, nustato naujus akcizo dydžius ne valstybinės prekybos ir vartotojų kooperacijos organizacijų įvežamiems į Respubliką alkoholiniams gėrimams tvirta suma nuo preki</text:span><text:span text:style-name="T22">ų vieneto (1 priedas).</text:span></text:p>
      <text:p text:style-name="P23"><text:span text:style-name="T24">Naujai nustatyti minėtiems gaminiams akcizai turi būti taikomi už alkoholinius gėrimus, įvežtus į Lietuvos Respubliką nuo š. m. rugpjūčio 15 d.</text:span></text:p>
      <text:p text:style-name="P25">Ryšium su tuo, nuo 1991 m. rugpjūčio 15 d. netenka galios Finansų ministerijos 1991 06<text:s/>06 rašto Nr. 69N 1 priedas.</text:p>
      <text:p text:style-name="P26"><text:span text:style-name="T27">Prašome valstybines mokesčių inspekcijas apie tai informuoti akcizų mokėtojus.</text:span></text:p>
      <text:p text:style-name="P28"/>
      <text:p text:style-name="P29"/>
      <text:p text:style-name="P30"/>
      <text:p text:style-name="P31"><text:span text:style-name="T32">MINISTRĖ</text:span><text:span text:style-name="T33"><text:tab/>E. KUNEVIČIENĖ</text:span></text:p>
      <text:soft-page-break/>
      <text:p text:style-name="P34"><text:span text:style-name="T35">Lietuvos Respublikos finansų ministerijos<text:s/></text:span></text:p>
      <text:p text:style-name="P36">1991 m. liepos 31 d. rašto Nr. 94N</text:p>
      <text:p text:style-name="P37">PRIEDAS Nr. 1</text:p>
      <text:p text:style-name="P38"/>
      <text:p text:style-name="P39"><text:span text:style-name="T40">Akcizo dydžiai spiritu</text:span><text:span text:style-name="T41">i, degtinei, degtinės ir likerio gaminiams, konjakui, šampanui, vynui fiksuota suma nuo prekių vieneto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rekės pavadinimas</text:p>
          </table:table-cell>
          <table:table-cell table:style-name="TableCell52">
            <text:p text:style-name="P53">Mato Akcizo dydis vnt. rubliai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Spiritas</text:p>
          </table:table-cell>
          <table:table-cell table:style-name="TableCell59">
            <text:p text:style-name="P60">1 ltr. 5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Degtinė, degtinės-likerio gaminiai (įskaitant importinius –<text:s/>viskis ir kt.)</text:p>
          </table:table-cell>
          <table:table-cell table:style-name="TableCell66">
            <text:p text:style-name="P67">1 butel. 16 (0,5 ltr.)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Konjakas (įskaitant importinius – brendi, vinjakas ir kt.)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Šampanas (įskaitant importinį)</text:p>
          </table:table-cell>
          <table:table-cell table:style-name="TableCell80">
            <text:p text:style-name="P81">1 butel. 14 (0,7-0,8 ltr.)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Sausas ir spirituotas vynuogių vynas, vaisių-uogų vynas (įs kaitant importinį)</text:p>
          </table:table-cell>
          <table:table-cell table:style-name="TableCell87">
            <text:p text:style-name="P88">1<text:s/>butel. 4 (0,7 ltr.)</text:p>
          </table:table-cell>
        </table:table-row>
      </table:table>
      <text:p text:style-name="P89">______________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30T11:10:00Z</meta:creation-date>
    <dc:date>2017-03-30T11:10:00Z</dc:date>
    <meta:template xlink:href="Normal.dotm" xlink:type="simple"/>
    <meta:editing-cycles>2</meta:editing-cycles>
    <meta:editing-duration>PT0S</meta:editing-duration>
    <meta:document-statistic meta:page-count="2" meta:paragraph-count="39" meta:word-count="223" meta:character-count="1496" meta:row-count="65" meta:non-whitespace-character-count="1312"/>
  </office:meta>
</office:document-meta>
</file>