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7-08-1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A773DCB14D1D" office:target-frame-name="_top" xlink:show="replace"><text:span text:style-name="T12">903</text:span></text:a><text:span text:style-name="T13">, 1997-08-12, Žin., 1997, Nr. 76-1961 (1997-08-15), i. k. 0971100NUTA00000903</text:span></text:p>
      <text:p text:style-name="P14"><text:span text:style-name="T15">Dėl<text:s/></text:span><text:span text:style-name="T16">Gyvenamųjų patalpų šildymo išlaidų ir išlaidų karštam vandeniui kompensavimo mažas pajamas turinčioms šeimoms tvarkos patvirtinimo</text:span></text:p>
      <text:p text:style-name="P17"/>
      <text:p text:style-name="P18"><text:span text:style-name="T19">Suvestinė redakcija nuo 1997-07-24 iki 1997-08-15</text:span></text:p>
      <text:p text:style-name="P20"/>
      <text:p text:style-name="P21"><text:span text:style-name="T22">Nutarimas paskelbtas: Žin. 1996, Nr.<text:s/></text:span><text:a xlink:href="https://www.e-tar.lt/portal/legalAct.html?documentId=TAR.68BFFBC7C140" office:target-frame-name="_top" xlink:show="replace"><text:span text:style-name="T23">81-1954</text:span></text:a><text:span text:style-name="T24">; Žin. 1996, Nr.</text:span><text:a xlink:href="https://www.e-tar.lt/portal/legalAct.html?documentId=TAR.68BFFBC7C140" office:target-frame-name="_top" xlink:show="replace"><text:span text:style-name="T25">83-0</text:span></text:a><text:span text:style-name="T26">, i. k. 0961100NUTA00001002</text:span></text:p>
      <text:p text:style-name="P27"/>
      <text:p text:style-name="P28"><text:span text:style-name="T29"/><text:span text:style-name="T30">LIETUVOS RE</text:span><text:span text:style-name="T31">SPUBLIKOS VYRIAUSYBĖ</text:span></text:p>
      <text:p text:style-name="P32"/>
      <text:p text:style-name="P33">N U T A R I M A S</text:p>
      <text:p text:style-name="P34">DĖL LIETUVOS RESPUBLIKOS VYRIAUSYBĖS 1996 M. BIRŽELIO 13 D. NUTARIMO NR. 693 „DĖL ŠILUMINĖS ENERGIJOS KAINŲ“ DALINIO PAKEITIMO</text:p>
      <text:p text:style-name="P35"/>
      <text:p text:style-name="P36">1996 m. rugpjūčio 23 d. Nr. 1002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Iš dalies pakeičiant Lietuvos Respublikos Vyriausybės 1996 m. birželio 13 d. nutarimą Nr. 693 „Dėl šiluminės energijos kainų“ (Žin., 1996, Nr.<text:s/></text:span><text:a xlink:href="https://www.e-tar.lt/portal/lt/legalAct/TAR.9B58379928FF" office:target-frame-name="_blank" xlink:show="new"><text:span text:style-name="T46">57-1357</text:span></text:a><text:span text:style-name="T47">):</text:span></text:p>
      <text:p text:style-name="P48"><text:span text:style-name="T49">1.1.</text:span><text:span text:style-name="T50"><text:s/>Neteko gali</text:span><text:span text:style-name="T51">os nuo 1997-07-24</text:span></text:p>
      <text:p text:style-name="P52">Punkto naikinimas:</text:p>
      <text:p text:style-name="P53"><text:span text:style-name="T54">Nr.<text:s/></text:span><text:a xlink:href="https://www.e-tar.lt/portal/legalAct.html?documentId=TAR.755C136BE8EF" office:target-frame-name="_top" xlink:show="replace"><text:span text:style-name="T55">777</text:span></text:a><text:span text:style-name="T56">, 1997-07-18, Žin. 1997, Nr. 69-1760 (1997-07-23), i. k. 0971100NUTA00000777</text:span></text:p>
      <text:p text:style-name="Normal"/>
      <text:p text:style-name="P57"><text:span text:style-name="T58">1.2</text:span><text:span text:style-name="T59">. įrašyti 3 punkto pirmojoje pastraipoje<text:s/></text:span><text:span text:style-name="T60">vietoj žodžių „normatyvinį karšto vandens kiekį vienam asmeniui – 66 litrus per parą butuose, kuriuose įrengtos vonios, ir 54 litrus per parą butuose, kuriuose neįrengtos vonios“ žodžius „iki 1996–1997 metų šildymo sezono pabaigos normatyvinį karšto vanden</text:span><text:span text:style-name="T61">s kiekį vienam asmeniui – 92 litrus per parą butuose, kuriuose įrengtos vonios, ir 75 litrus per parą butuose, kuriuose neįrengtos vonios“.</text:span></text:p>
      <text:p text:style-name="P62"><text:span text:style-name="T63">2</text:span><text:span text:style-name="T64">. Nustatytos šiuo nutarimu ir Lietuvos Respublikos Vyriausybės 1996 m. birželio 13 d. nutarimu Nr. 693 kainos</text:span><text:span text:style-name="T65"><text:s/>gyventojams už šiluminę energiją, vartojamą karštam vandeniui ruošti, taikomos nuo 1996 m. rugpjūčio 1 dienos.</text:span></text:p>
      <text:p text:style-name="P66"/>
      <text:p text:style-name="P67"/>
      <text:p text:style-name="P68"/>
      <text:p text:style-name="P69">MINISTRAS PIRMININKAS<text:tab/>MINDAUGAS STANKEVIČIUS</text:p>
      <text:p text:style-name="P70"/>
      <text:p text:style-name="P71"/>
      <text:p text:style-name="P72"/>
      <text:p text:style-name="P73">ENERGETIKOS MINISTRAS<text:tab/>SAULIUS KUTA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<text:s/></text:span><text:span text:style-name="T84">Nutarimas</text:span></text:p>
      <text:p text:style-name="P85"><text:span text:style-name="T86">Nr.<text:s/></text:span><text:a xlink:href="https://www.e-tar.lt/portal/legalAct.html?documentId=TAR.755C136BE8EF" office:target-frame-name="_top" xlink:show="replace"><text:span text:style-name="T87">777</text:span></text:a><text:span text:style-name="T88">, 1997-07-18, Žin., 1997, Nr. 69-1760 (1997-07-23), i. k. 0971100NUTA00000777</text:span></text:p>
      <text:p text:style-name="P89"><text:span text:style-name="T90">Dėl Lietuvos Respublikos Vyriausybės 1994 m. vasario 3 d. nutarimo Nr. 77 "Dėl<text:s/></text:span><text:span text:style-name="T91">kainodaros reguliavimo" dalinio pakeitimo ir Lietuvos Respublikos Vyriausybės nutarimų, susijusių su šiluminės energijos, elektros energijos bei gamtinių dujų kainų nustatymu, dalinio pakeitimo bei pripažinimo netekusiais galio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0:50:00Z</meta:creation-date>
    <dc:date>2017-04-12T10:50:00Z</dc:date>
    <meta:template xlink:href="Normal.dotm" xlink:type="simple"/>
    <meta:editing-cycles>2</meta:editing-cycles>
    <meta:editing-duration>PT0S</meta:editing-duration>
    <meta:document-statistic meta:page-count="2" meta:paragraph-count="45" meta:word-count="349" meta:character-count="2678" meta:row-count="148" meta:non-whitespace-character-count="2374"/>
  </office:meta>
</office:document-meta>
</file>