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21" style:parent-style-name="DefaultParagraphFont" style:family="text">
      <style:text-properties style:language-asian="ja" style:country-asian="JP"/>
    </style:style>
    <style:style style:name="T22" style:parent-style-name="DefaultParagraphFont" style:family="text">
      <style:text-properties style:language-asian="ja" style:country-asian="JP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S1" style:family="section">
      <style:section-properties fo:margin-left="0in" fo:margin-right="0in" style:writing-mode="lr-tb"/>
    </style:style>
    <style:style style:name="P54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</style:style>
    <style:style style:name="T58" style:parent-style-name="DefaultParagraphFont" style:family="text">
      <style:text-properties style:language-asian="ja" style:country-asian="JP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style:vertical-align="baseline" fo:line-height="150%">
        <style:tab-stops>
          <style:tab-stop style:type="left" style:position="0.3937in"/>
          <style:tab-stop style:type="left" style:position="2.3625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64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66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67" style:parent-style-name="Normal" style:family="paragraph">
      <style:paragraph-properties fo:line-height="150%" fo:margin-left="0.6895in" fo:text-indent="-0.1972in">
        <style:tab-stops>
          <style:tab-stop style:type="left" style:position="-0.0986in"/>
          <style:tab-stop style:type="left" style:position="0in"/>
          <style:tab-stop style:type="left" style:position="0.0979in"/>
        </style:tab-stops>
      </style:paragraph-properties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T69" style:parent-style-name="DefaultParagraphFont" style:family="text">
      <style:text-properties style:font-size-complex="12pt" style:language-asian="ja" style:country-asian="JP"/>
    </style:style>
    <style:style style:name="P7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T72" style:parent-style-name="DefaultParagraphFont" style:family="text">
      <style:text-properties style:font-size-complex="12pt" style:language-asian="ja" style:country-asian="JP"/>
    </style:style>
    <style:style style:name="P7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P7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P7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T81" style:parent-style-name="DefaultParagraphFont" style:family="text">
      <style:text-properties style:font-size-complex="12pt" style:language-asian="ja" style:country-asian="JP"/>
    </style:style>
    <style:style style:name="P82" style:parent-style-name="Normal" style:family="paragraph">
      <style:paragraph-properties fo:line-height="150%" fo:margin-left="0.6895in" fo:text-indent="-0.1895in">
        <style:tab-stops/>
      </style:paragraph-properties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P8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P8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ja" style:country-asian="JP"/>
    </style:style>
    <style:style style:name="T91" style:parent-style-name="DefaultParagraphFont" style:family="text">
      <style:text-properties style:font-size-complex="12pt" style:language-asian="ja" style:country-asian="JP"/>
    </style:style>
    <style:style style:name="P9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3" style:parent-style-name="DefaultParagraphFont" style:family="text">
      <style:text-properties style:font-size-complex="12pt" style:language-asian="ja" style:country-asian="JP"/>
    </style:style>
    <style:style style:name="T94" style:parent-style-name="DefaultParagraphFont" style:family="text">
      <style:text-properties style:font-size-complex="12pt" style:language-asian="ja" style:country-asian="JP"/>
    </style:style>
    <style:style style:name="P9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ja" style:country-asian="JP"/>
    </style:style>
    <style:style style:name="T97" style:parent-style-name="DefaultParagraphFont" style:family="text">
      <style:text-properties style:font-size-complex="12pt" style:language-asian="ja" style:country-asian="JP"/>
    </style:style>
    <style:style style:name="T98" style:parent-style-name="DefaultParagraphFont" style:family="text">
      <style:text-properties style:font-size-complex="12pt" style:language-asian="ja" style:country-asian="JP"/>
    </style:style>
    <style:style style:name="P9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ja" style:country-asian="JP"/>
    </style:style>
    <style:style style:name="T101" style:parent-style-name="DefaultParagraphFont" style:family="text">
      <style:text-properties style:font-size-complex="12pt" style:language-asian="ja" style:country-asian="JP"/>
    </style:style>
    <style:style style:name="P10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ja" style:country-asian="JP"/>
    </style:style>
    <style:style style:name="T104" style:parent-style-name="DefaultParagraphFont" style:family="text">
      <style:text-properties style:font-size-complex="12pt" style:language-asian="ja" style:country-asian="JP"/>
    </style:style>
    <style:style style:name="P10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ja" style:country-asian="JP"/>
    </style:style>
    <style:style style:name="T107" style:parent-style-name="DefaultParagraphFont" style:family="text">
      <style:text-properties style:font-size-complex="12pt" style:language-asian="ja" style:country-asian="JP"/>
    </style:style>
    <style:style style:name="T108" style:parent-style-name="DefaultParagraphFont" style:family="text">
      <style:text-properties style:font-size-complex="12pt" style:language-asian="ja" style:country-asian="JP"/>
    </style:style>
    <style:style style:name="P10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ja" style:country-asian="JP"/>
    </style:style>
    <style:style style:name="T111" style:parent-style-name="DefaultParagraphFont" style:family="text">
      <style:text-properties style:font-size-complex="12pt" style:language-asian="ja" style:country-asian="JP"/>
    </style:style>
    <style:style style:name="P11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ja" style:country-asian="JP"/>
    </style:style>
    <style:style style:name="T114" style:parent-style-name="DefaultParagraphFont" style:family="text">
      <style:text-properties style:font-size-complex="12pt" style:language-asian="ja" style:country-asian="JP"/>
    </style:style>
    <style:style style:name="P11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ja" style:country-asian="JP"/>
    </style:style>
    <style:style style:name="T117" style:parent-style-name="DefaultParagraphFont" style:family="text">
      <style:text-properties style:font-size-complex="12pt" style:language-asian="ja" style:country-asian="JP"/>
    </style:style>
    <style:style style:name="P11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19" style:parent-style-name="DefaultParagraphFont" style:family="text">
      <style:text-properties style:font-size-complex="12pt" style:language-asian="ja" style:country-asian="JP"/>
    </style:style>
    <style:style style:name="T120" style:parent-style-name="DefaultParagraphFont" style:family="text">
      <style:text-properties style:font-size-complex="12pt" style:language-asian="ja" style:country-asian="JP"/>
    </style:style>
    <style:style style:name="T121" style:parent-style-name="DefaultParagraphFont" style:family="text">
      <style:text-properties style:font-size-complex="12pt" style:language-asian="ja" style:country-asian="JP"/>
    </style:style>
    <style:style style:name="P12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23" style:parent-style-name="DefaultParagraphFont" style:family="text">
      <style:text-properties style:font-size-complex="12pt" style:language-asian="ja" style:country-asian="JP"/>
    </style:style>
    <style:style style:name="T124" style:parent-style-name="DefaultParagraphFont" style:family="text">
      <style:text-properties style:font-size-complex="12pt" style:language-asian="ja" style:country-asian="JP"/>
    </style:style>
    <style:style style:name="P12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ja" style:country-asian="JP"/>
    </style:style>
    <style:style style:name="T127" style:parent-style-name="DefaultParagraphFont" style:family="text">
      <style:text-properties style:font-size-complex="12pt" style:language-asian="ja" style:country-asian="JP"/>
    </style:style>
    <style:style style:name="P12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ja" style:country-asian="JP"/>
    </style:style>
    <style:style style:name="T130" style:parent-style-name="DefaultParagraphFont" style:family="text">
      <style:text-properties style:font-size-complex="12pt" style:language-asian="ja" style:country-asian="JP"/>
    </style:style>
    <style:style style:name="T131" style:parent-style-name="DefaultParagraphFont" style:family="text">
      <style:text-properties style:font-size-complex="12pt" style:language-asian="ja" style:country-asian="JP"/>
    </style:style>
    <style:style style:name="P132" style:parent-style-name="Normal" style:family="paragraph">
      <style:paragraph-properties fo:widows="0" fo:orphans="0" style:punctuation-wrap="simple" style:vertical-align="baseline" fo:line-height="150%" fo:text-indent="0.5166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133" style:parent-style-name="DefaultParagraphFont" style:family="text">
      <style:text-properties style:language-asian="ja" style:country-asian="JP"/>
    </style:style>
    <style:style style:name="T134" style:parent-style-name="DefaultParagraphFont" style:family="text">
      <style:text-properties style:language-asian="ja" style:country-asian="JP"/>
    </style:style>
    <style:style style:name="T135" style:parent-style-name="DefaultParagraphFont" style:family="text">
      <style:text-properties style:font-size-complex="12pt" style:language-asian="ja" style:country-asian="JP"/>
    </style:style>
    <style:style style:name="P1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4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6-14 iki 2022-10-25</text:span></text:p>
      <text:p text:style-name="P3"/>
      <text:p text:style-name="P4"><text:span text:style-name="T5">Įsakymas paskelbtas: Žin. 2012, Nr.<text:s/></text:span><text:a xlink:href="https://www.e-tar.lt/portal/legalAct.html?documentId=TAR.68B661FA7B81" office:target-frame-name="_top" xlink:show="replace"><text:span text:style-name="T6">1-11</text:span></text:a><text:span text:style-name="T7">, i. k. 1112290ISAK000V-265</text:span></text:p>
      <text:p text:style-name="P8"/>
      <text:p text:style-name="P9"><text:span text:style-name="T10"/><text:span text:style-name="T11">LIETUVOS RESPUBLIKOS UŽSIENIO REIKALŲ MINISTRO</text:span></text:p>
      <text:p text:style-name="P12">Į S A K Y M A S</text:p>
      <text:p text:style-name="P13"/>
      <text:p text:style-name="P14">DĖL UŽSIENYJE ESANČIŲ LIETUVIŲ BENDRUOMENIŲ, KITŲ LIETUVIŠKŲ ĮSTAIGŲ AR ORGANIZACIJŲ, KURIOS GALI BŪTI PARAMOS GAVĖJAIS PAGAL LIETUVOS RESPUBLIKOS LABDAROS IR PARAMOS ĮSTATYMĄ, SĄRAŠO PATVIRTINIMO</text:p>
      <text:p text:style-name="P15"/>
      <text:p text:style-name="P16">2011 m. gruodžio 30 d. Nr. V-265</text:p>
      <text:p text:style-name="P17">Vilnius</text:p>
      <text:p text:style-name="P18"/>
      <text:p text:style-name="P19"/>
      <text:p text:style-name="P20"><text:span text:style-name="T21">Vadovaudamasis Lietuvos Respublikos labdaros ir paramos įstatymo 7 straipsnio 4 dalimi ir Lietuvos Respublikos Vyriausybės 2016 m. rugpjūčio 11 d. nutarimo Nr. 812 „Dėl įga</text:span><text:span text:style-name="T22">liojimų suteikimo įgyvendinant Lietuvos Respublikos labdaros ir paramos įstatymą” 1 punktu:</text:span><text:s/></text:p>
      <text:p text:style-name="P23">Preambulės pakeitimai:</text:p>
      <text:p text:style-name="P24"><text:span text:style-name="T25">Nr.<text:s/></text:span><text:a xlink:href="https://www.e-tar.lt/portal/legalAct.html?documentId=bf5bd860d88b11e68d79c2033f194657" office:target-frame-name="_top" xlink:show="replace"><text:span text:style-name="T26">V-2</text:span></text:a><text:span text:style-name="T27">, 2017-01-11, paskelbta TAR 2017-01</text:span><text:span text:style-name="T28">-12, i. k. 2017-00791</text:span></text:p>
      <text:p text:style-name="Normal"/>
      <text:p text:style-name="P29"><text:span text:style-name="T30">1</text:span><text:span text:style-name="T31">. T v i r t i n u Užsienyje esančių lietuvių bendruomenių, kitų lietuviškų įstaigų ar organizacijų, kurios gali būti paramos gavėjais pagal Lietuvos Respublikos labdaros ir paramos įstatymą, sąrašą (pridedamas).</text:span></text:p>
      <text:p text:style-name="P32"><text:span text:style-name="T33">2</text:span><text:span text:style-name="T34">. P r i p a</text:span><text:span text:style-name="T35"><text:s/>ž į s t u netekusiais galios:</text:span></text:p>
      <text:p text:style-name="P36"><text:span text:style-name="T37">2.1</text:span><text:span text:style-name="T38">. Tautinių mažumų ir išeivijos departamento prie Lietuvos Respublikos Vyriausybės generalinio direktoriaus 2008 m. birželio 6 d. įsakymą Nr. V-88 „Dėl užsienyje esančių lietuvių bendruomenių, kitų lietuviškų įstaigų ar o</text:span><text:span text:style-name="T39">rganizacijų ir tarptautinių labdaros organizacijų, kurios gali būti paramos gavėjais pagal Lietuvos Respublikos labdaros ir paramos įstatymą, atnaujinto sąrašo patvirtinimo“ (Žin., 2008, Nr.<text:s/></text:span><text:a xlink:href="https://www.e-tar.lt/portal/lt/legalAct/TAR.21BAE1F12AFA" office:target-frame-name="_blank" xlink:show="new"><text:span text:style-name="T40">67-2560</text:span></text:a><text:span text:style-name="T41">);</text:span></text:p>
      <text:p text:style-name="P42"><text:span text:style-name="T43">2.2</text:span><text:span text:style-name="T44">. Tautinių mažumų ir išeivijos departamento prie Lietuvos Respublikos Vyriausybės generalinio direktoriaus 2008 m. liepos 9 d. įsakymą Nr. V-102 „Dėl užsienyje esančių lietuvių bendruomenių, kitų lietuviškų įstaigų ar o</text:span><text:span text:style-name="T45">rganizacijų ir tarptautinių labdaros organizacijų, kurios gali būti paramos gavėjais pagal Lietuvos Respublikos labdaros ir paramos įstatymą, atnaujinto sąrašo patvirtinimo“ papildymo“ (Žin., 2008, Nr.<text:s/></text:span><text:a xlink:href="https://www.e-tar.lt/portal/lt/legalAct/TAR.4954538993ED" office:target-frame-name="_blank" xlink:show="new"><text:span text:style-name="T46">79-3151</text:span></text:a><text:span text:style-name="T47">).</text:span></text:p>
      <text:p text:style-name="P48"/>
      <text:p text:style-name="P49"/>
      <text:p text:style-name="P50"/>
      <text:p text:style-name="P51"><text:span text:style-name="T52">Užsienio reikalų ministras</text:span><text:span text:style-name="T53"><text:tab/>Audronius Ažubalis</text:span></text:p>
      <text:section text:name="Sect1" text:style-name="S1">
        <text:soft-page-break/>
        <text:p text:style-name="P54">PATVIRTINTA</text:p>
        <text:p text:style-name="P55">Lietuvos Respublikos užsienio reikalų ministro</text:p>
        <text:p text:style-name="P56">2011 m. gruodžio 30 d. įsakymu Nr. V-265</text:p>
        <text:p text:style-name="P57"><text:span text:style-name="T58">(Lietuvos</text:span><text:span text:style-name="T59"><text:s/>Respublikos užsienio reikalų ministro</text:span></text:p>
        <text:p text:style-name="P60">2019 m. birželio 11 d. įsakymo Nr. V-161 redakcija)</text:p>
        <text:p text:style-name="P61"/>
        <text:p text:style-name="P62"><text:span text:style-name="T63">UŽSIENYJE ESANČIŲ LIETUVIŲ BENDRUOMENIŲ, KITŲ LIETUVIŠKŲ ĮSTAIGŲ AR ORGANIZACIJŲ, KURIOS GALI BŪTI PARAMOS GAVĖJAIS PAGAL LIETUVOS RESPUBLIKOS LABDAROS IR PARAMOS Į</text:span><text:span text:style-name="T64">STATYMĄ, SĄRAŠAS</text:span></text:p>
        <text:p text:style-name="P65"/>
        <text:p text:style-name="P66"/>
        <text:p text:style-name="P67"><text:span text:style-name="T68">1</text:span><text:span text:style-name="T69">. Autonominė ne pelno siekianti organizacija „Lietuvių kultūros, švietimo ir informacijos centras Sankt Peterburge“ (Rusijos Federacija).</text:span></text:p>
        <text:p text:style-name="P70"><text:span text:style-name="T71">2</text:span><text:span text:style-name="T72">. Belgijos lietuvių bendruomenė (Belgijos Karalystė).<text:s/></text:span></text:p>
        <text:p text:style-name="P73"><text:span text:style-name="T74">3</text:span><text:span text:style-name="T75">. Bergeno lietuvių bendruomenė (Norvegijos Karalystė).<text:s/></text:span></text:p>
        <text:p text:style-name="P76"><text:span text:style-name="T77">4</text:span><text:span text:style-name="T78">. Danijos lietuvių bendruomenė (Danijos Karalystė).</text:span></text:p>
        <text:p text:style-name="P79"><text:span text:style-name="T80">5</text:span><text:span text:style-name="T81">. Ispanijos lietuvių bendruomenė (Ispanijos Karalystė).</text:span></text:p>
        <text:p text:style-name="P82"><text:span text:style-name="T83">6</text:span><text:span text:style-name="T84">. Kaliningrado regioninė visuomeninė organizacija „Lietuvių kalbos mokytojų<text:s/></text:span><text:span text:style-name="T85">asociacija“ (Rusijos Federacija).</text:span></text:p>
        <text:p text:style-name="P86"><text:span text:style-name="T87">7</text:span><text:span text:style-name="T88">. Kijevo Maironio vardo lietuvių kultūros draugija (Ukraina).</text:span></text:p>
        <text:p text:style-name="P89"><text:span text:style-name="T90">8</text:span><text:span text:style-name="T91">. Lenkijos lietuvių draugija (Lenkijos Respublika).</text:span></text:p>
        <text:p text:style-name="P92"><text:span text:style-name="T93">9</text:span><text:span text:style-name="T94">. Lenkijos lietuvių etninės kultūros draugija (Lenkijos Respublika).</text:span></text:p>
        <text:p text:style-name="P95"><text:span text:style-name="T96">10</text:span><text:span text:style-name="T97">. Lietuvių – islan</text:span><text:span text:style-name="T98">dų bendruomenė (Islandijos Respublika).</text:span></text:p>
        <text:p text:style-name="P99"><text:span text:style-name="T100">11</text:span><text:span text:style-name="T101">. Lietuvių kultūros ir verslo centras „Gintaras“ (Ukraina).</text:span></text:p>
        <text:p text:style-name="P102"><text:span text:style-name="T103">12</text:span><text:span text:style-name="T104">. Lituanistikos tyrimo ir studijų centras (Jungtinės Amerikos Valstijos).</text:span></text:p>
        <text:p text:style-name="P105"><text:span text:style-name="T106">13</text:span><text:span text:style-name="T107">. Liuksemburgo lietuvių bendruomenė (Liuksemburgo Didžioji Herco</text:span><text:span text:style-name="T108">gystė).</text:span></text:p>
        <text:p text:style-name="P109"><text:span text:style-name="T110">14</text:span><text:span text:style-name="T111">. Monaghano lietuvių bendruomenė (Airija).</text:span></text:p>
        <text:p text:style-name="P112"><text:span text:style-name="T113">15</text:span><text:span text:style-name="T114">. Olandijos Lietuvių bendruomenė (Nyderlandų Karalystė).</text:span></text:p>
        <text:p text:style-name="P115"><text:span text:style-name="T116">16</text:span><text:span text:style-name="T117">. Pasaulio lietuvių bendruomenė (Jungtinės Amerikos Valstijos).<text:s/></text:span></text:p>
        <text:p text:style-name="P118"><text:span text:style-name="T119">17</text:span><text:span text:style-name="T120">. Pelesos lietuvių visuomeninis susivienijimas „Gimtinė“ (B</text:span><text:span text:style-name="T121">altarusijos Respublika).</text:span></text:p>
        <text:p text:style-name="P122"><text:span text:style-name="T123">18</text:span><text:span text:style-name="T124">. Pelesos vidurinė mokykla lietuvių mokomąja kalba (Baltarusijos Respublika).</text:span></text:p>
        <text:p text:style-name="P125"><text:span text:style-name="T126">19</text:span><text:span text:style-name="T127">. Punsko Kovo 11-osios bendrojo lavinimo licėjus (Lenkijos Respublika).</text:span></text:p>
        <text:p text:style-name="P128"><text:span text:style-name="T129">20</text:span><text:span text:style-name="T130">. Vasario 16-osios gimnazija (Vokietijos Federacinė Respublika)</text:span><text:span text:style-name="T131">.</text:span></text:p>
        <text:p text:style-name="P132"><text:span text:style-name="T133">21</text:span><text:span text:style-name="T134">. Vysk. Antano Baranausko fondas „Lietuvių namai“ Seinuose<text:s/></text:span><text:span text:style-name="T135">(Lenkijos Respublika).</text:span></text:p>
        <text:p text:style-name="P136"><text:span text:style-name="T137">______________________________</text:span></text:p>
        <text:p text:style-name="P138"/>
        <text:p text:style-name="P139"/>
        <text:p text:style-name="P140"><text:span text:style-name="T141">Pakeitimai:</text:span></text:p>
        <text:p text:style-name="P142"/>
        <text:soft-page-break/>
        <text:p text:style-name="P143"><text:span text:style-name="T144">1.</text:span></text:p>
        <text:p text:style-name="P145"><text:span text:style-name="T146">Lietuvos Respublikos užsienio reikalų ministerija, Įsakymas</text:span></text:p>
        <text:p text:style-name="P147"><text:span text:style-name="T148">Nr.<text:s/></text:span><text:a xlink:href="https://www.e-tar.lt/portal/legalAct.html?documentId=TAR.381CFAF1BDB7" office:target-frame-name="_top" xlink:show="replace"><text:span text:style-name="T149">V-207</text:span></text:a><text:span text:style-name="T150">, 2012-11-15, Žin., 2012, Nr. 135-6926 (2012-11-22), i. k. 1122290ISAK000V-207</text:span></text:p>
        <text:p text:style-name="P151"><text:span text:style-name="T152">Dėl 2011 m. gruodžio 30 d. įsakymo Nr. V-265 "Dėl Užsienyje esančių lietuvių bendruomenių, k</text:span><text:span text:style-name="T153">itų lietuviškų įstaigų ar organizacijų, kurios gali būti paramos gavėjais pagal Lietuvos Respublikos labdaros ir paramos įstatymą, sąrašo patvirtinimo" pakeitimo</text:span></text:p>
        <text:p text:style-name="P154"/>
        <text:p text:style-name="P155"><text:span text:style-name="T156">2.</text:span></text:p>
        <text:p text:style-name="P157"><text:span text:style-name="T158">Lietuvos Respublikos užsienio reikalų ministerija, Įsakymas</text:span></text:p>
        <text:p text:style-name="P159"><text:span text:style-name="T160">Nr.<text:s/></text:span><text:a xlink:href="https://www.e-tar.lt/portal/legalAct.html?documentId=d8d141d02cdb11e4a83cb4f588d2ac1a" office:target-frame-name="_top" xlink:show="replace"><text:span text:style-name="T161">V-141</text:span></text:a><text:span text:style-name="T162">, 2014-08-25, paskelbta TAR 2014-08-26, i. k. 2014-11278</text:span></text:p>
        <text:p text:style-name="P163"><text:span text:style-name="T164">Dėl 2011 m. gruodžio 30 d. įsakymo Nr. V-265 „Dėl užsienyje esančių Lietuvių bendruomenių, kitų lietuviškų įstaigų ar orga</text:span><text:span text:style-name="T165">nizacijų, kurios gali būti paramos gavėjais pagal Lietuvos Respublikos labdaros ir paramos įstatymą, sąrašo patvirtinimo“ pakeitimo</text:span></text:p>
        <text:p text:style-name="P166"/>
        <text:p text:style-name="P167"><text:span text:style-name="T168">3.</text:span></text:p>
        <text:p text:style-name="P169"><text:span text:style-name="T170">Lietuvos Respublikos užsienio reikalų ministerija, Įsakymas</text:span></text:p>
        <text:p text:style-name="P171"><text:span text:style-name="T172">Nr.<text:s/></text:span><text:a xlink:href="https://www.e-tar.lt/portal/legalAct.html?documentId=bf5bd860d88b11e68d79c2033f194657" office:target-frame-name="_top" xlink:show="replace"><text:span text:style-name="T173">V-2</text:span></text:a><text:span text:style-name="T174">, 2017-01-11, paskelbta TAR 2017-01-12, i. k. 2017-00791</text:span></text:p>
        <text:p text:style-name="P175"><text:span text:style-name="T176">Dėl Lietuvos Respublikos užsienio reikalų ministro 2011 m. gruodžio 30 d. įsakymo Nr. V-265 „Dėl užsienyje esančių lietuvių bendruomenių, kitų lietuviškų<text:s/></text:span><text:span text:style-name="T177">įstaigų ar organizacijų, kurios gali būti paramos gavėjais pagal Lietuvos Respublikos labdaros ir paramos įstatymą, sąrašo patvirtinimo“ pakeitimo</text:span></text:p>
        <text:p text:style-name="P178"/>
        <text:p text:style-name="P179"><text:span text:style-name="T180">4.</text:span></text:p>
        <text:p text:style-name="P181"><text:span text:style-name="T182">Lietuvos Respublikos užsienio reikalų ministerija, Įsakymas</text:span></text:p>
        <text:p text:style-name="P183"><text:span text:style-name="T184">Nr.<text:s/></text:span><text:a xlink:href="https://www.e-tar.lt/portal/legalAct.html?documentId=b545ad20d04611e7910a89ac20768b0f" office:target-frame-name="_top" xlink:show="replace"><text:span text:style-name="T185">V-278</text:span></text:a><text:span text:style-name="T186">, 2017-11-20, paskelbta TAR 2017-11-23, i. k. 2017-18492</text:span></text:p>
        <text:p text:style-name="P187"><text:span text:style-name="T188">Dėl Lietuvos Respublikos užsienio reikalų ministro 2011 m. gruodžio 30 d. įsakymo Nr. V-265 „Dėl Užsienyje esančių Lietuvių bendruomenių,</text:span><text:span text:style-name="T189"><text:s/>kitų lietuviškų įstaigų ar organizacijų, kurios gali būti paramos gavėjais pagal Lietuvos Respublikos labdaros ir paramos įstatymą, sąrašo patvirtinimo” įsakymo pakeitimo</text:span></text:p>
        <text:p text:style-name="P190"/>
        <text:p text:style-name="P191"><text:span text:style-name="T192">5.</text:span></text:p>
        <text:p text:style-name="P193"><text:span text:style-name="T194">Lietuvos Respublikos užsienio reikalų ministerija, Įsakymas</text:span></text:p>
        <text:soft-page-break/>
        <text:p text:style-name="P195"><text:span text:style-name="T196">Nr.<text:s/></text:span><text:a xlink:href="https://www.e-tar.lt/portal/legalAct.html?documentId=bfe731d08dce11e9ae2e9d61b1f977b3" office:target-frame-name="_top" xlink:show="replace"><text:span text:style-name="T197">V-161</text:span></text:a><text:span text:style-name="T198">, 2019-06-11, paskelbta TAR 2019-06-13, i. k. 2019-09614</text:span></text:p>
        <text:p text:style-name="P199"><text:span text:style-name="T200">Dėl Lietuvos Respublikos užsienio reikalų ministro 2011 m. gruodžio 30 d. įsakymo Nr. V-265 „Dėl užsienyje<text:s/></text:span><text:span text:style-name="T201">esančių lietuvių bendruomenių, kitų lietuviškų įstaigų ar organizacijų, kurios gali būti paramos gavėjais pagal Lietuvos Respublikos labdaros ir paramos įstatymą, sąrašo patvirtinimo” pakeitimo</text:span></text:p>
        <text:p text:style-name="P202"/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UŽSIENIO REIKALŲ MINISTRO</dc:title>
    <meta:initial-creator>Rima</meta:initial-creator>
    <dc:creator>adlibuser</dc:creator>
    <meta:creation-date>2022-10-26T11:44:00Z</meta:creation-date>
    <dc:date>2022-10-26T11:44:00Z</dc:date>
    <meta:template xlink:href="Normal.dotm" xlink:type="simple"/>
    <meta:editing-cycles>2</meta:editing-cycles>
    <meta:editing-duration>PT0S</meta:editing-duration>
    <meta:document-statistic meta:page-count="6" meta:paragraph-count="83" meta:word-count="870" meta:character-count="6809" meta:row-count="207" meta:non-whitespace-character-count="6022"/>
  </office:meta>
</office:document-meta>
</file>