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style:font-size-complex="6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5-01-27 iki 2015-05-31</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soft-page-break/>
      <text:p text:style-name="P72"><text:span text:style-name="T73">PATVIRTINTA</text:span></text:p>
      <text:p text:style-name="P74"><text:span text:style-name="T75">Lietuvos Respublikos</text:span></text:p>
      <text:p text:style-name="P76"><text:span text:style-name="T77">sveikatos apsaugos ministro</text:span></text:p>
      <text:p text:style-name="P78">2005 m. rugsėjo 1 d.<text:s/></text:p>
      <text:p text:style-name="P79"><text:span text:style-name="T80">įsakymu Nr. V-675</text:span></text:p>
      <text:p text:style-name="P81"/>
      <text:p text:style-name="P82"><text:span text:style-name="T83">LIETUVOS HIGIENOS NORMA HN 15:2005 „maisto</text:span><text:span text:style-name="T84"><text:s/>higiena“</text:span></text:p>
      <text:p text:style-name="P85"/>
      <text:p text:style-name="P86"><text:span text:style-name="T87">Europos Sąjungos teisės aktai, kurių nuostatos perkeltos į šią higienos normą:</text:span></text:p>
      <text:p text:style-name="P88"><text:span text:style-name="T89">1996 m. sausio 26 d. Komisijos direktyva 96/3/EB, leidžianti nukrypti nuo tam tikrų Tarybos direktyvos 93/43/EEB dėl maisto produktų higienos nuostatų dėl skystų pi</text:span><text:span text:style-name="T90">ltinių aliejų ir riebalų vežimo jūra (OL<text:s/></text:span><text:span text:style-name="T91">2004 m. specialusis leidimas,<text:s/></text:span><text:span text:style-name="T92">13 skyrius, 15 tomas, p. 432) su paskutiniais pakeitimais, padarytais 2004 m. sausio 15 d. Komisijos direktyva 2004/4/EB (OL<text:s/></text:span><text:span text:style-name="T93">2004 m. specialusis leidimas,<text:s/></text:span><text:span text:style-name="T94">13 skyrius, 33 tomas, p. 19);</text:span></text:p>
      <text:p text:style-name="P95"><text:span text:style-name="T96">1998 m. balandžio 29 d. Komisijos direktyva 98/28/EB, leidžianti nukrypti nuo kai kurių direktyvos 93/43/EEB dėl maisto produktų higienos nuostatų, susijusių su nefasuoto žaliavinio cukraus gabenimu jūra (OL</text:span><text:span text:style-name="T97"><text:s/>2004 m. specialusis leidimas,<text:s/></text:span><text:span text:style-name="T98">13 skyrius, 20 tom</text:span><text:span text:style-name="T99">as, p. 281).</text:span><text:s/></text:p>
      <text:p text:style-name="P100">Pastraipos pakeitimai:</text:p>
      <text:p text:style-name="P101"><text:span text:style-name="T102">Nr.<text:s/></text:span><text:a xlink:href="https://www.e-tar.lt/portal/legalAct.html?documentId=TAR.A58FE38CD031" office:target-frame-name="_top" xlink:show="replace"><text:span text:style-name="T103">V-1026</text:span></text:a><text:span text:style-name="T104">, 2010-11-29, Žin., 2010, Nr. 142-7310 (2010-12-04), i. k. 1102250ISAK00V-1026</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Maisto<text:s/></text:span><text:span text:style-name="T113">verslo operatoriai (maisto tvarkymo subjektai) turi užtikrinti, kad jų kontroliuojamame maisto versle būtų garantuotai laikomasi šioje higienos normoje bei kituose Lietuvos Respublikos ir Europos Sąjungos teisės aktuose maisto saugą ir higieną reglamentuoj</text:span><text:span text:style-name="T114">ančių reikalavimų [8.1–8.44].</text:span></text:p>
      <text:p text:style-name="P115"><text:span text:style-name="T116">2</text:span><text:span text:style-name="T117">. Teikiamas į rinką maistas turi būti pagamintas teisėtai, atitikti teisės aktų reikalavimus bei deklaruojamus standartus. Viešojo maitinimo įmonėse realizuojami patiekalai, kulinarijos, konditerijos gaminiai turi atitikt</text:span><text:span text:style-name="T118">i teisės aktų reikalavimus ir turi būti pagaminti pagal įmonėje patvirtintas receptūras, technologinius aprašymus arba nustatyta tvarka patvirtintus standartus.</text:span><text:s/></text:p>
      <text:p text:style-name="P119">Punkto pakeitimai:</text:p>
      <text:p text:style-name="P120"><text:span text:style-name="T121">Nr.<text:s/></text:span><text:a xlink:href="https://www.e-tar.lt/portal/legalAct.html?documentId=TAR.A58FE38CD031" office:target-frame-name="_top" xlink:show="replace"><text:span text:style-name="T122">V-1026</text:span></text:a><text:span text:style-name="T123">, 2010-11-29, Žin., 2010, Nr. 142-7310 (2010-12-04), i. k. 1102250ISAK00V-1026</text:span></text:p>
      <text:p text:style-name="Normal"/>
      <text:p text:style-name="P124"><text:span text:style-name="T125">3</text:span><text:span text:style-name="T126">. Maisto verslo operatoriai tvarko maistą taikydami individualią rizikos veiksnių ana</text:span><text:span text:style-name="T127">lizės ir svarbiųjų valdymo taškų (toliau – RVASVT) sistemą, parengtą pagal Europos Parlamento ir Tarybos reglamento (EB) Nr. 852/2004 5 str. nuostatas, arba savanoriškai naudojasi Europos Parlamento ir Tarybos reglamento (EB) Nr. 852/2004 8 str. nuostatas<text:s/></text:span><text:span text:style-name="T128">atitinkančiomis šakinėmis geros higienos praktikos taisyklėmis (RVASVT principų taikymo vadovais).</text:span></text:p>
      <text:p text:style-name="P129"><text:span text:style-name="T130">4</text:span><text:span text:style-name="T131">. Šakines geros higienos praktikos taisykles (įskaitant pirminės gamybos) rengia ir tobulina maisto verslo sektorių atstovai (maisto įmonių asociacijos,</text:span><text:span text:style-name="T132"><text:s/>technikos komitetai, konsultacinės firmos ir pan.). Valstybinei maisto ir veterinarijos tarnybai įvertinus parengtų taisyklių projektus, Sveikatos apsaugos ministerija jas derina, skelbia „Valstybės žinių“ priede „Informaciniai pranešimai“ bei Europos Par</text:span><text:span text:style-name="T133">lamento ir Tarybos reglamento (EB) Nr. 852/2004 nustatyta tvarka siunčia Europos Komisijai.</text:span><text:s/></text:p>
      <text:p text:style-name="P134">Punkto pakeitimai:</text:p>
      <text:p text:style-name="P135"><text:span text:style-name="T136">Nr.<text:s/></text:span><text:a xlink:href="https://www.e-tar.lt/portal/legalAct.html?documentId=TAR.A58FE38CD031" office:target-frame-name="_top" xlink:show="replace"><text:span text:style-name="T137">V-1026</text:span></text:a><text:span text:style-name="T138">, 2010-11-29, Žin., 2010, Nr. 142-7310 (2010-12-04),</text:span><text:span text:style-name="T139"><text:s/>i. k. 1102250ISAK00V-1026</text:span></text:p>
      <text:p text:style-name="Normal"/>
      <text:p text:style-name="P140"><text:span text:style-name="T141">5</text:span><text:span text:style-name="T142">. Maisto verslo operatoriai, tvarkantys mažus kiekius negreitai gendančio maisto – jo negaminantys, neperdirbantys ir neparuošiantys, gali netaikyti RVASVT principais pagrįstos savikontrolės, tačiau privalo laikytis kitų<text:s/></text:span><text:span text:style-name="T143">šioje higienos normoje ir kituose teisės aktuose nustatytų maisto higienos reikalavimų. Tokia išlyga taikytina šioms maisto tvarkymo vietoms:</text:span></text:p>
      <text:p text:style-name="P144"><text:span text:style-name="T145">5.1</text:span><text:span text:style-name="T146">. kioskams, laikinoms patalpoms (tokioms kaip palapinės), bakalėjos ir kito supakuoto negreitai gendančio mai</text:span><text:span text:style-name="T147">sto parduotuvėms, smulkių prekių automatams, sandėliams, maisto turgavietėms;</text:span></text:p>
      <text:p text:style-name="P148"><text:span text:style-name="T149">5.2</text:span><text:span text:style-name="T150">. maisto gabenimo ar pardavimo automobiliams, vežimėliams, maisto išnešiotojams;</text:span></text:p>
      <text:p text:style-name="P151"><text:span text:style-name="T152">5.3</text:span><text:span text:style-name="T153">. gėrimų prekyvietėms, kavinėms, barams;</text:span></text:p>
      <text:p text:style-name="P154"><text:span text:style-name="T155">5.4</text:span><text:span text:style-name="T156">. kitoms, šios higienos normos 5 pu</text:span><text:span text:style-name="T157">nkte nurodytus kriterijus atitinkančioms, maisto tvarkymo vietoms.</text:span></text:p>
      <text:p text:style-name="P158"><text:span text:style-name="T159">6.</text:span><text:span text:style-name="T160"><text:s/>Neteko galios nuo 2011-05-01</text:span></text:p>
      <text:p text:style-name="P161">Punkto naikinimas:</text:p>
      <text:p text:style-name="P162"><text:span text:style-name="T163">Nr.<text:s/></text:span><text:a xlink:href="https://www.e-tar.lt/portal/legalAct.html?documentId=TAR.A58FE38CD031" office:target-frame-name="_top" xlink:show="replace"><text:span text:style-name="T164">V-1026</text:span></text:a><text:span text:style-name="T165">, 2010-11-29, Žin. 2010, Nr. 142-7310 (201</text:span><text:span text:style-name="T166">0-12-04), i. k. 1102250ISAK00V-1026</text:span></text:p>
      <text:p text:style-name="Normal"/>
      <text:p text:style-name="P167"><text:span text:style-name="T168">7</text:span><text:span text:style-name="T169">. Saugant gyventojų sveikatą nuo ligų, galinčių atsirasti dėl Lietuvos Respublikos geografinėje teritorijoje esančio jodo trūkumo, mažmeninės prekybos parduotuvių maisto skyriuose parduodama, o viešojo maitinimo be</text:span><text:span text:style-name="T170">i duonos gamybos įmonėse vartojama tik joduota valgomoji druska, turinti 20–40 mg/kg jodo. Asmens sveikatos priežiūros įstaigose atskirų ligonių dietinio maisto gamybai pagal gydytojo nurodymą gali būti vartojama nejoduota valgomoji druska.</text:span></text:p>
      <text:p text:style-name="P171"/>
      <text:p text:style-name="P172"><text:span text:style-name="T173">Ii</text:span><text:span text:style-name="T174">.<text:s/></text:span><text:span text:style-name="T175">Nuor</text:span><text:span text:style-name="T176">odos</text:span></text:p>
      <text:p text:style-name="P177"/>
      <text:p text:style-name="P178"><text:span text:style-name="T179">8</text:span><text:span text:style-name="T180">. Teisės aktai, į kuriuos šioje higienos normoje pateikiamos nuorodos:</text:span></text:p>
      <text:p text:style-name="P181"><text:span text:style-name="T182">8.1</text:span><text:span text:style-name="T183">.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84">as procedūras (OL<text:s/></text:span><text:span text:style-name="T185">2004 m. specialusis leidimas,<text:s/></text:span><text:span text:style-name="T186">13 skyrius, 6 tomas, p. 463);</text:span><text:s/></text:p>
      <text:p text:style-name="P187">Punkto pakeitimai:</text:p>
      <text:p text:style-name="P188"><text:span text:style-name="T189">Nr.<text:s/></text:span><text:a xlink:href="https://www.e-tar.lt/portal/legalAct.html?documentId=TAR.A58FE38CD031" office:target-frame-name="_top" xlink:show="replace"><text:span text:style-name="T190">V-1026</text:span></text:a><text:span text:style-name="T191">, 2010-11-29, Žin., 2010, Nr. 142-7310 (2010-12-04), i. k.<text:s/></text:span><text:span text:style-name="T192">1102250ISAK00V-1026</text:span></text:p>
      <text:p text:style-name="Normal"/>
      <text:p text:style-name="P193"><text:span text:style-name="T194">8.2</text:span><text:span text:style-name="T195">. 2004 m. balandžio 29 d. Europos Parlamento ir Tarybos reglamentas (EB) Nr. 852/2004 dėl maisto produktų higienos (OL<text:s/></text:span><text:span text:style-name="T196">2004 m. specialusis leidimas,<text:s/></text:span><text:span text:style-name="T197">13 skyrius, 34 tomas, p. 319);</text:span><text:s/></text:p>
      <text:p text:style-name="P198">Punkto pakeitimai:</text:p>
      <text:p text:style-name="P199"><text:span text:style-name="T200">Nr.<text:s/></text:span><text:a xlink:href="https://www.e-tar.lt/portal/legalAct.html?documentId=TAR.A58FE38CD031" office:target-frame-name="_top" xlink:show="replace"><text:span text:style-name="T201">V-1026</text:span></text:a><text:span text:style-name="T202">, 2010-11-29, Žin., 2010, Nr. 142-7310 (2010-12-04), i. k. 1102250ISAK00V-1026</text:span></text:p>
      <text:p text:style-name="Normal"/>
      <text:p text:style-name="P203"><text:span text:style-name="T204">8.3</text:span><text:span text:style-name="T205">. 2004 m. balandžio 29 d. Europos Parlamento ir Tarybos reglamentas (EB) Nr. 853/2004, nustatantis konkre</text:span><text:span text:style-name="T206">čius gyvūninės kilmės maisto produktų higienos reikalavimus (OL<text:s/></text:span><text:span text:style-name="T207">2004 m. specialusis leidimas,<text:s/></text:span><text:span text:style-name="T208">3 skyrius, 45 tomas, p. 14).</text:span><text:s/></text:p>
      <text:p text:style-name="P209">Punkto pakeitimai:</text:p>
      <text:p text:style-name="P210"><text:span text:style-name="T211">Nr.<text:s/></text:span><text:a xlink:href="https://www.e-tar.lt/portal/legalAct.html?documentId=TAR.A58FE38CD031" office:target-frame-name="_top" xlink:show="replace"><text:span text:style-name="T212">V-1026</text:span></text:a><text:span text:style-name="T213">, 2010-11-29, Žin., 2</text:span><text:span text:style-name="T214">010, Nr. 142-7310 (2010-12-04), i. k. 1102250ISAK00V-1026</text:span></text:p>
      <text:p text:style-name="Normal"/>
      <text:p text:style-name="P215"><text:span text:style-name="T216">8.4</text:span><text:span text:style-name="T217">. Lietuvos Respublikos maisto įstatymas (Žin., 2000, Nr.<text:s/></text:span><text:a xlink:href="https://www.e-tar.lt/portal/lt/legalAct/TAR.5B99A78DA6C7" office:target-frame-name="_blank" xlink:show="new"><text:span text:style-name="T218">32-893</text:span></text:a><text:span text:style-name="T219">);</text:span></text:p>
      <text:p text:style-name="P220"><text:span text:style-name="T221">8.5</text:span><text:span text:style-name="T222">. Lietuvos Respublikos geriamojo vandens įstatymas (Žin., 2001, Nr.<text:s/></text:span><text:a xlink:href="https://www.e-tar.lt/portal/lt/legalAct/TAR.9893688FA176" office:target-frame-name="_blank" xlink:show="new"><text:span text:style-name="T223">64-2327</text:span></text:a><text:span text:style-name="T224">);</text:span></text:p>
      <text:p text:style-name="P225"><text:span text:style-name="T226">8.6</text:span><text:span text:style-name="T227">. Lietuvos Respublikos veterinarijos įstatymas (Žin., 1992, Nr.<text:s/></text:span><text:a xlink:href="https://www.e-tar.lt/portal/lt/legalAct/TAR.97BDCD719E57" office:target-frame-name="_blank" xlink:show="new"><text:span text:style-name="T228">2-15</text:span></text:a><text:span text:style-name="T229">);</text:span></text:p>
      <text:p text:style-name="P230"><text:span text:style-name="T231">8.7</text:span><text:span text:style-name="T232">. Lietuvos Respublikos augalų apsaugos įstatymas (Žin., 1995, Nr.<text:s/></text:span><text:a xlink:href="https://www.e-tar.lt/portal/lt/legalAct/TAR.AD44354DA25E" office:target-frame-name="_blank" xlink:show="new"><text:span text:style-name="T233">90-2013</text:span></text:a><text:span text:style-name="T234">; 2003, Nr. 102-4583)</text:span><text:span text:style-name="T235">;</text:span></text:p>
      <text:p text:style-name="P236"><text:span text:style-name="T237">8.8</text:span><text:span text:style-name="T238">. Lietuvos Respublikos metrologijos įstatymas (Žin., 1996, Nr.<text:s/></text:span><text:a xlink:href="https://www.e-tar.lt/portal/lt/legalAct/TAR.A3C0EA6B2203" office:target-frame-name="_blank" xlink:show="new"><text:span text:style-name="T239">74-1768</text:span></text:a><text:span text:style-name="T240">; 2006, Nr. 77-2966);</text:span><text:s/></text:p>
      <text:p text:style-name="P241">Punkto pakeitimai:</text:p>
      <text:p text:style-name="P242"><text:span text:style-name="T243">Nr.<text:s/></text:span><text:a xlink:href="https://www.e-tar.lt/portal/legalAct.html?documentId=TAR.A58FE38CD031" office:target-frame-name="_top" xlink:show="replace"><text:span text:style-name="T244">V-1026</text:span></text:a><text:span text:style-name="T245">, 2010-11-29, Žin., 2010, Nr. 142-7310 (2010-12-04), i. k. 1102250ISAK00V-1026</text:span></text:p>
      <text:p text:style-name="Normal"/>
      <text:p text:style-name="P246"><text:span text:style-name="T247">8.9</text:span><text:span text:style-name="T248">. Lietuvos Respublikos Vyriausybės 1999 m. gegužės 7 d. nutarimas Nr. 544 „Dėl darbų ir veiklos sričių, kuriose leidžiama dirbt</text:span><text:span text:style-name="T249">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250">41-1294</text:span></text:a><text:span text:style-name="T251">; 2002, Nr. 73-3127);</text:span></text:p>
      <text:p text:style-name="P252"><text:span text:style-name="T253">8.10</text:span><text:span text:style-name="T254">. Lietuvos Respublikos sveikatos apsaugos ministro 2008 m. rugsėjo 15 d. įsakymas Nr. V-884 „Dėl Lietuvos higienos normos HN 54:2008 „Ma</text:span><text:span text:style-name="T255">isto produktai. Didžiausios leidžiamos<text:s/></text:span><text:soft-page-break/><text:span text:style-name="T256">teršalų ir pesticidų likučių koncentracijos“ patvirtinimo“ (Žin., 2008, Nr.<text:s/></text:span><text:a xlink:href="https://www.e-tar.lt/portal/lt/legalAct/TAR.5714DC817BBA" office:target-frame-name="_blank" xlink:show="new"><text:span text:style-name="T257">109-4175</text:span></text:a><text:span text:style-name="T258">);</text:span><text:s/></text:p>
      <text:p text:style-name="P259">Punkto pakeitimai:</text:p>
      <text:p text:style-name="P260"><text:span text:style-name="T261">Nr.<text:s/></text:span><text:a xlink:href="https://www.e-tar.lt/portal/legalAct.html?documentId=TAR.A58FE38CD031" office:target-frame-name="_top" xlink:show="replace"><text:span text:style-name="T262">V-1026</text:span></text:a><text:span text:style-name="T263">, 2010-11-29, Žin., 2010, Nr. 142-7310 (2010-12-04), i. k. 1102250ISAK00V-1026</text:span></text:p>
      <text:p text:style-name="Normal"/>
      <text:p text:style-name="P264"><text:span text:style-name="T265">8.11</text:span><text:span text:style-name="T266">. Lietuvos Respublikos sveikatos apsaugos ministro 2006 m. kovo 9 d. įsakymas Nr. V-168 „Dėl Lietuvos</text:span><text:span text:style-name="T267"><text:s/>higienos normos HN 26:2006 „Maisto produktų mikrobiologiniai kriterijai“ patvirtinimo“ (Žin., 2006, Nr.<text:s/></text:span><text:a xlink:href="https://www.e-tar.lt/portal/lt/legalAct/TAR.1795EC045C7B" office:target-frame-name="_blank" xlink:show="new"><text:span text:style-name="T268">31-1096</text:span></text:a><text:span text:style-name="T269">);</text:span><text:s/></text:p>
      <text:p text:style-name="P270">Punkto pakeitimai:</text:p>
      <text:p text:style-name="P271"><text:span text:style-name="T272">Nr.<text:s/></text:span><text:a xlink:href="https://www.e-tar.lt/portal/legalAct.html?documentId=TAR.A58FE38CD031" office:target-frame-name="_top" xlink:show="replace"><text:span text:style-name="T273">V-1026</text:span></text:a><text:span text:style-name="T274">, 2010-11-29, Žin., 2010, Nr. 142-7310 (2010-12-04), i. k. 1102250ISAK00V-1026</text:span></text:p>
      <text:p text:style-name="Normal"/>
      <text:p text:style-name="P275"><text:span text:style-name="T276">8.12</text:span><text:span text:style-name="T277">.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78">79-3606</text:span></text:a><text:span text:style-name="T279">);</text:span></text:p>
      <text:p text:style-name="P280"><text:span text:style-name="T281">8.13</text:span><text:span text:style-name="T282">.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283">21-1009</text:span></text:a><text:span text:style-name="T284">);</text:span><text:s/></text:p>
      <text:p text:style-name="P285">Punkto pakeitimai:</text:p>
      <text:p text:style-name="P286"><text:span text:style-name="T287">Nr.<text:s/></text:span><text:a xlink:href="https://www.e-tar.lt/portal/legalAct.html?documentId=TAR.A58FE38CD031" office:target-frame-name="_top" xlink:show="replace"><text:span text:style-name="T288">V-1026</text:span></text:a><text:span text:style-name="T289">, 2010-11-29, Žin., 2010, Nr. 142-7310 (2010-12-04), i. k. 1102250ISAK00V-1026</text:span></text:p>
      <text:p text:style-name="Normal"/>
      <text:p text:style-name="P290"><text:span text:style-name="T291">8.14</text:span><text:span text:style-name="T292">. Lietuvos Respubl</text:span><text:span text:style-name="T293">ikos sveikatos apsaugos ministro 2001 m. gruodžio 29 d. įsakymas Nr. 682 „Dėl Lietuvos higienos normos HN 53-1:2001 „Leidžiami vartoti maisto priedai. Leidžiamos vartoti kvapiosios medžiagos ir kvapiųjų medžiagų gamybos žaliavos“ tvirtinimo“ (Žin., 2002, N</text:span><text:span text:style-name="T294">r.<text:s/></text:span><text:a xlink:href="https://www.e-tar.lt/portal/lt/legalAct/TAR.18997EC18477" office:target-frame-name="_blank" xlink:show="new"><text:span text:style-name="T295">24-891</text:span></text:a><text:span text:style-name="T296">);</text:span></text:p>
      <text:p text:style-name="P297"><text:span text:style-name="T298">8.15</text:span><text:span text:style-name="T299">. Lietuvos Respublikos sveikatos apsaugos ministro 2002 m. gruodžio 24 d. įsakymas Nr. 686 „Dėl Lietuvos higienos normos HN 53-2:2002 „Leidžiami vartot</text:span><text:span text:style-name="T300">i maisto priedai. Specifiniai saldiklių, dažiklių ir kitų maisto priedų grynumo kriterijai“ patvirtinimo“ (Žin., 2003, Nr. 91-4135);</text:span></text:p>
      <text:p text:style-name="P301"><text:span text:style-name="T302">8.16</text:span><text:span text:style-name="T303">. Lietuvos Respublikos sveikatos apsaugos ministro 2010 m. gegužės 13 d. įsakymas Nr. V-432 „Dėl Lietuvos higienos<text:s/></text:span><text:span text:style-name="T304">normos HN 17:2010 „Maisto papildai“ patvirtinimo“ (Žin., 2010, Nr.<text:s/></text:span><text:a xlink:href="https://www.e-tar.lt/portal/lt/legalAct/TAR.95B8B2168D79" office:target-frame-name="_blank" xlink:show="new"><text:span text:style-name="T305">58-2844</text:span></text:a><text:span text:style-name="T306">);</text:span><text:s/></text:p>
      <text:p text:style-name="P307">Punkto pakeitimai:</text:p>
      <text:p text:style-name="P308"><text:span text:style-name="T309">Nr.<text:s/></text:span><text:a xlink:href="https://www.e-tar.lt/portal/legalAct.html?documentId=TAR.A58FE38CD031" office:target-frame-name="_top" xlink:show="replace"><text:span text:style-name="T310">V-1026</text:span></text:a><text:span text:style-name="T311">, 2010-11-29, Žin., 2010, Nr. 142-7310 (2010-12-04), i. k. 1102250ISAK00V-1026</text:span></text:p>
      <text:p text:style-name="Normal"/>
      <text:p text:style-name="P312"><text:span text:style-name="T313">8.17</text:span><text:span text:style-name="T314">. Lietuvos Respublikos sveikatos apsaugos ministro 2006 m. gegužės 5 d. įsakymas Nr. V-371 „Dėl Lietuvos higienos normos HN 16:2006 „Medžiagų ir gamin</text:span><text:span text:style-name="T315">ių, skirtų liestis su maistu, specialieji sveikatos saugos reikalavimai“ patvirtinimo“ (Žin., 2006, Nr.<text:s/></text:span><text:a xlink:href="https://www.e-tar.lt/portal/lt/legalAct/TAR.C7C0FC2234AE" office:target-frame-name="_blank" xlink:show="new"><text:span text:style-name="T316">58-2069</text:span></text:a><text:span text:style-name="T317">);</text:span><text:s/></text:p>
      <text:p text:style-name="P318">Punkto pakeitimai:</text:p>
      <text:p text:style-name="P319"><text:span text:style-name="T320">Nr.<text:s/></text:span><text:a xlink:href="https://www.e-tar.lt/portal/legalAct.html?documentId=TAR.A58FE38CD031" office:target-frame-name="_top" xlink:show="replace"><text:span text:style-name="T321">V-1026</text:span></text:a><text:span text:style-name="T322">, 2010-11-29, Žin., 2010, Nr. 142-7310 (2010-12-04), i. k. 1102250ISAK00V-1026</text:span></text:p>
      <text:p text:style-name="Normal"/>
      <text:p text:style-name="P323"><text:span text:style-name="T324">8.18</text:span><text:span text:style-name="T325">. Lietuvos Respublikos sveikatos apsaugos ministro 2000 m. gegužės 24 d. įsakymas<text:s/></text:span><text:span text:style-name="T326">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327">44-1278</text:span></text:a><text:span text:style-name="T328">);</text:span></text:p>
      <text:p text:style-name="P329"><text:span text:style-name="T330">8.19</text:span><text:span text:style-name="T331">.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332">27-918</text:span></text:a><text:span text:style-name="T333">);</text:span><text:s/></text:p>
      <text:p text:style-name="P334">Punkto pakeitimai:</text:p>
      <text:p text:style-name="P335"><text:span text:style-name="T336">Nr.<text:s/></text:span><text:a xlink:href="https://www.e-tar.lt/portal/legalAct.html?documentId=TAR.A58FE38CD031" office:target-frame-name="_top" xlink:show="replace"><text:span text:style-name="T337">V-1026</text:span></text:a><text:span text:style-name="T338">, 2010-11-29, Žin., 2010, Nr. 142-7310 (2010-12-04), i.<text:s/></text:span><text:span text:style-name="T339">k. 1102250ISAK00V-1026</text:span></text:p>
      <text:p text:style-name="Normal"/>
      <text:p text:style-name="P340"><text:span text:style-name="T341">8.20</text:span><text:span text:style-name="T342">.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343">13-530</text:span></text:a><text:span text:style-name="T344">);</text:span></text:p>
      <text:p text:style-name="P345"><text:span text:style-name="T346">8.21</text:span><text:span text:style-name="T347">. Lietuvos Respublikos sveikatos apsaugos ministro 2001 m. gruodžio 29 d. įsakymas Nr. 683 „Dėl Lietuvos higienos normos HN 106:2001 „Nauji maisto produktai ir nauji maisto ingredientai“ patvirtinimo“ (Žin., 2002, Nr.<text:s/></text:span><text:a xlink:href="https://www.e-tar.lt/portal/lt/legalAct/TAR.5AC736922072" office:target-frame-name="_blank" xlink:show="new"><text:span text:style-name="T348">26-945</text:span></text:a><text:span text:style-name="T349">);</text:span></text:p>
      <text:p text:style-name="P350"><text:span text:style-name="T351">8.22</text:span><text:span text:style-name="T352">. Lietuvos Respublikos sveikatos apsaugos ministro 2001 m. gruodžio 22 d. įsakymas Nr. 666 „Dėl Lietuvos higienos normos HN 107:2001 „Specialios paskirties maisto produktai“ patvirtinimo“ (Žin</text:span><text:span text:style-name="T353">., 2002, Nr.<text:s/></text:span><text:a xlink:href="https://www.e-tar.lt/portal/lt/legalAct/TAR.ABA216654D73" office:target-frame-name="_blank" xlink:show="new"><text:span text:style-name="T354">5-199</text:span></text:a><text:span text:style-name="T355">);</text:span></text:p>
      <text:p text:style-name="P356"><text:span text:style-name="T357">8.23.</text:span><text:span text:style-name="T358"><text:s/>Neteko galios nuo 2011-05-01</text:span></text:p>
      <text:p text:style-name="P359">Punkto naikinimas:</text:p>
      <text:p text:style-name="P360"><text:span text:style-name="T361">Nr.<text:s/></text:span><text:a xlink:href="https://www.e-tar.lt/portal/legalAct.html?documentId=TAR.A58FE38CD031" office:target-frame-name="_top" xlink:show="replace"><text:span text:style-name="T362">V-1026</text:span></text:a><text:span text:style-name="T363">,<text:s/></text:span><text:span text:style-name="T364">2010-11-29, Žin. 2010, Nr. 142-7310 (2010-12-04), i. k. 1102250ISAK00V-1026</text:span></text:p>
      <text:p text:style-name="Normal"/>
      <text:p text:style-name="P365"><text:span text:style-name="T366">8.24</text:span><text:span text:style-name="T367">. Lietuvos Respublikos sveikatos apsaugos ministro 2003 m. liepos 1 d. įsakymas Nr. V-393 „Dėl Maisto ir jo ingredientų apdorojimo jonizuojančiąja spinduliuote reikalavimų</text:span><text:span text:style-name="T368"><text:s/>patvirtinimo“ (Žin., 2003, Nr.<text:s/></text:span><text:a xlink:href="https://www.e-tar.lt/portal/lt/legalAct/TAR.C8C263D38598" office:target-frame-name="_blank" xlink:show="new"><text:span text:style-name="T369">70-3206</text:span></text:a><text:span text:style-name="T370">);</text:span></text:p>
      <text:p text:style-name="P371"><text:span text:style-name="T372">8.25</text:span><text:span text:style-name="T373">. Lietuvos Respublikos sveikatos apsaugos ministro 1998 m. lapkričio 27 d. įsakymas Nr. 695 „Dėl Greitai gendančių maisto</text:span><text:span text:style-name="T374"><text:s/>produktų laikymo taisyklių tvirtinimo“ (Žin., 1998, Nr.<text:s/></text:span><text:a xlink:href="https://www.e-tar.lt/portal/lt/legalAct/TAR.1AAAC0084FDA" office:target-frame-name="_blank" xlink:show="new"><text:span text:style-name="T375">107-2941</text:span></text:a><text:span text:style-name="T376">);</text:span></text:p>
      <text:p text:style-name="P377"><text:span text:style-name="T378">8.26</text:span><text:span text:style-name="T379">. Lietuvos Respublikos žemės ūkio ministro 2000 m. vasario 3 d. įsakymas Nr. 33 „Dėl greitai užšaldytų maisto produktų techninio reglamento patvirtinimo“ (Žin., 2000, Nr.<text:s/></text:span><text:a xlink:href="https://www.e-tar.lt/portal/lt/legalAct/TAR.05BF4E3347BB" office:target-frame-name="_blank" xlink:show="new"><text:span text:style-name="T380">12-309</text:span></text:a><text:span text:style-name="T381">);</text:span><text:s/></text:p>
      <text:p text:style-name="P382">Punkto pakeitimai:</text:p>
      <text:p text:style-name="P383"><text:span text:style-name="T384">Nr.<text:s/></text:span><text:a xlink:href="https://www.e-tar.lt/portal/legalAct.html?documentId=TAR.A58FE38CD031" office:target-frame-name="_top" xlink:show="replace"><text:span text:style-name="T385">V-1026</text:span></text:a><text:span text:style-name="T386">, 2010-11-29, Žin., 2010, Nr. 142-7310 (2010-12-04), i. k. 1102250ISAK00V-1026</text:span></text:p>
      <text:p text:style-name="Normal"/>
      <text:p text:style-name="P387"><text:span text:style-name="T388">8.27</text:span><text:span text:style-name="T389">. Lietuvos Respublikos sveikatos apsaugos minis</text:span><text:span text:style-name="T390">tro 2004 m. rugpjūčio 19 d. įsakymas Nr. V-586 „Dėl Sanitarinių apsaugos zonų ribų nustatymo ir režimo taisyklių patvirtinimo“ (Žin., 2004, Nr.<text:s/></text:span><text:a xlink:href="https://www.e-tar.lt/portal/lt/legalAct/TAR.14D754BE447D" office:target-frame-name="_blank" xlink:show="new"><text:span text:style-name="T391">134-4878</text:span></text:a><text:span text:style-name="T392">);</text:span></text:p>
      <text:p text:style-name="P393"><text:span text:style-name="T394">8.28</text:span><text:span text:style-name="T395">. Lietuv</text:span><text:span text:style-name="T396">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97">87</text:span><text:span text:style-name="T398">-3760</text:span></text:a><text:span text:style-name="T399">);</text:span></text:p>
      <text:p text:style-name="P400"><text:span text:style-name="T401">8.29</text:span><text:span text:style-name="T402">. Lietuvos Respublikos sveikatos apsaugos ministro 2008 m. sausio 28 d. įsakymas Nr. V-69 „Dėl privalomojo pirmosios pagalbos mokymo programos, privalomojo higienos įgūdžių mokymo programos ir privalomojo mokymo apie alkoholio ir narkotikų<text:s/></text:span><text:span text:style-name="T403">žalą žmogaus sveikatai mokymo programos patvirtinimo“ (Žin., 2008, Nr.<text:s/></text:span><text:a xlink:href="https://www.e-tar.lt/portal/lt/legalAct/TAR.351F4F67AE12" office:target-frame-name="_blank" xlink:show="new"><text:span text:style-name="T404">14-490</text:span></text:a><text:span text:style-name="T405">);</text:span><text:s/></text:p>
      <text:p text:style-name="P406">Punkto pakeitimai:</text:p>
      <text:p text:style-name="P407"><text:span text:style-name="T408">Nr.<text:s/></text:span><text:a xlink:href="https://www.e-tar.lt/portal/legalAct.html?documentId=TAR.A58FE38CD031" office:target-frame-name="_top" xlink:show="replace"><text:span text:style-name="T409">V-1026</text:span></text:a><text:span text:style-name="T410">, 2010-11-29, Žin., 2010, Nr. 142-7310 (2010-12-04), i. k. 1102250ISAK00V-1026</text:span></text:p>
      <text:p text:style-name="Normal"/>
      <text:p text:style-name="P411"><text:span text:style-name="T412">8.30</text:span><text:span text:style-name="T413">.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414">79-2809</text:span></text:a><text:span text:style-name="T415">);</text:span></text:p>
      <text:p text:style-name="P416"><text:span text:style-name="T417">8.31</text:span><text:span text:style-name="T418">.</text:span><text:span text:style-name="T419"><text:s/>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420">8-215</text:span></text:a><text:span text:style-name="T421">);</text:span></text:p>
      <text:p text:style-name="P422"><text:span text:style-name="T423">8.32</text:span><text:span text:style-name="T424">. Lietuvos Respublikos smulkaus ir vidutinio verslo plėtros įstatymas (Žin., 1998, Nr.<text:s/></text:span><text:a xlink:href="https://www.e-tar.lt/portal/lt/legalAct/TAR.640D50DB8877" office:target-frame-name="_blank" xlink:show="new"><text:span text:style-name="T425">109-2993</text:span></text:a><text:span text:style-name="T426">; 2002, Nr.<text:s/></text:span><text:a xlink:href="https://www.e-tar.lt/portal/lt/legalAct/TAR.AE3F509DFD5F" office:target-frame-name="_blank" xlink:show="new"><text:span text:style-name="T427">105-4689</text:span></text:a><text:span text:style-name="T428">; 2007, Nr.<text:s/></text:span><text:a xlink:href="https://www.e-tar.lt/portal/lt/legalAct/TAR.B086BB0EB701" office:target-frame-name="_blank" xlink:show="new"><text:span text:style-name="T429">132-5354</text:span></text:a><text:span text:style-name="T430">);</text:span><text:s/></text:p>
      <text:p text:style-name="P431">Punkto pakeitimai:</text:p>
      <text:p text:style-name="P432"><text:span text:style-name="T433">Nr.<text:s/></text:span><text:a xlink:href="https://www.e-tar.lt/portal/legalAct.html?documentId=TAR.A58FE38CD031" office:target-frame-name="_top" xlink:show="replace"><text:span text:style-name="T434">V-1026</text:span></text:a><text:span text:style-name="T435">, 2010-11-29, Žin., 2010, Nr. 142-7310 (2010-12-04), i. k. 1102250ISAK00V-1026</text:span></text:p>
      <text:p text:style-name="Normal"/>
      <text:p text:style-name="P436"><text:span text:style-name="T437">8.33</text:span><text:span text:style-name="T438">. Lietuvos Respublikos aplinkos ministro 2005 m. birželio 9 d. įsakymas Nr. D1-289 „Dėl statybos techninio reglam</text:span><text:span text:style-name="T439">ento STR 2.09.02:2005 „Šildymas, vėdinimas ir oro kondicionavimas“ patvirtinimo“ (Žin., 2005, Nr.<text:s/></text:span><text:a xlink:href="https://www.e-tar.lt/portal/lt/legalAct/TAR.1F3FB56815CB" office:target-frame-name="_blank" xlink:show="new"><text:span text:style-name="T440">75-2729</text:span></text:a><text:span text:style-name="T441">);</text:span></text:p>
      <text:p text:style-name="P442"><text:span text:style-name="T443">8.34</text:span><text:span text:style-name="T444">.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445">44-1224</text:span></text:a><text:span text:style-name="T446">);</text:span></text:p>
      <text:p text:style-name="P447"><text:span text:style-name="T448">8.35</text:span><text:span text:style-name="T449">. Lietuvos Respublikos aplinkos ministro 1999 m. liepos 14 d. įsakymas Nr. 217 „Dėl Atliekų tvarkymo taisyklių patvirtinimo“ (Žin., 1999, Nr.<text:s/></text:span><text:a xlink:href="https://www.e-tar.lt/portal/lt/legalAct/TAR.38E37AB6E8E6" office:target-frame-name="_blank" xlink:show="new"><text:span text:style-name="T450">63-2065</text:span></text:a><text:span text:style-name="T451">);</text:span></text:p>
      <text:p text:style-name="P452"><text:span text:style-name="T453">8.36</text:span><text:span text:style-name="T454">. Lietuvos Respublikos žemės ūkio ministro 2003 m. gruodžio 24 d. įsakymas Nr. 3D-555 „Dėl Augalų apsaugos produktų kontrolės taisyklių patvirtinimo“ (Žin., 2004, Nr.<text:s/></text:span><text:a xlink:href="https://www.e-tar.lt/portal/lt/legalAct/TAR.44A8B10965C7" office:target-frame-name="_blank" xlink:show="new"><text:span text:style-name="T455">15-480</text:span></text:a><text:span text:style-name="T456">);</text:span></text:p>
      <text:p text:style-name="P457"><text:span text:style-name="T458">8.37</text:span><text:span text:style-name="T459">. Lietuvos Respublikos žemės ūkio ministro 2003 m. gruodžio 30 d. įsakymas Nr. 3D-564 „Dėl Augalų apsaugos produktų įvežimo, sandėliavimo, prekybos ir naudojimo taisyklių</text:span><text:span text:style-name="T460"><text:s/>patvirtinimo“ (Žin., 2004, Nr.<text:s/></text:span><text:a xlink:href="https://www.e-tar.lt/portal/lt/legalAct/TAR.19431CB8A7D7" office:target-frame-name="_blank" xlink:show="new"><text:span text:style-name="T461">15-481</text:span></text:a><text:span text:style-name="T462">);</text:span></text:p>
      <text:p text:style-name="P463"><text:span text:style-name="T464">8.38</text:span><text:span text:style-name="T465">. Lietuvos Respublikos žemės ūkio ministro 2004 m. balandžio 26 d. įsakymas Nr. 3D-227 „Dėl Geros augalų apsaugos praktikos taisyklių patvirtinimo“ (Žin., 2004, Nr.<text:s/></text:span><text:a xlink:href="https://www.e-tar.lt/portal/lt/legalAct/TAR.410CEDFCB238" office:target-frame-name="_blank" xlink:show="new"><text:span text:style-name="T466">66-234</text:span><text:span text:style-name="T467">9</text:span></text:a><text:span text:style-name="T468">).</text:span></text:p>
      <text:p text:style-name="P469"><text:span text:style-name="T470">8.39</text:span><text:span text:style-name="T471">. Lietuvos Respublikos valstybinės maisto ir veterinarijos tarnybos direktoriaus 2005 m. gruodžio 30 d. įsakymas Nr. B1-738 „Dėl gyvūninio maisto tvarkymo subjektų veterinarinio patvirtinimo ir registravimo tvarkos aprašo patvirtinimo“ (Žin., 2</text:span><text:span text:style-name="T472">006, Nr.<text:s/></text:span><text:a xlink:href="https://www.e-tar.lt/portal/lt/legalAct/TAR.CDD8FDFF6B85" office:target-frame-name="_blank" xlink:show="new"><text:span text:style-name="T473">8-312</text:span></text:a><text:span text:style-name="T474">);</text:span><text:s/></text:p>
      <text:p text:style-name="P475">Punkto pakeitimai:</text:p>
      <text:p text:style-name="P476"><text:span text:style-name="T477">Nr.<text:s/></text:span><text:a xlink:href="https://www.e-tar.lt/portal/legalAct.html?documentId=TAR.A58FE38CD031" office:target-frame-name="_top" xlink:show="replace"><text:span text:style-name="T478">V-1026</text:span></text:a><text:span text:style-name="T479">, 2010-11-29, Žin., 2010, Nr. 142-7310<text:s/></text:span><text:span text:style-name="T480">(2010-12-04), i. k. 1102250ISAK00V-1026</text:span></text:p>
      <text:p text:style-name="Normal"/>
      <text:p text:style-name="P481"><text:span text:style-name="T482">8.40</text:span><text:span text:style-name="T483">. Lietuvos Respublikos valstybinės maisto ir veterinarijos tarnybos direktoriaus 2008 m. spalio 15 d. įsakymas Nr. B1-527 „Dėl maisto tvarkymo subjektų patvirtinimo ir registravimo reikalavimų patvirtinimo“<text:s/></text:span><text:span text:style-name="T484">(Žin., 2008, Nr.<text:s/></text:span><text:a xlink:href="https://www.e-tar.lt/portal/lt/legalAct/TAR.5FFAB91439B5" office:target-frame-name="_blank" xlink:show="new"><text:span text:style-name="T485">123-4693</text:span></text:a><text:span text:style-name="T486">);</text:span><text:s/></text:p>
      <text:p text:style-name="P487">Punkto pakeitimai:</text:p>
      <text:p text:style-name="P488"><text:span text:style-name="T489">Nr.<text:s/></text:span><text:a xlink:href="https://www.e-tar.lt/portal/legalAct.html?documentId=TAR.A58FE38CD031" office:target-frame-name="_top" xlink:show="replace"><text:span text:style-name="T490">V-1026</text:span></text:a><text:span text:style-name="T491">, 2010-11-29, Žin., 2010, Nr. 1</text:span><text:span text:style-name="T492">42-7310 (2010-12-04), i. k. 1102250ISAK00V-1026</text:span></text:p>
      <text:p text:style-name="Normal"/>
      <text:p text:style-name="P493"><text:span text:style-name="T494">8.41</text:span><text:span text:style-name="T495">. Valstybinės maisto ir veterinarijos tarnybos direktoriaus 2005 m. kovo 23 d. įsakymas Nr. B1-190 „Dėl šalutinių gyvūninių produktų ir perdirbtų šalutinių gyvūninių produktų tvarkymo ir apskaitos re</text:span><text:span text:style-name="T496">ikalavimų patvirtinimo“ (Žin., 2005, Nr.<text:s/></text:span><text:a xlink:href="https://www.e-tar.lt/portal/lt/legalAct/TAR.76B45EF6FE5A" office:target-frame-name="_blank" xlink:show="new"><text:span text:style-name="T497">40-1305</text:span></text:a><text:span text:style-name="T498">; 2008, Nr.<text:s/></text:span><text:a xlink:href="https://www.e-tar.lt/portal/lt/legalAct/TAR.68FD934BF9C2" office:target-frame-name="_blank" xlink:show="new"><text:span text:style-name="T499">35-1265</text:span></text:a><text:span text:style-name="T500">);</text:span><text:s/></text:p>
      <text:p text:style-name="P501">Punkto pakeitimai:</text:p>
      <text:p text:style-name="P502"><text:span text:style-name="T503">Nr.<text:s/></text:span><text:a xlink:href="https://www.e-tar.lt/portal/legalAct.html?documentId=TAR.A58FE38CD031" office:target-frame-name="_top" xlink:show="replace"><text:span text:style-name="T504">V-1026</text:span></text:a><text:span text:style-name="T505">, 2010-11-29, Žin., 2010, Nr. 142-7310 (2010-12-04), i. k. 1102250ISAK00V-1026</text:span></text:p>
      <text:p text:style-name="Normal"/>
      <text:p text:style-name="P506"><text:span text:style-name="T507">8.42</text:span><text:span text:style-name="T508">. Lietuvos Respublikos valstybinės maisto ir veterinarijos tarnybos dire</text:span><text:span text:style-name="T509">ktoriaus 2008 m. rugsėjo 24 d. įsakymas Nr. B1-478 „Dėl importuojamo negyvūninio maisto valstybinės maisto kontrolės tvarkos aprašo patvirtinimo“ (Žin., 2008, Nr.<text:s/></text:span><text:a xlink:href="https://www.e-tar.lt/portal/lt/legalAct/TAR.49C438F1E7F7" office:target-frame-name="_blank" xlink:show="new"><text:span text:style-name="T510">113-4324</text:span></text:a><text:span text:style-name="T511">);</text:span><text:s/></text:p>
      <text:p text:style-name="P512">Punkto pakeitimai:</text:p>
      <text:p text:style-name="P513"><text:span text:style-name="T514">Nr.<text:s/></text:span><text:a xlink:href="https://www.e-tar.lt/portal/legalAct.html?documentId=TAR.A58FE38CD031" office:target-frame-name="_top" xlink:show="replace"><text:span text:style-name="T515">V-1026</text:span></text:a><text:span text:style-name="T516">, 2010-11-29, Žin., 2010, Nr. 142-7310 (2010-12-04), i. k. 1102250ISAK00V-1026</text:span></text:p>
      <text:p text:style-name="Normal"/>
      <text:p text:style-name="P517"><text:span text:style-name="T518">8.43</text:span><text:span text:style-name="T519">.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520">19-847</text:span></text:a><text:span text:style-name="T521">);</text:span></text:p>
      <text:p text:style-name="P522"><text:span text:style-name="T523">8.44.</text:span><text:span text:style-name="T524"><text:s/>Neteko galios nuo 2011-05-01</text:span></text:p>
      <text:p text:style-name="P525">Punkto naikinimas:</text:p>
      <text:p text:style-name="P526"><text:span text:style-name="T527">Nr.<text:s/></text:span><text:a xlink:href="https://www.e-tar.lt/portal/legalAct.html?documentId=TAR.A58FE38CD031" office:target-frame-name="_top" xlink:show="replace"><text:span text:style-name="T528">V-1026</text:span></text:a><text:span text:style-name="T529">, 2010-11-29, Žin. 2010, Nr. 142-7310 (2010-12-04),<text:s/></text:span><text:span text:style-name="T530">i. k. 1102250ISAK00V-1026</text:span></text:p>
      <text:p text:style-name="Normal"/>
      <text:p text:style-name="P531"><text:span text:style-name="T532">III</text:span><text:span text:style-name="T533">.<text:s/></text:span><text:span text:style-name="T534">SĄVOKOS IR JŲ APIBRĖŽIMAI</text:span></text:p>
      <text:p text:style-name="P535"/>
      <text:p text:style-name="P536"><text:span text:style-name="T537">9</text:span><text:span text:style-name="T538">. Šioje higienos normoje vartojamos sąvokos ir jų apibrėžimai:</text:span></text:p>
      <text:p text:style-name="P539"><text:span text:style-name="T540">9.1</text:span><text:span text:style-name="T541">.</text:span><text:span text:style-name="T542"><text:s/>svarbusis valdymo taškas (SVT)</text:span><text:span text:style-name="T543"><text:s/></text:span><text:span text:style-name="T544">– bet kuri RVASVT sistemos</text:span><text:span text:style-name="T545"><text:s/></text:span><text:span text:style-name="T546">maisto tvarkymo etapo vieta, kurioje rizikos veiksniai<text:s/></text:span><text:span text:style-name="T547">kontroliuojami, stabilizuojami, pašalinami arba sumažinami iki priimtino lygio;</text:span></text:p>
      <text:p text:style-name="P548"><text:span text:style-name="T549">9.2</text:span><text:span text:style-name="T550">.<text:s/></text:span><text:span text:style-name="T551">rizikos veiksniai</text:span><text:span text:style-name="T552"><text:s/>– biologiniai, cheminiai ar fizikiniai veiksniai, kurie gali būti maisto nesaugumo jį vartojant priežastimi.</text:span></text:p>
      <text:p text:style-name="P553"><text:span text:style-name="T554">Kitos šioje higienos normoje vartojamos<text:s/></text:span><text:span text:style-name="T555">sąvokos apibrėžtos Europos Parlamento ir Tarybos reglamentuose (EB) Nr. 178/2002, Nr. 852/2004, Nr. 853/2004 bei Lietuvos Respublikos maisto įstatyme.</text:span></text:p>
      <text:p text:style-name="P556"/>
      <text:p text:style-name="P557"><text:span text:style-name="T558">IV</text:span><text:span text:style-name="T559">.<text:s/></text:span><text:span text:style-name="T560">Bendrieji higienos reikalavimai</text:span></text:p>
      <text:p text:style-name="P561"/>
      <text:p text:style-name="P562"><text:span text:style-name="T563">10</text:span><text:span text:style-name="T564">. Asmenys, kurie tvarko maistą, turi pasitikrinti sve</text:span><text:span text:style-name="T565">ikatą Sveikatos apsaugos ministerijos nustatyta tvarka prieš pradėdami dirbti maisto įmonėje ir nustatytu dažnumu tikrintis periodiškai [8.9]. Asmenys, kuriems privalomas higienos įgūdžių mokymas, turi turėti teisės aktų nustatyta tvarka įgytą galiojantį s</text:span><text:span text:style-name="T566">veikatos žinių atestavimo pažymėjimą [8.29].</text:span><text:s/></text:p>
      <text:p text:style-name="P567">Punkto pakeitimai:</text:p>
      <text:p text:style-name="P568"><text:span text:style-name="T569">Nr.<text:s/></text:span><text:a xlink:href="https://www.e-tar.lt/portal/legalAct.html?documentId=TAR.A58FE38CD031" office:target-frame-name="_top" xlink:show="replace"><text:span text:style-name="T570">V-1026</text:span></text:a><text:span text:style-name="T571">, 2010-11-29, Žin., 2010, Nr. 142-7310 (2010-12-04), i. k. 1102250ISAK00V-1026</text:span></text:p>
      <text:p text:style-name="Normal"/>
      <text:p text:style-name="P572"><text:span text:style-name="T573">11</text:span><text:span text:style-name="T574">. Patalpose,<text:s/></text:span><text:span text:style-name="T575">kuriose tvarkomas maistas, įrankiai, įranga ir konstrukcijos turi būti švarios, prižiūrimos taip, kad neterštų maisto. Maisto tvarkymo vietose neturi būti kačių, šunų ar kitų gyvūnų augintinių, kurie gali kelti grėsmę maisto saugai. Viešojo maitinimo įmoni</text:span><text:span text:style-name="T576">ų lankytojams turi būti sudarytos sąlygos pasinaudoti rankų plovimo įranga bei tualetu. Patalpoms, įrangai ir tualetams valyti turi būti naudojamos atskiros ženklintos priemonės. Maisto atliekos šalinamos teisės aktų nustatyta tvarka [8.41].</text:span><text:s/></text:p>
      <text:p text:style-name="P577">Punkto pakeitimai:</text:p>
      <text:p text:style-name="P578"><text:span text:style-name="T579">Nr.<text:s/></text:span><text:a xlink:href="https://www.e-tar.lt/portal/legalAct.html?documentId=TAR.A58FE38CD031" office:target-frame-name="_top" xlink:show="replace"><text:span text:style-name="T580">V-1026</text:span></text:a><text:span text:style-name="T581">, 2010-11-29, Žin., 2010, Nr. 142-7310 (2010-12-04), i. k. 1102250ISAK00V-1026</text:span></text:p>
      <text:p text:style-name="Normal"/>
      <text:p text:style-name="P582"><text:span text:style-name="T583">12</text:span><text:span text:style-name="T584">. Maistas apdorojamas šiluma, šaldomas, laikomas, gabenamas ar kitaip<text:s/></text:span><text:span text:style-name="T585">tvarkomas teisės aktuose arba gamintojo nustatytoje temperatūroje. Užšaldant didžiausios kristalizacijos zona įveikiama kaip galima greičiau, o nuolat palaikoma galutinė produkto temperatūra (po terminės stabilizacijos) visuose taškuose yra minus 18°C arba</text:span><text:span text:style-name="T586"><text:s/>žemesnė. Užšaldymas atliekamas pagal nustatytus techninius reikalavimus [8.26]. Šaldymo įrenginiuose turi būti kontroliniai termometrai. Produktai atšildomi šaldytuve, mikrobangų krosnelėje ar po šaltu tekančiu vandeniu, užtikrinant, kad produktas nesilie</text:span><text:span text:style-name="T587">s su šiuo vandeniu bei nebus užterštas kitais būdais.</text:span></text:p>
      <text:p text:style-name="P588"><text:span text:style-name="T589">Tinkamumo vartoti terminai turi garantuoti maisto saugą ir kokybę nurodytomis laikymo sąlygomis. Tinkamumo vartoti terminus nustato maisto gamintojas, remdamasis laboratorinių tyrimų duomenimis. Parduot</text:span><text:span text:style-name="T590">i maistą, kai jo tinkamumo vartoti terminas pasibaigęs, draudžiama.</text:span><text:s/></text:p>
      <text:p text:style-name="P591">Punkto pakeitimai:</text:p>
      <text:p text:style-name="P592"><text:span text:style-name="T593">Nr.<text:s/></text:span><text:a xlink:href="https://www.e-tar.lt/portal/legalAct.html?documentId=TAR.A58FE38CD031" office:target-frame-name="_top" xlink:show="replace"><text:span text:style-name="T594">V-1026</text:span></text:a><text:span text:style-name="T595">, 2010-11-29, Žin., 2010, Nr. 142-7310 (2010-12-04), i. k. 1102250ISAK00V-10</text:span><text:span text:style-name="T596">26</text:span></text:p>
      <text:p text:style-name="Normal"/>
      <text:p text:style-name="P597"><text:span text:style-name="T598">13</text:span><text:span text:style-name="T599">. Kontrolės prietaisai ir įrenginiai, naudojami SVT, prižiūrimi ir metrologiškai tikrinami laikantis teisės aktuose nustatytų reikalavimų [8.8]. Jei tvarkomam maistui būtinas temperatūros režimas, maisto verslo operatorius privalo turėti pakankam</text:span><text:span text:style-name="T600">ą kiekį metrologiškai patikrintų kontrolinių termometrų. Pagal šių termometrų rodmenis atliekamas kitų kontrolei naudojamų termometrų kalibravimas. Kalibravimo rezultatai registruojami savikontrolės dokumentuose.</text:span><text:s/></text:p>
      <text:p text:style-name="P601">Punkto pakeitimai:</text:p>
      <text:p text:style-name="P602"><text:span text:style-name="T603">Nr.<text:s/></text:span><text:a xlink:href="https://www.e-tar.lt/portal/legalAct.html?documentId=TAR.A58FE38CD031" office:target-frame-name="_top" xlink:show="replace"><text:span text:style-name="T604">V-1026</text:span></text:a><text:span text:style-name="T605">, 2010-11-29, Žin., 2010, Nr. 142-7310 (2010-12-04), i. k. 1102250ISAK00V-1026</text:span></text:p>
      <text:p text:style-name="Normal"/>
      <text:p text:style-name="P606"><text:span text:style-name="T607">14</text:span><text:span text:style-name="T608">. Maistą liečiantiems paviršiams valyti ir dezinfekcijai naudojami plovikliai ir Sveikatos apsaugos m</text:span><text:span text:style-name="T609">inisterijos nustatyta tvarka [8.28] įteisinti biocidai. Jie naudojami laikantis gamintojo nurodymų. Ant maistą liečiančių paviršių neturi likti ploviklių, biocidų likučių.</text:span></text:p>
      <text:p text:style-name="P610"><text:span text:style-name="T611">15</text:span><text:span text:style-name="T612">. Medžiagos ir gaminiai, skirti liestis su maistu, turi būti pagaminti<text:s/></text:span><text:span text:style-name="T613">laikantis geros gamybos praktikos ir atitikti Sveikatos apsaugos ministerijos nustatytus saugos reikalavimus [8.17]. Mediniai su maistu besiliečiantys gaminiai daug kartų gali būti naudojami, kai neįmanomas kitoks pasirinkimas.</text:span></text:p>
      <text:p text:style-name="P614"><text:span text:style-name="T615">16</text:span><text:span text:style-name="T616">. Dirbant su nepakuotu</text:span><text:span text:style-name="T617">, be šiluminio apdorojimo ar plovimo skirtu vartoti maistu, darbuotojai privalo kruopščiai plautis ir (ar) dezinfekuoti rankas.</text:span></text:p>
      <text:p text:style-name="P618"><text:span text:style-name="T619">17</text:span><text:span text:style-name="T620">. Maistas, skirtas tiesioginiam vartojimui, neturi susiliesti (per rankas, svarstykles, įrankius ir kitą inventorių) su šv</text:span><text:span text:style-name="T621">iežia mėsa, paukštiena, žuvimi, neplautais žaliais kiaušiniais ir kitais galimais taršos šaltiniais.</text:span></text:p>
      <text:p text:style-name="P622"><text:span text:style-name="T623">18</text:span><text:span text:style-name="T624">. Draudžiama:</text:span></text:p>
      <text:p text:style-name="P625"><text:span text:style-name="T626">18.1</text:span><text:span text:style-name="T627">. laikyti užšaldytą maistą aukštesnėje nei nustatyta temperatūroje [8.26] ar pakartotinai užšaldyti atšildytą maistą;</text:span><text:s/></text:p>
      <text:p text:style-name="P628">Punkto<text:s/>pakeitimai:</text:p>
      <text:p text:style-name="P629"><text:span text:style-name="T630">Nr.<text:s/></text:span><text:a xlink:href="https://www.e-tar.lt/portal/legalAct.html?documentId=TAR.A58FE38CD031" office:target-frame-name="_top" xlink:show="replace"><text:span text:style-name="T631">V-1026</text:span></text:a><text:span text:style-name="T632">, 2010-11-29, Žin., 2010, Nr. 142-7310 (2010-12-04), i. k. 1102250ISAK00V-1026</text:span></text:p>
      <text:p text:style-name="Normal"/>
      <text:p text:style-name="P633"><text:span text:style-name="T634">18.2</text:span><text:span text:style-name="T635">. kepant naudoti kepimui neskirtus riebalus ir riebalus, pakeitu</text:span><text:span text:style-name="T636">sius būdingą spalvą, kvapą, skonį;</text:span></text:p>
      <text:p text:style-name="P637"><text:span text:style-name="T638">18.3</text:span><text:span text:style-name="T639">. tvarkyti maistą, įvykus vandentiekio ar kanalizacijos tinklų avarijai, nutrūkus karšto ar šalto vandens ar elektros energijos tiekimui, sugedus šaldymo įrenginiams, taip pat atliekant remontą, dezinfekciją, dezi</text:span><text:span text:style-name="T640">nsekciją, deratizaciją.</text:span></text:p>
      <text:p text:style-name="P641"><text:span text:style-name="T642">19</text:span><text:span text:style-name="T643">. Graužikai ir vabzdžiai maisto tvarkymo vietose naikinami pagal teisės aktų reikalavimus [8.19]. Juos naikinant turi būti užtikrinama, kad nebūtų užteršiamas maistas.</text:span></text:p>
      <text:p text:style-name="P644"><text:span text:style-name="T645">20</text:span><text:span text:style-name="T646">. Maisto verslo operatoriai, tvarkantys nepakuotą<text:s/></text:span><text:span text:style-name="T647">maistą (išskyrus prekybos, viešojo maitinimo, mažas ir labai mažas įmones [8.32], vaikų ugdymo, socialinės globos, asmens sveikatos priežiūros, maisto pakavimo, laikymo, saugojimo, gabenimo, paskirstymo ir tiekimo įmones ar įstaigas), turi atlikti tvarkomo</text:span><text:span text:style-name="T648"><text:s/>maisto laboratorinę savikontrolę. Produktai, kuriems teisės aktais nenustatyti konkretūs laboratorinės kontrolės reikalavimai, turi būti tikrinami priklausomai nuo jų pobūdžio bei rizikos gyventojų sveikatai laipsnio. Tyrimų dažnį ir tiriamus rodiklius ma</text:span><text:span text:style-name="T649">isto verslo operatorius nusistato atsižvelgdamas į gautus tyrimų rezultatus, siekdamas užtikrinti, kad į rinką tiekiamas maistas atitiktų teisės aktų reikalavimus. Laboratorijos, atliekančios maisto įmonių savikontrolės laboratorinius tyrimus, turi taikyti</text:span><text:span text:style-name="T650"><text:s/>galiojančius tyrimo metodus, kad jų rezultatai galėtų būti lengvai įvertinami ir palyginami.</text:span><text:s/></text:p>
      <text:p text:style-name="P651">Punkto pakeitimai:</text:p>
      <text:p text:style-name="P652"><text:span text:style-name="T653">Nr.<text:s/></text:span><text:a xlink:href="https://www.e-tar.lt/portal/legalAct.html?documentId=TAR.A58FE38CD031" office:target-frame-name="_top" xlink:show="replace"><text:span text:style-name="T654">V-1026</text:span></text:a><text:span text:style-name="T655">, 2010-11-29, Žin., 2010, Nr. 142-7310 (2010-12-04</text:span><text:span text:style-name="T656">), i. k. 1102250ISAK00V-1026</text:span></text:p>
      <text:p text:style-name="Normal"/>
      <text:p text:style-name="P657"><text:span text:style-name="T658">21</text:span><text:span text:style-name="T659">. Maisto saugos priežiūros veiksmai turi būti registruojami taip, kad būtų galima visais maisto tvarkymo etapais atsekti maisto produktą, ingredientą ar kitą medžiagą, skirtą dėti arba įdėtą į maistą, bei jų tiekėją, tai</text:span><text:span text:style-name="T660">p pat įmones, į kurias tiekiami tvarkomi produktai. Maisto verslo operatoriai saugo su maisto sauga bei jos priežiūra susijusius dokumentus 2 metus, bet ne trumpiau kaip gaminamo maisto tinkamumo trukmė.</text:span></text:p>
      <text:p text:style-name="P661"/>
      <text:p text:style-name="P662"><text:span text:style-name="T663">V</text:span><text:span text:style-name="T664">.<text:s/></text:span><text:span text:style-name="T665">Specialieji maistO ruošiMo, tvarkYMo ar<text:s/></text:span><text:span text:style-name="T666">perdirbIMo reikalavimai</text:span></text:p>
      <text:p text:style-name="P667"/>
      <text:p text:style-name="P668"><text:span text:style-name="T669">22</text:span><text:span text:style-name="T670">. Apdorojant šiluma maistą, kuris neskirtas valgyti žalias, būtina pakaitinti jį taip, kad temperatūra jo viduje pasiektų ne mažiau kaip +75 ?C, išskyrus patiekalus, kuriems dėl kulinarinių ar technologinių priežasčių numatyt</text:span><text:span text:style-name="T671">a kitokia šiluminio apdorojimo temperatūra, jei tai neturi įtakos produkto saugai. Pagamintas maistas, kuris patiekiamas karštas, turi būti laikomas šilumą palaikančiuose įrenginiuose, esant juose ne žemesnei kaip 68? C temperatūrai, ir suvartotas pagamini</text:span><text:span text:style-name="T672">mo dieną.</text:span><text:s/></text:p>
      <text:p text:style-name="P673">Punkto pakeitimai:</text:p>
      <text:p text:style-name="P674"><text:span text:style-name="T675">Nr.<text:s/></text:span><text:a xlink:href="https://www.e-tar.lt/portal/legalAct.html?documentId=TAR.A58FE38CD031" office:target-frame-name="_top" xlink:show="replace"><text:span text:style-name="T676">V-1026</text:span></text:a><text:span text:style-name="T677">, 2010-11-29, Žin., 2010, Nr. 142-7310 (2010-12-04), i. k. 1102250ISAK00V-1026</text:span></text:p>
      <text:p text:style-name="Normal"/>
      <text:p text:style-name="P678"><text:span text:style-name="T679">23</text:span><text:span text:style-name="T680">. Šiluma apdorotas maistas turi būti atvėsinamas</text:span><text:span text:style-name="T681"><text:s/>iki nustatytos temperatūros ne ilgiau kaip per 4 valandas.</text:span></text:p>
      <text:p text:style-name="P682"><text:span text:style-name="T683">24</text:span><text:span text:style-name="T684">. Atvėsintas karštas maistas laikomas šaldytuve esant ne aukštesnei kaip + 4 ?C temperatūrai ne ilgiau kaip 24 valandas. Po pakartotinio šiluminio apdorojimo maisto realizavimo terminas turi</text:span><text:span text:style-name="T685"><text:s/>būti ne ilgesnis kaip 1 valanda. Nesuvartotas 22–24 punktuose nurodytais terminais maistas turi būti utilizuotas [8.41].</text:span><text:s/></text:p>
      <text:p text:style-name="P686">Punkto pakeitimai:</text:p>
      <text:p text:style-name="P687"><text:span text:style-name="T688">Nr.<text:s/></text:span><text:a xlink:href="https://www.e-tar.lt/portal/legalAct.html?documentId=TAR.A58FE38CD031" office:target-frame-name="_top" xlink:show="replace"><text:span text:style-name="T689">V-1026</text:span></text:a><text:span text:style-name="T690">, 2010-11-29, Žin.,<text:s/></text:span><text:span text:style-name="T691">2010, Nr. 142-7310 (2010-12-04), i. k. 1102250ISAK00V-1026</text:span></text:p>
      <text:p text:style-name="Normal"/>
      <text:p text:style-name="P692"><text:span text:style-name="T693">25</text:span><text:span text:style-name="T694">. Draudžiama:</text:span></text:p>
      <text:p text:style-name="P695"><text:span text:style-name="T696">25.1</text:span><text:span text:style-name="T697">. šviežią maistą sumaišyti su anksčiau paruoštais patiekalais ar jų likučiais;</text:span></text:p>
      <text:p text:style-name="P698"><text:span text:style-name="T699">25.2</text:span><text:span text:style-name="T700">. viešojo maitinimo įmonėse gaminti varškę, sūrių masę, raugintus pieno produktus,<text:s/></text:span><text:span text:style-name="T701">konservus (mėsos, grybų, daržovių, padažų ir kt.).</text:span></text:p>
      <text:p text:style-name="P702"><text:span text:style-name="T703">26</text:span><text:span text:style-name="T704">. Kiaušinius prieš naudojant maisto gamybai privaloma nuplauti specialiais arba paviršinio aktyvumo medžiagų plovikliais. Maistą tvarkantis asmuo, lietęs neplautus kiaušinius, turi nusiplauti ar de</text:span><text:span text:style-name="T705">zinfekuoti rankas.</text:span></text:p>
      <text:p text:style-name="P706"><text:span text:style-name="T707">27.</text:span><text:span text:style-name="T708"><text:s/>Neteko galios nuo 2011-05-01</text:span></text:p>
      <text:p text:style-name="P709">Punkto naikinimas:</text:p>
      <text:p text:style-name="P710"><text:span text:style-name="T711">Nr.<text:s/></text:span><text:a xlink:href="https://www.e-tar.lt/portal/legalAct.html?documentId=TAR.A58FE38CD031" office:target-frame-name="_top" xlink:show="replace"><text:span text:style-name="T712">V-1026</text:span></text:a><text:span text:style-name="T713">, 2010-11-29, Žin. 2010, Nr. 142-7310 (2010-12-04), i. k. 1102250ISAK00V-1026</text:span></text:p>
      <text:p text:style-name="Normal"/>
      <text:p text:style-name="P714"><text:span text:style-name="T715">Vi</text:span><text:span text:style-name="T716">.<text:s/></text:span><text:span text:style-name="T717">specialieji mažmeninės maisto prekybos reikalavimai</text:span></text:p>
      <text:p text:style-name="P718"/>
      <text:p text:style-name="P719"><text:span text:style-name="T720">28</text:span><text:span text:style-name="T721">. Maistas, skirtas vartoti be šiluminio apdorojimo ar plovimo, parduodamas supakuotas arba apsaugotas taip, kad laikant parduotuvėje ar pirkėjui renkantis nebūtų užkrėstas ar užterštas. Nepakuotam<text:s/></text:span><text:span text:style-name="T722">maistui liesti turi būti skirti pakavimo maišeliai ir įrankiai.</text:span><text:s/></text:p>
      <text:p text:style-name="P723">Punkto pakeitimai:</text:p>
      <text:p text:style-name="P724"><text:span text:style-name="T725">Nr.<text:s/></text:span><text:a xlink:href="https://www.e-tar.lt/portal/legalAct.html?documentId=TAR.A58FE38CD031" office:target-frame-name="_top" xlink:show="replace"><text:span text:style-name="T726">V-1026</text:span></text:a><text:span text:style-name="T727">, 2010-11-29, Žin., 2010, Nr. 142-7310 (2010-12-04), i. k. 1102250ISAK00V-1026</text:span></text:p>
      <text:p text:style-name="Normal"/>
      <text:p text:style-name="P728"><text:span text:style-name="T729">29</text:span><text:span text:style-name="T730">. Nepakuota šviežia mėsa, paukštiena, žuvis bei gatavi maisto produktai, skirti vartoti be plovimo ar šiluminio apdorojimo, gali būti liečiami tik tam skirtais įrankiais arba mūvint apsauginėmis pirštinėmis.</text:span></text:p>
      <text:p text:style-name="P731"><text:span text:style-name="T732">30</text:span><text:span text:style-name="T733">. Nuo kitų maisto prekių turi būti v</text:span><text:span text:style-name="T734">eiksmingai atskirtos šios prekės:</text:span></text:p>
      <text:p text:style-name="P735"><text:span text:style-name="T736">30.1</text:span><text:span text:style-name="T737">. ne maisto prekės ir gyvūnų pašaras (jam turi būti atskira arba aiškiai paženklinta prekybos vieta);</text:span></text:p>
      <text:p text:style-name="P738"><text:span text:style-name="T739">30.2</text:span><text:span text:style-name="T740">. vaisiai ir daržovės;</text:span></text:p>
      <text:p text:style-name="P741"><text:span text:style-name="T742">30.3</text:span><text:span text:style-name="T743">. šviežia mėsa, paukštiena, žuvis, kiaušiniai (šios prekės turi būti<text:s/></text:span><text:span text:style-name="T744">atskirtos ir tarpusavyje). Supakuoti mėsos produktai (tarp jų dešros bei dešrelės dirbtiniuose apvalkaluose) bei nesupakuoti mėsos produktai, skirti vartoti be papildomo šiluminio apdorojimo, turi būti atskirti tarpusavyje;</text:span></text:p>
      <text:p text:style-name="P745"><text:span text:style-name="T746">30.4</text:span><text:span text:style-name="T747">. specialios paskirties<text:s/></text:span><text:span text:style-name="T748">maisto produktai (jiems turi būti atskira arba aiškiai paženklinta prekybos vieta).</text:span></text:p>
      <text:p text:style-name="P749"><text:span text:style-name="T750">31</text:span><text:span text:style-name="T751">. Maisto prekių kainų etiketės tvirtinamos taip, kad nebūtų pažeistas maisto gaminio ar jo pakuotės sandarumas. Draudžiama nuplėšti arba pakeisti maisto pakuočių et</text:span><text:span text:style-name="T752">iketes.</text:span></text:p>
      <text:p text:style-name="P753"><text:span text:style-name="T754">32</text:span><text:span text:style-name="T755">. Kiaušiniai parduodami tik supakuoti į gamintojo pakuotę. Prekyba sudužusiais kiaušiniais (kurių lukštas įskilęs, o polukštinė plėvelė įtrūkusi ir matomas kiaušinio turinys) draudžiama.</text:span><text:s/></text:p>
      <text:p text:style-name="P756">Punkto pakeitimai:</text:p>
      <text:p text:style-name="P757"><text:span text:style-name="T758">Nr.<text:s/></text:span><text:a xlink:href="https://www.e-tar.lt/portal/legalAct.html?documentId=TAR.A58FE38CD031" office:target-frame-name="_top" xlink:show="replace"><text:span text:style-name="T759">V-1026</text:span></text:a><text:span text:style-name="T760">, 2010-11-29, Žin., 2010, Nr. 142-7310 (2010-12-04), i. k. 1102250ISAK00V-1026</text:span></text:p>
      <text:p text:style-name="Normal"/>
      <text:p text:style-name="P761"><text:span text:style-name="T762">33</text:span><text:span text:style-name="T763">. Nefasuotomis raugintomis, sūdytomis, marinuotomis daržovėmis ar grybais iš statini</text:span><text:span text:style-name="T764">ų bei kitų talpyklų prekiaujama tik aptarnaujant parduotuvės personalui. Savitarnos skyriuose prekiaujama tik fasuotais (pakuotais) šiais produktais. Draudžiama prekiauti tiesiai iš kepimo įrenginių prekybos vietoje keptais mėsos gaminiais bei bandelėmis.</text:span></text:p>
      <text:p text:style-name="P765"/>
      <text:p text:style-name="P766"><text:span text:style-name="T767">VII</text:span><text:span text:style-name="T768">.<text:s/></text:span><text:span text:style-name="T769">kai kurių Nefasuotų maisto produktų gabenimo jūros laivais Išlygos</text:span></text:p>
      <text:p text:style-name="P770"/>
      <text:p text:style-name="P771"><text:span text:style-name="T772">34.</text:span><text:span text:style-name="T773"><text:s/>Neteko galios nuo 2015-01-27</text:span></text:p>
      <text:p text:style-name="P774">Punkto naikinimas:</text:p>
      <text:p text:style-name="P775"><text:span text:style-name="T776">Nr.<text:s/></text:span><text:a xlink:href="https://www.e-tar.lt/portal/legalAct.html?documentId=b6d5c900a30711e4a82d9548fb36f682" office:target-frame-name="_top" xlink:show="replace"><text:span text:style-name="T777">V-52</text:span></text:a><text:span text:style-name="T778">, 2015-01-20,<text:s/></text:span><text:span text:style-name="T779">paskelbta TAR 2015-01-26, i. k. 2015-01014</text:span></text:p>
      <text:p text:style-name="Normal"/>
      <text:p text:style-name="P780"><text:span text:style-name="T781">35</text:span><text:span text:style-name="T782">. Nefasuoto žaliavinio cukraus gabenimo jūros laivais išlygos:</text:span></text:p>
      <text:p text:style-name="P783"><text:span text:style-name="T784">35.1</text:span><text:span text:style-name="T785">. Nefasuotą žaliavinį cukrų, kuris neskirtas maistui arba gali būti laikomas maistu ar jo ingredientu tik visiškai ir veiksmingai išvalyt</text:span><text:span text:style-name="T786">as, leidžiama gabenti jūros laivų talpyklose (įskaitant konteinerius ir cisternas), kurios nėra išskirtinai naudojamos maisto produktams, jei prieš pakraunant žaliavinį cukrų talpykla buvo gerai išvalyta ir kruopščiai patikrinta, ar talpykloje nėra ankstes</text:span><text:span text:style-name="T787">nių krovinių likučių. Anksčiau gabentas krovinys negali būti nefasuotas skystas produktas.</text:span></text:p>
      <text:p text:style-name="P788"><text:span text:style-name="T789">35.2</text:span><text:span text:style-name="T790">. Už žaliavinio cukraus gabenimą jūra atsakingas maisto verslo operatorius privalo saugoti dokumentus, kuriuose būtų išsamiai aprašytas anksčiau šioje talpyk</text:span><text:span text:style-name="T791">loje vežtas krovinys ir prieš pakraunant žaliavinį cukrų taikyto valymo rūšis bei jo veiksmingumas. Šie dokumentai turi lydėti siuntą į perdirbimo įmonę, kuri, priėmusi siuntą, privalo pasilikti jų kopijas. Dokumentuose turi būti aiškiai matomas ir neištri</text:span><text:span text:style-name="T792">namas įrašas lietuvių ir (ar) dar bent viena Europos Sąjungos kalba: „Prieš patiekiant šį produktą žmonių mitybai, jį būtina išvalyti.“ Valstybinei maisto ir veterinarijos tarnybai pareikalavus, už žaliavinio cukraus gabenimą jūra ir (ar) jo išvalymą<text:s/></text:span><text:soft-page-break/><text:span text:style-name="T793">atsak</text:span><text:span text:style-name="T794">ingas maisto verslo operatorius turi pateikti šiame higienos normos punkte minėtus dokumentus.</text:span></text:p>
      <text:p text:style-name="P795"><text:span text:style-name="T796">35.3</text:span><text:span text:style-name="T797">. Žaliavinis cukrus, gabentas jūra talpyklose, neskirtose tik maisto produktams, turi būti visiškai ir veiksmingai išvalytas iki patiekiant jį maistui ar</text:span><text:span text:style-name="T798"><text:s/>kaip jo ingredientą. Už gabenimą ir išvalymą atsakingi maisto verslo operatoriai, atsižvelgdami į prieš tai šioje talpykloje vežto krovinio pobūdį, atsako, kad talpykla prieš pakraunant į ją žaliavinį cukrų buvo tinkamai išvalyta ir gali užtikrinti cukrau</text:span><text:span text:style-name="T799">s saugą bei tinkamumą žmonių mitybai taikant savikontrolę pagal šios higienos normos 3 punkto nuostatas.</text:span></text:p>
      <text:p text:style-name="P800"><text:span text:style-name="T801">______________</text:span></text:p>
      <text:p text:style-name="P802">Priedo pakeitimai:</text:p>
      <text:p text:style-name="P803"><text:span text:style-name="T804">Nr.<text:s/></text:span><text:a xlink:href="https://www.e-tar.lt/portal/legalAct.html?documentId=TAR.B62122809291" office:target-frame-name="_top" xlink:show="replace"><text:span text:style-name="T805">V-951</text:span></text:a><text:span text:style-name="T806">, 2008-10-06, Žin.,<text:s/></text:span><text:span text:style-name="T807">2008, Nr. 119-4522 (2008-10-16), i. k. 1082250ISAK000V-951</text:span></text:p>
      <text:p text:style-name="Normal"/>
      <text:p text:style-name="P808"><text:span text:style-name="T809">Priedas.</text:span><text:span text:style-name="T810"><text:s/>Neteko galios nuo 2015-01-27</text:span></text:p>
      <text:p text:style-name="P811">Priedo naikinimas:</text:p>
      <text:p text:style-name="P812"><text:span text:style-name="T813">Nr.<text:s/></text:span><text:a xlink:href="https://www.e-tar.lt/portal/legalAct.html?documentId=b6d5c900a30711e4a82d9548fb36f682" office:target-frame-name="_top" xlink:show="replace"><text:span text:style-name="T814">V-52</text:span></text:a><text:span text:style-name="T815">, 2015-01-20, paskelbta TAR<text:s/></text:span><text:span text:style-name="T816">2015-01-26, i. k. 2015-01014</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veikatos apsaugos ministerija, Įsakymas</text:span></text:p>
      <text:p text:style-name="P826"><text:span text:style-name="T827">Nr.<text:s/></text:span><text:a xlink:href="https://www.e-tar.lt/portal/legalAct.html?documentId=TAR.B62122809291" office:target-frame-name="_top" xlink:show="replace"><text:span text:style-name="T828">V-951</text:span></text:a><text:span text:style-name="T829">, 2008-10-06, Žin., 2008, Nr. 119-4522 (2008-10-16), i.</text:span><text:span text:style-name="T830"><text:s/>k. 1082250ISAK000V-951</text:span></text:p>
      <text:p text:style-name="P831"><text:span text:style-name="T832">Dėl Lietuvos Respublikos sveikatos apsaugos ministro įsakymų pakeitimo</text:span></text:p>
      <text:p text:style-name="P833"/>
      <text:p text:style-name="P834"><text:span text:style-name="T835">2.</text:span></text:p>
      <text:p text:style-name="P836"><text:span text:style-name="T837">Lietuvos Respublikos sveikatos apsaugos ministerija, Įsakymas</text:span></text:p>
      <text:p text:style-name="P838"><text:span text:style-name="T839">Nr.<text:s/></text:span><text:a xlink:href="https://www.e-tar.lt/portal/legalAct.html?documentId=TAR.A58FE38CD031" office:target-frame-name="_top" xlink:show="replace"><text:span text:style-name="T840">V-1026</text:span></text:a><text:span text:style-name="T841">, 2</text:span><text:span text:style-name="T842">010-11-29, Žin., 2010, Nr. 142-7310 (2010-12-04), i. k. 1102250ISAK00V-1026</text:span></text:p>
      <text:p text:style-name="P843"><text:span text:style-name="T844">Dėl Lietuvos Respublikos sveikatos apsaugos ministro 2005 m. rugsėjo 1 d. įsakymo Nr. V-675 "Dėl Lietuvos higienos normos HN 15:2005 "Maisto higiena" patvirtinimo" pakeitimo</text:span></text:p>
      <text:p text:style-name="P845"/>
      <text:p text:style-name="P846"><text:span text:style-name="T847">3.</text:span></text:p>
      <text:p text:style-name="P848"><text:span text:style-name="T849">Li</text:span><text:span text:style-name="T850">etuvos Respublikos sveikatos apsaugos ministerija, Įsakymas</text:span></text:p>
      <text:p text:style-name="P851"><text:span text:style-name="T852">Nr.<text:s/></text:span><text:a xlink:href="https://www.e-tar.lt/portal/legalAct.html?documentId=b6d5c900a30711e4a82d9548fb36f682" office:target-frame-name="_top" xlink:show="replace"><text:span text:style-name="T853">V-52</text:span></text:a><text:span text:style-name="T854">, 2015-01-20, paskelbta TAR 2015-01-26, i. k. 2015-01014</text:span></text:p>
      <text:p text:style-name="P855"><text:span text:style-name="T856">Dėl Lietuvos Respublikos sveikato</text:span><text:span text:style-name="T857">s apsaugos ministro 2005 m. rugsėjo 1 d. įsakymo Nr. V-675 „Dėl Lietuvos higienos normos HN 15:2005 „Maisto higiena“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9:21:00Z</meta:creation-date>
    <dc:date>2016-12-07T09:21:00Z</dc:date>
    <meta:template xlink:href="Normal.dotm" xlink:type="simple"/>
    <meta:editing-cycles>2</meta:editing-cycles>
    <meta:editing-duration>PT0S</meta:editing-duration>
    <meta:document-statistic meta:page-count="10" meta:paragraph-count="257" meta:word-count="4571" meta:character-count="37592" meta:row-count="978" meta:non-whitespace-character-count="33278"/>
  </office:meta>
</office:document-meta>
</file>