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4</text:span></text:p>
      <text:p text:style-name="P3"/>
      <text:p text:style-name="P4"><text:span text:style-name="T5">Įsakymas paskelbtas: Žin. 2009, Nr.<text:s/></text:span><text:a xlink:href="https://www.e-tar.lt/portal/legalAct.html?documentId=TAR.68931D5C299D" office:target-frame-name="_top" xlink:show="replace"><text:span text:style-name="T6">149-6668</text:span></text:a><text:span text:style-name="T7">, i. k. 1092330ISAK003D-962</text:span></text:p>
      <text:p text:style-name="P8"/>
      <text:p text:style-name="P9"><text:span text:style-name="T10"/><text:span text:style-name="T11">LIETUVOS RESPUBLIKOS ŽEMĖS ŪKIO MINISTRO</text:span></text:p>
      <text:p text:style-name="P12">Į S A K Y M A S</text:p>
      <text:p text:style-name="P13"/>
      <text:p text:style-name="P14">DĖL KVIETIMO TEIKTI PARAMOS PARAIŠKAS PAGAL PARAMOS LIETUVOS BITININKYSTĖS SEKTORIUI 2008–2010 METŲ PROGRAMĄ</text:p>
      <text:p text:style-name="P15"/>
      <text:p text:style-name="P16">2009 m. gruodžio 10 d. Nr. 3D-962</text:p>
      <text:p text:style-name="P17">Vilnius</text:p>
      <text:p text:style-name="P18"/>
      <text:p text:style-name="P19"><text:span text:style-name="T20">Remdamasis</text:span><text:span text:style-name="T21"><text:s/>Paramos Lietuvos bitininkystės sektoriui 2008–2010 metų programos įgyvendinimo taisyklių, patvirtintų Lietuvos Respublikos žemės ūkio ministro 2008 m. balandžio 7 d. įsakymu Nr. 3D-190 (Žin., 2008, Nr.<text:s/></text:span><text:a xlink:href="https://www.e-tar.lt/portal/lt/legalAct/TAR.5D8B6279CE7C" office:target-frame-name="_blank" xlink:show="new"><text:span text:style-name="T22">42-1563</text:span></text:a><text:span text:style-name="T23">), 15 punktu,</text:span></text:p>
      <text:p text:style-name="P24"><text:span text:style-name="T25">n u s t a t a u paramos paraiškų pagal Paramos Lietuvos bitininkystės sektoriui 2008–2010 metų programą teikimo Nacionalinės mokėjimo agentūros prie Žemės ūkio ministerijos Kontrolės departamento terit</text:span><text:span text:style-name="T26">oriniams skyriams terminą – nuo 2010 m. sausio 11 d. iki 2010 m</text:span><text:s/>kovo 10 d<text:span text:style-name="T27">. (įskaitytinai).</text:span></text:p>
      <text:p text:style-name="P28">Pastraipos pakeitimai:</text:p>
      <text:p text:style-name="P29"><text:span text:style-name="T30">Nr.<text:s/></text:span><text:a xlink:href="https://www.e-tar.lt/portal/legalAct.html?documentId=TAR.725FEA87DD0E" office:target-frame-name="_top" xlink:show="replace"><text:span text:style-name="T31">3D-84</text:span></text:a><text:span text:style-name="T32">, 2010-02-08, Žin., 2010, Nr. 19-907 (2010-02-13),<text:s/></text:span><text:span text:style-name="T33">i. k. 1102330ISAK0003D-84</text:span></text:p>
      <text:p text:style-name="Normal"/>
      <text:p text:style-name="P34"/>
      <text:p text:style-name="P35"/>
      <text:p text:style-name="P36"/>
      <text:p text:style-name="P37"><text:span text:style-name="T38">Žemės ūkio ministras</text:span><text:span text:style-name="T39"><text:tab/>Kazys Starkevičius</text:span></text:p>
      <text:p text:style-name="P40"/>
      <text:p text:style-name="P41"/>
      <text:p text:style-name="P42"><text:span text:style-name="T43">Pakeitimai:</text:span></text:p>
      <text:p text:style-name="P44"/>
      <text:p text:style-name="P45"><text:span text:style-name="T46">1.</text:span></text:p>
      <text:p text:style-name="P47"><text:span text:style-name="T48">Lietuvos Respublikos žemės ūkio ministerija, Įsakymas</text:span></text:p>
      <text:p text:style-name="P49"><text:span text:style-name="T50">Nr.<text:s/></text:span><text:a xlink:href="https://www.e-tar.lt/portal/legalAct.html?documentId=TAR.725FEA87DD0E" office:target-frame-name="_top" xlink:show="replace"><text:span text:style-name="T51">3D-84</text:span></text:a><text:span text:style-name="T52">, 2010-02-08, Žin.,</text:span><text:span text:style-name="T53"><text:s/>2010, Nr. 19-907 (2010-02-13), i. k. 1102330ISAK0003D-84</text:span></text:p>
      <text:p text:style-name="P54"><text:span text:style-name="T55">Dėl žemės ūkio ministro 2009 m. gruodžio 10 d. įsakymo Nr. 3D-962 "Dėl kvietimo teikti paramos paraiškas pagal paramos Lietuvos bitininkystės sektoriui 2008–2010 metų programą" pakeitimo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0-02-24T12:33:00Z</meta:creation-date>
    <dc:date>2020-02-24T12:33:00Z</dc:date>
    <meta:template xlink:href="Normal.dotm" xlink:type="simple"/>
    <meta:editing-cycles>2</meta:editing-cycles>
    <meta:editing-duration>PT0S</meta:editing-duration>
    <meta:document-statistic meta:page-count="1" meta:paragraph-count="20" meta:word-count="250" meta:character-count="1666" meta:row-count="62" meta:non-whitespace-character-count="1436"/>
  </office:meta>
</office:document-meta>
</file>