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4923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margin-left="2.8548in">
        <style:tab-stops>
          <style:tab-stop style:type="left" style:position="-1.9493in"/>
          <style:tab-stop style:type="left" style:position="-1.843in"/>
          <style:tab-stop style:type="left" style:position="-1.7409in"/>
          <style:tab-stop style:type="left" style:position="-1.6347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margin-left="2.3625in" fo:text-indent="0.4923in">
        <style:tab-stops>
          <style:tab-stop style:type="left" style:position="-1.4569in"/>
          <style:tab-stop style:type="left" style:position="-1.3506in"/>
          <style:tab-stop style:type="left" style:position="-1.2486in"/>
          <style:tab-stop style:type="left" style:position="-1.1423in"/>
        </style:tab-stops>
      </style:paragraph-properties>
      <style:text-properties fo:color="#000000"/>
    </style:style>
    <style:style style:name="P76" style:parent-style-name="Normal" style:family="paragraph">
      <style:paragraph-properties fo:margin-left="2.3625in" fo:text-indent="0.4923in">
        <style:tab-stops>
          <style:tab-stop style:type="left" style:position="-1.4569in"/>
          <style:tab-stop style:type="left" style:position="-1.3506in"/>
          <style:tab-stop style:type="left" style:position="-1.2486in"/>
          <style:tab-stop style:type="left" style:position="-1.1423in"/>
        </style:tab-stops>
      </style:paragraph-properties>
      <style:text-properties fo:color="#000000"/>
    </style:style>
    <style:style style:name="P77" style:parent-style-name="Normal" style:family="paragraph">
      <style:paragraph-properties fo:margin-left="2.3625in" fo:text-indent="0.4923in">
        <style:tab-stops>
          <style:tab-stop style:type="left" style:position="-1.4569in"/>
          <style:tab-stop style:type="left" style:position="-1.3506in"/>
          <style:tab-stop style:type="left" style:position="-1.2486in"/>
          <style:tab-stop style:type="left" style:position="-1.1423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break-before="page" fo:margin-left="3.543in">
        <style:tab-stops/>
      </style:paragraph-properties>
    </style:style>
    <style:style style:name="P170" style:parent-style-name="Normal" style:family="paragraph">
      <style:paragraph-properties fo:text-indent="3.543in"/>
    </style:style>
    <style:style style:name="P171" style:parent-style-name="Normal" style:family="paragraph">
      <style:paragraph-properties fo:text-indent="3.543in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left" style:position="1.8333in"/>
          <style:tab-stop style:type="left" style:position="3.5833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left" style:position="1.8333in"/>
          <style:tab-stop style:type="left" style:position="3.5833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left" style:position="1.8333in"/>
          <style:tab-stop style:type="left" style:position="3.5833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left" style:position="1.8333in"/>
          <style:tab-stop style:type="left" style:position="3.5833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center" style:position="3.9166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center" style:position="3.9166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text-properties fo:font-size="5pt" style:font-size-asian="5pt" style:font-size-complex="5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4-02-06:</text:span></text:p>
      <text:p text:style-name="P10"><text:span text:style-name="T11">Valstybinė gyvulių veislininkystės priežiūros tarnyba prie Žemės ūkio ministerijos, Įsakymas</text:span></text:p>
      <text:p text:style-name="P12"><text:span text:style-name="T13">Nr.<text:s/></text:span><text:a xlink:href="https://www.e-tar.lt/portal/legalAct.html?documentId=3958f0008e7311e3af54c49833f51406" office:target-frame-name="_top" xlink:show="replace"><text:span text:style-name="T14">1A-9</text:span></text:a><text:span text:style-name="T15">, 2014-02-05,<text:s/></text:span><text:span text:style-name="T16">paskelbta TAR 2014-02-05, i. k. 2014-01051</text:span></text:p>
      <text:p text:style-name="P17"><text:span text:style-name="T18">Dėl Valstybinės gyvulių veislininkystės priežiūros tarnybos prie Žemės ūkio ministerijos viršininko 2003 m. rugsėjo 3 d. įsakymo Nr. 1A-45 „Dėl Grynaveislių galvijų kilmės duomenų įforminimo kilmės pažymėjimuose t</text:span><text:span text:style-name="T19">aisyklių patvirtinimo“ pripažinimo netekusiu galios</text:span></text:p>
      <text:p text:style-name="P20"/>
      <text:p text:style-name="P21"><text:span text:style-name="T22">Suvestinė redakcija nuo 2010-08-29 iki 2014-02-05</text:span></text:p>
      <text:p text:style-name="P23"/>
      <text:p text:style-name="P24"><text:span text:style-name="T25">Įsakymas paskelbtas: Žin. 2003, Nr.<text:s/></text:span><text:a xlink:href="https://www.e-tar.lt/portal/legalAct.html?documentId=TAR.68906DFC4E51" office:target-frame-name="_top" xlink:show="replace"><text:span text:style-name="T26">87-3967</text:span></text:a><text:span text:style-name="T27">, i. k. 103233GISAK0001A-45</text:span></text:p>
      <text:p text:style-name="P28"/>
      <text:p text:style-name="P29"/>
      <text:p text:style-name="P30"><text:span text:style-name="T31"/><text:span text:style-name="T32">VALSTYBINĖS GYVULIŲ VEISLININKYSTĖS PRIEŽIŪROS TARNYBOS PRIE LIETUVOS RESPUBLIKOS ŽEMĖS ŪKIO MINISTERIJOS VIRŠININKO</text:span></text:p>
      <text:p text:style-name="P33"/>
      <text:p text:style-name="P34">ĮSAKYMAS</text:p>
      <text:p text:style-name="P35">DĖL GRYNAVEISLIŲ GALVIJŲ KILMĖS DUOMENŲ ĮFORMINIMO KILMĖS PAŽYMĖJIMUOSE TAISYKLIŲ PATVIRTINIMO</text:p>
      <text:p text:style-name="P36"/>
      <text:p text:style-name="P37">2003 m. rugsėjo 3 d. Nr. 1A-45</text:p>
      <text:p text:style-name="P38">Vilnius</text:p>
      <text:p text:style-name="P39"/>
      <text:p text:style-name="P40"/>
      <text:p text:style-name="P41"><text:span text:style-name="T42">Įgyvendindamas Teisės derinimo priemonių 2003 metų plano, patvirtinto Lietuvos Respublikos Vyriausybės 2003 m</text:span><text:span text:style-name="T43">. kovo 5 d. nutarimu Nr. 292 „Dėl Lietuvos pasirengimo narystei Europos Sąjungoje programas (Nacionalinė ACQUIS) priėmimo programa) teisės derinimo priemonių ir ACQUIS įgyvendinimo priemonių 2003 metų planų patvirtinimo“ (Žin., 2003, Nr.<text:s/></text:span><text:a xlink:href="https://www.e-tar.lt/portal/lt/legalAct/TAR.FCE17C6B07F7" office:target-frame-name="_blank" xlink:show="new"><text:span text:style-name="T44">25-1019</text:span></text:a><text:span text:style-name="T45">), 3. 7. 4. 1. 2. –T 30 priemonę:</text:span></text:p>
      <text:p text:style-name="Normal"/>
      <text:p text:style-name="P46"><text:span text:style-name="T47">1</text:span><text:span text:style-name="T48">.<text:s/></text:span><text:span text:style-name="T49">Tvirtinu</text:span><text:span text:style-name="T50"><text:s/>Grynaveislių galvijų kilmės duomenų įforminimo kilmės pažymėjimuose taisykles (pridedama).</text:span></text:p>
      <text:p text:style-name="Normal"/>
      <text:p text:style-name="P51"><text:span text:style-name="T52">2</text:span><text:span text:style-name="T53">.<text:s/></text:span><text:span text:style-name="T54">Nustata</text:span><text:span text:style-name="T55">u, kad 1 punktu<text:s/></text:span><text:span text:style-name="T56">patvirtintos taisyklės įsigalioja nuo įstojimo į Europos Sąjungą dienos.</text:span></text:p>
      <text:p text:style-name="Normal"/>
      <text:p text:style-name="P57"><text:span text:style-name="T58">3</text:span><text:span text:style-name="T59">.<text:s/></text:span><text:span text:style-name="T60">Pavedu</text:span><text:span text:style-name="T61"><text:s/>įsakymo vykdymą kontroliuoti Galvijininkystės skyriui ir vyriausiesiems specialistams – valstybiniams veislininkystės inspektoriams regionuose.</text:span><text:s/></text:p>
      <text:p text:style-name="P62">Punkto pakeitimai:</text:p>
      <text:p text:style-name="P63"><text:span text:style-name="T64">Nr.<text:s/></text:span><text:a xlink:href="https://www.e-tar.lt/portal/legalAct.html?documentId=TAR.E78672363C6B" office:target-frame-name="_top" xlink:show="replace"><text:span text:style-name="T65">1A-54</text:span></text:a><text:span text:style-name="T66">, 2010-08-11, Žin., 2010, Nr. 102-5336 (2010-08-28), i. k. 110233GISAK0001A-54</text:span></text:p>
      <text:p text:style-name="Normal"/>
      <text:p text:style-name="P67"/>
      <text:p text:style-name="P68"/>
      <text:p text:style-name="P69"/>
      <text:p text:style-name="P70"><text:span text:style-name="T71">VIRŠININKAS</text:span><text:span text:style-name="T72"><text:tab/>KĘSTUTIS JUOZAS SAIKEVIČIUS</text:span></text:p>
      <text:soft-page-break/>
      <text:p text:style-name="P73"><text:span text:style-name="T74">PATVIRTINTA</text:span></text:p>
      <text:p text:style-name="P75">Valstybinės gyvulių<text:s/>veislininkystės</text:p>
      <text:p text:style-name="P76">priežiūros tarnybos prie ŽŪM viršininko</text:p>
      <text:p text:style-name="P77">2003 m. rugsėjo 3d. įsakymu Nr. 1A-45</text:p>
      <text:p text:style-name="P78"/>
      <text:p text:style-name="P79"><text:span text:style-name="T80">GRYNAVEISLIŲ GALVIJŲ KILMĖS DUOMENŲ ĮFORMINIMO KILMĖS PAŽYMĖJIMUOSE TAISYKLĖS</text:span></text:p>
      <text:p text:style-name="P81"/>
      <text:p text:style-name="P82"><text:span text:style-name="T83">Šios taisyklės parengtos vadovaujantis Europos Sąjungos (toliau – ES) Tarybos 19</text:span><text:span text:style-name="T84">86 m. liepos 29 d. Komisijos sprendimu 86/404 EEB, nustatančiu grynaveislių galvijų kilmės pažymėjimo pavyzdį ir jame pateiktinus duomenis.</text:span></text:p>
      <text:p text:style-name="Normal"/>
      <text:p text:style-name="P85"><text:span text:style-name="T86">1</text:span><text:span text:style-name="T87">. Grynaveislių galvijų, kuriais prekiaujama ES viduje, kilmės pažymėjimuose reikia nurodyti:</text:span></text:p>
      <text:p text:style-name="P88"/>
      <text:p text:style-name="P89"><text:span text:style-name="T90">1.1</text:span><text:span text:style-name="T91">.<text:s/></text:span><text:span text:style-name="T92">pažymėjimą išduodančią įstaigą;</text:span></text:p>
      <text:p text:style-name="Normal"/>
      <text:p text:style-name="P93"><text:span text:style-name="T94">1.2</text:span><text:span text:style-name="T95">. galvijų kilmės knygos pavadinimą;</text:span></text:p>
      <text:p text:style-name="Normal"/>
      <text:p text:style-name="P96"><text:span text:style-name="T97">1.3</text:span><text:span text:style-name="T98">. galvijų kilmės knygos numerį;</text:span></text:p>
      <text:p text:style-name="Normal"/>
      <text:p text:style-name="P99"><text:span text:style-name="T100">1.4</text:span><text:span text:style-name="T101">. pažymėjimo išdavimo datą;</text:span></text:p>
      <text:p text:style-name="Normal"/>
      <text:p text:style-name="P102"><text:span text:style-name="T103">1.5</text:span><text:span text:style-name="T104">. identifikavimo sistemą;</text:span></text:p>
      <text:p text:style-name="Normal"/>
      <text:p text:style-name="P105"><text:span text:style-name="T106">1.6</text:span><text:span text:style-name="T107">. identifikavimo ženklą;</text:span></text:p>
      <text:p text:style-name="Normal"/>
      <text:p text:style-name="P108"><text:span text:style-name="T109">1.7</text:span><text:span text:style-name="T110">. galvijo gimimo datą;</text:span></text:p>
      <text:p text:style-name="Normal"/>
      <text:p text:style-name="P111"><text:span text:style-name="T112">1.8</text:span><text:span text:style-name="T113">. galvijo veislę;</text:span></text:p>
      <text:p text:style-name="Normal"/>
      <text:p text:style-name="P114"><text:span text:style-name="T115">1.9</text:span><text:span text:style-name="T116">. galvijo lytį;</text:span></text:p>
      <text:p text:style-name="Normal"/>
      <text:p text:style-name="P117"><text:span text:style-name="T118">1.10</text:span><text:span text:style-name="T119">. galvijo veisėjo pavadinimą ir adresą;</text:span></text:p>
      <text:p text:style-name="Normal"/>
      <text:p text:style-name="P120"><text:span text:style-name="T121">1.11</text:span><text:span text:style-name="T122">. galvijo laikytojo pavadinimą ir adresą;</text:span></text:p>
      <text:p text:style-name="Normal"/>
      <text:p text:style-name="P123"><text:span text:style-name="T124">1.12</text:span><text:span text:style-name="T125">. galvijo kilmę:</text:span></text:p>
      <text:p text:style-name="P126"/>
      <text:p text:style-name="P127"><text:span text:style-name="T128">1.12.1</text:span><text:span text:style-name="T129">. galvijo tėvą ir jo kilmės knygos numerį;</text:span></text:p>
      <text:p text:style-name="Normal"/>
      <text:p text:style-name="P130"><text:span text:style-name="T131">1.12.2</text:span><text:span text:style-name="T132">. galvijo tėvo tėvą ir<text:s/></text:span><text:span text:style-name="T133">jo kilmės knygos numerį;</text:span></text:p>
      <text:p text:style-name="Normal"/>
      <text:p text:style-name="P134"><text:span text:style-name="T135">1.12.3</text:span><text:span text:style-name="T136">. galvijo tėvo motiną ir jos kilmės knygos numerį;</text:span></text:p>
      <text:p text:style-name="Normal"/>
      <text:p text:style-name="P137"><text:span text:style-name="T138">1.12.4</text:span><text:span text:style-name="T139">. galvijo motiną ir jos kilmės knygos numerį;</text:span></text:p>
      <text:p text:style-name="Normal"/>
      <text:p text:style-name="P140"><text:span text:style-name="T141">1.12.5</text:span><text:span text:style-name="T142">. galvijo motinos tėvą ir jo kilmės knygos numerį;</text:span></text:p>
      <text:p text:style-name="Normal"/>
      <text:p text:style-name="P143"><text:span text:style-name="T144">1.12.6</text:span><text:span text:style-name="T145">. galvijo motinos motiną ir jos kilmės<text:s/></text:span><text:span text:style-name="T146">knygos numerį.</text:span></text:p>
      <text:p text:style-name="Normal"/>
      <text:p text:style-name="P147"><text:span text:style-name="T148">2</text:span><text:span text:style-name="T149">. Paties galvijo ir jo tėvų bei tėvų tėvų produktyvumo ir genetinės vertės duomenys turi būti aiškiai išdėstyti ir pridedami prie pažymėjimo arba įrašomi į jį.</text:span></text:p>
      <text:p text:style-name="Normal"/>
      <text:p text:style-name="P150"><text:span text:style-name="T151">3</text:span><text:span text:style-name="T152">. Šių taisyklių 1 punkte nurodyti duomenys turi būti pateikiami:</text:span></text:p>
      <text:p text:style-name="P153"/>
      <text:p text:style-name="P154"><text:span text:style-name="T155">3.1</text:span><text:span text:style-name="T156">. grynaveislių galvijų kilmės pažymėjimuose pagal priede pateiktą pavyzdį;</text:span></text:p>
      <text:p text:style-name="Normal"/>
      <text:p text:style-name="P157"><text:span text:style-name="T158">3.2</text:span><text:span text:style-name="T159">. arba dokumentuose, lydinčiuose grynaveislį galviją. Tokiu atveju kompetentingos institucijos privalo patvirtinti, kad minėtuose dokumentuose yra pateikti šių taisykl</text:span><text:span text:style-name="T160">ių 1 punkte nurodyti duomenys, pateikdamos tokią formuluotę: „Dokumentus pasirašęs asmuo patvirtina, kad juose yra pateikti 1986 m. liepos 29 d. ES Komisijos sprendimo Nr. 86/404/EEB 1 straipsnyje išvardyti duomenys.</text:span><text:s/></text:p>
      <text:p text:style-name="P161">Punkto pakeitimai:</text:p>
      <text:p text:style-name="P162"><text:span text:style-name="T163">Nr.<text:s/></text:span><text:a xlink:href="https://www.e-tar.lt/portal/legalAct.html?documentId=TAR.67A75A9E78C9" office:target-frame-name="_top" xlink:show="replace"><text:span text:style-name="T164">1A-6</text:span></text:a><text:span text:style-name="T165">, 2004-04-01, Žin., 2004, Nr. 54-1871 (2004-04-15), i. k. 104233GISAK00001A-6</text:span></text:p>
      <text:p text:style-name="Normal"/>
      <text:p text:style-name="P166"/>
      <text:soft-page-break/>
      <text:p text:style-name="P167"><text:span text:style-name="T168">______________</text:span></text:p>
      <text:soft-page-break/>
      <text:p text:style-name="P169">Grynaveislių galvijų kilmės duomenų<text:s/></text:p>
      <text:p text:style-name="P170">įforminimo kilmės pažymėjimuose<text:s/>taisyklių<text:s/></text:p>
      <text:p text:style-name="P171">priedas</text:p>
      <text:p text:style-name="Normal"/>
      <text:p text:style-name="P172">KILMĖS PAŽYMĖJIMO PAVYZDYS</text:p>
      <text:p text:style-name="P173"/>
      <text:p text:style-name="P174">Skirtas Europos Sąjungos vidaus prekybai grynaveisliais galvijais</text:p>
      <text:p text:style-name="Normal"/>
      <text:p text:style-name="P175">Pažymėjimą išduodančioji įstaiga<text:tab/></text:p>
      <text:p text:style-name="P176">Galvijo kilmės knygos pavadinimas<text:tab/></text:p>
      <text:p text:style-name="P177">Galvijo kilmės knygos įrašo Nr<text:tab/></text:p>
      <text:p text:style-name="Normal">Identifikavimo sistema (žyma, tatuiruotė, įdagas, ausies įsagas,<text:s/></text:p>
      <text:p text:style-name="P178">aprašymo kortelė)<text:tab/></text:p>
      <text:p text:style-name="P179">Identifikavimo ženklas<text:tab/></text:p>
      <text:p text:style-name="P180">Galvijo ženklas (neprivaloma)<text:tab/></text:p>
      <text:p text:style-name="P181">Gimimo data<text:tab/></text:p>
      <text:p text:style-name="P182">Veislė<text:tab/></text:p>
      <text:p text:style-name="P183">Lytis<text:tab/></text:p>
      <text:p text:style-name="P184">Veisėjo vardas, pavardė ir adresas<text:tab/></text:p>
      <text:p text:style-name="P185">Savininko vardas, pavardė ir adresas<text:tab/></text:p>
      <text:p text:style-name="Normal">Galvijo kilmė:</text:p>
      <text:p text:style-name="P186">Tėvas<text:tab/>Tėvo tėvas<text:tab/>Tėvo motina</text:p>
      <text:p text:style-name="P187">Kilmės knygos<text:tab/>Kilmės knygos Nr.<text:tab/>Kilmės knygos Nr.</text:p>
      <text:p text:style-name="P188">Motina<text:tab/>Motinos tėvas<text:tab/>Motinos motina</text:p>
      <text:p text:style-name="P189">Kilmės knygos<text:tab/>Kilmės knygos Nr.<text:tab/>Kilmės knygos Nr.</text:p>
      <text:p text:style-name="Normal">Paties galvijo ir jo tėvų bei tėvų tėvų kontrolinio auginimo rezultatai, kilmės ir genetinės vertės įvertinimo rezultatai.</text:p>
      <text:p text:style-name="Normal"/>
      <text:p text:style-name="Normal"/>
      <text:p text:style-name="Normal">Sudarytas (data, vieta)</text:p>
      <text:p text:style-name="Normal"/>
      <text:p text:style-name="P190"><text:tab/>(parašas)</text:p>
      <text:p text:style-name="P191"><text:tab/>(pasirašančiojo pavardė didžiosiomis raidėmis ir pareigos)</text:p>
      <text:p text:style-name="P192"/>
      <text:p text:style-name="P193"><text:span text:style-name="T194">______________</text:span></text:p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Valstybinė gyvulių veislininkystės priežiūros tarnyba prie Žemės ūkio ministerijos,<text:s/></text:span><text:span text:style-name="T204">Įsakymas</text:span></text:p>
      <text:p text:style-name="P205"><text:span text:style-name="T206">Nr.<text:s/></text:span><text:a xlink:href="https://www.e-tar.lt/portal/legalAct.html?documentId=TAR.67A75A9E78C9" office:target-frame-name="_top" xlink:show="replace"><text:span text:style-name="T207">1A-6</text:span></text:a><text:span text:style-name="T208">, 2004-04-01, Žin., 2004, Nr. 54-1871 (2004-04-15), i. k. 104233GISAK00001A-6</text:span></text:p>
      <text:p text:style-name="P209"><text:span text:style-name="T210">Dėl Valstybinės gyvulių veislininkystės priežiūros tarnybos prie Žemės ūkio min</text:span><text:span text:style-name="T211">isterijos viršininko 2003 m. rugsėjo 3 d. įsakymo Nr. 1A-45 "Dėl Grynaveislių galvijų kilmės duomenų įforminimo kilmės pažymėjimuose taisyklių patvirtinimo" pakeitimo</text:span></text:p>
      <text:p text:style-name="P212"/>
      <text:p text:style-name="P213"><text:span text:style-name="T214">2.</text:span></text:p>
      <text:p text:style-name="P215"><text:span text:style-name="T216">Valstybinė gyvulių veislininkystės priežiūros tarnyba prie Žemės ūkio ministerijos, Į</text:span><text:span text:style-name="T217">sakymas</text:span></text:p>
      <text:p text:style-name="P218"><text:span text:style-name="T219">Nr.<text:s/></text:span><text:a xlink:href="https://www.e-tar.lt/portal/legalAct.html?documentId=TAR.E78672363C6B" office:target-frame-name="_top" xlink:show="replace"><text:span text:style-name="T220">1A-54</text:span></text:a><text:span text:style-name="T221">, 2010-08-11, Žin., 2010, Nr. 102-5336 (2010-08-28), i. k. 110233GISAK0001A-54</text:span></text:p>
      <text:p text:style-name="P222"><text:span text:style-name="T223">Dėl Valstybinės gyvulių veislininkystės priežiūros tarnybos prie Žemės ūkio mi</text:span><text:span text:style-name="T224">nisterijos viršininko 2003 m. rugsėjo 3 d. įsakymo Nr. 1A-45 "Dėl Grynaveislių galvijų kilmės duomenų įforminimo kilmės pažymėjimuose taisyklių patvirtinimo"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1T12:37:00Z</meta:creation-date>
    <dc:date>2016-11-11T12:37:00Z</dc:date>
    <meta:template xlink:href="Normal.dotm" xlink:type="simple"/>
    <meta:editing-cycles>2</meta:editing-cycles>
    <meta:editing-duration>PT0S</meta:editing-duration>
    <meta:document-statistic meta:page-count="4" meta:paragraph-count="198" meta:word-count="869" meta:character-count="6150" meta:row-count="322" meta:non-whitespace-character-count="5479"/>
  </office:meta>
</office:document-meta>
</file>