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margin-left="2.3625in" fo:text-indent="0.4923in">
        <style:tab-stops>
          <style:tab-stop style:type="left" style:position="-1.4569in"/>
          <style:tab-stop style:type="left" style:position="-1.3506in"/>
          <style:tab-stop style:type="left" style:position="-1.2486in"/>
          <style:tab-stop style:type="left" style:position="-1.1423in"/>
        </style:tab-stops>
      </style:paragraph-properties>
      <style:text-properties fo:color="#000000"/>
    </style:style>
    <style:style style:name="P67" style:parent-style-name="Normal" style:family="paragraph">
      <style:paragraph-properties fo:margin-left="2.3625in" fo:text-indent="0.4923in">
        <style:tab-stops>
          <style:tab-stop style:type="left" style:position="-1.4569in"/>
          <style:tab-stop style:type="left" style:position="-1.3506in"/>
          <style:tab-stop style:type="left" style:position="-1.2486in"/>
          <style:tab-stop style:type="left" style:position="-1.1423in"/>
        </style:tab-stops>
      </style:paragraph-properties>
      <style:text-properties fo:color="#000000"/>
    </style:style>
    <style:style style:name="P68" style:parent-style-name="Normal" style:family="paragraph">
      <style:paragraph-properties fo:margin-left="2.3625in" fo:text-indent="0.4923in">
        <style:tab-stops>
          <style:tab-stop style:type="left" style:position="-1.4569in"/>
          <style:tab-stop style:type="left" style:position="-1.3506in"/>
          <style:tab-stop style:type="left" style:position="-1.2486in"/>
          <style:tab-stop style:type="left" style:position="-1.1423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break-before="page" fo:margin-left="3.543in">
        <style:tab-stops/>
      </style:paragraph-properties>
    </style:style>
    <style:style style:name="P162" style:parent-style-name="Normal" style:family="paragraph">
      <style:paragraph-properties fo:text-indent="3.543in"/>
    </style:style>
    <style:style style:name="P163" style:parent-style-name="Normal" style:family="paragraph">
      <style:paragraph-properties fo:text-indent="3.543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1.8333in"/>
          <style:tab-stop style:type="left" style:position="3.583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1.8333in"/>
          <style:tab-stop style:type="left" style:position="3.583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1.8333in"/>
          <style:tab-stop style:type="left" style:position="3.583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1.8333in"/>
          <style:tab-stop style:type="left" style:position="3.583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3.9166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center" style:position="3.9166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16 iki 2010-08-28</text:span></text:p>
      <text:p text:style-name="P10"/>
      <text:p text:style-name="P11"><text:span text:style-name="T12">Įsakymas paskelbtas: Žin. 2003, Nr.<text:s/></text:span><text:a xlink:href="https://www.e-tar.lt/portal/legalAct.html?documentId=TAR.68906DFC4E51" office:target-frame-name="_top" xlink:show="replace"><text:span text:style-name="T13">87-3967</text:span></text:a><text:span text:style-name="T14">, i. k. 103233GISAK0001A-45</text:span></text:p>
      <text:p text:style-name="P15"/>
      <text:p text:style-name="P16"/>
      <text:p text:style-name="P17"><text:span text:style-name="T18"/><text:span text:style-name="T19">VALSTYBINĖS GYVULIŲ VEISLININKYSTĖS PRIEŽIŪROS TARNYBOS PRIE LIETUVOS RESPUBLIKOS ŽEMĖS ŪKIO MINISTERIJOS VIRŠININKO</text:span></text:p>
      <text:p text:style-name="P20"/>
      <text:p text:style-name="P21">ĮSAKYMAS</text:p>
      <text:p text:style-name="P22">DĖL GRYNAVEISLIŲ GALVIJŲ KILMĖS DUOMENŲ ĮFORMINIMO KILMĖS PAŽYMĖJIMUOSE TAISYKLIŲ PATVIRTINIMO</text:p>
      <text:p text:style-name="P23"/>
      <text:p text:style-name="P24">2003 m. rugsėjo 3 d. Nr. 1A-45</text:p>
      <text:p text:style-name="P25">Vilnius</text:p>
      <text:p text:style-name="P26"/>
      <text:p text:style-name="P27"/>
      <text:p text:style-name="P28"><text:span text:style-name="T29">Įgyvendindamas Teisės derinimo priemonių 2003 metų plano, patvirtinto Lietuvos Respublikos Vyriausybės 2003 m. kovo 5 d. nutarimu Nr. 292 „Dėl Lietuvos pasirengimo narystei Europos Sąjungoje programas (Nacionalinė</text:span><text:span text:style-name="T30"><text:s/>ACQUIS) priėmimo programa)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31">25-1019</text:span></text:a><text:span text:style-name="T32">), 3. 7. 4. 1. 2. –T 30 priemo</text:span><text:span text:style-name="T33">nę: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Grynaveislių galvijų kilmės duomenų įforminimo kilmės pažymėjimuose taisykles (pridedama).</text:span></text:p>
      <text:p text:style-name="Normal"/>
      <text:p text:style-name="P39"><text:span text:style-name="T40">2</text:span><text:span text:style-name="T41">.<text:s/></text:span><text:span text:style-name="T42">Nustata</text:span><text:span text:style-name="T43">u, kad 1 punktu patvirtintos taisyklės įsigalioja nuo įstojimo į Europos Sąjungą dienos.</text:span></text:p>
      <text:p text:style-name="Normal"/>
      <text:p text:style-name="P44"><text:span text:style-name="T45">3</text:span><text:span text:style-name="T46">.<text:s/></text:span><text:span text:style-name="T47">Paved</text:span><text:span text:style-name="T48">u:</text:span></text:p>
      <text:p text:style-name="P49"/>
      <text:p text:style-name="P50"><text:span text:style-name="T51">3.1</text:span><text:span text:style-name="T52">. grynaveislių<text:s/></text:span><text:span text:style-name="T53">galvijų kilmės pažymėjimų rengimo bei išdavimo tvarkos priežiūrą vykdyti Valstybinės gyvulių veislininkystės priežiūros tarnybos prie Žemės ūkio ministerijos rajonų valstybiniams veislininkystės inspektoriams;</text:span></text:p>
      <text:p text:style-name="Normal"/>
      <text:p text:style-name="P54"><text:span text:style-name="T55">3.2</text:span><text:span text:style-name="T56">. įsakymo vykdymo kontrolę Valstybinės</text:span><text:span text:style-name="T57"><text:s/>gyvulių veislininkystės priežiūros tarnybos prie Žemės ūkio ministerijos Galvijininkystės skyriui.</text:span></text:p>
      <text:p text:style-name="P58"/>
      <text:p text:style-name="P59"/>
      <text:p text:style-name="P60"/>
      <text:p text:style-name="P61"><text:span text:style-name="T62">VIRŠININKAS</text:span><text:span text:style-name="T63"><text:tab/>KĘSTUTIS JUOZAS SAIKEVIČIUS</text:span></text:p>
      <text:soft-page-break/>
      <text:p text:style-name="P64"><text:span text:style-name="T65">PATVIRTINTA</text:span></text:p>
      <text:p text:style-name="P66">Valstybinės gyvulių veislininkystės</text:p>
      <text:p text:style-name="P67">priežiūros tarnybos prie ŽŪM viršininko</text:p>
      <text:p text:style-name="P68">2003 m. rugsėjo<text:s/>3d. įsakymu Nr. 1A-45</text:p>
      <text:p text:style-name="P69"/>
      <text:p text:style-name="P70"><text:span text:style-name="T71">GRYNAVEISLIŲ GALVIJŲ KILMĖS DUOMENŲ ĮFORMINIMO KILMĖS PAŽYMĖJIMUOSE TAISYKLĖS</text:span></text:p>
      <text:p text:style-name="P72"/>
      <text:p text:style-name="P73"><text:span text:style-name="T74">Šios taisyklės parengtos vadovaujantis Europos Sąjungos (toliau – ES) Tarybos 1986 m. liepos 29 d. Komisijos sprendimu 86/404 EEB, nustatančiu grynaveis</text:span><text:span text:style-name="T75">lių galvijų kilmės pažymėjimo pavyzdį ir jame pateiktinus duomenis.</text:span></text:p>
      <text:p text:style-name="Normal"/>
      <text:p text:style-name="P76"><text:span text:style-name="T77">1</text:span><text:span text:style-name="T78">. Grynaveislių galvijų, kuriais prekiaujama ES viduje, kilmės pažymėjimuose reikia nurodyti:</text:span></text:p>
      <text:p text:style-name="P79"/>
      <text:p text:style-name="P80"><text:span text:style-name="T81">1.1</text:span><text:span text:style-name="T82">. pažymėjimą išduodančią įstaigą;</text:span></text:p>
      <text:p text:style-name="Normal"/>
      <text:p text:style-name="P83"><text:span text:style-name="T84">1.2</text:span><text:span text:style-name="T85">. galvijų kilmės knygos pavadinimą;</text:span></text:p>
      <text:p text:style-name="Normal"/>
      <text:p text:style-name="P86"><text:span text:style-name="T87">1.3</text:span><text:span text:style-name="T88">. galvijų kilmės knygos numerį;</text:span></text:p>
      <text:p text:style-name="Normal"/>
      <text:p text:style-name="P89"><text:span text:style-name="T90">1.4</text:span><text:span text:style-name="T91">. pažymėjimo išdavimo datą;</text:span></text:p>
      <text:p text:style-name="Normal"/>
      <text:p text:style-name="P92"><text:span text:style-name="T93">1.5</text:span><text:span text:style-name="T94">. identifikavimo sistemą;</text:span></text:p>
      <text:p text:style-name="Normal"/>
      <text:p text:style-name="P95"><text:span text:style-name="T96">1.6</text:span><text:span text:style-name="T97">. identifikavimo ženklą;</text:span></text:p>
      <text:p text:style-name="Normal"/>
      <text:p text:style-name="P98"><text:span text:style-name="T99">1.7</text:span><text:span text:style-name="T100">. galvijo gimimo datą;</text:span></text:p>
      <text:p text:style-name="Normal"/>
      <text:p text:style-name="P101"><text:span text:style-name="T102">1.8</text:span><text:span text:style-name="T103">. galvijo veislę;</text:span></text:p>
      <text:p text:style-name="Normal"/>
      <text:p text:style-name="P104"><text:span text:style-name="T105">1.9</text:span><text:span text:style-name="T106">. galvijo lytį;</text:span></text:p>
      <text:p text:style-name="Normal"/>
      <text:p text:style-name="P107"><text:span text:style-name="T108">1.10</text:span><text:span text:style-name="T109">. galvijo veisėjo<text:s/></text:span><text:span text:style-name="T110">pavadinimą ir adresą;</text:span></text:p>
      <text:p text:style-name="Normal"/>
      <text:p text:style-name="P111"><text:span text:style-name="T112">1.11</text:span><text:span text:style-name="T113">. galvijo laikytojo pavadinimą ir adresą;</text:span></text:p>
      <text:p text:style-name="Normal"/>
      <text:p text:style-name="P114"><text:span text:style-name="T115">1.12</text:span><text:span text:style-name="T116">. galvijo kilmę:</text:span></text:p>
      <text:p text:style-name="P117"/>
      <text:p text:style-name="P118"><text:span text:style-name="T119">1.12.1</text:span><text:span text:style-name="T120">. galvijo tėvą ir jo kilmės knygos numerį;</text:span></text:p>
      <text:p text:style-name="Normal"/>
      <text:p text:style-name="P121"><text:span text:style-name="T122">1.12.2</text:span><text:span text:style-name="T123">. galvijo tėvo tėvą ir jo kilmės knygos numerį;</text:span></text:p>
      <text:p text:style-name="Normal"/>
      <text:p text:style-name="P124"><text:span text:style-name="T125">1.12.3</text:span><text:span text:style-name="T126">. galvijo tėvo motiną ir jos kilmės</text:span><text:span text:style-name="T127"><text:s/>knygos numerį;</text:span></text:p>
      <text:p text:style-name="Normal"/>
      <text:p text:style-name="P128"><text:span text:style-name="T129">1.12.4</text:span><text:span text:style-name="T130">. galvijo motiną ir jos kilmės knygos numerį;</text:span></text:p>
      <text:p text:style-name="Normal"/>
      <text:p text:style-name="P131"><text:span text:style-name="T132">1.12.5</text:span><text:span text:style-name="T133">. galvijo motinos tėvą ir jo kilmės knygos numerį;</text:span></text:p>
      <text:p text:style-name="Normal"/>
      <text:p text:style-name="P134"><text:span text:style-name="T135">1.12.6</text:span><text:span text:style-name="T136">. galvijo motinos motiną ir jos kilmės knygos numerį.</text:span></text:p>
      <text:p text:style-name="Normal"/>
      <text:p text:style-name="P137"><text:span text:style-name="T138">2</text:span><text:span text:style-name="T139">. Paties galvijo ir jo tėvų bei tėvų tėvų<text:s/></text:span><text:span text:style-name="T140">produktyvumo ir genetinės vertės duomenys turi būti aiškiai išdėstyti ir pridedami prie pažymėjimo arba įrašomi į jį.</text:span></text:p>
      <text:p text:style-name="Normal"/>
      <text:p text:style-name="P141"><text:span text:style-name="T142">3</text:span><text:span text:style-name="T143">. Šių taisyklių 1 punkte nurodyti duomenys turi būti pateikiami:</text:span></text:p>
      <text:p text:style-name="P144"/>
      <text:p text:style-name="P145"><text:span text:style-name="T146">3.1</text:span><text:span text:style-name="T147">. grynaveislių galvijų kilmės pažymėjimuose pagal priede pate</text:span><text:span text:style-name="T148">iktą pavyzdį;</text:span></text:p>
      <text:p text:style-name="Normal"/>
      <text:p text:style-name="P149"><text:span text:style-name="T150">3.2</text:span><text:span text:style-name="T151">. arba dokumentuose, lydinčiuose grynaveislį galviją. Tokiu atveju kompetentingos institucijos privalo patvirtinti, kad minėtuose dokumentuose yra pateikti šių taisyklių 1 punkte nurodyti duomenys, pateikdamos tokią formuluotę: „Dokum</text:span><text:span text:style-name="T152">entus pasirašęs asmuo patvirtina, kad juose yra pateikti 1986 m. liepos 29 d. ES Komisijos sprendimo Nr. 86/404/EEB 1 straipsnyje išvardyti duomenys.</text:span><text:s/></text:p>
      <text:p text:style-name="P153">Punkto pakeitimai:</text:p>
      <text:p text:style-name="P154"><text:span text:style-name="T155">Nr.<text:s/></text:span><text:a xlink:href="https://www.e-tar.lt/portal/legalAct.html?documentId=TAR.67A75A9E78C9" office:target-frame-name="_top" xlink:show="replace"><text:span text:style-name="T156">1A-6</text:span></text:a><text:span text:style-name="T157">, 2004-04-01, Žin., 2004, Nr. 54-1871 (2004-04-15), i. k. 104233GISAK00001A-6</text:span></text:p>
      <text:p text:style-name="Normal"/>
      <text:p text:style-name="P158"/>
      <text:soft-page-break/>
      <text:p text:style-name="P159"><text:span text:style-name="T160">______________</text:span></text:p>
      <text:soft-page-break/>
      <text:p text:style-name="P161">Grynaveislių galvijų kilmės duomenų<text:s/></text:p>
      <text:p text:style-name="P162">įforminimo kilmės pažymėjimuose taisyklių<text:s/></text:p>
      <text:p text:style-name="P163">priedas</text:p>
      <text:p text:style-name="Normal"/>
      <text:p text:style-name="P164">KILMĖS PAŽYMĖJIMO PAVYZDYS</text:p>
      <text:p text:style-name="P165"/>
      <text:p text:style-name="P166">Skirtas Europos Sąjungos<text:s/>vidaus prekybai grynaveisliais galvijais</text:p>
      <text:p text:style-name="Normal"/>
      <text:p text:style-name="P167">Pažymėjimą išduodančioji įstaiga<text:tab/></text:p>
      <text:p text:style-name="P168">Galvijo kilmės knygos pavadinimas<text:tab/></text:p>
      <text:p text:style-name="P169">Galvijo kilmės knygos įrašo Nr<text:tab/></text:p>
      <text:p text:style-name="Normal">Identifikavimo sistema (žyma, tatuiruotė, įdagas, ausies įsagas,<text:s/></text:p>
      <text:p text:style-name="P170">aprašymo kortelė)<text:tab/></text:p>
      <text:p text:style-name="P171">Identifikavimo ženklas<text:tab/></text:p>
      <text:p text:style-name="P172">Galvijo ženklas (neprivaloma)<text:tab/></text:p>
      <text:p text:style-name="P173">Gimimo data<text:tab/></text:p>
      <text:p text:style-name="P174">Veislė<text:tab/></text:p>
      <text:p text:style-name="P175">Lytis<text:tab/></text:p>
      <text:p text:style-name="P176">Veisėjo vardas, pavardė ir adresas<text:tab/></text:p>
      <text:p text:style-name="P177">Savininko vardas, pavardė ir adresas<text:tab/></text:p>
      <text:p text:style-name="Normal">Galvijo kilmė:</text:p>
      <text:p text:style-name="P178">Tėvas<text:tab/>Tėvo tėvas<text:tab/>Tėvo motina</text:p>
      <text:p text:style-name="P179">Kilmės knygos<text:tab/>Kilmės knygos Nr.<text:tab/>Kilmės knygos Nr.</text:p>
      <text:p text:style-name="P180">Motina<text:tab/>Motinos tėvas<text:tab/>Motinos<text:s/>motina</text:p>
      <text:p text:style-name="P181">Kilmės knygos<text:tab/>Kilmės knygos Nr.<text:tab/>Kilmės knygos Nr.</text:p>
      <text:p text:style-name="Normal">Paties galvijo ir jo tėvų bei tėvų tėvų kontrolinio auginimo rezultatai, kilmės ir genetinės vertės įvertinimo rezultatai.</text:p>
      <text:p text:style-name="Normal"/>
      <text:p text:style-name="Normal"/>
      <text:p text:style-name="Normal">Sudarytas (data, vieta)</text:p>
      <text:p text:style-name="Normal"/>
      <text:p text:style-name="P182"><text:tab/>(parašas)</text:p>
      <text:p text:style-name="P183"><text:tab/>(pasirašančiojo pavardė didžiosiomis<text:s/>raidėmis ir pareigos)</text:p>
      <text:p text:style-name="P184"/>
      <text:p text:style-name="P185"><text:span text:style-name="T186">______________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Valstybinė gyvulių veislininkystės priežiūros tarnyba prie Žemės ūkio ministerijos, Įsakymas</text:span></text:p>
      <text:p text:style-name="P196"><text:span text:style-name="T197">Nr.<text:s/></text:span><text:a xlink:href="https://www.e-tar.lt/portal/legalAct.html?documentId=TAR.67A75A9E78C9" office:target-frame-name="_top" xlink:show="replace"><text:span text:style-name="T198">1A-6</text:span></text:a><text:span text:style-name="T199">, 2004-04-01,<text:s/></text:span><text:span text:style-name="T200">Žin., 2004, Nr. 54-1871 (2004-04-15), i. k. 104233GISAK00001A-6</text:span></text:p>
      <text:p text:style-name="P201"><text:span text:style-name="T202">Dėl Valstybinės gyvulių veislininkystės priežiūros tarnybos prie Žemės ūkio ministerijos viršininko 2003 m. rugsėjo 3 d. įsakymo Nr. 1A-45 "Dėl Grynaveislių galvijų kilmės duomenų įforminimo k</text:span><text:span text:style-name="T203">ilmės pažymėjimuose taisyklių patvirtini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1T12:37:00Z</meta:creation-date>
    <dc:date>2016-11-11T12:37:00Z</dc:date>
    <meta:template xlink:href="Normal.dotm" xlink:type="simple"/>
    <meta:editing-cycles>2</meta:editing-cycles>
    <meta:editing-duration>PT0S</meta:editing-duration>
    <meta:document-statistic meta:page-count="4" meta:paragraph-count="104" meta:word-count="684" meta:character-count="5218" meta:row-count="272" meta:non-whitespace-character-count="4638"/>
  </office:meta>
</office:document-meta>
</file>