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font-size="11pt" style:font-size-asian="11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fo:letter-spacing="0.04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8" style:parent-style-name="DefaultParagraphFont" style:family="text">
      <style:text-properties fo:text-transform="uppercase"/>
    </style:style>
    <style:style style:name="T299" style:parent-style-name="DefaultParagraphFont" style:family="text">
      <style:text-properties fo:text-transform="uppercase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7-02</text:span></text:p>
      <text:p text:style-name="P8"/>
      <text:p text:style-name="P9"><text:span text:style-name="T10">Įsakymas paskelbtas: Informaciniai pranešimai 2005, Nr.<text:s/></text:span><text:a xlink:href="https://www.e-tar.lt/portal/legalAct.html?documentId=TAR.6888B9653B41" office:target-frame-name="_top" xlink:show="replace"><text:span text:style-name="T11">13-127</text:span></text:a><text:span text:style-name="T12">, i. k. 1052070ISAKISAK-199</text:span></text:p>
      <text:p text:style-name="P13"/>
      <text:p text:style-name="P14">Nauja redakcija nuo 2005-03-05:</text:p>
      <text:p text:style-name="Normal"><text:span text:style-name="T15">Nr.<text:s/></text:span><text:a xlink:href="https://www.e-tar.lt/portal/legalAct.html?documentId=TAR.E5A0489D581B" office:target-frame-name="_top" xlink:show="replace"><text:span text:style-name="T16">ISAK-313</text:span></text:a><text:span text:style-name="T17">, 2005-02-28, Informaciniai pranešimai 2005, Nr. 18-181 (2005-03-04), i. k. 1052070ISAKISAK-313</text:span></text:p>
      <text:p text:style-name="P18"/>
      <text:p text:style-name="P19">LIETUVOS RESPUBLIKOS ŠVIETIMO IR MOKSLO MINISTRAS</text:p>
      <text:p text:style-name="P20"/>
      <text:p text:style-name="P21">Į S A K Y M A S</text:p>
      <text:p text:style-name="P22">DĖL<text:s/>PARAMOS SKYRIMO PAGAL LIETUVOS 2004-2006 METŲ BENDROJO PROGRAMAVIMO DOKUMENTO 2 PRIORITETO „ŽMOGIŠKŲJŲ IŠTEKLIŲ PLĖTRA“ 5 PRIEMONĘ „ŽMOGIŠKŲJŲ IŠTEKLIŲ KOKYBĖS GERINIMAS MOKSLINIŲ</text:p>
      <text:p text:style-name="P23"><text:span text:style-name="T24">TYRIMŲ IR INOVACIJŲ SRITYJE</text:span></text:p>
      <text:p text:style-name="P25"/>
      <text:p text:style-name="P26">2005 m. vasario 10 d. Nr. ISAK-199</text:p>
      <text:p text:style-name="P27">Vilnius</text:p>
      <text:p text:style-name="P28"/>
      <text:p text:style-name="P29"><text:span text:style-name="T30">Vad</text:span><text:span text:style-name="T31">ovaudamasis Europos Sąjungos struktūrinių fondų lėšų administravimo Lietuvoje taisyklių, patvirtintų Lietuvos Respublikos Vyriausybės 2001 m. gegužės 31 d. nutarimu Nr. 649 (Žin., 2001, Nr.<text:s/></text:span><text:a xlink:href="https://www.e-tar.lt/portal/lt/legalAct/TAR.14A830A63652" office:target-frame-name="_blank" xlink:show="new"><text:span text:style-name="T32">48-1676</text:span></text:a><text:span text:style-name="T33">; 2003, Nr.<text:s/></text:span><text:a xlink:href="https://www.e-tar.lt/portal/lt/legalAct/TAR.9FC0AEA1C852" office:target-frame-name="_blank" xlink:show="new"><text:span text:style-name="T34">88-3999</text:span></text:a><text:span text:style-name="T35">), 9.10 punktu ir atsižvelgdamas į paramos fondo Europos socialinio fondo agentūros 2005 m. sausio 3 d. Paraiškų, gautų pagal<text:s/></text:span><text:span text:style-name="T36">Lietuvos 2004-2006 m. BPD 2 prioriteto „Žmogiškųjų išteklių plėtra“ 5 priemonės „Žmogiškųjų išteklių kokybės gerinimas mokslinių tyrimų ir inovacijų srityje“ kvietimą teikti paraiškas paramai gauti pagal ribotos trukmės paramos teikimo procedūrą projektams</text:span><text:span text:style-name="T37"><text:s/>įgyvendinti (kvietimo Nr. BPD-ESF-2.5.0-K01-04) vertinimo ataskaitas Nr. 2004-ESF-07A-011,2004-ESF-07A-047,2004-ESF-07A-035, 2004-ESF-07A-015, 2004-ESF-07A-027, 2004-ESF-07A-016, 2004-ESF-07A-046, 2004-ESF-07A-053, 2004-ESF-07A-045, 2004-ESF-07A-012, 2004</text:span><text:span text:style-name="T38">-ESF-07A-021, 2004-ESF-07A-013, 2004-ESF-07A-020, 2004-ESF-07A-031, 2004-ESF-07A-007, 2004-ESF-07A-023, 2004-ESF-07A-014, 2004-ESF-07A-017, 2004-ESF-07A-030, 2005 m. sausio 18 d. vertinimo ataskaitą 2004-ESF-07A-004-P bei Lietuvos Respublikos švietimo ir m</text:span><text:span text:style-name="T39">okslo ministro 2004 m. gruodžio 3 d. įsakymu Nr. ISAK-1926 sudaryto BPD 2.5 priemonės „Žmogiškųjų išteklių kokybės gerinimas mokslinių tyrimų ir inovacijų srityje“ projektų atrankos komiteto 2005 m. sausio 19 d. posėdžio protokolo Nr. ESPKS6-32.20-28-4 nut</text:span><text:span text:style-name="T40">ariamąją dalį:</text:span></text:p>
      <text:p text:style-name="P41"><text:span text:style-name="T42">1</text:span><text:span text:style-name="T43">.<text:s/></text:span><text:span text:style-name="T44">Skiriu</text:span><text:span text:style-name="T45"><text:s/>paramą projektams įgyvendinti pagal ribotos trukmės paramos teikimo procedūrą iš Lietuvos 2004–2006 metų bendrojo programavimo dokumento 2 prioriteto „Žmogiškųjų išteklių plėtra“ 5 priemonei „Žmogiškųjų išteklių kokybės gerinimas mokslinių tyrimų ir inova</text:span><text:span text:style-name="T46">cijų srityje“ skirtos 120 665 029 Lt (vieno šimto dvidešimties milijonų šešių šimtų šešiasdešimt penkių tūkstančių dvidešimt devynių litų) sumos pagal kvietimą teikti paraiškas (kvietimo Nr. BPD-ESF-2.5.0-K01-04), taikydamas 75 proc. Europos socialinio fon</text:span><text:span text:style-name="T47">do paramos (ES lėšos) intensyvumo dydį:</text:span></text:p>
      <text:p text:style-name="P48"><text:span text:style-name="T49">1.1</text:span><text:span text:style-name="T50">. Vytauto Didžiojo universiteto projektui „Magistrantūros studijų modulinės programos „Karjeros konsultavimas“ sukūrimas ir įgyvendinimas“ (paraiškos registracijos Nr. ESF-2.5-011) įgyvendinti – iki 94,77 proc.<text:s/></text:span><text:span text:style-name="T51">visų tinkamų finansuoti projekto išlaidų padengti, t. y. 778 630 Lt (septynių šimtų septyniasdešimt aštuonių tūkstančių šešių šimtų trisdešimties litų) bendros sumos:</text:span></text:p>
      <text:p text:style-name="P52"><text:span text:style-name="T53">1.1.1</text:span><text:span text:style-name="T54">. iš Specialiosios Europos socialinio fondo (BPD įgyvendinti) (ES lėšos) programos</text:span><text:span text:style-name="T55"><text:s/>(programos kodas 60 31)-iki 616 200 Lt (šešių šimtų šešiolikos tūkstančių dviejų šimtų litų);</text:span></text:p>
      <text:p text:style-name="P56"><text:span text:style-name="T57">1.1.2</text:span><text:span text:style-name="T58">. iš Specialiosios Europos socialinio fondo (BPD įgyvendinti) (bendrojo finansavimo lėšos) programos (programos kodas 60 32) – iki 162 430 Lt (vieno šim</text:span><text:span text:style-name="T59">to šešiasdešimt dviejų tūkstančių keturių šimtų trisdešimties litų).</text:span></text:p>
      <text:p text:style-name="P60"><text:span text:style-name="T61">1.2</text:span><text:span text:style-name="T62">. Kauno technologijos universiteto projektui „Medžiagų mokslo krypties magistrantūros ir doktorantūros studijų programų kūrimas“ (paraiškos registracijos Nr. ESF-2.5-047) įgyvend</text:span><text:span text:style-name="T63">inti – iki 89,6 proc. visų tinkamų finansuoti projekto išlaidų padengti, t. y. 736 126 Lt (septynių šimtų trisdešimt šešių tūkstančių vieno šimto dvidešimt šešių litų) bendros sumos:</text:span></text:p>
      <text:p text:style-name="P64"><text:span text:style-name="T65">1.2.1</text:span><text:span text:style-name="T66">. iš Specialiosios Europos socialinio fondo (BPD įgyvendinti) (ES<text:s/></text:span><text:span text:style-name="T67">lėšos) programos (programos kodas 60 31) – iki 616 176,75 Lt (šešių šimtų šešiolikos tūkstančių vieno šimto septyniasdešimt šešių litų 75 ct);</text:span></text:p>
      <text:p text:style-name="P68"><text:span text:style-name="T69">1.2.2</text:span><text:span text:style-name="T70">. iš Specialiosios Europos socialinio fondo (BPD įgyvendinti) (bendrojo finansavimo lėšos) programos (pr</text:span><text:span text:style-name="T71">ogramos kodas 60 32) – iki 119 949,25 Lt (vieno šimto devyniolikos tūkstančių devynių šimtų keturiasdešimt devynių litų 25 ct).</text:span></text:p>
      <text:p text:style-name="P72"><text:span text:style-name="T73">1.3</text:span><text:span text:style-name="T74">. Vilniaus universiteto Eksperimentinės ir klinikinės medicinos instituto projektui „Mokslinės visuomenės žinių plėtoji</text:span><text:span text:style-name="T75">mas kamieninių ir aukštesnės diferenciacijos ląstelių tyrimų srityje“ (paraiškos registracijos Nr. ESF-2.5-035) įgyvendinti – iki 95 proc. visų tinkamų finansuoti projekto išlaidų padengti, t. y. 1 072 199 Lt (vieno milijono septyniasdešimt dviejų tūkstanč</text:span><text:span text:style-name="T76">ių vieno šimto devyniasdešimt devynių litų) bendros sumos:</text:span></text:p>
      <text:p text:style-name="P77"><text:span text:style-name="T78">1.3.1</text:span><text:span text:style-name="T79">. iš Specialiosios Europos socialinio fondo (BPD įgyvendinti) (ES lėšos) programos (programos kodas 60 31) – iki 846 472,50 Lt (aštuonių šimtų keturiasdešimt šešių tūkstančių keturių šimtų s</text:span><text:span text:style-name="T80">eptyniasdešimt dviejų litų 50 ct);</text:span></text:p>
      <text:p text:style-name="P81"><text:span text:style-name="T82">1.3.2</text:span><text:span text:style-name="T83">. iš Specialiosios Europos socialinio fondo (BPD įgyvendinti) (bendrojo finansavimo lėšos) programos (programos kodas 60 32) – iki 225 726,50 Lt (dviejų šimtų dvidešimt penkių tūkstančių septynių šimtų dvidešimt<text:s/></text:span><text:span text:style-name="T84">šešių litų 50 ct).</text:span></text:p>
      <text:p text:style-name="P85"><text:span text:style-name="T86">1.4</text:span><text:span text:style-name="T87">. Vilniaus universiteto projektui „Programų sistemų magistrantūros įsteigimas“ (paraiškos registracijos Nr. ESF-2.5-015) įgyvendinti – iki 95 proc. visų tinkamų finansuoti projekto išlaidų padengti, t. y. 1 528 145 Lt (vieno<text:s/></text:span><text:span text:style-name="T88">milijono penkių šimtų dvidešimt aštuonių tūkstančių vieno šimto keturiasdešimt penkių litų) bendros sumos:</text:span></text:p>
      <text:p text:style-name="P89"><text:span text:style-name="T90">1.4.1</text:span><text:span text:style-name="T91">. iš Specialiosios Europos socialinio fondo (BPD įgyvendinti) (ES lėšos) programos (programos kodas 60 31) – iki</text:span></text:p>
      <text:p text:style-name="P92"><text:span text:style-name="T93">1 206 430,50 Lt (vieno milijo</text:span><text:span text:style-name="T94">no dviejų šimtų šešių tūkstančių keturių šimtų trisdešimties litų 50 ct);</text:span></text:p>
      <text:p text:style-name="P95"><text:span text:style-name="T96">1.4.2</text:span><text:span text:style-name="T97">. iš Specialiosios Europos socialinio fondo (BPD įgyvendinti) (bendrojo finansavimo lėšos) programos (programos kodas 60 32) – iki 321 714,50 Lt (trijų šimtų dvidešimt vieno</text:span><text:span text:style-name="T98"><text:s/>tūkstančio septynių šimtų keturiolikos litų 50 ct).</text:span></text:p>
      <text:p text:style-name="P99"><text:span text:style-name="T100">1.5</text:span><text:span text:style-name="T101">. Vilniaus universiteto projektui „Biofizika: biofizikos magistrinių ir doktorantūros studijų programų modernizavimas“ (paraiškos registracijos Nr. ESF-2.5-027) įgyvendinti – iki 98,64 proc. vis</text:span><text:span text:style-name="T102">ų tinkamų finansuoti projekto išlaidų padengti, t. y. 2 261 084 Lt (dviejų milijonų dviejų šimtų šešiasdešimt vieno tūkstančio aštuoniasdešimt keturių litų) bendros sumos:</text:span></text:p>
      <text:p text:style-name="P103"><text:span text:style-name="T104">1.5.1</text:span><text:span text:style-name="T105">. iš Specialiosios Europos socialinio fondo (BPD įgyvendinti) (ES lėšos) prog</text:span><text:span text:style-name="T106">ramos (programos kodas 60 31) – iki 1 719 280,50 Lt (vieno milijono septynių šimtų devyniolikos tūkstančių dviejų šimtų aštuoniasdešimties litų 50 ct);</text:span></text:p>
      <text:p text:style-name="P107"><text:span text:style-name="T108">1.5.2</text:span><text:span text:style-name="T109">. iš Specialiosios Europos socialinio fondo (BPD įgyvendinti) (bendrojo finansavimo lėšos) prog</text:span><text:span text:style-name="T110">ramos (programos kodas 60 32) – iki 541 803,50 Lt (penkių šimtų keturiasdešimt vieno tūkstančio aštuonių šimtų trijų litų 50 ct).</text:span></text:p>
      <text:p text:style-name="P111"><text:span text:style-name="T112">1.6</text:span><text:span text:style-name="T113">. Lietuvos žemės ūkio universiteto projektui „Žmogiškų išteklių kokybės gerinimas aplinkos inžinerijos ir kraštotvark</text:span><text:span text:style-name="T114">os mokslinių tyrimų ir inovacijų srityje“ (paraiškos registracijos Nr. ESF-2.5-016) įgyvendinti – iki 100 proc. visų tinkamų finansuoti projekto išlaidų padengti, t. y. 1 482 528 Lt (vieno milijono keturių šimtų aštuoniasdešimt dviejų tūkstančių penkių šim</text:span><text:span text:style-name="T115">tų dvidešimt aštuonių litų) bendros sumos:</text:span></text:p>
      <text:p text:style-name="P116"><text:span text:style-name="T117">1.6.1</text:span><text:span text:style-name="T118">. iš Specialiosios Europos socialinio fondo (BPD įgyvendinti) (ES lėšos) programos (programos kodas 60 31) – iki 1111 896 Lt (vieno milijono vieno šimto vienuolikos tūkstančių aštuonių šimtų devyniasdešimt<text:s/></text:span><text:span text:style-name="T119">šešių litų).</text:span></text:p>
      <text:p text:style-name="P120"><text:span text:style-name="T121">1.6.2</text:span><text:span text:style-name="T122">. iš Specialiosios Europos socialinio fondo (BPD įgyvendinti) (bendrojo finansavimo lėšos) programos (programos kodas 60 32) – iki 370 632 Lt (trijų šimtų septyniasdešimties tūkstančių šešių šimtų trisdešimt dviejų litų);</text:span></text:p>
      <text:p text:style-name="P123"><text:span text:style-name="T124">1.7</text:span><text:span text:style-name="T125">.<text:s/></text:span><text:span text:style-name="T126">Kauno medicinos universiteto projektui „Farmacijos ir medicinos krypties magistrantūros, rezidentūros ir doktorantūros studijų programų plėtra farmacijos, biochemijos, biotechnologijos ir medicininės genetikos srityse“ (paraiškos registracijos Nr. ESF-2.5-</text:span><text:span text:style-name="T127">046) įgyvendinti – iki 94,99 proc. visų tinkamų finansuoti projekto išlaidų padengti, t. y. 669 353 Lt (šešių šimtų šešiasdešimt devynių tūkstančių trijų šimtų penkiasdešimt trijų litų) bendros sumos:</text:span></text:p>
      <text:p text:style-name="P128"><text:span text:style-name="T129">1.7.1</text:span><text:span text:style-name="T130">. iš Specialiosios Europos socialinio fondo (BPD</text:span><text:span text:style-name="T131"><text:s/>įgyvendinti) (ES lėšos) programos (programos kodas 60 31) – iki 528 492 Lt (penkių šimtų dvidešimt aštuonių tūkstančių keturių šimtų devyniasdešimt dviejų litų);</text:span></text:p>
      <text:p text:style-name="P132"><text:span text:style-name="T133">1.7.2</text:span><text:span text:style-name="T134">. iš Specialiosios Europos socialinio fondo (BPD įgyvendinti) (bendrojo finansavimo<text:s/></text:span><text:span text:style-name="T135">lėšos) programos (programos kodas 60 32) – iki 140 861 Lt (vieno šimto keturiasdešimties tūkstančių aštuonių šimtų šešiasdešimt vieno lito).</text:span></text:p>
      <text:p text:style-name="P136"><text:span text:style-name="T137">1.8</text:span><text:span text:style-name="T138">. Mykolo Romerio universiteto projektui „Inovacijų plėtra Lietuvos teisės universiteto magistrantūros ir d</text:span><text:span text:style-name="T139">oktorantūros studijose“ (paraiškos registracijos Nr. ESF-2.5-053) įgyvendinti – iki 89 proc. proc. visų tinkamų finansuoti projekto išlaidų padengti, t. y. 2 626 987 Lt (dviejų milijonų šešių šimtų dvidešimt šešių tūkstančių devynių šimtų aštuoniasdešimt s</text:span><text:span text:style-name="T140">eptynių litų) bendros sumos:</text:span></text:p>
      <text:p text:style-name="P141"><text:span text:style-name="T142">1.8.1</text:span><text:span text:style-name="T143">. iš Specialiosios Europos socialinio fondo (BPD įgyvendinti) (ES lėšos) programos (programos kodas 60 31) – iki 2 213 753,25 Lt (dviejų milijonų dviejų šimtų trylikos tūkstančių septynių šimtų penkiasdešimt trijų litų 2</text:span><text:span text:style-name="T144">5 ct);</text:span></text:p>
      <text:p text:style-name="P145"><text:span text:style-name="T146">1.8.2</text:span><text:span text:style-name="T147">. iš Specialiosios Europos socialinio fondo (BPD įgyvendinti) (bendrojo finansavimo lėšos) programos (programos kodas – 60 32) – iki 413 233,75 Lt (keturių šimtų trylikos tūkstančių dviejų šimtų trisdešimt trijų litų 75 ct).</text:span></text:p>
      <text:p text:style-name="P148"><text:span text:style-name="T149">1.9</text:span><text:span text:style-name="T150">. Liet</text:span><text:span text:style-name="T151">uvos energetikos instituto projektui „Vandenilio energetikos technologijų mokymo organizavimas“ (paraiškos registracijos Nr. ESF-2.5-045) įgyvendinti – iki 97 proc. visų tinkamų finansuoti projekto išlaidų padengti, t. y. 904 770 Lt (devynių šimtų keturių<text:s/></text:span><text:span text:style-name="T152">tūkstančių septynių šimtų septyniasdešimties litų) bendros sumos:</text:span></text:p>
      <text:p text:style-name="P153"><text:span text:style-name="T154">1.9.1</text:span><text:span text:style-name="T155">. iš Specialiosios Europos socialinio fondo (BPD įgyvendinti) (ES lėšos) programos (programos kodas 60 31) – iki 699 564,75 Lt (šešių šimtų devyniasdešimt devynių tūkstančių penkių ši</text:span><text:span text:style-name="T156">mtų šešiasdešimt keturių litų 75 ct);</text:span></text:p>
      <text:p text:style-name="P157"><text:span text:style-name="T158">1.9.2</text:span><text:span text:style-name="T159">. iš Specialiosios Europos socialinio fondo (BPD įgyvendinti) (bendrojo finansavimo lėšos) programos (programos kodas 60 32) – iki 205 205,25 Lt (dviejų šimtų penkių tūkstančių dviejų šimtų penkių litų 25 ct).</text:span></text:p>
      <text:p text:style-name="P160"><text:span text:style-name="T161">1.10</text:span><text:span text:style-name="T162">. Vytauto Didžiojo universiteto projektui „Tarpuniversitetinis edukologijos doktorantūros konsorciumo sukūrimas“ (paraiškos registracijos Nr. ESF-2.5-012) įgyvendinti – iki 98,87 proc. visų tinkamų finansuoti projekto išlaidų padengti, t. y. 786</text:span><text:span text:style-name="T163"><text:s/>303 Lt (septynių šimtų aštuoniasdešimties šešių tūkstančių trijų šimtų trijų litų) bendros sumos:</text:span></text:p>
      <text:p text:style-name="P164"><text:span text:style-name="T165">1.10.1</text:span><text:span text:style-name="T166">. iš Specialiosios Europos socialinio fondo (BPD įgyvendinti) (ES lėšos) programos (programos kodas 60 31) – iki 596 467,50 Lt (penkių šimtų devynias</text:span><text:span text:style-name="T167">dešimt šešių tūkstančių keturių šimtų šešiasdešimt septynių litų 50 ct);</text:span></text:p>
      <text:p text:style-name="P168"><text:span text:style-name="T169">1.10.2</text:span><text:span text:style-name="T170">. iš Specialiosios Europos socialinio fondo (BPD įgyvendinti) (bendrojo finansavimo lėšos) programos (programos kodas 60 32) – iki 189 835,50 Lt (vieno šimto aštuoniasdešimt</text:span><text:span text:style-name="T171"><text:s/>devynių tūkstančių aštuonių šimtų trisdešimt penkių litų 50 ct).</text:span></text:p>
      <text:p text:style-name="P172"><text:span text:style-name="T173">1.11</text:span><text:span text:style-name="T174">. Kauno technologijos universiteto projektui „Žmogiškųjų išteklių kompetencijos didinimas probleminiuose Lietuvos regionuose“ (paraiškos registracijos Nr. ESF-2.5-021) įgyvendinti<text:s/></text:span><text:span text:style-name="T175">– iki 95 proc. visų tinkamų finansuoti projekto išlaidų padengti, t. y. 1 655 008 Lt (vieno milijono šešių šimtų penkiasdešimt penkių tūkstančių aštuonių litų) bendros sumos:</text:span></text:p>
      <text:p text:style-name="P176"><text:span text:style-name="T177">1.11.1</text:span><text:span text:style-name="T178">. iš Specialiosios Europos socialinio fondo (BPD įgyvendinti) (ES lėšos)<text:s/></text:span><text:span text:style-name="T179">programos (programos kodas 60 31) – iki 1 306 585,50 Lt (vieno milijono trijų šimtų šešių tūkstančių penkių šimtų aštuoniasdešimt penkių litų 50 ct);</text:span></text:p>
      <text:p text:style-name="P180"><text:span text:style-name="T181">1.11.2</text:span><text:span text:style-name="T182">. iš Specialiosios Europos socialinio fondo (BPD įgyvendinti) (bendrojo finansavimo lėšos) progr</text:span><text:span text:style-name="T183">amos (programos kodas 60 32) – iki 348 422,50 Lt (trijų šimtų keturiasdešimt aštuonių tūkstančių keturių šimtų dvidešimt dviejų litų 50 ct).</text:span></text:p>
      <text:p text:style-name="P184"><text:span text:style-name="T185">1.12</text:span><text:span text:style-name="T186">. Puslaidininkių fizikos instituto projektui „Mokslininkų kvalifikacijos gerinimas medžiagotyros, biotech</text:span><text:span text:style-name="T187">nologijos ir aplinkotyros srityse“ (paraiškos registracijos Nr. ESF-2.5-004) įgyvendinti – iki 88,32 proc. visų tinkamų finansuoti projekto išlaidų padengti, t. y. 1 407 924 Lt (vieno milijono keturių šimtų septynių tūkstančių devynių šimtų dvidešimt ketur</text:span><text:span text:style-name="T188">ių litų) bendros sumos:</text:span></text:p>
      <text:p text:style-name="P189"><text:span text:style-name="T190">1.12.1</text:span><text:span text:style-name="T191">. iš Specialiosios Europos socialinio fondo (BPD įgyvendinti) (ES lėšos) programos (programos kodas 60 31) – iki 1 195 587 Lt (vieno milijono vieno šimto devyniasdešimt penkių tūkstančių penkių šimtų aštuoniasdešimt septynių</text:span><text:span text:style-name="T192"><text:s/>litų);</text:span></text:p>
      <text:p text:style-name="P193"><text:span text:style-name="T194">1.12.2</text:span><text:span text:style-name="T195">. iš Specialiosios Europos socialinio fondo (BPD įgyvendinti) (bendrojo finansavimo lėšos) programos (programos kodas 60 32) – iki 212 337 Lt (dviejų šimtų dvylikos tūkstančių trijų šimtų trisdešimt septynių litų).</text:span></text:p>
      <text:p text:style-name="P196"><text:span text:style-name="T197">1.13</text:span><text:span text:style-name="T198">. Vytauto<text:s/></text:span><text:span text:style-name="T199">Didžiojo universiteto projektui „Tyrimų erdvės ir tyrėjų kompetencijų išplėtimas aukštojo neuniversitetinio mokslo sektoriuje“ (paraiškos registracijos Nr. ESF-2.5-013) įgyvendinti – iki 95,68 proc. visų tinkamų finansuoti projekto išlaidų padengti, t. y.<text:s/></text:span><text:span text:style-name="T200">709 670 Lt (septynių šimtų devynių tūkstančių šešių šimtų septyniasdešimties litų) bendros sumos:</text:span></text:p>
      <text:p text:style-name="P201"><text:span text:style-name="T202">1.13.1</text:span><text:span text:style-name="T203">. iš Specialiosios Europos socialinio fondo (BPD įgyvendinti) (ES lėšos) programos (programos kodas 60 31) -iki 556 309,50 Lt (penkių šimtų penkiasdeš</text:span><text:span text:style-name="T204">imt šešių tūkstančių trijų šimtų devynių litų 50 ct);</text:span></text:p>
      <text:p text:style-name="P205"><text:span text:style-name="T206">1.13.2</text:span><text:span text:style-name="T207">. iš Specialiosios Europos socialinio fondo (BPD įgyvendinti) (bendrojo finansavimo lėšos) programos (programos kodas 60 32) – iki 153 360,50 Lt (vieno šimto penkiasdešimt trijų tūkstančių<text:s/></text:span><text:span text:style-name="T208">trijų šimtų šešiasdešimties litų 50 ct).</text:span></text:p>
      <text:p text:style-name="P209"><text:span text:style-name="T210">1.14</text:span><text:span text:style-name="T211">. Vilniaus Gedimino technikos universiteto Termoizoliacijos instituto projektui „Žmogiškųjų išteklių kokybės gerinimas statybos mokslinių tyrimų ir inovacijų srityje“ (paraiškos registracijos Nr. ESF-2.5-0</text:span><text:span text:style-name="T212">20) įgyvendinti – iki 98,99 proc. visų tinkamų finansuoti projekto išlaidų padengti, t. y. 409 679 Lt (keturių šimtų devynių tūkstančių šešių šimtų septyniasdešimt devynių litų) bendros sumos:</text:span></text:p>
      <text:p text:style-name="P213"><text:span text:style-name="T214">1.14.1</text:span><text:span text:style-name="T215">. iš Specialiosios Europos socialinio fondo (BPD įgyven</text:span><text:span text:style-name="T216">dinti) (ES lėšos) programos (programos kodas 60 31) – iki 310 394,25 Lt (trijų šimtų dešimties tūkstančių trijų šimtų devyniasdešimt keturių litų 25 ct);</text:span></text:p>
      <text:p text:style-name="P217"><text:span text:style-name="T218">1.14.2</text:span><text:span text:style-name="T219">. iš Specialiosios Europos socialinio fondo (BPD įgyvendinti) (bendrojo finansavimo lėšos) p</text:span><text:span text:style-name="T220">rogramos (programos kodas 60 32) – iki 99 284,75 Lt (devyniasdešimt devynių tūkstančių dviejų šimtų aštuoniasdešimt keturių litų 75 ct).</text:span></text:p>
      <text:p text:style-name="P221"><text:span text:style-name="T222">1.15.</text:span><text:span text:style-name="T223"><text:s/>Neteko galios nuo 2005-07-02</text:span></text:p>
      <text:p text:style-name="P224">Papunkčio naikinimas:</text:p>
      <text:p text:style-name="P225"><text:span text:style-name="T226">Nr.<text:s/></text:span><text:a xlink:href="https://www.e-tar.lt/portal/legalAct.html?documentId=TAR.3FFF5E99C696" office:target-frame-name="_top" xlink:show="replace"><text:span text:style-name="T227">ISAK-1208</text:span></text:a><text:span text:style-name="T228">, 2005-06-27, Informaciniai pranešimai 2005, Nr. 52-512 (2005-07-01), i. k. 1052070ISAKSAK-1208</text:span></text:p>
      <text:p text:style-name="Normal"/>
      <text:p text:style-name="P229"><text:span text:style-name="T230">1.16</text:span><text:span text:style-name="T231">. Šiaulių universiteto projektui „Aukštųjų mokyklų dėstytojų bei ūkio subjektų specialistų mokslinės kompetencijos</text:span><text:span text:style-name="T232"><text:s/>didinimas (MOKOM – mokslinė kompetencija)“ (paraiškos registracijos Nr. ESF-2.5-007) įgyvendinti – iki 95 proc. visų tinkamų finansuoti projekto išlaidų padengti, t. y. 1 431 090 Lt (vieno milijono keturių šimtų trisdešimt vieno tūkstančio devyniasdešimti</text:span><text:span text:style-name="T233">es litų) bendros sumos:</text:span></text:p>
      <text:p text:style-name="P234"><text:span text:style-name="T235">1.16.1</text:span><text:span text:style-name="T236">. iš Specialiosios Europos socialinio fondo (BPD įgyvendinti) (ES lėšos) programos (programos kodas 60 31) – iki 1 129 808,25 Lt (vieno milijono vieno šimto dvidešimt devynių tūkstančių aštuonių šimtų aštuonių litų 25 ct);</text:span></text:p>
      <text:p text:style-name="P237"><text:span text:style-name="T238">1.16.2</text:span><text:span text:style-name="T239">. iš Specialiosios Europos socialinio fondo (BPD įgyvendinti) (bendrojo finansavimo lėšos) programos (programos kodas 60 32) – iki 301 281,75 Lt (trijų šimtų vieno tūkstančio dviejų šimtų aštuoniasdešimt vieno lito 75 ct).</text:span></text:p>
      <text:p text:style-name="P240"><text:span text:style-name="T241">1.17</text:span><text:span text:style-name="T242">. Kauno medici</text:span><text:span text:style-name="T243">nos universiteto Kardiologijos instituto projektui „Mokslo darbuotojų ir specialistų kvalifikacijos bei kompetencijos didinimas pritaikant genomikos žinias kardiologijoje“ (paraiškos registracijos Nr. ESF-2.5-023) įgyvendinti – iki 93,38 proc. visų tinkamų</text:span><text:span text:style-name="T244"><text:s/>finansuoti projekto išlaidų padengti, t. y. 566 418 Lt (penkių šimtų šešiasdešimt šešių tūkstančių keturių šimtų aštuoniolikos litų) bendros sumos:</text:span></text:p>
      <text:p text:style-name="P245"><text:span text:style-name="T246">1.17.1</text:span><text:span text:style-name="T247">. iš Specialiosios Europos socialinio fondo (BPD įgyvendinti) (ES lėšos) programos (programos kodas</text:span><text:span text:style-name="T248"><text:s/>60 31) – iki 454 929 J5 Lt (keturių šimtų penkiasdešimt keturių tūkstančių devynių šimtų dvidešimt devynių litų 75 ct);</text:span></text:p>
      <text:p text:style-name="P249"><text:span text:style-name="T250">1.17.2</text:span><text:span text:style-name="T251">. iš Specialiosios Europos socialinio fondo (BPD įgyvendinti) (bendrojo finansavimo lėšos) programos (programos kodas 60 32)<text:s/></text:span><text:span text:style-name="T252">– iki 111 488,25 Lt (vieno šimto vienuolikos tūkstančių keturių šimtų aštuoniasdešimt aštuonių litų 25 ct). 6</text:span></text:p>
      <text:p text:style-name="P253"><text:span text:style-name="T254">1.18</text:span><text:span text:style-name="T255">. Vytauto Didžiojo universiteto projektui „Švietimo kokybės vadybininkų rengimas plėtojant kokybės užtikrinimo sistemą Lietuvoje“<text:s/></text:span><text:span text:style-name="T256">(paraiškos registracijos Nr. ESF-2.5-014) įgyvendinti – iki 74,92 proc. visų tinkamų finansuoti projekto išlaidų padengti, t. y. 1 394 658 Lt (vieno milijono trijų šimtų devyniasdešimt keturių tūkstančių šešių šimtų penkiasdešimt aštuonių litų) bendros sum</text:span><text:span text:style-name="T257">os:</text:span></text:p>
      <text:p text:style-name="P258"><text:span text:style-name="T259">1.18.1</text:span><text:span text:style-name="T260">. iš Specialiosios Europos socialinio fondo (BPD įgyvendinti) (ES lėšos) programos (programos kodas 60 31) – iki 1 394 658 Lt (vieno milijono trijų šimtų devyniasdešimt keturių tūkstančių šešių šimtų penkiasdešimt aštuonių litų).</text:span></text:p>
      <text:p text:style-name="P261"><text:span text:style-name="T262">1.19</text:span><text:span text:style-name="T263">. Li</text:span><text:span text:style-name="T264">etuvos žemės ūkio universiteto projektui „Miško naudojimo ir logistikos specialistų rengimo sistemos plėtra. Akronimas: NAUDLOG“ (paraiškos registracijos Nr. ESF-2.5-017) įgyvendinti – iki 96,71 proc. visų tinkamų finansuoti projekto išlaidų padengti, t. y</text:span><text:span text:style-name="T265">. 558 184 Lt (penkių šimtų penkiasdešimt aštuonių tūkstančių vieno šimto aštuoniasdešimt keturių litų) bendros sumos:</text:span></text:p>
      <text:p text:style-name="P266"><text:span text:style-name="T267">1.19.1</text:span><text:span text:style-name="T268">. iš Specialiosios Europos socialinio fondo (BPD įgyvendinti) (ES lėšos) programos (programos kodas 60 31) – iki 432 879,75 Lt (ke</text:span><text:span text:style-name="T269">turių šimtų trisdešimt dviejų tūkstančių aštuonių šimtų septyniasdešimt devynių litų 75 ct);</text:span></text:p>
      <text:p text:style-name="P270"><text:span text:style-name="T271">1.19.2</text:span><text:span text:style-name="T272">. iš Specialiosios Europos socialinio fondo (BPD įgyvendinti) (bendrojo finansavimo lėšos) programos (programos kodas 60 32) – iki 125 304,25 Lt (vieno š</text:span><text:span text:style-name="T273">imto dvidešimt penkių tūkstančių trijų šimtų keturių litų 25 ct).</text:span></text:p>
      <text:p text:style-name="P274"><text:span text:style-name="T275">1.20</text:span><text:span text:style-name="T276">. Mykolo Romerio universiteto projektui „Socialiniai mokslai žinių visuomenėje: kokybės užtikrinimo sistemos tobulinimas Lietuvos teisės universitete“ (paraiškos registracijos Nr.<text:s/></text:span><text:span text:style-name="T277">ESF-2.5-030) įgyvendinti – iki 81,80 proc. visų tinkamų finansuoti projekto išlaidų padengti, t. y. 804 159 Lt (aštuonių šimtų keturių tūkstančių vieno šimto penkiasdešimt devynių litų) bendros sumos:</text:span></text:p>
      <text:p text:style-name="P278"><text:span text:style-name="T279">1.20.1</text:span><text:span text:style-name="T280">. iš Specialiosios Europos socialinio fondo (BP</text:span><text:span text:style-name="T281">D įgyvendinti) (ES lėšos) programos (programos kodas 60 31) – iki 737 309,25 Lt (septynių šimtų trisdešimt septynių tūkstančių trijų šimtų devynių litų 25 ct);</text:span></text:p>
      <text:p text:style-name="P282"><text:span text:style-name="T283">1.20.2</text:span><text:span text:style-name="T284">. iš Specialiosios Europos socialinio fondo (BPD įgyvendinti) (bendrojo finansavimo lė</text:span><text:span text:style-name="T285">šos) programos (programos kodas 60 32) – 66 849,75 iki Lt (šešiasdešimt šešių tūkstančių aštuonių šimtų keturiasdešimt devynių litų 75 ct).</text:span></text:p>
      <text:p text:style-name="P286"><text:span text:style-name="T287">2</text:span><text:span text:style-name="T288">.<text:s/></text:span><text:span text:style-name="T289">Pavedu</text:span><text:span text:style-name="T290"><text:s/>ministerijos valstybės sekretoriui Dainiui Numgaudžiui patvirtinti šiame įsakyme minimiems projekt</text:span><text:span text:style-name="T291">ams skirtų lėšų paskirstymą pagal Lietuvos Respublikos valstybės ir savivaldybių biudžetų pajamų ir išlaidų klasifikacijos, patvirtintos Lietuvos Respublikos finansų ministro 2003 m. liepos 3 d. įsakymu Nr. 1K-184 (Žin., 2003, Nr.<text:s/></text:span><text:a xlink:href="https://www.e-tar.lt/portal/lt/legalAct/TAR.53CF7E3F4A7D" office:target-frame-name="_blank" xlink:show="new"><text:span text:style-name="T292">69-3135</text:span></text:a><text:span text:style-name="T293">), II skyrių.</text:span><text:s/></text:p>
      <text:p text:style-name="P294"/>
      <text:p text:style-name="P295"/>
      <text:p text:style-name="P296"/>
      <text:p text:style-name="P297"><text:span text:style-name="T298">ŠVIETIMO IR MOKSLO MINISTRAS</text:span><text:span text:style-name="T299"><text:tab/>REMIGIJUS MOTUZAS</text:span></text:p>
      <text:p text:style-name="Normal"/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Lietuvos Respublikos švietimo ir mokslo ministerija, Įsakymas</text:span></text:p>
      <text:p text:style-name="P309"><text:span text:style-name="T310">Nr.<text:s/></text:span><text:a xlink:href="https://www.e-tar.lt/portal/legalAct.html?documentId=TAR.E5A0489D581B" office:target-frame-name="_top" xlink:show="replace"><text:span text:style-name="T311">ISAK-313</text:span></text:a><text:span text:style-name="T312">, 2005-02-28, Informaciniai pranešimai, 2005, Nr. 18-181 (2005-03-04), i. k. 1052070ISAKISAK-313</text:span></text:p>
      <text:p text:style-name="P313"><text:span text:style-name="T314">Dėl Lietuvos Respublikos švietimo ir mokslo ministro 2005 m. vasario 10</text:span><text:span text:style-name="T315"><text:s/>d. įsakymo Nr. ISAK-199 "Dėl paramos skyrimo pagal Lietuvos 2004-2006 metų bendrojo programavimo dokumento 2 prioriteto "Žmogiškųjų išteklių plėtra" 5 priemonę "Žmogiškųjų išteklių kokybės gerinimas mokslinių tyrimų ir inovacijų srityje" pakeitimo</text:span></text:p>
      <text:p text:style-name="P316"/>
      <text:p text:style-name="P317"><text:span text:style-name="T318">2.</text:span></text:p>
      <text:p text:style-name="P319"><text:span text:style-name="T320">Lie</text:span><text:span text:style-name="T321">tuvos Respublikos švietimo ir mokslo ministerija, Įsakymas</text:span></text:p>
      <text:p text:style-name="P322"><text:span text:style-name="T323">Nr.<text:s/></text:span><text:a xlink:href="https://www.e-tar.lt/portal/legalAct.html?documentId=TAR.3FFF5E99C696" office:target-frame-name="_top" xlink:show="replace"><text:span text:style-name="T324">ISAK-1208</text:span></text:a><text:span text:style-name="T325">, 2005-06-27, Informaciniai pranešimai, 2005, Nr. 52-512 (2005-07-01), i. k. 1052070ISAKSAK-1208</text:span></text:p>
      <text:p text:style-name="P326"><text:span text:style-name="T327">Dėl L</text:span><text:span text:style-name="T328">ietuvos Respublikos švietimo ir mokslo ministro 2005 m. vasario 10 d. įsakymo Nr. ISAK-199 "Dėl paramos skyrimo pagal Lietuvos 2004-2006 metų bendrojo programavimo dokumento 2 prioriteto "Žmogiškųjų išteklių plėtra" 5 priemonę "Žmogiškųjų išteklių kokybės<text:s/></text:span><text:span text:style-name="T329">gerinimas mokslinių tyrimų ir inovacijų srityje" pakeitimo</text:span></text:p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6T11:55:00Z</meta:creation-date>
    <dc:date>2017-10-26T11:55:00Z</dc:date>
    <meta:template xlink:href="Normal.dotm" xlink:type="simple"/>
    <meta:editing-cycles>2</meta:editing-cycles>
    <meta:editing-duration>PT0S</meta:editing-duration>
    <meta:document-statistic meta:page-count="6" meta:paragraph-count="141" meta:word-count="2457" meta:character-count="20628" meta:row-count="538" meta:non-whitespace-character-count="18312"/>
  </office:meta>
</office:document-meta>
</file>