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break-before="page"/>
    </style:style>
    <style:style style:name="P81" style:parent-style-name="Normal" style:family="paragraph">
      <style:paragraph-properties fo:text-indent="3.54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indent="3.54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indent="3.54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text-position="super 66.6%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T307" style:parent-style-name="DefaultParagraphFont" style:family="text">
      <style:text-properties fo:color="#000000" style:font-size-complex="11pt" style:language-asian="lt" style:country-asian="LT"/>
    </style:style>
    <style:style style:name="T308" style:parent-style-name="DefaultParagraphFont" style:family="text">
      <style:text-properties fo:color="#000000" style:font-size-complex="11pt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T311" style:parent-style-name="DefaultParagraphFont" style:family="text">
      <style:text-properties fo:color="#000000" style:font-size-complex="11pt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11pt" style:language-asian="lt" style:country-asian="LT"/>
    </style:style>
    <style:style style:name="T314" style:parent-style-name="DefaultParagraphFont" style:family="text">
      <style:text-properties fo:color="#000000" style:font-size-complex="11pt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 style:language-asian="lt" style:country-asian="LT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T318" style:parent-style-name="DefaultParagraphFont" style:family="text">
      <style:text-properties fo:color="#000000" style:font-size-complex="11pt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11pt" style:language-asian="lt" style:country-asian="LT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2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11pt" style:language-asian="lt" style:country-asian="LT"/>
    </style:style>
    <style:style style:name="T330" style:parent-style-name="DefaultParagraphFont" style:family="text">
      <style:text-properties fo:color="#000000" style:font-size-complex="11pt" style:language-asian="lt" style:country-asian="LT"/>
    </style:style>
    <style:style style:name="T331" style:parent-style-name="DefaultParagraphFont" style:family="text">
      <style:text-properties fo:color="#000000" style:font-size-complex="11pt" style:language-asian="lt" style:country-asian="L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11pt" style:language-asian="lt" style:country-asian="LT"/>
    </style:style>
    <style:style style:name="T334" style:parent-style-name="DefaultParagraphFont" style:family="text">
      <style:text-properties fo:color="#000000" style:font-size-complex="11pt" style:language-asian="lt" style:country-asian="LT"/>
    </style:style>
    <style:style style:name="T335" style:parent-style-name="DefaultParagraphFont" style:family="text">
      <style:text-properties fo:color="#000000" style:font-size-complex="11pt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11pt" style:language-asian="lt" style:country-asian="LT"/>
    </style:style>
    <style:style style:name="T344" style:parent-style-name="DefaultParagraphFont" style:family="text">
      <style:text-properties fo:color="#000000" style:font-size-complex="11pt" style:language-asian="lt" style:country-asian="LT"/>
    </style:style>
    <style:style style:name="T345" style:parent-style-name="DefaultParagraphFont" style:family="text">
      <style:text-properties fo:color="#000000" style:font-size-complex="11pt" style:language-asian="lt" style:country-asian="L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11pt" style:language-asian="lt" style:country-asian="LT"/>
    </style:style>
    <style:style style:name="T348" style:parent-style-name="DefaultParagraphFont" style:family="text">
      <style:text-properties fo:color="#000000" style:font-size-complex="11pt" style:language-asian="lt" style:country-asian="L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11pt" style:language-asian="lt" style:country-asian="LT"/>
    </style:style>
    <style:style style:name="T351" style:parent-style-name="DefaultParagraphFont" style:family="text">
      <style:text-properties fo:color="#000000" style:font-size-complex="11pt" style:language-asian="lt" style:country-asian="LT"/>
    </style:style>
    <style:style style:name="T352" style:parent-style-name="DefaultParagraphFont" style:family="text">
      <style:text-properties fo:color="#000000" style:font-size-complex="11pt" style:language-asian="lt" style:country-asian="L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11pt" style:language-asian="lt" style:country-asian="LT"/>
    </style:style>
    <style:style style:name="T355" style:parent-style-name="DefaultParagraphFont" style:family="text">
      <style:text-properties fo:color="#000000" style:font-size-complex="11pt" style:language-asian="lt" style:country-asian="L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11pt" style:language-asian="lt" style:country-asian="LT"/>
    </style:style>
    <style:style style:name="T358" style:parent-style-name="DefaultParagraphFont" style:family="text">
      <style:text-properties fo:color="#000000" style:font-size-complex="11pt" style:language-asian="lt" style:country-asian="LT"/>
    </style:style>
    <style:style style:name="T359" style:parent-style-name="DefaultParagraphFont" style:family="text">
      <style:text-properties fo:color="#000000" style:font-size-complex="11pt"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font-size-complex="11pt" style:language-asian="lt" style:country-asian="LT"/>
    </style:style>
    <style:style style:name="T362" style:parent-style-name="DefaultParagraphFont" style:family="text">
      <style:text-properties fo:color="#000000" style:font-size-complex="11pt" style:language-asian="lt" style:country-asian="LT"/>
    </style:style>
    <style:style style:name="T363" style:parent-style-name="DefaultParagraphFont" style:family="text">
      <style:text-properties fo:color="#000000" style:font-size-complex="11pt" style:language-asian="lt" style:country-asian="L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T366" style:parent-style-name="DefaultParagraphFont" style:family="text">
      <style:text-properties fo:color="#000000" style:font-size-complex="11pt" style:language-asian="lt" style:country-asian="L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font-size-complex="11pt" style:language-asian="lt" style:country-asian="LT"/>
    </style:style>
    <style:style style:name="T369" style:parent-style-name="DefaultParagraphFont" style:family="text">
      <style:text-properties fo:color="#000000" style:font-size-complex="11pt" style:language-asian="lt" style:country-asian="LT"/>
    </style:style>
    <style:style style:name="T370" style:parent-style-name="DefaultParagraphFont" style:family="text">
      <style:text-properties fo:color="#000000" style:font-size-complex="11pt" style:language-asian="lt" style:country-asian="L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font-size-complex="11pt" style:language-asian="lt" style:country-asian="LT"/>
    </style:style>
    <style:style style:name="T373" style:parent-style-name="DefaultParagraphFont" style:family="text">
      <style:text-properties fo:color="#000000" style:font-size-complex="11pt" style:language-asian="lt" style:country-asian="LT"/>
    </style:style>
    <style:style style:name="T374" style:parent-style-name="DefaultParagraphFont" style:family="text">
      <style:text-properties fo:color="#000000" style:font-size-complex="11pt" style:language-asian="lt" style:country-asian="L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style:text-position="super 66.6%"/>
    </style:style>
    <style:style style:name="T3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9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 style:font-size-complex="11pt" style:language-asian="lt" style:country-asian="LT"/>
    </style:style>
    <style:style style:name="T398" style:parent-style-name="DefaultParagraphFont" style:family="text">
      <style:text-properties fo:color="#000000" style:font-size-complex="11pt" style:language-asian="lt" style:country-asian="LT"/>
    </style:style>
    <style:style style:name="T399" style:parent-style-name="DefaultParagraphFont" style:family="text">
      <style:text-properties fo:color="#000000" style:font-size-complex="11pt" style:language-asian="lt" style:country-asian="L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font-size-complex="11pt" style:language-asian="lt" style:country-asian="LT"/>
    </style:style>
    <style:style style:name="T402" style:parent-style-name="DefaultParagraphFont" style:family="text">
      <style:text-properties fo:color="#000000" style:font-size-complex="11pt" style:language-asian="lt" style:country-asian="L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font-size-complex="11pt" style:language-asian="lt" style:country-asian="LT"/>
    </style:style>
    <style:style style:name="T405" style:parent-style-name="DefaultParagraphFont" style:family="text">
      <style:text-properties fo:color="#000000" style:font-size-complex="11pt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style:text-position="super 66.6%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font-size-complex="11pt" style:language-asian="lt" style:country-asian="LT"/>
    </style:style>
    <style:style style:name="T415" style:parent-style-name="DefaultParagraphFont" style:family="text">
      <style:text-properties fo:color="#000000" style:font-size-complex="11pt" style:language-asian="lt" style:country-asian="LT"/>
    </style:style>
    <style:style style:name="T416" style:parent-style-name="DefaultParagraphFont" style:family="text">
      <style:text-properties fo:color="#000000" style:font-size-complex="11pt" style:language-asian="lt" style:country-asian="L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1pt" style:language-asian="lt" style:country-asian="LT"/>
    </style:style>
    <style:style style:name="T419" style:parent-style-name="DefaultParagraphFont" style:family="text">
      <style:text-properties fo:color="#000000" style:font-size-complex="11pt" style:language-asian="lt" style:country-asian="LT"/>
    </style:style>
    <style:style style:name="T420" style:parent-style-name="DefaultParagraphFont" style:family="text">
      <style:text-properties fo:color="#000000" style:font-size-complex="11pt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font-size-complex="11pt" style:language-asian="lt" style:country-asian="LT"/>
    </style:style>
    <style:style style:name="T423" style:parent-style-name="DefaultParagraphFont" style:family="text">
      <style:text-properties fo:color="#000000" style:font-size-complex="11pt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font-size-complex="11pt" style:language-asian="lt" style:country-asian="LT"/>
    </style:style>
    <style:style style:name="T426" style:parent-style-name="DefaultParagraphFont" style:family="text">
      <style:text-properties fo:color="#000000" style:font-size-complex="11pt" style:language-asian="lt" style:country-asian="LT"/>
    </style:style>
    <style:style style:name="T427" style:parent-style-name="DefaultParagraphFont" style:family="text">
      <style:text-properties fo:color="#000000" style:font-size-complex="11pt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font-size-complex="11pt" style:language-asian="lt" style:country-asian="LT"/>
    </style:style>
    <style:style style:name="T430" style:parent-style-name="DefaultParagraphFont" style:family="text">
      <style:text-properties fo:color="#000000" style:font-size-complex="11pt" style:language-asian="lt" style:country-asian="L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font-size-complex="11pt" style:language-asian="lt" style:country-asian="LT"/>
    </style:style>
    <style:style style:name="T433" style:parent-style-name="DefaultParagraphFont" style:family="text">
      <style:text-properties fo:color="#000000" style:font-size-complex="11pt" style:language-asian="lt" style:country-asian="LT"/>
    </style:style>
    <style:style style:name="T434" style:parent-style-name="DefaultParagraphFont" style:family="text">
      <style:text-properties fo:color="#000000" style:font-size-complex="11pt" style:language-asian="lt" style:country-asian="L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 style:font-size-complex="11pt" style:language-asian="lt" style:country-asian="LT"/>
    </style:style>
    <style:style style:name="T437" style:parent-style-name="DefaultParagraphFont" style:family="text">
      <style:text-properties fo:color="#000000" style:font-size-complex="11pt" style:language-asian="lt" style:country-asian="LT"/>
    </style:style>
    <style:style style:name="T438" style:parent-style-name="DefaultParagraphFont" style:family="text">
      <style:text-properties fo:color="#000000" style:font-size-complex="11pt" style:language-asian="lt" style:country-asian="L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font-size-complex="11pt" style:language-asian="lt" style:country-asian="LT"/>
    </style:style>
    <style:style style:name="T441" style:parent-style-name="DefaultParagraphFont" style:family="text">
      <style:text-properties fo:color="#000000" style:font-size-complex="11pt" style:language-asian="lt" style:country-asian="L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 style:font-size-complex="11pt" style:language-asian="lt" style:country-asian="LT"/>
    </style:style>
    <style:style style:name="T444" style:parent-style-name="DefaultParagraphFont" style:family="text">
      <style:text-properties fo:color="#000000" style:font-size-complex="11pt" style:language-asian="lt" style:country-asian="LT"/>
    </style:style>
    <style:style style:name="T445" style:parent-style-name="DefaultParagraphFont" style:family="text">
      <style:text-properties fo:color="#000000" style:font-size-complex="11pt" style:language-asian="lt" style:country-asian="L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font-size-complex="11pt" style:language-asian="lt" style:country-asian="LT"/>
    </style:style>
    <style:style style:name="T448" style:parent-style-name="DefaultParagraphFont" style:family="text">
      <style:text-properties fo:color="#000000" style:font-size-complex="11pt" style:language-asian="lt" style:country-asian="LT"/>
    </style:style>
    <style:style style:name="T449" style:parent-style-name="DefaultParagraphFont" style:family="text">
      <style:text-properties fo:color="#000000" style:font-size-complex="11pt" style:language-asian="lt" style:country-asian="L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font-size-complex="11pt" style:language-asian="lt" style:country-asian="LT"/>
    </style:style>
    <style:style style:name="T452" style:parent-style-name="DefaultParagraphFont" style:family="text">
      <style:text-properties fo:color="#000000" style:font-size-complex="11pt" style:language-asian="lt" style:country-asian="L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font-size-complex="11pt" style:language-asian="lt" style:country-asian="LT"/>
    </style:style>
    <style:style style:name="T455" style:parent-style-name="DefaultParagraphFont" style:family="text">
      <style:text-properties fo:color="#000000" style:font-size-complex="11pt" style:language-asian="lt" style:country-asian="L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 style:font-size-complex="11pt" style:language-asian="lt" style:country-asian="LT"/>
    </style:style>
    <style:style style:name="T458" style:parent-style-name="DefaultParagraphFont" style:family="text">
      <style:text-properties fo:color="#000000" style:font-size-complex="11pt" style:language-asian="lt" style:country-asian="LT"/>
    </style:style>
    <style:style style:name="T459" style:parent-style-name="DefaultParagraphFont" style:family="text">
      <style:text-properties fo:color="#000000" style:font-size-complex="11pt" style:language-asian="lt" style:country-asian="L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 style:font-size-complex="11pt" style:language-asian="lt" style:country-asian="LT"/>
    </style:style>
    <style:style style:name="T462" style:parent-style-name="DefaultParagraphFont" style:family="text">
      <style:text-properties fo:color="#000000" style:font-size-complex="11pt" style:language-asian="lt" style:country-asian="L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 style:font-size-complex="11pt" style:language-asian="lt" style:country-asian="LT"/>
    </style:style>
    <style:style style:name="T465" style:parent-style-name="DefaultParagraphFont" style:family="text">
      <style:text-properties fo:color="#000000" style:font-size-complex="11pt" style:language-asian="lt" style:country-asian="LT"/>
    </style:style>
    <style:style style:name="T466" style:parent-style-name="DefaultParagraphFont" style:family="text">
      <style:text-properties fo:color="#000000" style:font-size-complex="11pt" style:language-asian="lt" style:country-asian="L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 style:font-size-complex="11pt" style:language-asian="lt" style:country-asian="LT"/>
    </style:style>
    <style:style style:name="T469" style:parent-style-name="DefaultParagraphFont" style:family="text">
      <style:text-properties fo:color="#000000" style:font-size-complex="11pt" style:language-asian="lt" style:country-asian="LT"/>
    </style:style>
    <style:style style:name="T470" style:parent-style-name="DefaultParagraphFont" style:family="text">
      <style:text-properties fo:color="#000000" style:font-size-complex="11pt" style:language-asian="lt" style:country-asian="L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 style:font-size-complex="11pt" style:language-asian="lt" style:country-asian="LT"/>
    </style:style>
    <style:style style:name="T473" style:parent-style-name="DefaultParagraphFont" style:family="text">
      <style:text-properties fo:color="#000000" style:font-size-complex="11pt" style:language-asian="lt" style:country-asian="LT"/>
    </style:style>
    <style:style style:name="P474" style:parent-style-name="Normal" style:family="paragraph">
      <style:paragraph-properties fo:text-align="justify" fo:text-indent="0.4923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7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7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8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 style:font-size-complex="11pt" style:language-asian="lt" style:country-asian="LT"/>
    </style:style>
    <style:style style:name="T483" style:parent-style-name="DefaultParagraphFont" style:family="text">
      <style:text-properties fo:color="#000000" style:font-size-complex="11pt" style:language-asian="lt" style:country-asian="LT"/>
    </style:style>
    <style:style style:name="P484" style:parent-style-name="Normal" style:family="paragraph">
      <style:paragraph-properties fo:text-align="justify" fo:text-indent="0.4923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8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8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8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 style:font-size-complex="11pt" style:language-asian="lt" style:country-asian="LT"/>
    </style:style>
    <style:style style:name="T492" style:parent-style-name="DefaultParagraphFont" style:family="text">
      <style:text-properties fo:color="#000000" style:font-size-complex="11pt" style:language-asian="lt" style:country-asian="LT"/>
    </style:style>
    <style:style style:name="T493" style:parent-style-name="DefaultParagraphFont" style:family="text">
      <style:text-properties fo:color="#000000" style:font-size-complex="11pt" style:language-asian="lt" style:country-asian="LT"/>
    </style:style>
    <style:style style:name="P494" style:parent-style-name="Normal" style:family="paragraph">
      <style:paragraph-properties fo:text-align="justify" fo:text-indent="0.4923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9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9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9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 style:font-size-complex="11pt" style:language-asian="lt" style:country-asian="LT"/>
    </style:style>
    <style:style style:name="T502" style:parent-style-name="DefaultParagraphFont" style:family="text">
      <style:text-properties fo:color="#000000" style:font-size-complex="11pt" style:language-asian="lt" style:country-asian="LT"/>
    </style:style>
    <style:style style:name="T503" style:parent-style-name="DefaultParagraphFont" style:family="text">
      <style:text-properties fo:color="#000000" style:font-size-complex="11pt" style:language-asian="lt" style:country-asian="LT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 style:font-size-complex="11pt" style:language-asian="lt" style:country-asian="LT"/>
    </style:style>
    <style:style style:name="T506" style:parent-style-name="DefaultParagraphFont" style:family="text">
      <style:text-properties fo:color="#000000" style:font-size-complex="11pt" style:language-asian="lt" style:country-asian="L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 style:font-size-complex="11pt" style:language-asian="lt" style:country-asian="LT"/>
    </style:style>
    <style:style style:name="T509" style:parent-style-name="DefaultParagraphFont" style:family="text">
      <style:text-properties fo:color="#000000" style:font-size-complex="11pt" style:language-asian="lt" style:country-asian="LT"/>
    </style:style>
    <style:style style:name="T510" style:parent-style-name="DefaultParagraphFont" style:family="text">
      <style:text-properties fo:color="#000000" style:font-size-complex="11pt" style:language-asian="lt" style:country-asian="LT"/>
    </style:style>
    <style:style style:name="P511" style:parent-style-name="Normal" style:family="paragraph">
      <style:paragraph-properties fo:text-align="justify" fo:text-indent="0.4923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1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1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 style:font-size-complex="11pt" style:language-asian="lt" style:country-asian="LT"/>
    </style:style>
    <style:style style:name="T519" style:parent-style-name="DefaultParagraphFont" style:family="text">
      <style:text-properties fo:color="#000000" style:font-size-complex="11pt" style:language-asian="lt" style:country-asian="LT"/>
    </style:style>
    <style:style style:name="T520" style:parent-style-name="DefaultParagraphFont" style:family="text">
      <style:text-properties fo:color="#000000" style:font-size-complex="11pt" style:language-asian="lt" style:country-asian="LT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 style:font-size-complex="11pt" style:language-asian="lt" style:country-asian="LT"/>
    </style:style>
    <style:style style:name="T523" style:parent-style-name="DefaultParagraphFont" style:family="text">
      <style:text-properties fo:color="#000000" style:font-size-complex="11pt" style:language-asian="lt" style:country-asian="LT"/>
    </style:style>
    <style:style style:name="P524" style:parent-style-name="Normal" style:family="paragraph">
      <style:paragraph-properties fo:text-align="justify" fo:text-indent="0.4923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2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2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2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 style:font-size-complex="11pt" style:language-asian="lt" style:country-asian="LT"/>
    </style:style>
    <style:style style:name="T532" style:parent-style-name="DefaultParagraphFont" style:family="text">
      <style:text-properties fo:color="#000000" style:font-size-complex="11pt" style:language-asian="lt" style:country-asian="LT"/>
    </style:style>
    <style:style style:name="T533" style:parent-style-name="DefaultParagraphFont" style:family="text">
      <style:text-properties fo:color="#000000" style:font-size-complex="11pt" style:language-asian="lt" style:country-asian="LT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 style:language-asian="lt" style:country-asian="LT"/>
    </style:style>
    <style:style style:name="P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0-07-01:</text:span></text:p>
      <text:p text:style-name="P10"><text:span text:style-name="T11">Lietuvos Respublikos žemės ūkio ministerija, Įsakymas</text:span></text:p>
      <text:p text:style-name="P12"><text:span text:style-name="T13">Nr.<text:s/></text:span><text:a xlink:href="https://www.e-tar.lt/portal/legalAct.html?documentId=TAR.BB112D21F8D3" office:target-frame-name="_top" xlink:show="replace"><text:span text:style-name="T14">3D-490</text:span></text:a><text:span text:style-name="T15">, 2010-05-24, Žin., 2010, Nr. 61-3012 (2010-05-27), i. k.<text:s/></text:span><text:span text:style-name="T16">1102330ISAK003D-490</text:span></text:p>
      <text:p text:style-name="P17"><text:span text:style-name="T18">Dėl Valstybinės augalininkystės tarnybos prie Žemės ūkio ministerijos nuostatų ir administracijos struktūros patvirtinimo</text:span></text:p>
      <text:p text:style-name="P19"/>
      <text:p text:style-name="P20"><text:span text:style-name="T21">Suvestinė redakcija nuo 2009-01-01 iki 2010-06-30</text:span></text:p>
      <text:p text:style-name="P22"/>
      <text:p text:style-name="P23"><text:span text:style-name="T24">Įsakymas paskelbtas: Žin. 2005, Nr.<text:s/></text:span><text:a xlink:href="https://www.e-tar.lt/portal/legalAct.html?documentId=TAR.685B762B14EB" office:target-frame-name="_top" xlink:show="replace"><text:span text:style-name="T25">96-3605</text:span></text:a><text:span text:style-name="T26">, i. k. 1052330ISAK003D-387</text:span></text:p>
      <text:p text:style-name="P27"/>
      <text:p text:style-name="P28"><text:span text:style-name="T29"/><text:span text:style-name="T30">LIETUVOS RESPUBLIKOS ŽEMĖS ŪKIO MINISTRAS</text:span></text:p>
      <text:p text:style-name="P31"/>
      <text:p text:style-name="P32">Į S A K Y M A S</text:p>
      <text:p text:style-name="P33">DĖL VALSTYBINĖS SĖKLŲ IR GRŪDŲ TARNYBOS PRIE<text:s/>ŽEMĖS ŪKIO MINISTERIJOS NUOSTATŲ</text:p>
      <text:p text:style-name="P34"/>
      <text:p text:style-name="P35">2005 m. rugpjūčio 5 d. Nr. 3D-387</text:p>
      <text:p text:style-name="P36">Vilnius</text:p>
      <text:p text:style-name="P37"/>
      <text:p text:style-name="P38"/>
      <text:p text:style-name="P39"><text:span text:style-name="T40">Vadovaudamasi Lietuvos Respublikos biudžetinių įstaigų įstatymo (Žin., 1995, Nr.<text:s/></text:span><text:a xlink:href="https://www.e-tar.lt/portal/lt/legalAct/TAR.3A756D83A99B" office:target-frame-name="_blank" xlink:show="new"><text:span text:style-name="T41">104-2322</text:span></text:a><text:span text:style-name="T42">) 5 straipsniu ir Lietuvos Respublikos Vyriausybės 2000 m. gegužės 4 d. nutarimo Nr. 505 „Dėl rinkos priežiūros institucijų reorganizavimo“ (Žin., 2000, Nr.<text:s/></text:span><text:a xlink:href="https://www.e-tar.lt/portal/lt/legalAct/TAR.FB831F36E1FD" office:target-frame-name="_blank" xlink:show="new"><text:span text:style-name="T43">38-1064</text:span></text:a><text:span text:style-name="T44">) 2.2 p</text:span><text:span text:style-name="T45">unktu,</text:span></text:p>
      <text:p text:style-name="P46"><text:span text:style-name="T47">1</text:span><text:span text:style-name="T48">.<text:s/></text:span><text:span text:style-name="T49">Tvirtinu</text:span><text:span text:style-name="T50"><text:s/>Valstybinės sėklų ir grūdų tarnybos prie Žemės ūkio ministerijos nuostatus (pridedama).</text:span></text:p>
      <text:p text:style-name="P51"><text:span text:style-name="T52">2</text:span><text:span text:style-name="T53">.<text:s/></text:span><text:span text:style-name="T54">Įgalioju</text:span><text:span text:style-name="T55"><text:s/>Valstybinės sėklų ir grūdų tarnybos prie Žemės ūkio ministerijos viršininko pavaduotoją Stasį Mickevičių atlikti visus veiksmus,<text:s/></text:span><text:span text:style-name="T56">susijusius su nuostatų įregistravimu.</text:span></text:p>
      <text:p text:style-name="P57"><text:span text:style-name="T58">3</text:span><text:span text:style-name="T59">.<text:s/></text:span><text:span text:style-name="T60">Pripažįstu</text:span><text:span text:style-name="T61"><text:s/>netekusiais galios:</text:span></text:p>
      <text:p text:style-name="P62"><text:span text:style-name="T63">3.1</text:span><text:span text:style-name="T64">. Lietuvos Respublikos žemės ūkio ministro 2001 m. rugsėjo 20 d. įsakymą Nr. 327 „Dėl Valstybinės sėklų ir grūdų tarnybos prie Žemės ūkio ministerijos nuostatų“ (Žin., 2001, N</text:span><text:span text:style-name="T65">r.<text:s/></text:span><text:a xlink:href="https://www.e-tar.lt/portal/lt/legalAct/TAR.A5B0F6965819" office:target-frame-name="_blank" xlink:show="new"><text:span text:style-name="T66">82-2872</text:span></text:a><text:span text:style-name="T67">);</text:span></text:p>
      <text:p text:style-name="P68"><text:span text:style-name="T69">3.2</text:span><text:span text:style-name="T70">. Lietuvos Respublikos žemės ūkio ministro 2004 m. kovo 19 d. įsakymą Nr. 3D-116 „Dėl žemės ūkio ministro 2001 m. rugsėjo 20 d. įsakymo Nr. 327 „Dėl Va</text:span><text:span text:style-name="T71">lstybinės sėklų ir grūdų tarnybos prie Žemės ūkio ministerijos nuostatų“ pakeitimo“ (Žin., 2004, Nr.<text:s/></text:span><text:a xlink:href="https://www.e-tar.lt/portal/lt/legalAct/TAR.677561A177C9" office:target-frame-name="_blank" xlink:show="new"><text:span text:style-name="T72">44-1469</text:span></text:a><text:span text:style-name="T73">);</text:span></text:p>
      <text:p text:style-name="P74"/>
      <text:p text:style-name="P75"/>
      <text:p text:style-name="P76"/>
      <text:p text:style-name="P77"><text:span text:style-name="T78">ŽEMĖS ŪKIO MINISTRĖ</text:span><text:span text:style-name="T79"><text:tab/>KAZIMIRA DANUTĖ PRUNSKIENĖ</text:span></text:p>
      <text:p text:style-name="P80"/>
      <text:soft-page-break/>
      <text:p text:style-name="P81"><text:span text:style-name="T82">PATVIRTINTA</text:span></text:p>
      <text:p text:style-name="P83"><text:span text:style-name="T84">Lietuvos Respublikos žemės ūkio ministro</text:span></text:p>
      <text:p text:style-name="P85"><text:span text:style-name="T86">2005 m. rugpjūčio 5 d. įsakymu Nr. 3D-387</text:span></text:p>
      <text:p text:style-name="P87"/>
      <text:p text:style-name="P88"><text:span text:style-name="T89">VALSTYBINĖS SĖKLŲ IR GRŪDŲ TARNYBOS PRIE ŽEMĖS ŪKIO MINISTERIJOS NUOSTATAI</text:span></text:p>
      <text:p text:style-name="P90"/>
      <text:p text:style-name="P91"><text:span text:style-name="T92">I</text:span><text:span text:style-name="T93">.<text:s/></text:span><text:span text:style-name="T94">BENDROSIOS NUOSTATOS</text:span></text:p>
      <text:p text:style-name="P95"/>
      <text:p text:style-name="P96"><text:span text:style-name="T97">1</text:span><text:span text:style-name="T98">. Valstybinė sėklų ir grūdų tarnyba prie Žemės ūki</text:span><text:span text:style-name="T99">o ministerijos (toliau – tarnyba) yra biudžetinė įstaiga, įsteigta vykdant Lietuvos Respublikos Vyriausybės 2000 m. gegužės 4 d. nutarimą Nr. 505 „Dėl rinkos priežiūros institucijų reorganizavimo“ (Žin., 2000, Nr.<text:s/></text:span><text:a xlink:href="https://www.e-tar.lt/portal/lt/legalAct/TAR.FB831F36E1FD" office:target-frame-name="_blank" xlink:show="new"><text:span text:style-name="T100">38-1064</text:span></text:a><text:span text:style-name="T101">), ir finansuojama iš Lietuvos Respublikos valstybės biudžeto. Tarnyba veikia prie Žemės ūkio ministerijos ir pagal savo kompetenciją įgyvendina valstybės politiką sėklininkystės, grūdų ir jų produktų bei p</text:span><text:span text:style-name="T102">ašarų kokybės gerinimo srityse.</text:span></text:p>
      <text:p text:style-name="P103"><text:span text:style-name="T104">2</text:span><text:span text:style-name="T105">. Tarnyba savo veikloje vadovaujasi Lietuvos Respublikos Konstitucija, Europos Sąjungos teisės aktais, Lietuvos Respublikos tarptautinėmis sutartimis, Respublikos Prezidento dekretais, Lietuvos Respublikos įstatymais, S</text:span><text:span text:style-name="T106">eimo ir Vyriausybės nutarimais, žemės ūkio ministro įsakymais, kitais teisės aktais bei šiais nuostatais.</text:span></text:p>
      <text:p text:style-name="P107"><text:span text:style-name="T108">3</text:span><text:span text:style-name="T109">. Tarnyba yra viešasis juridinis asmuo, turintis herbinį antspaudą su savo pavadinimu „Valstybinė sėklų ir grūdų tarnyba prie Žemės ūkio minister</text:span><text:span text:style-name="T110">ijos“ bei sąskaitą banke.</text:span></text:p>
      <text:p text:style-name="P111"><text:span text:style-name="T112">4</text:span><text:span text:style-name="T113">. Tarnybos steigėjo funkcijas vykdo Žemės ūkio ministerija.</text:span></text:p>
      <text:p text:style-name="P114"><text:span text:style-name="T115">5</text:span><text:span text:style-name="T116">. Tarnybos buveinė: Ozo g. 4 A, LT 08200 Vilnius.</text:span></text:p>
      <text:p text:style-name="P117"/>
      <text:p text:style-name="P118"><text:span text:style-name="T119">II</text:span><text:span text:style-name="T120">.<text:s/></text:span><text:span text:style-name="T121">TARNYBOS UŽDAVINIAI IR FUNKCIJOS</text:span></text:p>
      <text:p text:style-name="P122"/>
      <text:p text:style-name="P123"><text:span text:style-name="T124">6</text:span><text:span text:style-name="T125">. Svarbiausieji tarnybos uždaviniai yra:</text:span></text:p>
      <text:p text:style-name="P126"><text:span text:style-name="T127">6.1</text:span><text:span text:style-name="T128">. pagal kompet</text:span><text:span text:style-name="T129">enciją užtikrinti įstatymų ir kitų su sėklininkyste, grūdais ir jų produktais susijusių teisės aktų vykdymą;</text:span></text:p>
      <text:p text:style-name="P130"><text:span text:style-name="T131">6.2</text:span><text:span text:style-name="T132">. vykdyti rinkos priežiūrą, kad visi ūkio subjektai, tiekiantys šalies rinkai augalų dauginamąją medžiagą, laikytųsi teisės aktais nustatytų</text:span><text:span text:style-name="T133"><text:s/>reikalavimų;</text:span></text:p>
      <text:p text:style-name="P134"><text:span text:style-name="T135">6.3</text:span><text:span text:style-name="T136">. vykdyti augalų dauginamosios medžiagos kokybės valstybinę priežiūrą;</text:span></text:p>
      <text:p text:style-name="P137"><text:span text:style-name="T138">6.4</text:span><text:span text:style-name="T139">. vykdyti Lietuvos Respublikos Vyriausybės ir Žemės ūkio ministerijos numatytą politiką, superkant grūdus, kuriems taikomos intervencinės priemonės;</text:span></text:p>
      <text:p text:style-name="P140"><text:span text:style-name="T141">6.5</text:span><text:span text:style-name="T142">.</text:span><text:span text:style-name="T143"><text:s/>užtikrinti intervencinių grūdų atsargų ir valstybės rezervo grūdų kokybės valstybinę priežiūrą;</text:span></text:p>
      <text:p text:style-name="P144"><text:span text:style-name="T145">6.6</text:span><text:span text:style-name="T146">. pagal kompetenciją įgyvendinti Europos Sąjungos teisės aktus sėklininkystės, grūdų ir jų produktų kokybės srityse;</text:span></text:p>
      <text:p text:style-name="P147"><text:span text:style-name="T148">6.7</text:span><text:span text:style-name="T149">. diegti sėklos kokybės kont</text:span><text:span text:style-name="T150">rolės sistemą pagal Ekonominio bendradarbiavimo ir plėtros organizacijos (OECD) reikalavimus;</text:span></text:p>
      <text:p text:style-name="P151"><text:span text:style-name="T152">6.8</text:span><text:span text:style-name="T153">. užtikrinti teisės aktų vykdymą pašarų sektoriuje, patvirtinant ir<text:s/></text:span>(ar)<text:span text:style-name="T154"><text:s/>įregistruojant ūkio subjektus, užsiimančius<text:s/></text:span>sausųjų pašarų perdirbimu,<text:span text:style-name="T155"><text:s/>pašarų gamy</text:span><text:span text:style-name="T156">ba ir tiekimu į apyvartą;</text:span></text:p>
      <text:p text:style-name="P157">Punkto pakeitimai:</text:p>
      <text:p text:style-name="P158"><text:span text:style-name="T159">Nr.<text:s/></text:span><text:a xlink:href="https://www.e-tar.lt/portal/legalAct.html?documentId=TAR.C7474F3428E8" office:target-frame-name="_top" xlink:show="replace"><text:span text:style-name="T160">3D-716</text:span></text:a><text:span text:style-name="T161">, 2008-12-29, Žin., 2008, Nr. 150-6121 (2008-12-31), i. k. 1082330ISAK003D-716</text:span></text:p>
      <text:p text:style-name="Normal"/>
      <text:p text:style-name="P162"><text:span text:style-name="T163">6.9</text:span><text:span text:style-name="T164">. užtikrinti, kad tarnybos turto</text:span><text:span text:style-name="T165"><text:s/>valdymas, naudojimas, apsauga bei disponavimas juo ir sutartiniai įsipareigojimai tretiesiems asmenims atitiktų teisėtumo bei patikimo finansų valdymo principus, pagal pavestas funkcijas vykdyti finansų kontrolę kuruojamoje srityje;</text:span></text:p>
      <text:p text:style-name="P166"><text:span text:style-name="T167">6.10</text:span><text:span text:style-name="T168">. vykdyti auga</text:span><text:span text:style-name="T169">lų dauginamosios medžiagos sertifikavimą.</text:span></text:p>
      <text:p text:style-name="P170"><text:span text:style-name="T171">7</text:span><text:span text:style-name="T172">. Tarnyba, vykdydama jai pavestus uždavinius:</text:span></text:p>
      <text:p text:style-name="P173"><text:span text:style-name="T174">7.1</text:span><text:span text:style-name="T175">. tikrina, ar priimami, perimami, saugomi ir realizuojami grūdai, kuriems taikomos intervencinės priemonės, atitinka nustatytus kokybės reikalavimus, bei jų</text:span><text:span text:style-name="T176"><text:s/>specialiąją kokybinę ir kiekybinę apskaitą;</text:span></text:p>
      <text:p text:style-name="P177"><text:span text:style-name="T178">7.2</text:span><text:span text:style-name="T179">. kontroliuoja valstybės rezervo grūdų kokybę, apskaitą ir naudojimą;</text:span></text:p>
      <text:p text:style-name="P180"><text:span text:style-name="T181">7.3</text:span><text:span text:style-name="T182">. kontroliuoja, ar šalies rinkai tiekiama augalų dauginamoji medžiaga atitinka teisės aktais nustatytus reikalavimus;</text:span></text:p>
      <text:p text:style-name="P183"><text:span text:style-name="T184">7.4</text:span><text:span text:style-name="T185">.<text:s/></text:span><text:span text:style-name="T186">tiria vartotojų skundus dėl rinkoje esančios augalų dauginamosios medžiagos neatitikimo nustatytų reikalavimų;</text:span></text:p>
      <text:p text:style-name="P187"><text:span text:style-name="T188">7.5</text:span><text:span text:style-name="T189">. tikrina eksportuojamų ir importuojamų paprastųjų ir kietųjų kviečių, kitų maistinių grūdų bei jų produktų ir dantinių (titnaginių) kukur</text:span><text:span text:style-name="T190">ūzų kokybę ir išduoda kokybės sertifikatus;</text:span></text:p>
      <text:p text:style-name="P191"><text:span text:style-name="T192">7.6</text:span><text:span text:style-name="T193">. įvertina sertifikuojamą augalų sėklą pagal Tarptautinės sėklų tyrimo asociacijos (ISTA) taisykles ir išduoda tarptautinius sertifikatus;</text:span></text:p>
      <text:p text:style-name="P194"><text:span text:style-name="T195">7.7</text:span><text:span text:style-name="T196">. kontroliuoja, kaip įmonės laikosi grūdų ir jų produktų in</text:span><text:span text:style-name="T197">ventorizacijos tvarkos;</text:span></text:p>
      <text:p text:style-name="P198"><text:span text:style-name="T199">7.8.</text:span><text:span text:style-name="T200"><text:s/>Neteko galios nuo 2008-10-15</text:span></text:p>
      <text:p text:style-name="P201">Punkto naikinimas:</text:p>
      <text:p text:style-name="P202"><text:span text:style-name="T203">Nr.<text:s/></text:span><text:a xlink:href="https://www.e-tar.lt/portal/legalAct.html?documentId=TAR.8B8C26C2AC94" office:target-frame-name="_top" xlink:show="replace"><text:span text:style-name="T204">3D-533</text:span></text:a><text:span text:style-name="T205">, 2008-10-01, Žin. 2008, Nr. 118-4476 (2008-10-14), i. k. 1082330ISAK003D-533</text:span></text:p>
      <text:p text:style-name="Normal"/>
      <text:p text:style-name="P206"><text:span text:style-name="T207">7.9</text:span><text:span text:style-name="T208">. nagrinėja ir tvirtina intervencinio pirkimo grūdų partijų baigimo aktus;</text:span></text:p>
      <text:p text:style-name="P209"><text:span text:style-name="T210">7.10</text:span><text:span text:style-name="T211">. rengia ir diegia augalų dauginamosios medžiagos kokybės įvertinimo metodikas;</text:span></text:p>
      <text:p text:style-name="P212"><text:span text:style-name="T213">7.11</text:span><text:span text:style-name="T214">. tikrina, ar intervenciniai grūdų sandėliai atitinka nustatytus reikalavimus ir tei</text:span><text:span text:style-name="T215">kia informaciją suinteresuotoms institucijoms;</text:span></text:p>
      <text:p text:style-name="P216"><text:span text:style-name="T217">7.12</text:span><text:span text:style-name="T218">. rengia ar dalyvauja rengiant ES teisės nuostatas atitinkančius teisės aktų projektus, susijusius su sėklininkyste, grūdų ir jų produktų kokybe bei pašarus gaminančių ir tiekiančių į apyvartą ūkio sub</text:span><text:span text:style-name="T219">jektų patvirtinimu ir (ar) įregistravimu;<text:s/></text:span></text:p>
      <text:p text:style-name="P220">7.13. atestuoja dauginamosios medžiagos tiekėjus ir išduoda dauginamosios medžiagos tiekėjų pažymėjimus, tarp jų ir subjektams, siekiantiems paramos pagal priemones Europos žemės ūkio fondo kaimo plėtrai;<text:s/></text:p>
      <text:p text:style-name="P221">Punkto pakeitimai:</text:p>
      <text:p text:style-name="P222"><text:span text:style-name="T223">Nr.<text:s/></text:span><text:a xlink:href="https://www.e-tar.lt/portal/legalAct.html?documentId=TAR.8B8C26C2AC94" office:target-frame-name="_top" xlink:show="replace"><text:span text:style-name="T224">3D-533</text:span></text:a><text:span text:style-name="T225">, 2008-10-01, Žin., 2008, Nr. 118-4476 (2008-10-14), i. k. 1082330ISAK003D-533</text:span></text:p>
      <text:p text:style-name="Normal"/>
      <text:p text:style-name="P226"><text:span text:style-name="T227">7.14</text:span><text:span text:style-name="T228">. sertifikuoja augalų sėklą pagal Ekonominio bendradarbia</text:span><text:span text:style-name="T229">vimo ir plėtros organizacijos (OECD) schemas, atlieka vegetacinius bandymus;</text:span></text:p>
      <text:p text:style-name="P230"><text:span text:style-name="T231">7.15</text:span><text:span text:style-name="T232">. kontroliuoja ir administruoja grūdų ir jų produktų, kombinuotųjų pašarų bei jų žaliavų kokybės vertinimą „Infratec“ analizatoriais, organizuoja ir prižiūri šių prietaisų</text:span><text:span text:style-name="T233"><text:s/>tinklo funkcionavimą, atnaujina ir koreguoja kalibracines lygtis;</text:span></text:p>
      <text:p text:style-name="P234"><text:span text:style-name="T235">7.16</text:span><text:span text:style-name="T236">. kontroliuoja, kaip grūdus superkančios ir perdirbančios įmonės bei kiti ūkio subjektai nepriklausomai nuo nuosavybės formų, supirkdami grūdus, įvertindami jų kokybės rodiklius ir<text:s/></text:span><text:span text:style-name="T237">gamindami produkciją, laikosi valstybės standartų bei kitų teisės aktų reikalavimų;</text:span></text:p>
      <text:p text:style-name="P238"><text:span text:style-name="T239">7.17</text:span><text:span text:style-name="T240">. tikrina superkamų grūdų kokybės rodiklių įvertinimo ir grūdų pirkėjų atsiskaitymų su grūdų pardavėjais pagal išrašytus kvitus bei kokybės dokumentus teisingumą;</text:span></text:p>
      <text:p text:style-name="P241"><text:span text:style-name="T242">7.18</text:span><text:span text:style-name="T243">. teisės aktų nustatyta tvarka įvertina ūkio subjektų pasirengimą vykdyti licencijuoto grūdų sandėlio veiklą ir išduoda<text:s/></text:span>licencijas<text:span text:style-name="T244">;<text:s/></text:span></text:p>
      <text:p text:style-name="P245">Punkto pakeitimai:</text:p>
      <text:p text:style-name="P246"><text:span text:style-name="T247">Nr.<text:s/></text:span><text:a xlink:href="https://www.e-tar.lt/portal/legalAct.html?documentId=TAR.C7474F3428E8" office:target-frame-name="_top" xlink:show="replace"><text:span text:style-name="T248">3D-716</text:span></text:a><text:span text:style-name="T249">, 200</text:span><text:span text:style-name="T250">8-12-29, Žin., 2008, Nr. 150-6121 (2008-12-31), i. k. 1082330ISAK003D-716</text:span></text:p>
      <text:p text:style-name="Normal"/>
      <text:p text:style-name="P251"><text:span text:style-name="T252">7.19</text:span><text:span text:style-name="T253">. priima ūkio subjektų prašymus ir kitus dokumentus dėl patvirtinimo ir (ar) įregistravimo pašarų gamybos, laikymo, pakavimo, tiekimo į apyvartą veiklai, pagal nustatytas pr</text:span><text:span text:style-name="T254">ocedūras įvertina ūkio subjektų pasirengimą šiai veiklai ir parengia patvirtinimo ir (ar) įregistravimo dokumentus;</text:span></text:p>
      <text:p text:style-name="P255"><text:span text:style-name="T256">7.20</text:span><text:span text:style-name="T257">. konsultuoja juridinius ir fizinius asmenis, gaminančius ir tiekiančius į apyvartą pašarus;</text:span></text:p>
      <text:p text:style-name="P258"><text:span text:style-name="T259">7.21</text:span><text:span text:style-name="T260">. patvirtintus ūkio subjektus į</text:span><text:span text:style-name="T261">traukia į Lietuvos Respublikos patvirtintų pašarų ūkio subjektų registrą, pagal teisės aktus tvarko šį registrą ir išduoda registravimo pažymėjimus;</text:span></text:p>
      <text:p text:style-name="P262"><text:span text:style-name="T263">7.22</text:span><text:span text:style-name="T264">. įregistruoja ūkio subjektus ir įtraukia į Lietuvos Respublikos įregistruotų pašarų ūkio subjektų<text:s/></text:span><text:span text:style-name="T265">sąrašą;</text:span></text:p>
      <text:p text:style-name="P266">7.22<text:span text:style-name="T267">1</text:span>. teisės aktų nustatyta tvarka įvertina ūkio subjektų pasirengimą vykdyti sausųjų pašarų veiklą ir išduoda leidimus;<text:s/></text:p>
      <text:p text:style-name="P268">Papildyta punktu:</text:p>
      <text:p text:style-name="P269"><text:span text:style-name="T270">Nr.<text:s/></text:span><text:a xlink:href="https://www.e-tar.lt/portal/legalAct.html?documentId=TAR.C7474F3428E8" office:target-frame-name="_top" xlink:show="replace"><text:span text:style-name="T271">3D-716</text:span></text:a><text:span text:style-name="T272">, 2008-12-2</text:span><text:span text:style-name="T273">9, Žin., 2008, Nr. 150-6121 (2008-12-31), i. k. 1082330ISAK003D-716</text:span></text:p>
      <text:p text:style-name="Normal"/>
      <text:p text:style-name="P274"><text:span text:style-name="T275">7.23</text:span><text:span text:style-name="T276">. užtikrina tinkamą ir nepertraukiamą registro veikimą bei reikiamas administracines, technines ir organizacines duomenų saugos priemones ir jų laikymąsi;</text:span></text:p>
      <text:p text:style-name="P277"><text:span text:style-name="T278">7.24</text:span><text:span text:style-name="T279">. nagrinėja teis</text:span><text:span text:style-name="T280">ės aktų nustatyta tvarka nesutarimų tarp grūdų, augalų dauginamosios medžiagos pirkėjų ir pardavėjų priežastis, atlieka kokybės tyrimus ir priima sprendimus ginčo atveju;</text:span></text:p>
      <text:p text:style-name="P281"><text:span text:style-name="T282">7.25</text:span><text:span text:style-name="T283">. kontroliuoja, ar augalų dauginamosios medžiagos dauginimo procesas atitinka</text:span><text:span text:style-name="T284"><text:s/>nustatytus reikalavimus;</text:span></text:p>
      <text:p text:style-name="P285"><text:span text:style-name="T286">7.26</text:span><text:span text:style-name="T287">. teikia Žemės ūkio ministerijai pasiūlymus dėl mokslinių tiriamųjų programų, susijusių su sėklininkyste, grūdais ir jų produktais bei pašarais, temų parinkimo;</text:span></text:p>
      <text:p text:style-name="P288"><text:span text:style-name="T289">7.27</text:span><text:span text:style-name="T290">. kaupia ir apibendrina informaciją apie grūdų, augal</text:span><text:span text:style-name="T291">ų dauginamosios medžiagos kiekį bei kokybę;</text:span></text:p>
      <text:p text:style-name="P292"><text:span text:style-name="T293">7.28</text:span><text:span text:style-name="T294">. organizuoja ir (ar) vykdo grūdų perdirbimo įmonių, intervencinių ir licencijuotų grūdų sandėlių laboratorijų specialistų, pašarų ūkio subjektų bei ūkio subjektų, užsiimančių sėklininkyste, mokymą;</text:span></text:p>
      <text:p text:style-name="P295"><text:span text:style-name="T296">7.2</text:span><text:span text:style-name="T297">9</text:span><text:span text:style-name="T298">. atlieka užsakomuosius grūdų augintojų, pardavėjų, pirkėjų, eksportuotojų ir importuotojų bei kitų ūkio subjektų pateiktų varpinių javų grūdų ir jų produktų, aliejingųjų sėklų bei ankštinių augalų grūdų<text:s/></text:span>ėminių<text:span text:style-name="T299"><text:s/>kokybės tyrimus;</text:span></text:p>
      <text:p text:style-name="P300">Punkto pakeitimai:</text:p>
      <text:p text:style-name="P301"><text:span text:style-name="T302">Nr.<text:s/></text:span><text:a xlink:href="https://www.e-tar.lt/portal/legalAct.html?documentId=TAR.C7474F3428E8" office:target-frame-name="_top" xlink:show="replace"><text:span text:style-name="T303">3D-716</text:span></text:a><text:span text:style-name="T304">, 2008-12-29, Žin., 2008, Nr. 150-6121 (2008-12-31), i. k. 1082330ISAK003D-716</text:span></text:p>
      <text:p text:style-name="Normal"/>
      <text:p text:style-name="P305"><text:span text:style-name="T306">7.30</text:span><text:span text:style-name="T307">. konsultuoja juridinius ir fizinius asmenis sėklininkystės bei grūdų ir jų<text:s/></text:span><text:span text:style-name="T308">produktų supirkimo, saugojimo ir kokybės klausimais;</text:span></text:p>
      <text:p text:style-name="P309"><text:span text:style-name="T310">7.31</text:span><text:span text:style-name="T311">. informuoja visuomenę apie tarnybos veiklą;</text:span></text:p>
      <text:p text:style-name="P312"><text:span text:style-name="T313">7.32</text:span><text:span text:style-name="T314">. teisės aktų nustatyta tvarka palaiko ryšius su užsienio valstybių atitinkamomis institucijomis ir tarptautinėmis organizacijomis;</text:span></text:p>
      <text:p text:style-name="P315"><text:span text:style-name="T316">7.33</text:span><text:span text:style-name="T317">.<text:s/></text:span><text:span text:style-name="T318">teisės aktų nustatyta tvarka patikėjimo teise valdo, naudoja valstybės turtą bei juo disponuoja;</text:span></text:p>
      <text:p text:style-name="P319"><text:span text:style-name="T320">7.34</text:span><text:span text:style-name="T321">. vykdo kitas įstatymų ir Lietuvos Respublikos nutarimų bei kitų teisės aktų numatytas funkcijas.</text:span></text:p>
      <text:p text:style-name="P322"/>
      <text:p text:style-name="P323"><text:span text:style-name="T324">III</text:span><text:span text:style-name="T325">.<text:s/></text:span><text:span text:style-name="T326">TARNYBOS TEISĖS</text:span></text:p>
      <text:p text:style-name="P327"/>
      <text:p text:style-name="P328"><text:span text:style-name="T329">8</text:span><text:span text:style-name="T330">. Tarnyba, įgyven</text:span><text:span text:style-name="T331">dindama jai pavestus uždavinius, turi teisę:</text:span></text:p>
      <text:p text:style-name="P332"><text:span text:style-name="T333">8.1</text:span><text:span text:style-name="T334">. teisės aktų nustatyta tvarka gauti iš valstybės ar savivaldybių institucijų, taip pat įmonių, įstaigų, organizacijų bei kitų ūkio subjektų informaciją ir dokumentus, kurių reikia tarnybos funkcijoms vykdy</text:span><text:span text:style-name="T335">ti;</text:span></text:p>
      <text:p text:style-name="P336">8.2. teisės aktų nustatyta tvarka panaikinti išduotus ūkio subjektams dauginamosios medžiagos tiekėjų pažymėjimus, suteikiančius teisę dauginti ir (arba) tiekti rinkai augalų dauginamąją medžiagą, ir licencijas vykdyti licencijuoto grūdų sandėlio veiklą;<text:s/></text:p>
      <text:p text:style-name="P337">Punkto pakeitimai:</text:p>
      <text:p text:style-name="P338"><text:span text:style-name="T339">Nr.<text:s/></text:span><text:a xlink:href="https://www.e-tar.lt/portal/legalAct.html?documentId=TAR.C7474F3428E8" office:target-frame-name="_top" xlink:show="replace"><text:span text:style-name="T340">3D-716</text:span></text:a><text:span text:style-name="T341">, 2008-12-29, Žin., 2008, Nr. 150-6121 (2008-12-31), i. k. 1082330ISAK003D-716</text:span></text:p>
      <text:p text:style-name="Normal"/>
      <text:p text:style-name="P342"><text:span text:style-name="T343">8.3</text:span><text:span text:style-name="T344">. teisės aktų nustatyta tvarka panaikinti pašarų<text:s/></text:span><text:span text:style-name="T345">ūkio subjektų patvirtinimą ar įregistravimą;</text:span></text:p>
      <text:p text:style-name="P346"><text:span text:style-name="T347">8.4</text:span><text:span text:style-name="T348">. nustatyti įkainius už sėklinių pasėlių ir sodo augalų, dauginamosios medžiagos, grūdų ir jų produktų kokybės tyrimus ir kokybę patvirtinančių dokumentų išdavimą;</text:span></text:p>
      <text:p text:style-name="P349"><text:span text:style-name="T350">8.5</text:span><text:span text:style-name="T351">. įstatymų nustatytais atvejais s</text:span><text:span text:style-name="T352">kirti administracines nuobaudas dėl reikalavimų augalų dauginamajai medžiagai nesilaikymo;</text:span></text:p>
      <text:p text:style-name="P353"><text:span text:style-name="T354">8.6</text:span><text:span text:style-name="T355">. teikti tarnybos steigėjui pasiūlymus dėl tarnybos veiklos tobulinimo;</text:span></text:p>
      <text:p text:style-name="P356"><text:span text:style-name="T357">8.7</text:span><text:span text:style-name="T358">. Lietuvos Respublikos teisės aktų nustatyta tvarka siųsti tarnybos valstybės t</text:span><text:span text:style-name="T359">arnautojus ir darbuotojus, dirbančius pagal darbo sutartis, kelti kvalifikaciją šalyje, Europos Sąjungoje ir kitose užsienio valstybėse;</text:span></text:p>
      <text:p text:style-name="P360"><text:span text:style-name="T361">8.8</text:span><text:span text:style-name="T362">. teikti pasiūlymus, pastabas dėl Lietuvos Respublikos įstatymų, Vyriausybės nutarimų ir kitų teisės aktų projek</text:span><text:span text:style-name="T363">tų.</text:span></text:p>
      <text:p text:style-name="P364"><text:span text:style-name="T365">9</text:span><text:span text:style-name="T366">. Tarnybos pareigūnai, vykdydami savo pareigas, pateikę tarnybinį pažymėjimą, turi teisę:</text:span></text:p>
      <text:p text:style-name="P367"><text:span text:style-name="T368">9.1</text:span><text:span text:style-name="T369">. tikrinti, kaip Lietuvos Respublikoje esantys ūkio subjektai, kurie augina ir/ar tiekia rinkai augalų dauginamąją medžiagą, gamina ir/ar tiekia į apy</text:span><text:span text:style-name="T370">vartą pašarus, vykdo licencijuoto grūdų sandėlio veiklą, superka, perdirba ir laiko intervencinių atsargų bei valstybės rezervo grūdus ir jų produktus, laikosi teisės aktais nustatytų reikalavimų;</text:span></text:p>
      <text:p text:style-name="P371"><text:span text:style-name="T372">9.2</text:span><text:span text:style-name="T373">. imti augalų dauginamosios<text:s/></text:span>medžiagos bandinius, grūdų ir jų produktų ėminius<text:span text:style-name="T374"><text:s/>kokybės tyrimams teisės aktų nustatyta tvarka.</text:span></text:p>
      <text:p text:style-name="P375">Punkto pakeitimai:</text:p>
      <text:p text:style-name="P376"><text:span text:style-name="T377">Nr.<text:s/></text:span><text:a xlink:href="https://www.e-tar.lt/portal/legalAct.html?documentId=TAR.C7474F3428E8" office:target-frame-name="_top" xlink:show="replace"><text:span text:style-name="T378">3D-716</text:span></text:a><text:span text:style-name="T379">, 2008-12-29, Žin., 2008, Nr. 150-6121 (2008-12-31), i. k. 1082330ISAK00</text:span><text:span text:style-name="T380">3D-716</text:span></text:p>
      <text:p text:style-name="Normal"/>
      <text:p text:style-name="P381">9<text:span text:style-name="T382">1</text:span>. Tarnybos veikla organizuojama vadovaujantis metiniais veiklos planais, rengiamais vadovaujantis Strateginio planavimo metodika, patvirtinta Lietuvos Respublikos Vyriausybės 2002 m. birželio 6 d. nutarimu Nr. 827 (Žin., 2002, Nr.<text:s/><text:a xlink:href="https://www.e-tar.lt/portal/lt/legalAct/TAR.A6665E0FB4EC" office:target-frame-name="_blank" xlink:show="new"><text:span text:style-name="T383">57-2312</text:span></text:a>; 2007, Nr.<text:s/><text:a xlink:href="https://www.e-tar.lt/portal/lt/legalAct/TAR.77F5BD135621" office:target-frame-name="_blank" xlink:show="new"><text:span text:style-name="T384">23-879</text:span></text:a>). Tarnybos metiniai veiklos planai skelbiami tarnybos interneto tinklalapyje. Tarnybos metinių veiklos planų vykdymą vertina Žemės ūkio ministerijos Vidaus audito departamentas.<text:s/></text:p>
      <text:p text:style-name="P385">Papildyta punktu:</text:p>
      <text:p text:style-name="P386"><text:span text:style-name="T387">Nr.<text:s/></text:span><text:a xlink:href="https://www.e-tar.lt/portal/legalAct.html?documentId=TAR.C7474F3428E8" office:target-frame-name="_top" xlink:show="replace"><text:span text:style-name="T388">3D-716</text:span></text:a><text:span text:style-name="T389">, 2008-12-29, Žin., 2008, Nr.</text:span><text:span text:style-name="T390"><text:s/>150-6121 (2008-12-31), i. k. 1082330ISAK003D-716</text:span></text:p>
      <text:p text:style-name="Normal"/>
      <text:p text:style-name="P391"><text:span text:style-name="T392">IV</text:span><text:span text:style-name="T393">.<text:s/></text:span><text:span text:style-name="T394">TARNYBOS DARBO ORGANIZAVIMAS</text:span></text:p>
      <text:p text:style-name="P395"/>
      <text:p text:style-name="P396"><text:span text:style-name="T397">10</text:span><text:span text:style-name="T398">. Tarnybai vadovauja ir už jai pavestų uždavinių įgyvendinimą atsako viršininkas, kurį skiria pareigoms ir atleidžia iš jų žemės ūkio ministras Lietuvos Respub</text:span><text:span text:style-name="T399">likos teisės aktų nustatyta tvarka.</text:span></text:p>
      <text:p text:style-name="P400"><text:span text:style-name="T401">11</text:span><text:span text:style-name="T402">. Tarnybos viršininkas:</text:span></text:p>
      <text:p text:style-name="P403"><text:span text:style-name="T404">11.1</text:span><text:span text:style-name="T405">. organizuoja tarnybos darbą, užtikrina, kad būtų tinkamai vykdomi pavesti uždaviniai ir funkcijos;</text:span></text:p>
      <text:p text:style-name="P406">11.1<text:span text:style-name="T407">1</text:span>. tvirtina tarnybos metinius veiklos planus;<text:s/></text:p>
      <text:p text:style-name="P408">Papildyta punktu:</text:p>
      <text:p text:style-name="P409"><text:span text:style-name="T410">Nr.<text:s/></text:span><text:a xlink:href="https://www.e-tar.lt/portal/legalAct.html?documentId=TAR.C7474F3428E8" office:target-frame-name="_top" xlink:show="replace"><text:span text:style-name="T411">3D-716</text:span></text:a><text:span text:style-name="T412">, 2008-12-29, Žin., 2008, Nr. 150-6121 (2008-12-31), i. k. 1082330ISAK003D-716</text:span></text:p>
      <text:p text:style-name="Normal"/>
      <text:p text:style-name="P413"><text:span text:style-name="T414">11.2</text:span><text:span text:style-name="T415">. užtikrina su tarnybos veikla susijusių Europos Sąjungos ir Lietuvos Respublikos<text:s/></text:span><text:span text:style-name="T416">teisės aktų vykdymą;</text:span></text:p>
      <text:p text:style-name="P417"><text:span text:style-name="T418">11.3</text:span><text:span text:style-name="T419">. pagal kompetenciją leidžia įsakymus ir įsakymais patvirtintus teisės aktus, duoda nurodymus ir tikrina, kaip jie vykdomi. Prireikus leidžia kartu su kitų institucijų vadovais bendrus įsakymus arba įsakymais patvirtintus kitus</text:span><text:span text:style-name="T420"><text:s/>teisės aktus;</text:span></text:p>
      <text:p text:style-name="P421"><text:span text:style-name="T422">11.4</text:span><text:span text:style-name="T423">. komandiruoja tarnybos valstybės tarnautojus ir darbuotojus, dirbančius pagal darbo sutartis (toliau – personalas) tarnybinėms užduotims atlikti;</text:span></text:p>
      <text:p text:style-name="P424"><text:span text:style-name="T425">11.5</text:span><text:span text:style-name="T426">. teisės aktų nustatyta tvarka skiria į pareigas ir atleidžia iš jų tarnybos p</text:span><text:span text:style-name="T427">ersonalą;</text:span></text:p>
      <text:p text:style-name="P428"><text:span text:style-name="T429">11.6</text:span><text:span text:style-name="T430">. teisės aktų nustatyta tvarka skatina tarnybos personalą ir skiria jiems nuobaudas, atlieka kitas personalo valdymo funkcijas;</text:span></text:p>
      <text:p text:style-name="P431"><text:span text:style-name="T432">11.7</text:span><text:span text:style-name="T433">. tvirtina tarnybos struktūrą, personalo pareigybių sąrašą, neviršydamas didžiausio leistino etatų ska</text:span><text:span text:style-name="T434">ičiaus, pareigybių aprašymus, struktūrinių padalinių nuostatus, taip pat vidaus darbo tvarkos taisykles ir reglamentą;</text:span></text:p>
      <text:p text:style-name="P435"><text:span text:style-name="T436">11.8</text:span><text:span text:style-name="T437">. nustato personalo atlyginimus, neviršydamas nustatyto metinio darbo užmokesčio fondo, iš darbo užmokesčio lėšų ekonomijos skiri</text:span><text:span text:style-name="T438">a atlyginimų priedus, priemokas bei pašalpas;</text:span></text:p>
      <text:p text:style-name="P439"><text:span text:style-name="T440">11.9</text:span><text:span text:style-name="T441">. tvirtina augalų dauginamosios medžiagos ir grūdų bei jų produktų kokybę patvirtinančių dokumentų formas ir nustato jų išdavimo tvarką;</text:span></text:p>
      <text:p text:style-name="P442"><text:span text:style-name="T443">11.10</text:span><text:span text:style-name="T444">. nagrinėja skundus dėl tarnybos personalo neteisėtų vei</text:span><text:span text:style-name="T445">ksmų, keičia arba panaikina jų priimtus sprendimus, neatitinkančius įstatymų ar kitų teisės aktų reikalavimų, duoda nurodymus panaikinti bei keisti išduotus kokybės sertifikatus;</text:span></text:p>
      <text:p text:style-name="P446"><text:span text:style-name="T447">11.11</text:span><text:span text:style-name="T448">. atsako už tarnybos ūkinę ir finansinę veiklą, tarnybai pavestų užd</text:span><text:span text:style-name="T449">avinių ir funkcijų vykdymą;</text:span></text:p>
      <text:p text:style-name="P450"><text:span text:style-name="T451">11.12</text:span><text:span text:style-name="T452">. rūpinasi tarnybos personalo darbo sąlygomis, kvalifikacijos kėlimu;<text:s/></text:span></text:p>
      <text:p text:style-name="P453"><text:span text:style-name="T454">11.13</text:span><text:span text:style-name="T455">. pagal kompetenciją sudaro sutartis tarnybos uždaviniams ir funkcijoms įgyvendinti;</text:span></text:p>
      <text:p text:style-name="P456"><text:span text:style-name="T457">11.14</text:span><text:span text:style-name="T458">. teisės aktų nustatyta tvarka atstovauja<text:s/></text:span><text:span text:style-name="T459">tarnybai valstybinėse, privačiose ar kitose įstaigose bei organizacijose, teisme ir kitose institucijose, užsienio valstybėse;</text:span></text:p>
      <text:p text:style-name="P460"><text:span text:style-name="T461">11.15</text:span><text:span text:style-name="T462">. vykdo kitas įstatymų ir kitų teisės aktų jam suteiktas funkcijas.</text:span></text:p>
      <text:p text:style-name="P463"><text:span text:style-name="T464">12</text:span><text:span text:style-name="T465">. Viršininko nesant, jo pareigas laikinai<text:s/></text:span><text:span text:style-name="T466">vykdo pavaduotojas arba kitas tarnybos viršininko įsakymu paskirtas valstybės tarnautojas.</text:span></text:p>
      <text:p text:style-name="P467"><text:span text:style-name="T468">13</text:span><text:span text:style-name="T469">. Tarnybos viršininko pagal kompetenciją išleisti įsakymai ir kiti jais patvirtinti teisės aktai yra privalomi valstybės institucijoms, savivaldybėms, kitiems<text:s/></text:span><text:span text:style-name="T470">juridiniams bei fiziniams asmenims.</text:span></text:p>
      <text:p text:style-name="P471"><text:span text:style-name="T472">14</text:span><text:span text:style-name="T473">. Tarnybos struktūriniai padaliniai savo veiklą organizuoja pagal šiuos nuostatus, savo nuostatus, tarnybos darbo reglamentą ir pareigybių aprašymus.</text:span></text:p>
      <text:p text:style-name="P474"/>
      <text:p text:style-name="P475"><text:span text:style-name="T476">V</text:span><text:span text:style-name="T477">.<text:s/></text:span><text:span text:style-name="T478">VALSTYBĖS TARNAUTOJŲ PRIĖMIMO IR JŲ DARBO UŽMOKESČIO M</text:span><text:span text:style-name="T479">OKĖJIMO TVARKA</text:span></text:p>
      <text:p text:style-name="P480"/>
      <text:p text:style-name="P481"><text:span text:style-name="T482">15</text:span><text:span text:style-name="T483">. Valstybės tarnautojų priėmimo į tarnybą, jų darbo užmokesčio mokėjimo tvarką ir sąlygas nustato Lietuvos Respublikos valstybės tarnybos įstatymas, kiti įstatymai ir teisės aktai.</text:span></text:p>
      <text:p text:style-name="P484"/>
      <text:p text:style-name="P485"><text:span text:style-name="T486">VI</text:span><text:span text:style-name="T487">.<text:s/></text:span><text:span text:style-name="T488">FINANSINĖS VEIKLOS KONTROLĖ</text:span></text:p>
      <text:p text:style-name="P489"/>
      <text:p text:style-name="P490"><text:span text:style-name="T491">16</text:span><text:span text:style-name="T492">. Tarny</text:span><text:span text:style-name="T493">bos finansinės veiklos kontrolę vykdo Žemės ūkio ministerija ir kitos įgaliotos valstybės institucijos bei įstaigos teisės aktų nustatyta tvarka.</text:span></text:p>
      <text:p text:style-name="P494"/>
      <text:p text:style-name="P495"><text:span text:style-name="T496">VII</text:span><text:span text:style-name="T497">.<text:s/></text:span><text:span text:style-name="T498">ATSAKOMYBĖ</text:span></text:p>
      <text:p text:style-name="P499"/>
      <text:p text:style-name="P500"><text:span text:style-name="T501">17</text:span><text:span text:style-name="T502">. Ginčai tarp tarnybos bei juridinių ir fizinių asmenų sprendžiami Lietuvos Resp</text:span><text:span text:style-name="T503">ublikos teisės aktų nustatyta tvarka.</text:span></text:p>
      <text:p text:style-name="P504"><text:span text:style-name="T505">18</text:span><text:span text:style-name="T506">. Tarnybos personalui už tarnybinių pareigų nevykdymą arba netinkamą vykdymą teisės aktų nustatyta tvarka skiriamos tarnybinės nuobaudos, taip pat taikoma drausminė, materialinė atsakomybė.</text:span></text:p>
      <text:p text:style-name="P507"><text:span text:style-name="T508">19</text:span><text:span text:style-name="T509">. Tarnybos<text:s/></text:span><text:span text:style-name="T510">personalas, įgyvendindamas pavestus uždavinius, privalo užtikrinti gautos informacijos, kuri yra komercinė paslaptis, konfidencialumą.</text:span></text:p>
      <text:p text:style-name="P511"/>
      <text:p text:style-name="P512"><text:span text:style-name="T513">VIII</text:span><text:span text:style-name="T514">.<text:s/></text:span><text:span text:style-name="T515">LĖŠŲ ŠALTINIAI IR NAUDOJIMO TVARKA</text:span></text:p>
      <text:p text:style-name="P516"/>
      <text:p text:style-name="P517"><text:span text:style-name="T518">20</text:span><text:span text:style-name="T519">. Tarnyba finansuojama iš Lietuvos Respublikos valstybės biudžeto.</text:span><text:span text:style-name="T520"><text:s/>Biudžeto lėšos naudojamos tarnybai išlaikyti ir sąmatose numatytoms priemonėms finansuoti.</text:span></text:p>
      <text:p text:style-name="P521"><text:span text:style-name="T522">21</text:span><text:span text:style-name="T523">. Tarnyba įstatymų nustatyta tvarka gali turėti ir nebiudžetinių lėšų.</text:span></text:p>
      <text:p text:style-name="P524"/>
      <text:p text:style-name="P525"><text:span text:style-name="T526">IX</text:span><text:span text:style-name="T527">.<text:s/></text:span><text:span text:style-name="T528">BAIGIAMOSIOS NUOSTATOS</text:span></text:p>
      <text:p text:style-name="P529"/>
      <text:p text:style-name="P530"><text:span text:style-name="T531">22</text:span><text:span text:style-name="T532">. Tarnyba pertvarkoma, reorganizuojama ar likv</text:span><text:span text:style-name="T533">iduojama Lietuvos Respublikos įstatymų ir kitų teisės aktų nustatyta tvarka.</text:span></text:p>
      <text:p text:style-name="P534"><text:span text:style-name="T535">______________</text:span></text:p>
      <text:p text:style-name="P536"/>
      <text:p text:style-name="P537"/>
      <text:p text:style-name="P538"><text:span text:style-name="T539">Pakeitimai:</text:span></text:p>
      <text:p text:style-name="P540"/>
      <text:p text:style-name="P541"><text:span text:style-name="T542">1.</text:span></text:p>
      <text:p text:style-name="P543"><text:span text:style-name="T544">Lietuvos Respublikos žemės ūkio ministerija, Įsakymas</text:span></text:p>
      <text:p text:style-name="P545"><text:span text:style-name="T546">Nr.<text:s/></text:span><text:a xlink:href="https://www.e-tar.lt/portal/legalAct.html?documentId=TAR.8B8C26C2AC94" office:target-frame-name="_top" xlink:show="replace"><text:span text:style-name="T547">3D-533</text:span></text:a><text:span text:style-name="T548">, 2008-10-01, Žin., 2008, Nr. 118-4476 (2008-10-14), i. k. 1082330ISAK003D-533</text:span></text:p>
      <text:p text:style-name="P549"><text:span text:style-name="T550">Dėl žemės ūkio ministro 2005 m. rugpjūčio 5 d. įsakymo Nr. 3D-387 "Dėl Valstybinės sėklų ir grūdų tarnybos prie Žemės ūkio ministerijos nuostatų" pakeitimo</text:span></text:p>
      <text:p text:style-name="P551"/>
      <text:p text:style-name="P552"><text:span text:style-name="T553">2.</text:span></text:p>
      <text:p text:style-name="P554"><text:span text:style-name="T555">Lietuvos Re</text:span><text:span text:style-name="T556">spublikos žemės ūkio ministerija, Įsakymas</text:span></text:p>
      <text:p text:style-name="P557"><text:span text:style-name="T558">Nr.<text:s/></text:span><text:a xlink:href="https://www.e-tar.lt/portal/legalAct.html?documentId=TAR.C7474F3428E8" office:target-frame-name="_top" xlink:show="replace"><text:span text:style-name="T559">3D-716</text:span></text:a><text:span text:style-name="T560">, 2008-12-29, Žin., 2008, Nr. 150-6121 (2008-12-31), i. k. 1082330ISAK003D-716</text:span></text:p>
      <text:p text:style-name="P561"><text:span text:style-name="T562">Dėl žemės ūkio ministro 2005 m. rugpjūčio<text:s/></text:span><text:span text:style-name="T563">5 d. įsakymo Nr. 3D-387 "Dėl Valstybinės sėklų ir grūdų tarnybos prie Žemės ūkio ministerijos nuostatų" pakeitimo</text:span></text:p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0T10:51:00Z</meta:creation-date>
    <dc:date>2017-10-20T10:51:00Z</dc:date>
    <meta:template xlink:href="Normal.dotm" xlink:type="simple"/>
    <meta:editing-cycles>2</meta:editing-cycles>
    <meta:editing-duration>PT0S</meta:editing-duration>
    <meta:document-statistic meta:page-count="7" meta:paragraph-count="198" meta:word-count="2422" meta:character-count="20033" meta:row-count="539" meta:non-whitespace-character-count="17809"/>
  </office:meta>
</office:document-meta>
</file>