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5 iki 2008-12-31</text:span></text:p>
      <text:p text:style-name="P10"/>
      <text:p text:style-name="P11"><text:span text:style-name="T12">Įsakymas paskelbtas: Žin. 2005, Nr.<text:s/></text:span><text:a xlink:href="https://www.e-tar.lt/portal/legalAct.html?documentId=TAR.685B762B14EB" office:target-frame-name="_top" xlink:show="replace"><text:span text:style-name="T13">96-3605</text:span></text:a><text:span text:style-name="T14">, i. k. 1052330ISAK003D-387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VALSTYBINĖS SĖKLŲ IR GRŪDŲ TARNYBOS PRIE ŽEMĖS ŪKIO MINISTERIJOS NUOSTATŲ</text:p>
      <text:p text:style-name="P22"/>
      <text:p text:style-name="P23">2005 m. rugpjūčio 5 d. Nr. 3D-387</text:p>
      <text:p text:style-name="P24">Vilnius</text:p>
      <text:p text:style-name="P25"/>
      <text:p text:style-name="P26"/>
      <text:p text:style-name="P27"><text:span text:style-name="T28">Vadovaudamasi Lietuvos Respublikos biud</text:span><text:span text:style-name="T29">žetinių įstaigų įstatymo (Žin., 1995, Nr.<text:s/></text:span><text:a xlink:href="https://www.e-tar.lt/portal/lt/legalAct/TAR.3A756D83A99B" office:target-frame-name="_blank" xlink:show="new"><text:span text:style-name="T30">104-2322</text:span></text:a><text:span text:style-name="T31">) 5 straipsniu ir Lietuvos Respublikos Vyriausybės 2000 m. gegužės 4 d. nutarimo Nr. 505 „Dėl rinkos priežiūros institucijų reorganizavimo“ (Žin., 2000, Nr.<text:s/></text:span><text:a xlink:href="https://www.e-tar.lt/portal/lt/legalAct/TAR.FB831F36E1FD" office:target-frame-name="_blank" xlink:show="new"><text:span text:style-name="T32">38-1064</text:span></text:a><text:span text:style-name="T33">) 2.2 p</text:span><text:span text:style-name="T34">unktu,</text:span></text:p>
      <text:p text:style-name="P35"><text:span text:style-name="T36">1</text:span><text:span text:style-name="T37">.<text:s/></text:span><text:span text:style-name="T38">Tvirtinu</text:span><text:span text:style-name="T39"><text:s/>Valstybinės sėklų ir grūdų tarnybos prie Žemės ūkio ministerijos nuostatus (pridedama).</text:span></text:p>
      <text:p text:style-name="P40"><text:span text:style-name="T41">2</text:span><text:span text:style-name="T42">.<text:s/></text:span><text:span text:style-name="T43">Įgalioju</text:span><text:span text:style-name="T44"><text:s/>Valstybinės sėklų ir grūdų tarnybos prie Žemės ūkio ministerijos viršininko pavaduotoją Stasį Mickevičių atlikti visus veiksmus,<text:s/></text:span><text:span text:style-name="T45">susijusius su nuostatų įregistravimu.</text:span></text:p>
      <text:p text:style-name="P46"><text:span text:style-name="T47">3</text:span><text:span text:style-name="T48">.<text:s/></text:span><text:span text:style-name="T49">Pripažįstu</text:span><text:span text:style-name="T50"><text:s/>netekusiais galios:</text:span></text:p>
      <text:p text:style-name="P51"><text:span text:style-name="T52">3.1</text:span><text:span text:style-name="T53">. Lietuvos Respublikos žemės ūkio ministro 2001 m. rugsėjo 20 d. įsakymą Nr. 327 „Dėl Valstybinės sėklų ir grūdų tarnybos prie Žemės ūkio ministerijos nuostatų“ (Žin., 2001, N</text:span><text:span text:style-name="T54">r.<text:s/></text:span><text:a xlink:href="https://www.e-tar.lt/portal/lt/legalAct/TAR.A5B0F6965819" office:target-frame-name="_blank" xlink:show="new"><text:span text:style-name="T55">82-2872</text:span></text:a><text:span text:style-name="T56">);</text:span></text:p>
      <text:p text:style-name="P57"><text:span text:style-name="T58">3.2</text:span><text:span text:style-name="T59">. Lietuvos Respublikos žemės ūkio ministro 2004 m. kovo 19 d. įsakymą Nr. 3D-116 „Dėl žemės ūkio ministro 2001 m. rugsėjo 20 d. įsakymo Nr. 327 „Dėl Va</text:span><text:span text:style-name="T60">lstybinės sėklų ir grūdų tarnybos prie Žemės ūkio ministerijos nuostatų“ pakeitimo“ (Žin., 2004, Nr.<text:s/></text:span><text:a xlink:href="https://www.e-tar.lt/portal/lt/legalAct/TAR.677561A177C9" office:target-frame-name="_blank" xlink:show="new"><text:span text:style-name="T61">44-1469</text:span></text:a><text:span text:style-name="T62">);</text:span></text:p>
      <text:p text:style-name="P63"/>
      <text:p text:style-name="P64"/>
      <text:p text:style-name="P65"/>
      <text:p text:style-name="P66"><text:span text:style-name="T67">ŽEMĖS ŪKIO MINISTRĖ</text:span><text:span text:style-name="T68"><text:tab/>KAZIMIRA DANUTĖ PRUNSKIENĖ</text:span></text:p>
      <text:p text:style-name="P69"/>
      <text:soft-page-break/>
      <text:p text:style-name="P70"><text:span text:style-name="T71">PATVIRTINTA</text:span></text:p>
      <text:p text:style-name="P72"><text:span text:style-name="T73">Lietuvos Respublikos žemės ūkio ministro</text:span></text:p>
      <text:p text:style-name="P74"><text:span text:style-name="T75">2005 m. rugpjūčio 5 d. įsakymu Nr. 3D-387</text:span></text:p>
      <text:p text:style-name="P76"/>
      <text:p text:style-name="P77"><text:span text:style-name="T78">VALSTYBINĖS SĖKLŲ IR GRŪDŲ TARNYBOS PRIE ŽEMĖS ŪKIO MINISTERIJOS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alstybinė sėklų ir grūdų tarnyba prie Žemės ūkio ministerijos (toliau – tarnyba) yra biudžetinė įstaiga, įsteigta vykdant Lietuvos Respublikos Vyriausybės 2000 m. gegužės 4 d. nutarimą Nr. 505 „Dėl rinkos priežiūros institucijų reorganizavimo“ (Žin., 20</text:span><text:span text:style-name="T88">00, Nr.<text:s/></text:span><text:a xlink:href="https://www.e-tar.lt/portal/lt/legalAct/TAR.FB831F36E1FD" office:target-frame-name="_blank" xlink:show="new"><text:span text:style-name="T89">38-1064</text:span></text:a><text:span text:style-name="T90">), ir finansuojama iš Lietuvos Respublikos valstybės biudžeto. Tarnyba veikia prie Žemės ūkio ministerijos ir pagal savo kompetenciją įgyvendina valstybės p</text:span><text:span text:style-name="T91">olitiką sėklininkystės, grūdų ir jų produktų bei pašarų kokybės gerinimo srityse.</text:span></text:p>
      <text:p text:style-name="P92"><text:span text:style-name="T93">2</text:span><text:span text:style-name="T94">. Tarnyba savo veikloje vadovaujasi Lietuvos Respublikos Konstitucija, Europos Sąjungos teisės aktais, Lietuvos Respublikos tarptautinėmis sutartimis, Respublikos Prezid</text:span><text:span text:style-name="T95">ento dekretais, Lietuvos Respublikos įstatymais, Seimo ir Vyriausybės nutarimais, žemės ūkio ministro įsakymais, kitais teisės aktais bei šiais nuostatais.</text:span></text:p>
      <text:p text:style-name="P96"><text:span text:style-name="T97">3</text:span><text:span text:style-name="T98">. Tarnyba yra viešasis juridinis asmuo, turintis herbinį antspaudą su savo pavadinimu „Valstybi</text:span><text:span text:style-name="T99">nė sėklų ir grūdų tarnyba prie Žemės ūkio ministerijos“ bei sąskaitą banke.</text:span></text:p>
      <text:p text:style-name="P100"><text:span text:style-name="T101">4</text:span><text:span text:style-name="T102">. Tarnybos steigėjo funkcijas vykdo Žemės ūkio ministerija.</text:span></text:p>
      <text:p text:style-name="P103"><text:span text:style-name="T104">5</text:span><text:span text:style-name="T105">. Tarnybos buveinė: Ozo g. 4 A, LT 08200 Vilnius.</text:span></text:p>
      <text:p text:style-name="P106"/>
      <text:p text:style-name="P107"><text:span text:style-name="T108">II</text:span><text:span text:style-name="T109">.<text:s/></text:span><text:span text:style-name="T110">TARNYBOS UŽDAVINIAI IR FUNKCIJOS</text:span></text:p>
      <text:p text:style-name="P111"/>
      <text:p text:style-name="P112"><text:span text:style-name="T113">6</text:span><text:span text:style-name="T114">. Svarbiau</text:span><text:span text:style-name="T115">sieji tarnybos uždaviniai yra:</text:span></text:p>
      <text:p text:style-name="P116"><text:span text:style-name="T117">6.1</text:span><text:span text:style-name="T118">. pagal kompetenciją užtikrinti įstatymų ir kitų su sėklininkyste, grūdais ir jų produktais susijusių teisės aktų vykdymą;</text:span></text:p>
      <text:p text:style-name="P119"><text:span text:style-name="T120">6.2</text:span><text:span text:style-name="T121">. vykdyti rinkos priežiūrą, kad visi ūkio subjektai, tiekiantys šalies rinkai augalų daugi</text:span><text:span text:style-name="T122">namąją medžiagą, laikytųsi teisės aktais nustatytų reikalavimų;</text:span></text:p>
      <text:p text:style-name="P123"><text:span text:style-name="T124">6.3</text:span><text:span text:style-name="T125">. vykdyti augalų dauginamosios medžiagos kokybės valstybinę priežiūrą;</text:span></text:p>
      <text:p text:style-name="P126"><text:span text:style-name="T127">6.4</text:span><text:span text:style-name="T128">. vykdyti Lietuvos Respublikos Vyriausybės ir Žemės ūkio ministerijos numatytą politiką, superkant grūdus,<text:s/></text:span><text:span text:style-name="T129">kuriems taikomos intervencinės priemonės;</text:span></text:p>
      <text:p text:style-name="P130"><text:span text:style-name="T131">6.5</text:span><text:span text:style-name="T132">. užtikrinti intervencinių grūdų atsargų ir valstybės rezervo grūdų kokybės valstybinę priežiūrą;</text:span></text:p>
      <text:p text:style-name="P133"><text:span text:style-name="T134">6.6</text:span><text:span text:style-name="T135">. pagal kompetenciją įgyvendinti Europos Sąjungos teisės aktus sėklininkystės, grūdų ir jų produktų ko</text:span><text:span text:style-name="T136">kybės srityse;</text:span></text:p>
      <text:p text:style-name="P137"><text:span text:style-name="T138">6.7</text:span><text:span text:style-name="T139">. diegti sėklos kokybės kontrolės sistemą pagal Ekonominio bendradarbiavimo ir plėtros organizacijos (OECD) reikalavimus;</text:span></text:p>
      <text:p text:style-name="P140"><text:span text:style-name="T141">6.8</text:span><text:span text:style-name="T142">. užtikrinti teisės aktų vykdymą pašarų sektoriuje, patvirtinant ir įregistruojant ūkio subjektus, užsiim</text:span><text:span text:style-name="T143">ančius pašarų gamyba ir tiekimu į apyvartą;</text:span></text:p>
      <text:p text:style-name="P144"><text:span text:style-name="T145">6.9</text:span><text:span text:style-name="T146">. užtikrinti, kad tarnybos turto valdymas, naudojimas, apsauga bei disponavimas juo ir sutartiniai įsipareigojimai tretiesiems asmenims atitiktų teisėtumo bei patikimo finansų valdymo principus, pagal pave</text:span><text:span text:style-name="T147">stas funkcijas vykdyti finansų kontrolę kuruojamoje srityje;</text:span></text:p>
      <text:p text:style-name="P148"><text:span text:style-name="T149">6.10</text:span><text:span text:style-name="T150">. vykdyti augalų dauginamosios medžiagos sertifikavimą.</text:span></text:p>
      <text:p text:style-name="P151"><text:span text:style-name="T152">7</text:span><text:span text:style-name="T153">. Tarnyba, vykdydama jai pavestus uždavinius:</text:span></text:p>
      <text:p text:style-name="P154"><text:span text:style-name="T155">7.1</text:span><text:span text:style-name="T156">. tikrina, ar priimami, perimami, saugomi ir realizuojami grūdai, kuriems</text:span><text:span text:style-name="T157"><text:s/>taikomos intervencinės priemonės, atitinka nustatytus kokybės reikalavimus, bei jų specialiąją kokybinę ir kiekybinę apskaitą;</text:span></text:p>
      <text:p text:style-name="P158"><text:span text:style-name="T159">7.2</text:span><text:span text:style-name="T160">. kontroliuoja valstybės rezervo grūdų kokybę, apskaitą ir naudojimą;</text:span></text:p>
      <text:p text:style-name="P161"><text:span text:style-name="T162">7.3</text:span><text:span text:style-name="T163">. kontroliuoja, ar šalies rinkai tiekiama au</text:span><text:span text:style-name="T164">galų dauginamoji medžiaga atitinka teisės aktais nustatytus reikalavimus;</text:span></text:p>
      <text:p text:style-name="P165"><text:span text:style-name="T166">7.4</text:span><text:span text:style-name="T167">. tiria vartotojų skundus dėl rinkoje esančios augalų dauginamosios medžiagos neatitikimo nustatytų reikalavimų;</text:span></text:p>
      <text:p text:style-name="P168"><text:span text:style-name="T169">7.5</text:span><text:span text:style-name="T170">. tikrina eksportuojamų ir importuojamų paprastųjų ir k</text:span><text:span text:style-name="T171">ietųjų kviečių, kitų maistinių grūdų bei jų produktų ir dantinių (titnaginių) kukurūzų kokybę ir išduoda kokybės sertifikatus;</text:span></text:p>
      <text:p text:style-name="P172"><text:span text:style-name="T173">7.6</text:span><text:span text:style-name="T174">. įvertina sertifikuojamą augalų sėklą pagal Tarptautinės sėklų tyrimo asociacijos (ISTA) taisykles ir išduoda tarptautini</text:span><text:span text:style-name="T175">us sertifikatus;</text:span></text:p>
      <text:p text:style-name="P176"><text:span text:style-name="T177">7.7</text:span><text:span text:style-name="T178">. kontroliuoja, kaip įmonės laikosi grūdų ir jų produktų inventorizacijos tvarkos;</text:span></text:p>
      <text:p text:style-name="P179"><text:span text:style-name="T180">7.8.</text:span><text:span text:style-name="T181"><text:s/>Neteko galios nuo 2008-10-15</text:span></text:p>
      <text:p text:style-name="P182">Punkto naikinimas:</text:p>
      <text:p text:style-name="P183"><text:span text:style-name="T184">Nr.<text:s/></text:span><text:a xlink:href="https://www.e-tar.lt/portal/legalAct.html?documentId=TAR.8B8C26C2AC94" office:target-frame-name="_top" xlink:show="replace"><text:span text:style-name="T185">3D-533</text:span></text:a><text:span text:style-name="T186">,<text:s/></text:span><text:span text:style-name="T187">2008-10-01, Žin. 2008, Nr. 118-4476 (2008-10-14), i. k. 1082330ISAK003D-533</text:span></text:p>
      <text:p text:style-name="Normal"/>
      <text:p text:style-name="P188"><text:span text:style-name="T189">7.9</text:span><text:span text:style-name="T190">. nagrinėja ir tvirtina intervencinio pirkimo grūdų partijų baigimo aktus;</text:span></text:p>
      <text:p text:style-name="P191"><text:span text:style-name="T192">7.10</text:span><text:span text:style-name="T193">. rengia ir diegia augalų dauginamosios medžiagos kokybės įvertinimo metodikas;</text:span></text:p>
      <text:p text:style-name="P194"><text:span text:style-name="T195">7.11</text:span><text:span text:style-name="T196">.</text:span><text:span text:style-name="T197"><text:s/>tikrina, ar intervenciniai grūdų sandėliai atitinka nustatytus reikalavimus ir teikia informaciją suinteresuotoms institucijoms;</text:span></text:p>
      <text:p text:style-name="P198"><text:span text:style-name="T199">7.12</text:span><text:span text:style-name="T200">. rengia ar dalyvauja rengiant ES teisės nuostatas atitinkančius teisės aktų projektus, susijusius su sėklininkyste, g</text:span><text:span text:style-name="T201">rūdų ir jų produktų kokybe bei pašarus gaminančių ir tiekiančių į apyvartą ūkio subjektų patvirtinimu ir (ar) įregistravimu;<text:s/></text:span></text:p>
      <text:p text:style-name="P202">7.13. atestuoja dauginamosios medžiagos tiekėjus ir išduoda dauginamosios medžiagos tiekėjų pažymėjimus, tarp jų ir subjektams, siekiantiems paramos pagal priemones Europos žemės ūkio fondo kaimo plėtrai;<text:s/></text:p>
      <text:p text:style-name="P203">Punkto pakeitimai:</text:p>
      <text:p text:style-name="P204"><text:span text:style-name="T205">Nr.<text:s/></text:span><text:a xlink:href="https://www.e-tar.lt/portal/legalAct.html?documentId=TAR.8B8C26C2AC94" office:target-frame-name="_top" xlink:show="replace"><text:span text:style-name="T206">3D-533</text:span></text:a><text:span text:style-name="T207">, 2008-10-01, Žin., 2008, Nr. 118-4476 (2008-10-14), i. k. 108233</text:span><text:span text:style-name="T208">0ISAK003D-533</text:span></text:p>
      <text:p text:style-name="Normal"/>
      <text:p text:style-name="P209"><text:span text:style-name="T210">7.14</text:span><text:span text:style-name="T211">. sertifikuoja augalų sėklą pagal Ekonominio bendradarbiavimo ir plėtros organizacijos (OECD) schemas, atlieka vegetacinius bandymus;</text:span></text:p>
      <text:p text:style-name="P212"><text:span text:style-name="T213">7.15</text:span><text:span text:style-name="T214">. kontroliuoja ir administruoja grūdų ir jų produktų, kombinuotųjų pašarų bei jų žaliavų ko</text:span><text:span text:style-name="T215">kybės vertinimą „Infratec“ analizatoriais, organizuoja ir prižiūri šių prietaisų tinklo funkcionavimą, atnaujina ir koreguoja kalibracines lygtis;</text:span></text:p>
      <text:p text:style-name="P216"><text:span text:style-name="T217">7.16</text:span><text:span text:style-name="T218">. kontroliuoja, kaip grūdus superkančios ir perdirbančios įmonės bei kiti ūkio subjektai nepriklausom</text:span><text:span text:style-name="T219">ai nuo nuosavybės formų, supirkdami grūdus, įvertindami jų kokybės rodiklius ir gamindami produkciją, laikosi valstybės standartų bei kitų teisės aktų reikalavimų;</text:span></text:p>
      <text:p text:style-name="P220"><text:span text:style-name="T221">7.17</text:span><text:span text:style-name="T222">. tikrina superkamų grūdų kokybės rodiklių įvertinimo ir grūdų pirkėjų atsiskaitymų<text:s/></text:span><text:span text:style-name="T223">su grūdų pardavėjais pagal išrašytus kvitus bei kokybės dokumentus teisingumą;</text:span></text:p>
      <text:p text:style-name="P224"><text:span text:style-name="T225">7.18</text:span><text:span text:style-name="T226">. teisės aktų nustatyta tvarka įvertina ūkio subjektų pasirengimą vykdyti licencijuoto grūdų sandėlio veiklą ir išduoda leidimus;<text:s/></text:span></text:p>
      <text:p text:style-name="P227"><text:span text:style-name="T228">7.19</text:span><text:span text:style-name="T229">. priima ūkio subjektų<text:s/></text:span><text:span text:style-name="T230">prašymus ir kitus dokumentus dėl patvirtinimo ir (ar) įregistravimo pašarų gamybos, laikymo, pakavimo, tiekimo į apyvartą veiklai, pagal nustatytas procedūras įvertina ūkio subjektų pasirengimą šiai veiklai ir parengia patvirtinimo ir (ar) įregistravimo do</text:span><text:span text:style-name="T231">kumentus;</text:span></text:p>
      <text:p text:style-name="P232"><text:span text:style-name="T233">7.20</text:span><text:span text:style-name="T234">. konsultuoja juridinius ir fizinius asmenis, gaminančius ir tiekiančius į apyvartą pašarus;</text:span></text:p>
      <text:p text:style-name="P235"><text:span text:style-name="T236">7.21</text:span><text:span text:style-name="T237">. patvirtintus ūkio subjektus įtraukia į Lietuvos Respublikos patvirtintų pašarų ūkio subjektų registrą, pagal teisės aktus tvarko šį reg</text:span><text:span text:style-name="T238">istrą ir išduoda registravimo pažymėjimus;</text:span></text:p>
      <text:p text:style-name="P239"><text:span text:style-name="T240">7.22</text:span><text:span text:style-name="T241">. įregistruoja ūkio subjektus ir įtraukia į Lietuvos Respublikos įregistruotų pašarų ūkio subjektų sąrašą;</text:span></text:p>
      <text:p text:style-name="P242"><text:span text:style-name="T243">7.23</text:span><text:span text:style-name="T244">. užtikrina tinkamą ir nepertraukiamą registro veikimą bei reikiamas administracines, tech</text:span><text:span text:style-name="T245">nines ir organizacines duomenų saugos priemones ir jų laikymąsi;</text:span></text:p>
      <text:p text:style-name="P246"><text:span text:style-name="T247">7.24</text:span><text:span text:style-name="T248">. nagrinėja teisės aktų nustatyta tvarka nesutarimų tarp grūdų, augalų dauginamosios medžiagos pirkėjų ir pardavėjų priežastis, atlieka kokybės tyrimus ir priima sprendimus ginčo atve</text:span><text:span text:style-name="T249">ju;</text:span></text:p>
      <text:p text:style-name="P250"><text:span text:style-name="T251">7.25</text:span><text:span text:style-name="T252">. kontroliuoja, ar augalų dauginamosios medžiagos dauginimo procesas atitinka nustatytus reikalavimus;</text:span></text:p>
      <text:p text:style-name="P253"><text:span text:style-name="T254">7.26</text:span><text:span text:style-name="T255">. teikia Žemės ūkio ministerijai pasiūlymus dėl mokslinių tiriamųjų programų, susijusių su sėklininkyste, grūdais ir jų produktais be</text:span><text:span text:style-name="T256">i pašarais, temų parinkimo;</text:span></text:p>
      <text:p text:style-name="P257"><text:span text:style-name="T258">7.27</text:span><text:span text:style-name="T259">. kaupia ir apibendrina informaciją apie grūdų, augalų dauginamosios medžiagos kiekį bei kokybę;</text:span></text:p>
      <text:p text:style-name="P260"><text:span text:style-name="T261">7.28</text:span><text:span text:style-name="T262">. organizuoja ir (ar) vykdo grūdų perdirbimo įmonių, intervencinių ir licencijuotų grūdų sandėlių laboratorijų spec</text:span><text:span text:style-name="T263">ialistų, pašarų ūkio subjektų bei ūkio subjektų, užsiimančių sėklininkyste, mokymą;</text:span></text:p>
      <text:p text:style-name="P264"><text:span text:style-name="T265">7.29</text:span><text:span text:style-name="T266">. atlieka užsakomuosius grūdų augintojų, pardavėjų, pirkėjų, eksportuotojų ir importuotojų bei kitų ūkio subjektų pateiktų varpinių javų grūdų ir jų produktų, aliej</text:span><text:span text:style-name="T267">ingųjų sėklų bei ankštinių augalų grūdų bandinių kokybės tyrimus;</text:span></text:p>
      <text:p text:style-name="P268"><text:span text:style-name="T269">7.30</text:span><text:span text:style-name="T270">. konsultuoja juridinius ir fizinius asmenis sėklininkystės bei grūdų ir jų produktų supirkimo, saugojimo ir kokybės klausimais;</text:span></text:p>
      <text:p text:style-name="P271"><text:span text:style-name="T272">7.31</text:span><text:span text:style-name="T273">. informuoja visuomenę apie tarnybos veiklą;</text:span></text:p>
      <text:p text:style-name="P274"><text:span text:style-name="T275">7.32</text:span><text:span text:style-name="T276">. teisės aktų nustatyta tvarka palaiko ryšius su užsienio valstybių atitinkamomis institucijomis ir tarptautinėmis organizacijomis;</text:span></text:p>
      <text:p text:style-name="P277"><text:span text:style-name="T278">7.33</text:span><text:span text:style-name="T279">. teisės aktų nustatyta tvarka patikėjimo teise valdo, naudoja valstybės turtą bei juo disponuoja;</text:span></text:p>
      <text:p text:style-name="P280"><text:span text:style-name="T281">7.34</text:span><text:span text:style-name="T282">.</text:span><text:span text:style-name="T283"><text:s/>vykdo kitas įstatymų ir Lietuvos Respublikos nutarimų bei kitų teisės aktų numatytas funkcijas.</text:span></text:p>
      <text:p text:style-name="P284"/>
      <text:p text:style-name="P285"><text:span text:style-name="T286">III</text:span><text:span text:style-name="T287">.<text:s/></text:span><text:span text:style-name="T288">TARNYBOS TEISĖS</text:span></text:p>
      <text:p text:style-name="P289"/>
      <text:p text:style-name="P290"><text:span text:style-name="T291">8</text:span><text:span text:style-name="T292">. Tarnyba, įgyvendindama jai pavestus uždavinius, turi teisę:</text:span></text:p>
      <text:p text:style-name="P293"><text:span text:style-name="T294">8.1</text:span><text:span text:style-name="T295">. teisės aktų nustatyta tvarka gauti iš valstybės ar<text:s/></text:span><text:span text:style-name="T296">savivaldybių institucijų, taip pat įmonių, įstaigų, organizacijų bei kitų ūkio subjektų informaciją ir dokumentus, kurių reikia tarnybos funkcijoms vykdyti;</text:span></text:p>
      <text:p text:style-name="P297"><text:span text:style-name="T298">8.2</text:span><text:span text:style-name="T299">. teisės aktų nustatyta tvarka panaikinti išduotus ūkio subjektams leidimus auginti ir/ar ti</text:span><text:span text:style-name="T300">ekti rinkai augalų dauginamąją medžiagą bei vykdyti licencijuoto grūdų sandėlio veiklą;</text:span></text:p>
      <text:p text:style-name="P301"><text:span text:style-name="T302">8.3</text:span><text:span text:style-name="T303">. teisės aktų nustatyta tvarka panaikinti pašarų ūkio subjektų patvirtinimą ar įregistravimą;</text:span></text:p>
      <text:p text:style-name="P304"><text:span text:style-name="T305">8.4</text:span><text:span text:style-name="T306">. nustatyti įkainius už sėklinių pasėlių ir sodo augalų, dau</text:span><text:span text:style-name="T307">ginamosios medžiagos, grūdų ir jų produktų kokybės tyrimus ir kokybę patvirtinančių dokumentų išdavimą;</text:span></text:p>
      <text:p text:style-name="P308"><text:span text:style-name="T309">8.5</text:span><text:span text:style-name="T310">. įstatymų nustatytais atvejais skirti administracines nuobaudas dėl reikalavimų augalų dauginamajai medžiagai nesilaikymo;</text:span></text:p>
      <text:p text:style-name="P311"><text:span text:style-name="T312">8.6</text:span><text:span text:style-name="T313">. teikti tarny</text:span><text:span text:style-name="T314">bos steigėjui pasiūlymus dėl tarnybos veiklos tobulinimo;</text:span></text:p>
      <text:p text:style-name="P315"><text:span text:style-name="T316">8.7</text:span><text:span text:style-name="T317">. Lietuvos Respublikos teisės aktų nustatyta tvarka siųsti tarnybos valstybės tarnautojus ir darbuotojus, dirbančius pagal darbo sutartis, kelti kvalifikaciją šalyje, Europos Sąjungoje ir kit</text:span><text:span text:style-name="T318">ose užsienio valstybėse;</text:span></text:p>
      <text:p text:style-name="P319"><text:span text:style-name="T320">8.8</text:span><text:span text:style-name="T321">. teikti pasiūlymus, pastabas dėl Lietuvos Respublikos įstatymų, Vyriausybės nutarimų ir kitų teisės aktų projektų.</text:span></text:p>
      <text:p text:style-name="P322"><text:span text:style-name="T323">9</text:span><text:span text:style-name="T324">. Tarnybos pareigūnai, vykdydami savo pareigas, pateikę tarnybinį pažymėjimą, turi teisę:</text:span></text:p>
      <text:p text:style-name="P325"><text:span text:style-name="T326">9.1</text:span><text:span text:style-name="T327">.<text:s/></text:span><text:span text:style-name="T328">tikrinti, kaip Lietuvos Respublikoje esantys ūkio subjektai, kurie augina ir/ar tiekia rinkai augalų dauginamąją medžiagą, gamina ir/ar tiekia į apyvartą pašarus, vykdo licencijuoto grūdų sandėlio veiklą, superka, perdirba ir laiko intervencinių atsargų be</text:span><text:span text:style-name="T329">i valstybės rezervo grūdus ir jų produktus, laikosi teisės aktais nustatytų reikalavimų;</text:span></text:p>
      <text:p text:style-name="P330"><text:span text:style-name="T331">9.2</text:span><text:span text:style-name="T332">. imti augalų dauginamosios medžiagos, grūdų ir jų produktų bandinius kokybės tyrimams teisės aktų nustatyta tvarka.</text:span></text:p>
      <text:p text:style-name="P333"/>
      <text:p text:style-name="P334"><text:span text:style-name="T335">IV</text:span><text:span text:style-name="T336">.<text:s/></text:span><text:span text:style-name="T337">TARNYBOS DARBO ORGANIZAVIMAS</text:span></text:p>
      <text:p text:style-name="P338"/>
      <text:p text:style-name="P339"><text:span text:style-name="T340">10</text:span><text:span text:style-name="T341">. Tarnybai vadovauja ir už jai pavestų uždavinių įgyvendinimą atsako viršininkas, kurį skiria pareigoms ir atleidžia iš jų žemės ūkio ministras Lietuvos Respublikos teisės aktų nustatyta tvarka.</text:span></text:p>
      <text:p text:style-name="P342"><text:span text:style-name="T343">11</text:span><text:span text:style-name="T344">. Tarnybos viršininkas:</text:span></text:p>
      <text:p text:style-name="P345"><text:span text:style-name="T346">11.1</text:span><text:span text:style-name="T347">. organizuoja<text:s/></text:span><text:span text:style-name="T348">tarnybos darbą, užtikrina, kad būtų tinkamai vykdomi pavesti uždaviniai ir funkcijos;</text:span></text:p>
      <text:p text:style-name="P349"><text:span text:style-name="T350">11.2</text:span><text:span text:style-name="T351">. užtikrina su tarnybos veikla susijusių Europos Sąjungos ir Lietuvos Respublikos teisės aktų vykdymą;</text:span></text:p>
      <text:p text:style-name="P352"><text:span text:style-name="T353">11.3</text:span><text:span text:style-name="T354">. pagal kompetenciją leidžia įsakymus ir įsakymais<text:s/></text:span><text:span text:style-name="T355">patvirtintus teisės aktus, duoda nurodymus ir tikrina, kaip jie vykdomi. Prireikus leidžia kartu su kitų institucijų vadovais bendrus įsakymus arba įsakymais patvirtintus kitus teisės aktus;</text:span></text:p>
      <text:p text:style-name="P356"><text:span text:style-name="T357">11.4</text:span><text:span text:style-name="T358">. komandiruoja tarnybos valstybės tarnautojus ir darbuoto</text:span><text:span text:style-name="T359">jus, dirbančius pagal darbo sutartis (toliau – personalas) tarnybinėms užduotims atlikti;</text:span></text:p>
      <text:p text:style-name="P360"><text:span text:style-name="T361">11.5</text:span><text:span text:style-name="T362">. teisės aktų nustatyta tvarka skiria į pareigas ir atleidžia iš jų tarnybos personalą;</text:span></text:p>
      <text:p text:style-name="P363"><text:span text:style-name="T364">11.6</text:span><text:span text:style-name="T365">. teisės aktų nustatyta tvarka skatina tarnybos personalą ir s</text:span><text:span text:style-name="T366">kiria jiems nuobaudas, atlieka kitas personalo valdymo funkcijas;</text:span></text:p>
      <text:p text:style-name="P367"><text:span text:style-name="T368">11.7</text:span><text:span text:style-name="T369">. tvirtina tarnybos struktūrą, personalo pareigybių sąrašą, neviršydamas didžiausio leistino etatų skaičiaus, pareigybių aprašymus, struktūrinių padalinių nuostatus, taip pat vidaus<text:s/></text:span><text:span text:style-name="T370">darbo tvarkos taisykles ir reglamentą;</text:span></text:p>
      <text:p text:style-name="P371"><text:span text:style-name="T372">11.8</text:span><text:span text:style-name="T373">. nustato personalo atlyginimus, neviršydamas nustatyto metinio darbo užmokesčio fondo, iš darbo užmokesčio lėšų ekonomijos skiria atlyginimų priedus, priemokas bei pašalpas;</text:span></text:p>
      <text:p text:style-name="P374"><text:span text:style-name="T375">11.9</text:span><text:span text:style-name="T376">. tvirtina augalų dauginam</text:span><text:span text:style-name="T377">osios medžiagos ir grūdų bei jų produktų kokybę patvirtinančių dokumentų formas ir nustato jų išdavimo tvarką;</text:span></text:p>
      <text:p text:style-name="P378"><text:span text:style-name="T379">11.10</text:span><text:span text:style-name="T380">. nagrinėja skundus dėl tarnybos personalo neteisėtų veiksmų, keičia arba panaikina jų priimtus sprendimus, neatitinkančius įstatymų ar<text:s/></text:span><text:span text:style-name="T381">kitų teisės aktų reikalavimų, duoda nurodymus panaikinti bei keisti išduotus kokybės sertifikatus;</text:span></text:p>
      <text:p text:style-name="P382"><text:span text:style-name="T383">11.11</text:span><text:span text:style-name="T384">. atsako už tarnybos ūkinę ir finansinę veiklą, tarnybai pavestų uždavinių ir funkcijų vykdymą;</text:span></text:p>
      <text:p text:style-name="P385"><text:span text:style-name="T386">11.12</text:span><text:span text:style-name="T387">. rūpinasi tarnybos personalo darbo sąlygom</text:span><text:span text:style-name="T388">is, kvalifikacijos kėlimu;<text:s/></text:span></text:p>
      <text:p text:style-name="P389"><text:span text:style-name="T390">11.13</text:span><text:span text:style-name="T391">. pagal kompetenciją sudaro sutartis tarnybos uždaviniams ir funkcijoms įgyvendinti;</text:span></text:p>
      <text:p text:style-name="P392"><text:span text:style-name="T393">11.14</text:span><text:span text:style-name="T394">. teisės aktų nustatyta tvarka atstovauja tarnybai valstybinėse, privačiose ar kitose įstaigose bei organizacijose, teisme ir</text:span><text:span text:style-name="T395"><text:s/>kitose institucijose, užsienio valstybėse;</text:span></text:p>
      <text:p text:style-name="P396"><text:span text:style-name="T397">11.15</text:span><text:span text:style-name="T398">. vykdo kitas įstatymų ir kitų teisės aktų jam suteiktas funkcijas.</text:span></text:p>
      <text:p text:style-name="P399"><text:span text:style-name="T400">12</text:span><text:span text:style-name="T401">. Viršininko nesant, jo pareigas laikinai vykdo pavaduotojas arba kitas tarnybos viršininko įsakymu paskirtas valstybės tarnaut</text:span><text:span text:style-name="T402">ojas.</text:span></text:p>
      <text:p text:style-name="P403"><text:span text:style-name="T404">13</text:span><text:span text:style-name="T405">. Tarnybos viršininko pagal kompetenciją išleisti įsakymai ir kiti jais patvirtinti teisės aktai yra privalomi valstybės institucijoms, savivaldybėms, kitiems juridiniams bei fiziniams asmenims.</text:span></text:p>
      <text:p text:style-name="P406"><text:span text:style-name="T407">14</text:span><text:span text:style-name="T408">. Tarnybos struktūriniai padaliniai savo<text:s/></text:span><text:span text:style-name="T409">veiklą organizuoja pagal šiuos nuostatus, savo nuostatus, tarnybos darbo reglamentą ir pareigybių aprašymus.</text:span></text:p>
      <text:p text:style-name="P410"/>
      <text:p text:style-name="P411"><text:span text:style-name="T412">V</text:span><text:span text:style-name="T413">.<text:s/></text:span><text:span text:style-name="T414">VALSTYBĖS TARNAUTOJŲ PRIĖMIMO IR JŲ DARBO UŽMOKESČIO MOKĖJIMO TVARKA</text:span></text:p>
      <text:p text:style-name="P415"/>
      <text:p text:style-name="P416"><text:span text:style-name="T417">15</text:span><text:span text:style-name="T418">. Valstybės tarnautojų priėmimo į tarnybą, jų darbo<text:s/></text:span><text:span text:style-name="T419">užmokesčio mokėjimo tvarką ir sąlygas nustato Lietuvos Respublikos valstybės tarnybos įstatymas, kiti įstatymai ir teisės aktai.</text:span></text:p>
      <text:p text:style-name="P420"/>
      <text:p text:style-name="P421"><text:span text:style-name="T422">VI</text:span><text:span text:style-name="T423">.<text:s/></text:span><text:span text:style-name="T424">FINANSINĖS VEIKLOS KONTROLĖ</text:span></text:p>
      <text:p text:style-name="P425"/>
      <text:p text:style-name="P426"><text:span text:style-name="T427">16</text:span><text:span text:style-name="T428">. Tarnybos finansinės veiklos kontrolę vykdo Žemės ūkio ministerija ir kitos įgal</text:span><text:span text:style-name="T429">iotos valstybės institucijos bei įstaigos teisės aktų nustatyta tvarka.</text:span></text:p>
      <text:p text:style-name="P430"/>
      <text:p text:style-name="P431"><text:span text:style-name="T432">VII</text:span><text:span text:style-name="T433">.<text:s/></text:span><text:span text:style-name="T434">ATSAKOMYBĖ</text:span></text:p>
      <text:p text:style-name="P435"/>
      <text:p text:style-name="P436"><text:span text:style-name="T437">17</text:span><text:span text:style-name="T438">. Ginčai tarp tarnybos bei juridinių ir fizinių asmenų sprendžiami Lietuvos Respublikos teisės aktų nustatyta tvarka.</text:span></text:p>
      <text:p text:style-name="P439"><text:span text:style-name="T440">18</text:span><text:span text:style-name="T441">. Tarnybos personalui už tarny</text:span><text:span text:style-name="T442">binių pareigų nevykdymą arba netinkamą vykdymą teisės aktų nustatyta tvarka skiriamos tarnybinės nuobaudos, taip pat taikoma drausminė, materialinė atsakomybė.</text:span></text:p>
      <text:p text:style-name="P443"><text:span text:style-name="T444">19</text:span><text:span text:style-name="T445">. Tarnybos personalas, įgyvendindamas pavestus uždavinius, privalo užtikrinti gautos infor</text:span><text:span text:style-name="T446">macijos, kuri yra komercinė paslaptis, konfidencialumą.</text:span></text:p>
      <text:p text:style-name="P447"/>
      <text:p text:style-name="P448"><text:span text:style-name="T449">VIII</text:span><text:span text:style-name="T450">.<text:s/></text:span><text:span text:style-name="T451">LĖŠŲ ŠALTINIAI IR NAUDOJIMO TVARKA</text:span></text:p>
      <text:p text:style-name="P452"/>
      <text:p text:style-name="P453"><text:span text:style-name="T454">20</text:span><text:span text:style-name="T455">. Tarnyba finansuojama iš Lietuvos Respublikos valstybės biudžeto. Biudžeto lėšos naudojamos tarnybai išlaikyti ir sąmatose numatytoms priemonėms</text:span><text:span text:style-name="T456"><text:s/>finansuoti.</text:span></text:p>
      <text:p text:style-name="P457"><text:span text:style-name="T458">21</text:span><text:span text:style-name="T459">. Tarnyba įstatymų nustatyta tvarka gali turėti ir nebiudžetinių lėšų.</text:span></text:p>
      <text:p text:style-name="P460"/>
      <text:p text:style-name="P461"><text:span text:style-name="T462">IX</text:span><text:span text:style-name="T463">.<text:s/></text:span><text:span text:style-name="T464">BAIGIAMOSIOS NUOSTATOS</text:span></text:p>
      <text:p text:style-name="P465"/>
      <text:p text:style-name="P466"><text:span text:style-name="T467">22</text:span><text:span text:style-name="T468">. Tarnyba pertvarkoma, reorganizuojama ar likviduojama Lietuvos Respublikos įstatymų ir kitų teisės aktų nustatyta tvarka.</text:span></text:p>
      <text:p text:style-name="P469"><text:span text:style-name="T470">______________</text:span></text:p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TAR.8B8C26C2AC94" office:target-frame-name="_top" xlink:show="replace"><text:span text:style-name="T482">3D-533</text:span></text:a><text:span text:style-name="T483">, 2008-10-01, Žin., 2008, Nr. 118-4476 (2008-10-14), i. k.<text:s/></text:span><text:span text:style-name="T484">1082330ISAK003D-533</text:span></text:p>
      <text:p text:style-name="P485"><text:span text:style-name="T486">Dėl žemės ūkio ministro 2005 m. rugpjūčio 5 d. įsakymo Nr. 3D-387 "Dėl Valstybinės sėklų ir grūdų tarnybos prie Žemės ūkio ministerijos nuostatų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0T10:51:00Z</meta:creation-date>
    <dc:date>2017-10-20T10:51:00Z</dc:date>
    <meta:template xlink:href="Normal.dotm" xlink:type="simple"/>
    <meta:editing-cycles>2</meta:editing-cycles>
    <meta:editing-duration>PT0S</meta:editing-duration>
    <meta:document-statistic meta:page-count="6" meta:paragraph-count="120" meta:word-count="2175" meta:character-count="16912" meta:row-count="270" meta:non-whitespace-character-count="14857"/>
  </office:meta>
</office:document-meta>
</file>