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2">Suvestinė redakcija nuo 2014-09-23 iki 2014-12-23</text:span></text:p>
      <text:p text:style-name="P3"/>
      <text:p text:style-name="P4"><text:span text:style-name="T5">Įsakymas paskelbtas: Žin. 2013, Nr.<text:s/></text:span><text:a xlink:href="https://www.e-tar.lt/portal/legalAct.html?documentId=TAR.6849262CD1AF" office:target-frame-name="_top" xlink:show="replace"><text:span text:style-name="T6">108-5345</text:span></text:a><text:span text:style-name="T7">, i. k. 1132310ISAK001V-849</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spalio 10 d. Nr. 1V-849</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09, Nr. </text:span><text:a xlink:href="https://www.e-tar.lt/portal/lt/legalAct/TAR.1A75EB4857A2" office:target-frame-name="_blank" xlink:show="new"><text:span text:style-name="T21">131-5682</text:span></text:a><text:span text:style-name="T22">; 2012, Nr. </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VP1-4.2-VRM-04-R<text:s/></text:span><text:span text:style-name="T26">„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7">144-5795</text:span></text:a><text:span text:style-name="T28">), 55 punktu ir atsižvelgdamas į Europos socialinio fondo agentūros 2013 m. rugsėjo 17 d. projektų Nr. VP1-4.2-VRM-04-R-22-027, Nr. VP1-4.2-VRM-04-R-32-013, Nr. VP1-4.2-VRM-04-R-32-014,<text:s/></text:span><text:span text:style-name="T29">Nr. VP1-4.2-VRM-04-R-42-010, Nr. VP1-4.2-VRM-04-R-92-026</text:span><text:span text:style-name="T30"> tinkamumo finansuoti vertinimo ataskaitą Nr. 2013-VRM-A088</text:span><text:span text:style-name="T31">,</text:span></text:p>
      <text:p text:style-name="P32"><text:span text:style-name="T33">s k i r i u:</text:span></text:p>
      <text:p text:style-name="P34"><text:span text:style-name="T35">1</text:span><text:span text:style-name="T36">. finansavimą regionų projektų planavimo būdu pateiktam Kėdainių rajono savivaldybės administracijos projektui „Pelėdnagių kaimo detaliojo plano parengimas“ (projekto kodas VP</text:span><text:span text:style-name="T37">1-4.2-VRM-04-R-22-027) <text:s/>įgyvendinti – iki 78 014,67 Lt (septyniasdešimt aštuonių tūkstančių keturiolikos litų 67 ct) iš Vidaus reikalų ministerijos programos „Regionų plėtros ir Europos Sąjungos struktūrinės paramos programų įgyvendinimo užtikrinimas“ (pro</text:span><text:span text:style-name="T38">gramos kodas 03.03) (Europos Sąjungos lėšos, finansavimo šaltinio kodas 1.3.2.3.1) pagal priemonę „Tobulinti viešojo administravimo struktūrą, gerinti veiklos valdymą, geriau įgyvendinti viešąsias ir Europos Sąjungos politikas“ (priemonės kodas 01-01-05);</text:span><text:s/></text:p>
      <text:p text:style-name="P39">Punkto pakeitimai:</text:p>
      <text:p text:style-name="P40"><text:span text:style-name="T41">Nr.<text:s/></text:span><text:a xlink:href="https://www.e-tar.lt/portal/legalAct.html?documentId=f85630a0b42311e3ad2eed5a4e1b7108" office:target-frame-name="_top" xlink:show="replace"><text:span text:style-name="T42">1V-228</text:span></text:a><text:span text:style-name="T43">, 2014-03-25, paskelbta TAR 2014-03-25, i. k. 2014-03454</text:span></text:p>
      <text:p text:style-name="Normal"/>
      <text:p text:style-name="P44"><text:span text:style-name="T45">2</text:span><text:span text:style-name="T46">. finansavimą regionų projektų planavimo būdu pateiktam Neringos<text:s/></text:span><text:span text:style-name="T47">savivaldybės administracijos projektui „Darnaus judumo Neringos savivaldybės specialiojo plano parengimas“ (projekto kodas VP1-4.2-VRM-04-R-32-013) įgyvendinti – iki 75 080,50 Lt (septyniasdešimt penkių tūkstančių aštuoniasdešimties litų 50 ct) iš Vidaus r</text:span><text:span text:style-name="T48">eikalų ministerijos programos „Regionų plėtros ir Europos Sąjungos struktūrinės paramos programų įgyvendinimo užtikrinimas“ (programos kodas 03.03) (Europos Sąjungos lėšos, finansavimo šaltinio kodas 1.3.2.3.1) pagal priemonę „Tobulinti viešojo administrav</text:span><text:span text:style-name="T49">imo struktūrą, gerinti veiklos valdymą, geriau įgyvendinti viešąsias ir Europos Sąjungos politikas“ (priemonės kodas 01-01-05);</text:span></text:p>
      <text:p text:style-name="P50">Punkto pakeitimai:</text:p>
      <text:p text:style-name="P51"><text:span text:style-name="T52">Nr.<text:s/></text:span><text:a xlink:href="https://www.e-tar.lt/portal/legalAct.html?documentId=8ba642b0423011e48f819e33a7306fcc" office:target-frame-name="_top" xlink:show="replace"><text:span text:style-name="T53">1V-628</text:span></text:a><text:span text:style-name="T54">,</text:span><text:span text:style-name="T55"><text:s/>2014-09-22, paskelbta TAR 2014-09-22, i. k. 2014-12663</text:span></text:p>
      <text:p text:style-name="Normal"/>
      <text:p text:style-name="P56"><text:span text:style-name="T57">3</text:span><text:span text:style-name="T58">. finansavimą regionų projektų planavimo būdu pateiktam Klaipėdos rajono savivaldybės administracijos projektui „Teritorinio planavimo dokumentų parengimas<text:s/></text:span><text:soft-page-break/><text:span text:style-name="T59">Klaipėdos rajono savivaldybės teritori</text:span><text:span text:style-name="T60">jos vystymui (Dovilų ir Endriejavo miestelių bendrieji planai)“ (paraiškos kodas VP1-4.2-VRM-04-R-32-014) įgyvendinti – iki 207 060,90 Lt (dviejų šimtų septynių tūkstančių šešiasdešimties litų 90 ct) iš Vidaus reikalų ministerijos programos „Regionų plėtro</text:span><text:span text:style-name="T61">s ir Europos Sąjungos struktūrinės paramos programų įgyvendinimo užtikrinimas“ (programos kodas 03.03) (Europos Sąjungos lėšos, finansavimo šaltinio kodas 1.3.2.3.1) pagal priemonę „Tobulinti viešojo administravimo struktūrą, gerinti veiklos valdymą, geria</text:span><text:span text:style-name="T62">u įgyvendinti viešąsias ir Europos Sąjungos politikas“ (priemonės kodas 01-01-05);</text:span></text:p>
      <text:p text:style-name="P63"><text:span text:style-name="T64">4</text:span><text:span text:style-name="T65">. finansavimą regionų projektų planavimo būdu pateiktam Kalvarijos savivaldybės administracijos projektui „Kalvarijos miesto Suvalkų gatvės kvartalo detaliojo plano parengimas“ (paraiškos kodas VP1-4.2-VRM-04-R-42-010) įgyvendinti – iki 95 836,82 Lt (devyn</text:span><text:span text:style-name="T66">iasdešimt penkių tūkstančių aštuonių šimtų trisdešimt šešių litų 82 ct) iš Vidaus reikalų ministerijos programos „Regionų plėtros ir Europos Sąjungos struktūrinės paramos programų įgyvendinimo užtikrinimas“ (programos kodas 03.03) (Europos Sąjungos lėšos,<text:s/></text:span><text:span text:style-name="T67">finansavimo šaltinio kodas 1.3.2.3.1) pagal priemonę „Tobulinti viešojo administravimo<text:s/></text:span><text:span text:style-name="T68">struktūrą, gerinti veiklos valdymą, geriau įgyvendinti viešąsias ir Europos Sąjungos politikas“ (priemonės kodas 01-01-05);</text:span></text:p>
      <text:p text:style-name="P69"><text:span text:style-name="T70">5</text:span><text:span text:style-name="T71">. finansavimą regionų projektų planavimo</text:span><text:span text:style-name="T72"><text:s/>būdu pateiktam Zarasų rajono savivaldybės administracijos projektui „Zarasų miesto istorinės dalies (unikalus kodas kultūros vertybių registre 17126) nekilnojamojo kultūros paveldo apsaugos specialusis planas“ (paraiškos kodas VP1-4.2-VRM-04-R-92-026) įgy</text:span><text:span text:style-name="T73">vendinti – iki 113 678,78 Lt (vieno šimto trylikos tūkstančių šešių šimtų septyniasdešimt aštuonių litų 78 ct) iš Vidaus reikalų ministerijos programos „Regionų plėtros ir Europos Sąjungos struktūrinės paramos programų įgyvendinimo užtikrinimas“ (programos</text:span><text:span text:style-name="T74"><text:s/>kodas 03.03) (Europos Sąjungos lėšos, finansavimo šaltinio kodas 1.3.2.3.1) pagal priemonę „Tobulinti viešojo administravimo struktūrą, gerinti veiklos valdymą, geriau įgyvendinti viešąsias ir Europos Sąjungos politikas“ (priemonės kodas 01-01-05).</text:span></text:p>
      <text:p text:style-name="P75"/>
      <text:p text:style-name="P76"/>
      <text:p text:style-name="P77"><text:span text:style-name="T78">Vidaus reikalų ministras</text:span><text:span text:style-name="T79"><text:tab/>Dailis Alfonsas Barakauskas</text:span></text:p>
      <text:p text:style-name="P80"/>
      <text:p text:style-name="P81"/>
      <text:p text:style-name="P82"><text:span text:style-name="T83">Pakeitimai:</text:span></text:p>
      <text:p text:style-name="P84"/>
      <text:p text:style-name="P85"><text:span text:style-name="T86">1.</text:span></text:p>
      <text:p text:style-name="P87"><text:span text:style-name="T88">Lietuvos Respublikos vidaus reikalų ministerija, Įsakymas</text:span></text:p>
      <text:p text:style-name="P89"><text:span text:style-name="T90">Nr.<text:s/></text:span><text:a xlink:href="https://www.e-tar.lt/portal/legalAct.html?documentId=f85630a0b42311e3ad2eed5a4e1b7108" office:target-frame-name="_top" xlink:show="replace"><text:span text:style-name="T91">1V-228</text:span></text:a><text:span text:style-name="T92">, 2014-03-25, pas</text:span><text:span text:style-name="T93">kelbta TAR 2014-03-25, i. k. 2014-03454</text:span></text:p>
      <text:p text:style-name="P94"><text:span text:style-name="T95">Dėl Lietuvos Respublikos vidaus reikalų ministro 2013 m. spalio 10 d. įsakymo Nr. 1V-849 „Dėl finansavimo skyrimo projektams, finansuojamiems pagal 2007-2013 m. Žmogiškųjų išteklių plėtros veiksmų programos 4 priorit</text:span><text:span text:style-name="T96">eto „Administracinių gebėjimų stiprinimas ir viešojo administravimo efektyvumo didinimas“ įgyvendinimo priemonę VP1-4.2-VRM-04-R „Teritorijų planavimas“ pakeitimo</text:span></text:p>
      <text:p text:style-name="P97"/>
      <text:p text:style-name="P98"><text:span text:style-name="T99">2.</text:span></text:p>
      <text:p text:style-name="P100"><text:span text:style-name="T101">Lietuvos Respublikos vidaus reikalų ministerija, Įsakymas</text:span></text:p>
      <text:p text:style-name="P102"><text:span text:style-name="T103">Nr.<text:s/></text:span><text:a xlink:href="https://www.e-tar.lt/portal/legalAct.html?documentId=8ba642b0423011e48f819e33a7306fcc" office:target-frame-name="_top" xlink:show="replace"><text:span text:style-name="T104">1V-628</text:span></text:a><text:span text:style-name="T105">, 2014-09-22, paskelbta TAR 2014-09-22, i. k. 2014-12663</text:span></text:p>
      <text:p text:style-name="P106"><text:span text:style-name="T107">Dėl Lietuvos Respublikos vidaus reikalų ministro 2013 m. spalio 10 d. įsakymo Nr. 1V-849 „Dėl finansavimo skyrimo projekta</text:span><text:span text:style-name="T108">ms, finansu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09:09:00Z</meta:creation-date>
    <dc:date>2015-09-02T09:09:00Z</dc:date>
    <meta:template xlink:href="Normal" xlink:type="simple"/>
    <meta:editing-cycles>2</meta:editing-cycles>
    <meta:editing-duration>PT0S</meta:editing-duration>
    <meta:document-statistic meta:page-count="2" meta:paragraph-count="35" meta:word-count="837" meta:character-count="7222" meta:row-count="136" meta:non-whitespace-character-count="6420"/>
  </office:meta>
</office:document-meta>
</file>