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4-03-26 iki 2014-09-22</text:span></text:p>
      <text:p text:style-name="P3"/>
      <text:p text:style-name="P4"><text:span text:style-name="T5">Įsakymas paskelbtas: Žin. 2013, Nr.<text:s/></text:span><text:a xlink:href="https://www.e-tar.lt/portal/legalAct.html?documentId=TAR.6849262CD1AF" office:target-frame-name="_top" xlink:show="replace"><text:span text:style-name="T6">108-5345</text:span></text:a><text:span text:style-name="T7">, i. k. 1132310ISAK001V-849</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spalio 10 d. Nr. 1V-849</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VP1-4.2-VRM-04-R<text:s/></text:span><text:span text:style-name="T26">„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7">144-5795</text:span></text:a><text:span text:style-name="T28">), 55 punktu ir atsižvelgdamas į Europos socialinio fondo agentūros 2013 m. rugsėjo 17 d. projektų Nr. VP1-4.2-VRM-04-R-22-027, Nr. VP1-4.2-VRM-04-R-32-013, Nr. VP1-4.2-VRM-04-R-32-014,<text:s/></text:span><text:span text:style-name="T29">Nr. VP1-4.2-VRM-04-R-42-010, Nr. VP1-4.2-VRM-04-R-92-026</text:span><text:span text:style-name="T30"> tinkamumo finansuoti vertinimo ataskaitą Nr. 2013-VRM-A088</text:span><text:span text:style-name="T31">,</text:span></text:p>
      <text:p text:style-name="P32"><text:span text:style-name="T33">s k i r i u:</text:span></text:p>
      <text:p text:style-name="P34"><text:span text:style-name="T35">1</text:span><text:span text:style-name="T36">. finansavimą regionų projektų planavimo būdu pateiktam Kėdainių rajono savivaldybės administracijos projektui „Pelėdnagių kaimo detaliojo plano parengimas“ (projekto kodas VP</text:span><text:span text:style-name="T37">1-4.2-VRM-04-R-22-027) <text:s/>įgyvendinti – iki 78 014,67 Lt (septyniasdešimt aštuonių tūkstančių keturiolikos litų 67 ct) iš Vidaus reikalų ministerijos programos „Regionų plėtros ir Europos Sąjungos struktūrinės paramos programų įgyvendinimo užtikrinimas“ (pro</text:span><text:span text:style-name="T38">gramos ko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39">Punkto pakeitimai:</text:p>
      <text:p text:style-name="P40"><text:span text:style-name="T41">Nr.<text:s/></text:span><text:a xlink:href="https://www.e-tar.lt/portal/legalAct.html?documentId=f85630a0b42311e3ad2eed5a4e1b7108" office:target-frame-name="_top" xlink:show="replace"><text:span text:style-name="T42">1V-228</text:span></text:a><text:span text:style-name="T43">, 2014-03-25, paskelbta TAR 2014-03-25, i. k. 2014-03454</text:span></text:p>
      <text:p text:style-name="Normal"/>
      <text:p text:style-name="P44"><text:span text:style-name="T45">2</text:span><text:span text:style-name="T46">. finansavimą regionų projektų planavimo būdu pateiktam Neringos<text:s/></text:span><text:span text:style-name="T47">savivaldybės administracijos projektui „Darnaus judumo Neringos savivaldybės specialiojo plano parengimas“ (paraiškos kodas VP1-4.2-VRM-04-R-32-013) įgyvendinti – iki 98 221,75 Lt (devyniasdešimt aštuonių tūkstančių dviejų šimtų dvidešimt vieno lito 75 ct)</text:span><text:span text:style-name="T48"><text:s/>iš Vidaus reikalų ministerijos programos „Regionų plėtros ir Europos Sąjungos struktūrinės paramos programų įgyvendinimo užtikrinimas“ (programos kodas 03.03) (Europos Sąjungos lėšos, finansavimo šaltinio kodas 1.3.2.3.1) pagal priemonę „Tobulinti viešojo</text:span><text:span text:style-name="T49"><text:s/>administravimo<text:s/></text:span><text:span text:style-name="T50">struktūrą, gerinti veiklos valdymą, geriau įgyvendinti viešąsias ir Europos Sąjungos politikas“ (priemonės kodas 01-01-05);</text:span></text:p>
      <text:p text:style-name="P51"><text:span text:style-name="T52">3</text:span><text:span text:style-name="T53">. finansavimą regionų projektų planavimo būdu pateiktam Klaipėdos rajono savivaldybės administracijos projektui</text:span><text:span text:style-name="T54"><text:s/>„Teritorinio planavimo dokumentų parengimas Klaipėdos rajono savivaldybės teritorijos vystymui (Dovilų ir Endriejavo miestelių bendrieji planai)“ (paraiškos kodas VP1-4.2-VRM-04-R-32-014) įgyvendinti – iki 207 060,90 Lt (dviejų šimtų septynių tūkstančių š</text:span><text:span text:style-name="T55">ešiasdešimties litų 90 ct) iš Vidaus reikalų ministerijos<text:s/></text:span><text:soft-page-break/><text:span text:style-name="T56">programos „Regionų plėtros ir Europos Sąjungos struktūrinės paramos programų įgyvendinimo užtikrinimas“ (programos kodas 03.03) (Europos Sąjungos lėšos, finansavimo šaltinio kodas 1.3.2.3.1) pagal p</text:span><text:span text:style-name="T57">riemonę „Tobulinti viešojo administravimo struktūrą, gerinti veiklos valdymą, geriau įgyvendinti viešąsias ir Europos Sąjungos politikas“ (priemonės kodas 01-01-05);</text:span></text:p>
      <text:p text:style-name="P58"><text:span text:style-name="T59">4</text:span><text:span text:style-name="T60">. finansavimą regionų projektų planavimo būdu pateiktam Kalvarijos savivaldybės admin</text:span><text:span text:style-name="T61">istracijos projektui „Kalvarijos miesto Suvalkų gatvės kvartalo detaliojo plano parengimas“ (paraiškos kodas VP1-4.2-VRM-04-R-42-010) įgyvendinti – iki 95 836,82 Lt (devyniasdešimt penkių tūkstančių aštuonių šimtų trisdešimt šešių litų 82 ct) iš Vidaus rei</text:span><text:span text:style-name="T62">kalų ministerijos programos „Regionų plėtros ir Europos Sąjungos struktūrinės paramos programų įgyvendinimo užtikrinimas“ (programos kodas 03.03) (Europos Sąjungos lėšos, finansavimo šaltinio kodas 1.3.2.3.1) pagal priemonę „Tobulinti viešojo administravim</text:span><text:span text:style-name="T63">o<text:s/></text:span><text:span text:style-name="T64">struktūrą, gerinti veiklos valdymą, geriau įgyvendinti viešąsias ir Europos Sąjungos politikas“ (priemonės kodas 01-01-05);</text:span></text:p>
      <text:p text:style-name="P65"><text:span text:style-name="T66">5</text:span><text:span text:style-name="T67">. finansavimą regionų projektų planavimo būdu pateiktam Zarasų rajono savivaldybės administracijos projektui „Zarasų miesto<text:s/></text:span><text:span text:style-name="T68">istorinės dalies (unikalus kodas kultūros vertybių registre 17126) nekilnojamojo kultūros paveldo apsaugos specialusis planas“ (paraiškos kodas VP1-4.2-VRM-04-R-92-026) įgyvendinti – iki 113 678,78 Lt (vieno šimto trylikos tūkstančių šešių šimtų septyniasd</text:span><text:span text:style-name="T69">ešimt aštuonių litų 78 ct) iš Vidaus reikalų ministerijos programos „Regionų plėtros ir Europos Sąjungos struktūrinės paramos programų įgyvendinimo užtikrinimas“ (programos kodas 03.03) (Europos Sąjungos lėšos, finansavimo šaltinio kodas 1.3.2.3.1) pagal p</text:span><text:span text:style-name="T70">riemonę „Tobulinti viešojo administravimo struktūrą, gerinti veiklos valdymą, geriau įgyvendinti viešąsias ir Europos Sąjungos politikas“ (priemonės kodas 01-01-05).</text:span></text:p>
      <text:p text:style-name="P71"/>
      <text:p text:style-name="P72"/>
      <text:p text:style-name="P73"><text:span text:style-name="T74">Vidaus reikalų ministras</text:span><text:span text:style-name="T75"><text:tab/>Dailis Alfonsas Barakauskas</text:span></text:p>
      <text:p text:style-name="P76"/>
      <text:p text:style-name="P77"/>
      <text:p text:style-name="P78"><text:span text:style-name="T79">Pakeitimai:</text:span></text:p>
      <text:p text:style-name="P80"/>
      <text:p text:style-name="P81"><text:span text:style-name="T82">1.</text:span></text:p>
      <text:p text:style-name="P83"><text:span text:style-name="T84">Lietuvos<text:s/></text:span><text:span text:style-name="T85">Respublikos vidaus reikalų ministerija, Įsakymas</text:span></text:p>
      <text:p text:style-name="P86"><text:span text:style-name="T87">Nr.<text:s/></text:span><text:a xlink:href="https://www.e-tar.lt/portal/legalAct.html?documentId=f85630a0b42311e3ad2eed5a4e1b7108" office:target-frame-name="_top" xlink:show="replace"><text:span text:style-name="T88">1V-228</text:span></text:a><text:span text:style-name="T89">, 2014-03-25, paskelbta TAR 2014-03-25, i. k. 2014-03454</text:span></text:p>
      <text:p text:style-name="P90"><text:span text:style-name="T91">Dėl Lietuvos Respublikos vidaus reikalų mi</text:span><text:span text:style-name="T92">nistro 2013 m. spalio 10 d. įsakymo Nr. 1V-849 „Dėl finansavimo skyrimo projektams, finansuojamiems pagal 2007-2013 m. Žmogiškųjų išteklių plėtros veiksmų programos 4 prioriteto „Administracinių gebėjimų stiprinimas ir viešojo administravimo efektyvumo did</text:span><text:span text:style-name="T93">inimas“ įgyvendinimo priemonę VP1-4.2-VRM-04-R „Teritorijų planavima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09:09:00Z</meta:creation-date>
    <dc:date>2015-09-02T09:09:00Z</dc:date>
    <meta:template xlink:href="Normal" xlink:type="simple"/>
    <meta:editing-cycles>2</meta:editing-cycles>
    <meta:editing-duration>PT0S</meta:editing-duration>
    <meta:document-statistic meta:page-count="2" meta:paragraph-count="18" meta:word-count="744" meta:character-count="6460" meta:row-count="112" meta:non-whitespace-character-count="5734"/>
  </office:meta>
</office:document-meta>
</file>